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港建設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9782835" calcext:value-type="float">
            <text:p><text:s/>9,782,83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958065" calcext:value-type="float">
            <text:p><text:s/>8,958,06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385309" calcext:value-type="float">
            <text:p><text:s/>10,385,30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24770" calcext:value-type="float">
            <text:p><text:s/>824,770 </text:p>
          </table:table-cell>
          <table:table-cell table:style-name="ce20" office:value-type="float" office:value="9.21" calcext:value-type="float">
            <text:p><text:s/>9.2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7282043" calcext:value-type="float">
            <text:p><text:s/>7,282,043 </text:p>
          </table:table-cell>
          <table:table-cell table:style-name="ce20" office:value-type="float" office:value="74.44" calcext:value-type="float">
            <text:p><text:s/>74.44 </text:p>
          </table:table-cell>
          <table:table-cell table:style-name="ce16" office:value-type="float" office:value="6452996" calcext:value-type="float">
            <text:p><text:s/>6,452,996 </text:p>
          </table:table-cell>
          <table:table-cell table:style-name="ce20" office:value-type="float" office:value="72.04" calcext:value-type="float">
            <text:p><text:s/>72.04 </text:p>
          </table:table-cell>
          <table:table-cell table:style-name="ce16" office:value-type="float" office:value="7695903" calcext:value-type="float">
            <text:p><text:s/>7,695,903 </text:p>
          </table:table-cell>
          <table:table-cell table:style-name="ce20" office:value-type="float" office:value="74.1" calcext:value-type="float">
            <text:p><text:s/>74.10 </text:p>
          </table:table-cell>
          <table:table-cell table:style-name="ce16" office:value-type="float" office:value="829047" calcext:value-type="float">
            <text:p><text:s/>829,047 </text:p>
          </table:table-cell>
          <table:table-cell table:style-name="ce20" office:value-type="float" office:value="12.85" calcext:value-type="float">
            <text:p><text:s/>12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364792" calcext:value-type="float">
            <text:p><text:s/>2,364,792 </text:p>
          </table:table-cell>
          <table:table-cell table:style-name="ce20" office:value-type="float" office:value="24.17" calcext:value-type="float">
            <text:p><text:s/>24.17 </text:p>
          </table:table-cell>
          <table:table-cell table:style-name="ce16" office:value-type="float" office:value="2371069" calcext:value-type="float">
            <text:p><text:s/>2,371,069 </text:p>
          </table:table-cell>
          <table:table-cell table:style-name="ce20" office:value-type="float" office:value="26.47" calcext:value-type="float">
            <text:p><text:s/>26.47 </text:p>
          </table:table-cell>
          <table:table-cell table:style-name="ce16" office:value-type="float" office:value="2187916" calcext:value-type="float">
            <text:p><text:s/>2,187,916 </text:p>
          </table:table-cell>
          <table:table-cell table:style-name="ce20" office:value-type="float" office:value="21.07" calcext:value-type="float">
            <text:p><text:s/>21.07 </text:p>
          </table:table-cell>
          <table:table-cell table:style-name="ce16" office:value-type="float" office:value="-6277" calcext:value-type="float">
            <text:p>-6,277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36000" calcext:value-type="float">
            <text:p><text:s/>136,000 </text:p>
          </table:table-cell>
          <table:table-cell table:style-name="ce20" office:value-type="float" office:value="1.39" calcext:value-type="float">
            <text:p><text:s/>1.39 </text:p>
          </table:table-cell>
          <table:table-cell table:style-name="ce16" office:value-type="float" office:value="134000" calcext:value-type="float">
            <text:p><text:s/>134,000 </text:p>
          </table:table-cell>
          <table:table-cell table:style-name="ce20" office:value-type="float" office:value="1.5" calcext:value-type="float">
            <text:p><text:s/>1.50 </text:p>
          </table:table-cell>
          <table:table-cell table:style-name="ce16" office:value-type="float" office:value="501490" calcext:value-type="float">
            <text:p><text:s/>501,490 </text:p>
          </table:table-cell>
          <table:table-cell table:style-name="ce20" office:value-type="float" office:value="4.83" calcext:value-type="float">
            <text:p><text:s/>4.83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0" office:value-type="float" office:value="1.49" calcext:value-type="float">
            <text:p><text:s/>1.4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0085235" calcext:value-type="float">
            <text:p><text:s/>10,085,235 </text:p>
          </table:table-cell>
          <table:table-cell table:style-name="ce20" office:value-type="float" office:value="103.09" calcext:value-type="float">
            <text:p><text:s/>103.09 </text:p>
          </table:table-cell>
          <table:table-cell table:style-name="ce15" office:value-type="float" office:value="8756825" calcext:value-type="float">
            <text:p><text:s/>8,756,825 </text:p>
          </table:table-cell>
          <table:table-cell table:style-name="ce20" office:value-type="float" office:value="97.75" calcext:value-type="float">
            <text:p><text:s/>97.75 </text:p>
          </table:table-cell>
          <table:table-cell table:style-name="ce15" office:value-type="float" office:value="8439316" calcext:value-type="float">
            <text:p><text:s/>8,439,316 </text:p>
          </table:table-cell>
          <table:table-cell table:style-name="ce20" office:value-type="float" office:value="81.26" calcext:value-type="float">
            <text:p><text:s/>81.26 </text:p>
          </table:table-cell>
          <table:table-cell table:style-name="ce16" office:value-type="float" office:value="1328410" calcext:value-type="float">
            <text:p><text:s/>1,328,410 </text:p>
          </table:table-cell>
          <table:table-cell table:style-name="ce20" office:value-type="float" office:value="15.17" calcext:value-type="float">
            <text:p><text:s/>15.1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港灣建設計畫</text:p>
          </table:table-cell>
          <table:table-cell table:style-name="ce16" office:value-type="float" office:value="3015917" calcext:value-type="float">
            <text:p><text:s/>3,015,917 </text:p>
          </table:table-cell>
          <table:table-cell table:style-name="ce20" office:value-type="float" office:value="30.83" calcext:value-type="float">
            <text:p><text:s/>30.83 </text:p>
          </table:table-cell>
          <table:table-cell table:style-name="ce16" office:value-type="float" office:value="2353219" calcext:value-type="float">
            <text:p><text:s/>2,353,219 </text:p>
          </table:table-cell>
          <table:table-cell table:style-name="ce20" office:value-type="float" office:value="26.27" calcext:value-type="float">
            <text:p><text:s/>26.27 </text:p>
          </table:table-cell>
          <table:table-cell table:style-name="ce16" office:value-type="float" office:value="1567228" calcext:value-type="float">
            <text:p><text:s/>1,567,228 </text:p>
          </table:table-cell>
          <table:table-cell table:style-name="ce20" office:value-type="float" office:value="15.09" calcext:value-type="float">
            <text:p><text:s/>15.09 </text:p>
          </table:table-cell>
          <table:table-cell table:style-name="ce16" office:value-type="float" office:value="662698" calcext:value-type="float">
            <text:p><text:s/>662,698 </text:p>
          </table:table-cell>
          <table:table-cell table:style-name="ce20" office:value-type="float" office:value="28.16" calcext:value-type="float">
            <text:p><text:s/>28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高雄港(含安平港)101-105年實質建設計畫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83" calcext:value-type="float">
            <text:p><text:s/>883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臺灣國際商港未來發展及建設計畫(106-110年)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175115" calcext:value-type="float">
            <text:p><text:s/>5,175,115 </text:p>
          </table:table-cell>
          <table:table-cell table:style-name="ce20" office:value-type="float" office:value="49.83" calcext:value-type="float">
            <text:p><text:s/>49.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國內商港未來發展及建設計畫(106-110年)-布袋港埠建設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3706" calcext:value-type="float">
            <text:p><text:s/>113,706 </text:p>
          </table:table-cell>
          <table:table-cell table:style-name="ce20" office:value-type="float" office:value="1.09" calcext:value-type="float">
            <text:p><text:s/>1.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國際商港未來發展及建設計畫(111-115年)-航港建設基金辦理部分</text:p>
          </table:table-cell>
          <table:table-cell table:style-name="ce16" office:value-type="float" office:value="4290547" calcext:value-type="float">
            <text:p><text:s/>4,290,547 </text:p>
          </table:table-cell>
          <table:table-cell table:style-name="ce20" office:value-type="float" office:value="43.86" calcext:value-type="float">
            <text:p><text:s/>43.86 </text:p>
          </table:table-cell>
          <table:table-cell table:style-name="ce16" office:value-type="float" office:value="4355189" calcext:value-type="float">
            <text:p><text:s/>4,355,189 </text:p>
          </table:table-cell>
          <table:table-cell table:style-name="ce20" office:value-type="float" office:value="48.62" calcext:value-type="float">
            <text:p><text:s/>48.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64642" calcext:value-type="float">
            <text:p>-64,642 </text:p>
          </table:table-cell>
          <table:table-cell table:style-name="ce20" office:value-type="float" office:value="1.48" calcext:value-type="float">
            <text:p><text:s/>1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國內商港整體規劃及發展計畫(111-115年)-澎湖及布袋港埠建設計畫</text:p>
          </table:table-cell>
          <table:table-cell table:style-name="ce16" office:value-type="float" office:value="784248" calcext:value-type="float">
            <text:p><text:s/>784,248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16" office:value-type="float" office:value="404525" calcext:value-type="float">
            <text:p><text:s/>404,525 </text:p>
          </table:table-cell>
          <table:table-cell table:style-name="ce20" office:value-type="float" office:value="4.52" calcext:value-type="float">
            <text:p><text:s/>4.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79723" calcext:value-type="float">
            <text:p><text:s/>379,723 </text:p>
          </table:table-cell>
          <table:table-cell table:style-name="ce20" office:value-type="float" office:value="93.87" calcext:value-type="float">
            <text:p><text:s/>93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我國智慧航安服務建置暨發展計畫</text:p>
          </table:table-cell>
          <table:table-cell table:style-name="ce16" office:value-type="float" office:value="774196" calcext:value-type="float">
            <text:p><text:s/>774,196 </text:p>
          </table:table-cell>
          <table:table-cell table:style-name="ce20" office:value-type="float" office:value="7.91" calcext:value-type="float">
            <text:p><text:s/>7.91 </text:p>
          </table:table-cell>
          <table:table-cell table:style-name="ce16" office:value-type="float" office:value="427544" calcext:value-type="float">
            <text:p><text:s/>427,544 </text:p>
          </table:table-cell>
          <table:table-cell table:style-name="ce20" office:value-type="float" office:value="4.77" calcext:value-type="float">
            <text:p><text:s/>4.77 </text:p>
          </table:table-cell>
          <table:table-cell table:style-name="ce16" office:value-type="float" office:value="396172" calcext:value-type="float">
            <text:p><text:s/>396,172 </text:p>
          </table:table-cell>
          <table:table-cell table:style-name="ce20" office:value-type="float" office:value="3.81" calcext:value-type="float">
            <text:p><text:s/>3.81 </text:p>
          </table:table-cell>
          <table:table-cell table:style-name="ce16" office:value-type="float" office:value="346652" calcext:value-type="float">
            <text:p><text:s/>346,652 </text:p>
          </table:table-cell>
          <table:table-cell table:style-name="ce20" office:value-type="float" office:value="81.08" calcext:value-type="float">
            <text:p><text:s/>81.0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215572" calcext:value-type="float">
            <text:p><text:s/>1,215,572 </text:p>
          </table:table-cell>
          <table:table-cell table:style-name="ce20" office:value-type="float" office:value="12.43" calcext:value-type="float">
            <text:p><text:s/>12.43 </text:p>
          </table:table-cell>
          <table:table-cell table:style-name="ce16" office:value-type="float" office:value="1211211" calcext:value-type="float">
            <text:p><text:s/>1,211,211 </text:p>
          </table:table-cell>
          <table:table-cell table:style-name="ce20" office:value-type="float" office:value="13.52" calcext:value-type="float">
            <text:p><text:s/>13.52 </text:p>
          </table:table-cell>
          <table:table-cell table:style-name="ce16" office:value-type="float" office:value="1168328" calcext:value-type="float">
            <text:p><text:s/>1,168,328 </text:p>
          </table:table-cell>
          <table:table-cell table:style-name="ce20" office:value-type="float" office:value="11.25" calcext:value-type="float">
            <text:p><text:s/>11.25 </text:p>
          </table:table-cell>
          <table:table-cell table:style-name="ce16" office:value-type="float" office:value="4361" calcext:value-type="float">
            <text:p><text:s/>4,361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4755" calcext:value-type="float">
            <text:p><text:s/>4,75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5137" calcext:value-type="float">
            <text:p><text:s/>5,137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7884" calcext:value-type="float">
            <text:p><text:s/>17,884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-382" calcext:value-type="float">
            <text:p>-382 </text:p>
          </table:table-cell>
          <table:table-cell table:style-name="ce20" office:value-type="float" office:value="7.44" calcext:value-type="float">
            <text:p><text:s/>7.4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302400" calcext:value-type="float">
            <text:p>-302,400 </text:p>
          </table:table-cell>
          <table:table-cell table:style-name="ce20" office:value-type="float" office:value="-3.09" calcext:value-type="float">
            <text:p>-3.09 </text:p>
          </table:table-cell>
          <table:table-cell table:style-name="ce15" office:value-type="float" office:value="201240" calcext:value-type="float">
            <text:p><text:s/>201,240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15" office:value-type="float" office:value="1945993" calcext:value-type="float">
            <text:p><text:s/>1,945,993 </text:p>
          </table:table-cell>
          <table:table-cell table:style-name="ce20" office:value-type="float" office:value="18.74" calcext:value-type="float">
            <text:p><text:s/>18.7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6284233" calcext:value-type="float">
            <text:p><text:s/>16,284,233 </text:p>
          </table:table-cell>
          <table:table-cell table:style-name="ce20"/>
          <table:table-cell table:style-name="ce15" office:value-type="float" office:value="14745138" calcext:value-type="float">
            <text:p><text:s/>14,745,138 </text:p>
          </table:table-cell>
          <table:table-cell table:style-name="ce20"/>
          <table:table-cell table:style-name="ce15" office:value-type="float" office:value="16307359" calcext:value-type="float">
            <text:p><text:s/>16,307,35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2480595" calcext:value-type="float">
            <text:p><text:s/>2,480,595 </text:p>
          </table:table-cell>
          <table:table-cell table:style-name="ce20"/>
          <table:table-cell table:style-name="ce15" office:value-type="float" office:value="1798849" calcext:value-type="float">
            <text:p><text:s/>1,798,849 </text:p>
          </table:table-cell>
          <table:table-cell table:style-name="ce20"/>
          <table:table-cell table:style-name="ce15" office:value-type="float" office:value="2119463" calcext:value-type="float">
            <text:p><text:s/>2,119,463 </text:p>
          </table:table-cell>
          <table:table-cell table:style-name="ce20"/>
          <table:table-cell table:style-name="ce16" office:value-type="float" office:value="681746" calcext:value-type="float">
            <text:p><text:s/>681,746 </text:p>
          </table:table-cell>
          <table:table-cell table:style-name="ce20" office:value-type="float" office:value="37.9" calcext:value-type="float">
            <text:p><text:s/>37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3501238" calcext:value-type="float">
            <text:p><text:s/>13,501,238 </text:p>
          </table:table-cell>
          <table:table-cell table:style-name="ce21"/>
          <table:table-cell table:style-name="ce17" office:value-type="float" office:value="13147529" calcext:value-type="float">
            <text:p><text:s/>13,147,529 </text:p>
          </table:table-cell>
          <table:table-cell table:style-name="ce21"/>
          <table:table-cell table:style-name="ce17" office:value-type="float" office:value="16133889" calcext:value-type="float">
            <text:p><text:s/>16,133,88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7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航港建設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302400" calcext:value-type="float">
            <text:p>-302,4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449651" calcext:value-type="float">
            <text:p>-449,65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52051" calcext:value-type="float">
            <text:p>-752,05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400000" calcext:value-type="float">
            <text:p>4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17949" calcext:value-type="float">
            <text:p>17,94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703" calcext:value-type="float">
            <text:p>70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-2480595" calcext:value-type="float">
            <text:p>-2,480,59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61943" calcext:value-type="float">
            <text:p>-2,061,94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813994" calcext:value-type="float">
            <text:p>-2,813,99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3523642" calcext:value-type="float">
            <text:p>13,523,642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0709648" calcext:value-type="float">
            <text:p>10,709,648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43" meta:object-count="0"/>
    <meta:generator>MODA_ODF_Application_Tools_3.5.2/3.5.2$Windows_X86_64 LibreOffice_project/c8dfc8735a144ff4742fe071a33a442dd6ef618e</meta:generator>
  </office:meta>
</office:document-meta>
</file>