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業特別收入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2902022" calcext:value-type="float">
            <text:p><text:s/>42,902,0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3296959" calcext:value-type="float">
            <text:p><text:s/>43,296,95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1022432" calcext:value-type="float">
            <text:p><text:s/>41,022,4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94937" calcext:value-type="float">
            <text:p>-394,937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142535" calcext:value-type="float">
            <text:p><text:s/>1,142,535 </text:p>
          </table:table-cell>
          <table:table-cell table:style-name="ce20" office:value-type="float" office:value="2.66" calcext:value-type="float">
            <text:p><text:s/>2.66 </text:p>
          </table:table-cell>
          <table:table-cell table:style-name="ce16" office:value-type="float" office:value="1142535" calcext:value-type="float">
            <text:p><text:s/>1,142,535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16" office:value-type="float" office:value="1875177" calcext:value-type="float">
            <text:p><text:s/>1,875,177 </text:p>
          </table:table-cell>
          <table:table-cell table:style-name="ce20" office:value-type="float" office:value="4.57" calcext:value-type="float">
            <text:p><text:s/>4.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853110" calcext:value-type="float">
            <text:p><text:s/>853,110 </text:p>
          </table:table-cell>
          <table:table-cell table:style-name="ce20" office:value-type="float" office:value="1.99" calcext:value-type="float">
            <text:p><text:s/>1.99 </text:p>
          </table:table-cell>
          <table:table-cell table:style-name="ce16" office:value-type="float" office:value="863903" calcext:value-type="float">
            <text:p><text:s/>863,903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16" office:value-type="float" office:value="557431" calcext:value-type="float">
            <text:p><text:s/>557,431 </text:p>
          </table:table-cell>
          <table:table-cell table:style-name="ce20" office:value-type="float" office:value="1.36" calcext:value-type="float">
            <text:p><text:s/>1.36 </text:p>
          </table:table-cell>
          <table:table-cell table:style-name="ce16" office:value-type="float" office:value="-10793" calcext:value-type="float">
            <text:p>-10,793 </text:p>
          </table:table-cell>
          <table:table-cell table:style-name="ce20" office:value-type="float" office:value="1.25" calcext:value-type="float">
            <text:p><text:s/>1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5729269" calcext:value-type="float">
            <text:p><text:s/>5,729,269 </text:p>
          </table:table-cell>
          <table:table-cell table:style-name="ce20" office:value-type="float" office:value="13.35" calcext:value-type="float">
            <text:p><text:s/>13.35 </text:p>
          </table:table-cell>
          <table:table-cell table:style-name="ce16" office:value-type="float" office:value="5675293" calcext:value-type="float">
            <text:p><text:s/>5,675,293 </text:p>
          </table:table-cell>
          <table:table-cell table:style-name="ce20" office:value-type="float" office:value="13.11" calcext:value-type="float">
            <text:p><text:s/>13.11 </text:p>
          </table:table-cell>
          <table:table-cell table:style-name="ce16" office:value-type="float" office:value="5658280" calcext:value-type="float">
            <text:p><text:s/>5,658,280 </text:p>
          </table:table-cell>
          <table:table-cell table:style-name="ce20" office:value-type="float" office:value="13.79" calcext:value-type="float">
            <text:p><text:s/>13.79 </text:p>
          </table:table-cell>
          <table:table-cell table:style-name="ce16" office:value-type="float" office:value="53976" calcext:value-type="float">
            <text:p><text:s/>53,976 </text:p>
          </table:table-cell>
          <table:table-cell table:style-name="ce20" office:value-type="float" office:value="0.95" calcext:value-type="float">
            <text:p><text:s/>0.9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993321" calcext:value-type="float">
            <text:p><text:s/>993,321 </text:p>
          </table:table-cell>
          <table:table-cell table:style-name="ce20" office:value-type="float" office:value="2.32" calcext:value-type="float">
            <text:p><text:s/>2.32 </text:p>
          </table:table-cell>
          <table:table-cell table:style-name="ce16" office:value-type="float" office:value="981392" calcext:value-type="float">
            <text:p><text:s/>981,392 </text:p>
          </table:table-cell>
          <table:table-cell table:style-name="ce20" office:value-type="float" office:value="2.27" calcext:value-type="float">
            <text:p><text:s/>2.27 </text:p>
          </table:table-cell>
          <table:table-cell table:style-name="ce16" office:value-type="float" office:value="1208484" calcext:value-type="float">
            <text:p><text:s/>1,208,484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16" office:value-type="float" office:value="11929" calcext:value-type="float">
            <text:p><text:s/>11,929 </text:p>
          </table:table-cell>
          <table:table-cell table:style-name="ce20" office:value-type="float" office:value="1.22" calcext:value-type="float">
            <text:p><text:s/>1.2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4138431" calcext:value-type="float">
            <text:p><text:s/>34,138,431 </text:p>
          </table:table-cell>
          <table:table-cell table:style-name="ce20" office:value-type="float" office:value="79.57" calcext:value-type="float">
            <text:p><text:s/>79.57 </text:p>
          </table:table-cell>
          <table:table-cell table:style-name="ce16" office:value-type="float" office:value="34590613" calcext:value-type="float">
            <text:p><text:s/>34,590,613 </text:p>
          </table:table-cell>
          <table:table-cell table:style-name="ce20" office:value-type="float" office:value="79.89" calcext:value-type="float">
            <text:p><text:s/>79.89 </text:p>
          </table:table-cell>
          <table:table-cell table:style-name="ce16" office:value-type="float" office:value="31408648" calcext:value-type="float">
            <text:p><text:s/>31,408,648 </text:p>
          </table:table-cell>
          <table:table-cell table:style-name="ce20" office:value-type="float" office:value="76.56" calcext:value-type="float">
            <text:p><text:s/>76.56 </text:p>
          </table:table-cell>
          <table:table-cell table:style-name="ce16" office:value-type="float" office:value="-452182" calcext:value-type="float">
            <text:p>-452,182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45356" calcext:value-type="float">
            <text:p><text:s/>45,356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43223" calcext:value-type="float">
            <text:p><text:s/>43,22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314412" calcext:value-type="float">
            <text:p><text:s/>314,412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2133" calcext:value-type="float">
            <text:p><text:s/>2,133 </text:p>
          </table:table-cell>
          <table:table-cell table:style-name="ce20" office:value-type="float" office:value="4.93" calcext:value-type="float">
            <text:p><text:s/>4.9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60031527" calcext:value-type="float">
            <text:p><text:s/>60,031,527 </text:p>
          </table:table-cell>
          <table:table-cell table:style-name="ce20" office:value-type="float" office:value="139.93" calcext:value-type="float">
            <text:p><text:s/>139.93 </text:p>
          </table:table-cell>
          <table:table-cell table:style-name="ce15" office:value-type="float" office:value="51538259" calcext:value-type="float">
            <text:p><text:s/>51,538,259 </text:p>
          </table:table-cell>
          <table:table-cell table:style-name="ce20" office:value-type="float" office:value="119.03" calcext:value-type="float">
            <text:p><text:s/>119.03 </text:p>
          </table:table-cell>
          <table:table-cell table:style-name="ce15" office:value-type="float" office:value="51791841" calcext:value-type="float">
            <text:p><text:s/>51,791,841 </text:p>
          </table:table-cell>
          <table:table-cell table:style-name="ce20" office:value-type="float" office:value="126.25" calcext:value-type="float">
            <text:p><text:s/>126.25 </text:p>
          </table:table-cell>
          <table:table-cell table:style-name="ce16" office:value-type="float" office:value="8493268" calcext:value-type="float">
            <text:p><text:s/>8,493,268 </text:p>
          </table:table-cell>
          <table:table-cell table:style-name="ce20" office:value-type="float" office:value="16.48" calcext:value-type="float">
            <text:p><text:s/>16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研究、實驗、技術改進計畫</text:p>
          </table:table-cell>
          <table:table-cell table:style-name="ce16" office:value-type="float" office:value="14673" calcext:value-type="float">
            <text:p><text:s/>14,67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4673" calcext:value-type="float">
            <text:p><text:s/>14,67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2808" calcext:value-type="float">
            <text:p><text:s/>12,808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貸款利息差額補貼計畫</text:p>
          </table:table-cell>
          <table:table-cell table:style-name="ce16" office:value-type="float" office:value="2836784" calcext:value-type="float">
            <text:p><text:s/>2,836,784 </text:p>
          </table:table-cell>
          <table:table-cell table:style-name="ce20" office:value-type="float" office:value="6.61" calcext:value-type="float">
            <text:p><text:s/>6.61 </text:p>
          </table:table-cell>
          <table:table-cell table:style-name="ce16" office:value-type="float" office:value="2821784" calcext:value-type="float">
            <text:p><text:s/>2,821,784 </text:p>
          </table:table-cell>
          <table:table-cell table:style-name="ce20" office:value-type="float" office:value="6.52" calcext:value-type="float">
            <text:p><text:s/>6.52 </text:p>
          </table:table-cell>
          <table:table-cell table:style-name="ce16" office:value-type="float" office:value="2586816" calcext:value-type="float">
            <text:p><text:s/>2,586,816 </text:p>
          </table:table-cell>
          <table:table-cell table:style-name="ce20" office:value-type="float" office:value="6.31" calcext:value-type="float">
            <text:p><text:s/>6.31 </text:p>
          </table:table-cell>
          <table:table-cell table:style-name="ce16" office:value-type="float" office:value="15000" calcext:value-type="float">
            <text:p><text:s/>15,000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處理農會漁會信用部計畫</text:p>
          </table:table-cell>
          <table:table-cell table:style-name="ce16" office:value-type="float" office:value="55993" calcext:value-type="float">
            <text:p><text:s/>55,993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40054" calcext:value-type="float">
            <text:p><text:s/>40,054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40033" calcext:value-type="float">
            <text:p><text:s/>40,03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15939" calcext:value-type="float">
            <text:p><text:s/>15,939 </text:p>
          </table:table-cell>
          <table:table-cell table:style-name="ce20" office:value-type="float" office:value="39.79" calcext:value-type="float">
            <text:p><text:s/>39.7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糧政業務計畫</text:p>
          </table:table-cell>
          <table:table-cell table:style-name="ce16" office:value-type="float" office:value="15722725" calcext:value-type="float">
            <text:p><text:s/>15,722,725 </text:p>
          </table:table-cell>
          <table:table-cell table:style-name="ce20" office:value-type="float" office:value="36.65" calcext:value-type="float">
            <text:p><text:s/>36.65 </text:p>
          </table:table-cell>
          <table:table-cell table:style-name="ce16" office:value-type="float" office:value="15271842" calcext:value-type="float">
            <text:p><text:s/>15,271,842 </text:p>
          </table:table-cell>
          <table:table-cell table:style-name="ce20" office:value-type="float" office:value="35.27" calcext:value-type="float">
            <text:p><text:s/>35.27 </text:p>
          </table:table-cell>
          <table:table-cell table:style-name="ce16" office:value-type="float" office:value="14081694" calcext:value-type="float">
            <text:p><text:s/>14,081,694 </text:p>
          </table:table-cell>
          <table:table-cell table:style-name="ce20" office:value-type="float" office:value="34.33" calcext:value-type="float">
            <text:p><text:s/>34.33 </text:p>
          </table:table-cell>
          <table:table-cell table:style-name="ce16" office:value-type="float" office:value="450883" calcext:value-type="float">
            <text:p><text:s/>450,883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穩定肥料及相關資材供需計畫</text:p>
          </table:table-cell>
          <table:table-cell table:style-name="ce16" office:value-type="float" office:value="1053863" calcext:value-type="float">
            <text:p><text:s/>1,053,863 </text:p>
          </table:table-cell>
          <table:table-cell table:style-name="ce20" office:value-type="float" office:value="2.46" calcext:value-type="float">
            <text:p><text:s/>2.46 </text:p>
          </table:table-cell>
          <table:table-cell table:style-name="ce16" office:value-type="float" office:value="1054613" calcext:value-type="float">
            <text:p><text:s/>1,054,613 </text:p>
          </table:table-cell>
          <table:table-cell table:style-name="ce20" office:value-type="float" office:value="2.44" calcext:value-type="float">
            <text:p><text:s/>2.44 </text:p>
          </table:table-cell>
          <table:table-cell table:style-name="ce16" office:value-type="float" office:value="995221" calcext:value-type="float">
            <text:p><text:s/>995,221 </text:p>
          </table:table-cell>
          <table:table-cell table:style-name="ce20" office:value-type="float" office:value="2.43" calcext:value-type="float">
            <text:p><text:s/>2.43 </text:p>
          </table:table-cell>
          <table:table-cell table:style-name="ce16" office:value-type="float" office:value="-750" calcext:value-type="float">
            <text:p>-75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產銷調節計畫</text:p>
          </table:table-cell>
          <table:table-cell table:style-name="ce16" office:value-type="float" office:value="501204" calcext:value-type="float">
            <text:p><text:s/>501,204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16" office:value-type="float" office:value="321954" calcext:value-type="float">
            <text:p><text:s/>321,954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6" office:value-type="float" office:value="343649" calcext:value-type="float">
            <text:p><text:s/>343,649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16" office:value-type="float" office:value="179250" calcext:value-type="float">
            <text:p><text:s/>179,250 </text:p>
          </table:table-cell>
          <table:table-cell table:style-name="ce20" office:value-type="float" office:value="55.68" calcext:value-type="float">
            <text:p><text:s/>55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漁民子女助學金計畫</text:p>
          </table:table-cell>
          <table:table-cell table:style-name="ce16" office:value-type="float" office:value="1080632" calcext:value-type="float">
            <text:p><text:s/>1,080,632 </text:p>
          </table:table-cell>
          <table:table-cell table:style-name="ce20" office:value-type="float" office:value="2.52" calcext:value-type="float">
            <text:p><text:s/>2.52 </text:p>
          </table:table-cell>
          <table:table-cell table:style-name="ce16" office:value-type="float" office:value="1095002" calcext:value-type="float">
            <text:p><text:s/>1,095,002 </text:p>
          </table:table-cell>
          <table:table-cell table:style-name="ce20" office:value-type="float" office:value="2.53" calcext:value-type="float">
            <text:p><text:s/>2.53 </text:p>
          </table:table-cell>
          <table:table-cell table:style-name="ce16" office:value-type="float" office:value="1065667" calcext:value-type="float">
            <text:p><text:s/>1,065,667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16" office:value-type="float" office:value="-14370" calcext:value-type="float">
            <text:p>-14,370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保險計畫</text:p>
          </table:table-cell>
          <table:table-cell table:style-name="ce16" office:value-type="float" office:value="1081001" calcext:value-type="float">
            <text:p><text:s/>1,081,001 </text:p>
          </table:table-cell>
          <table:table-cell table:style-name="ce20" office:value-type="float" office:value="2.52" calcext:value-type="float">
            <text:p><text:s/>2.52 </text:p>
          </table:table-cell>
          <table:table-cell table:style-name="ce16" office:value-type="float" office:value="627530" calcext:value-type="float">
            <text:p><text:s/>627,530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415905" calcext:value-type="float">
            <text:p><text:s/>415,905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16" office:value-type="float" office:value="453471" calcext:value-type="float">
            <text:p><text:s/>453,471 </text:p>
          </table:table-cell>
          <table:table-cell table:style-name="ce20" office:value-type="float" office:value="72.26" calcext:value-type="float">
            <text:p><text:s/>72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家禽流行性感冒防疫計畫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136310" calcext:value-type="float">
            <text:p><text:s/>136,310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輔導菸農轉型與檳榔廢園轉作計畫</text:p>
          </table:table-cell>
          <table:table-cell table:style-name="ce16" office:value-type="float" office:value="62000" calcext:value-type="float">
            <text:p><text:s/>62,000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47499" calcext:value-type="float">
            <text:p><text:s/>47,499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20" office:value-type="float" office:value="416.67" calcext:value-type="float">
            <text:p><text:s/>416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老農出租農地獎勵計畫</text:p>
          </table:table-cell>
          <table:table-cell table:style-name="ce16" office:value-type="float" office:value="81600" calcext:value-type="float">
            <text:p><text:s/>81,6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81600" calcext:value-type="float">
            <text:p><text:s/>81,6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75462" calcext:value-type="float">
            <text:p><text:s/>75,462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地之生產環境整備及維護管理計畫</text:p>
          </table:table-cell>
          <table:table-cell table:style-name="ce16" office:value-type="float" office:value="70000" calcext:value-type="float">
            <text:p><text:s/>70,0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70000" calcext:value-type="float">
            <text:p><text:s/>70,0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遠洋漁業永續發展振興方案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全民造林計畫</text:p>
          </table:table-cell>
          <table:table-cell table:style-name="ce16" office:value-type="float" office:value="68557" calcext:value-type="float">
            <text:p><text:s/>68,557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100457" calcext:value-type="float">
            <text:p><text:s/>100,457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16" office:value-type="float" office:value="141625" calcext:value-type="float">
            <text:p><text:s/>141,625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16" office:value-type="float" office:value="-31900" calcext:value-type="float">
            <text:p>-31,900 </text:p>
          </table:table-cell>
          <table:table-cell table:style-name="ce20" office:value-type="float" office:value="31.75" calcext:value-type="float">
            <text:p><text:s/>31.7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森林遊樂及林業鐵路經營管理計畫</text:p>
          </table:table-cell>
          <table:table-cell table:style-name="ce16" office:value-type="float" office:value="1215945" calcext:value-type="float">
            <text:p><text:s/>1,215,945 </text:p>
          </table:table-cell>
          <table:table-cell table:style-name="ce20" office:value-type="float" office:value="2.83" calcext:value-type="float">
            <text:p><text:s/>2.83 </text:p>
          </table:table-cell>
          <table:table-cell table:style-name="ce16" office:value-type="float" office:value="1207687" calcext:value-type="float">
            <text:p><text:s/>1,207,687 </text:p>
          </table:table-cell>
          <table:table-cell table:style-name="ce20" office:value-type="float" office:value="2.79" calcext:value-type="float">
            <text:p><text:s/>2.79 </text:p>
          </table:table-cell>
          <table:table-cell table:style-name="ce16" office:value-type="float" office:value="1980611" calcext:value-type="float">
            <text:p><text:s/>1,980,611 </text:p>
          </table:table-cell>
          <table:table-cell table:style-name="ce20" office:value-type="float" office:value="4.83" calcext:value-type="float">
            <text:p><text:s/>4.83 </text:p>
          </table:table-cell>
          <table:table-cell table:style-name="ce16" office:value-type="float" office:value="8258" calcext:value-type="float">
            <text:p><text:s/>8,258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獎勵輔導造林計畫</text:p>
          </table:table-cell>
          <table:table-cell table:style-name="ce16" office:value-type="float" office:value="291048" calcext:value-type="float">
            <text:p><text:s/>291,048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16" office:value-type="float" office:value="307463" calcext:value-type="float">
            <text:p><text:s/>307,463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16" office:value-type="float" office:value="212653" calcext:value-type="float">
            <text:p><text:s/>212,653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-16415" calcext:value-type="float">
            <text:p>-16,415 </text:p>
          </table:table-cell>
          <table:table-cell table:style-name="ce20" office:value-type="float" office:value="5.34" calcext:value-type="float">
            <text:p><text:s/>5.3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造林貸款及山坡地開發利用回饋金繳交管理計畫</text:p>
          </table:table-cell>
          <table:table-cell table:style-name="ce16" office:value-type="float" office:value="24004" calcext:value-type="float">
            <text:p><text:s/>24,00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4009" calcext:value-type="float">
            <text:p><text:s/>24,00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2177" calcext:value-type="float">
            <text:p><text:s/>22,177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-5" calcext:value-type="float">
            <text:p>-5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天然災害救助計畫</text:p>
          </table:table-cell>
          <table:table-cell table:style-name="ce16" office:value-type="float" office:value="1711062" calcext:value-type="float">
            <text:p><text:s/>1,711,062 </text:p>
          </table:table-cell>
          <table:table-cell table:style-name="ce20" office:value-type="float" office:value="3.99" calcext:value-type="float">
            <text:p><text:s/>3.99 </text:p>
          </table:table-cell>
          <table:table-cell table:style-name="ce16" office:value-type="float" office:value="1750637" calcext:value-type="float">
            <text:p><text:s/>1,750,637 </text:p>
          </table:table-cell>
          <table:table-cell table:style-name="ce20" office:value-type="float" office:value="4.04" calcext:value-type="float">
            <text:p><text:s/>4.04 </text:p>
          </table:table-cell>
          <table:table-cell table:style-name="ce16" office:value-type="float" office:value="4119531" calcext:value-type="float">
            <text:p><text:s/>4,119,531 </text:p>
          </table:table-cell>
          <table:table-cell table:style-name="ce20" office:value-type="float" office:value="10.04" calcext:value-type="float">
            <text:p><text:s/>10.04 </text:p>
          </table:table-cell>
          <table:table-cell table:style-name="ce16" office:value-type="float" office:value="-39575" calcext:value-type="float">
            <text:p>-39,575 </text:p>
          </table:table-cell>
          <table:table-cell table:style-name="ce20" office:value-type="float" office:value="2.26" calcext:value-type="float">
            <text:p><text:s/>2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漁業發展補助計畫</text:p>
          </table:table-cell>
          <table:table-cell table:style-name="ce16" office:value-type="float" office:value="18414" calcext:value-type="float">
            <text:p><text:s/>18,414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21438" calcext:value-type="float">
            <text:p><text:s/>21,43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32446" calcext:value-type="float">
            <text:p><text:s/>32,446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-3024" calcext:value-type="float">
            <text:p>-3,024 </text:p>
          </table:table-cell>
          <table:table-cell table:style-name="ce20" office:value-type="float" office:value="14.11" calcext:value-type="float">
            <text:p><text:s/>14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調整產業或防範措施計畫</text:p>
          </table:table-cell>
          <table:table-cell table:style-name="ce16" office:value-type="float" office:value="5417669" calcext:value-type="float">
            <text:p><text:s/>5,417,669 </text:p>
          </table:table-cell>
          <table:table-cell table:style-name="ce20" office:value-type="float" office:value="12.63" calcext:value-type="float">
            <text:p><text:s/>12.63 </text:p>
          </table:table-cell>
          <table:table-cell table:style-name="ce16" office:value-type="float" office:value="4483938" calcext:value-type="float">
            <text:p><text:s/>4,483,938 </text:p>
          </table:table-cell>
          <table:table-cell table:style-name="ce20" office:value-type="float" office:value="10.36" calcext:value-type="float">
            <text:p><text:s/>10.36 </text:p>
          </table:table-cell>
          <table:table-cell table:style-name="ce16" office:value-type="float" office:value="2281333" calcext:value-type="float">
            <text:p><text:s/>2,281,333 </text:p>
          </table:table-cell>
          <table:table-cell table:style-name="ce20" office:value-type="float" office:value="5.56" calcext:value-type="float">
            <text:p><text:s/>5.56 </text:p>
          </table:table-cell>
          <table:table-cell table:style-name="ce16" office:value-type="float" office:value="933731" calcext:value-type="float">
            <text:p><text:s/>933,731 </text:p>
          </table:table-cell>
          <table:table-cell table:style-name="ce20" office:value-type="float" office:value="20.82" calcext:value-type="float">
            <text:p><text:s/>20.8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進口損害救助及穩價計畫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綠色環境給付計畫</text:p>
          </table:table-cell>
          <table:table-cell table:style-name="ce16" office:value-type="float" office:value="10509716" calcext:value-type="float">
            <text:p><text:s/>10,509,716 </text:p>
          </table:table-cell>
          <table:table-cell table:style-name="ce20" office:value-type="float" office:value="24.5" calcext:value-type="float">
            <text:p><text:s/>24.50 </text:p>
          </table:table-cell>
          <table:table-cell table:style-name="ce16" office:value-type="float" office:value="9925561" calcext:value-type="float">
            <text:p><text:s/>9,925,561 </text:p>
          </table:table-cell>
          <table:table-cell table:style-name="ce20" office:value-type="float" office:value="22.92" calcext:value-type="float">
            <text:p><text:s/>22.92 </text:p>
          </table:table-cell>
          <table:table-cell table:style-name="ce16" office:value-type="float" office:value="11140516" calcext:value-type="float">
            <text:p><text:s/>11,140,516 </text:p>
          </table:table-cell>
          <table:table-cell table:style-name="ce20" office:value-type="float" office:value="27.16" calcext:value-type="float">
            <text:p><text:s/>27.16 </text:p>
          </table:table-cell>
          <table:table-cell table:style-name="ce16" office:value-type="float" office:value="584155" calcext:value-type="float">
            <text:p><text:s/>584,155 </text:p>
          </table:table-cell>
          <table:table-cell table:style-name="ce20" office:value-type="float" office:value="5.89" calcext:value-type="float">
            <text:p><text:s/>5.8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產品進口管理計畫</text:p>
          </table:table-cell>
          <table:table-cell table:style-name="ce16" office:value-type="float" office:value="50841" calcext:value-type="float">
            <text:p><text:s/>50,841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50841" calcext:value-type="float">
            <text:p><text:s/>50,841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50806" calcext:value-type="float">
            <text:p><text:s/>50,806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村再生規劃及人力培育計畫</text:p>
          </table:table-cell>
          <table:table-cell table:style-name="ce16" office:value-type="float" office:value="2106601" calcext:value-type="float">
            <text:p><text:s/>2,106,601 </text:p>
          </table:table-cell>
          <table:table-cell table:style-name="ce20" office:value-type="float" office:value="4.91" calcext:value-type="float">
            <text:p><text:s/>4.91 </text:p>
          </table:table-cell>
          <table:table-cell table:style-name="ce16" office:value-type="float" office:value="1553289" calcext:value-type="float">
            <text:p><text:s/>1,553,289 </text:p>
          </table:table-cell>
          <table:table-cell table:style-name="ce20" office:value-type="float" office:value="3.59" calcext:value-type="float">
            <text:p><text:s/>3.59 </text:p>
          </table:table-cell>
          <table:table-cell table:style-name="ce16" office:value-type="float" office:value="1437593" calcext:value-type="float">
            <text:p><text:s/>1,437,593 </text:p>
          </table:table-cell>
          <table:table-cell table:style-name="ce20" office:value-type="float" office:value="3.5" calcext:value-type="float">
            <text:p><text:s/>3.50 </text:p>
          </table:table-cell>
          <table:table-cell table:style-name="ce16" office:value-type="float" office:value="553312" calcext:value-type="float">
            <text:p><text:s/>553,312 </text:p>
          </table:table-cell>
          <table:table-cell table:style-name="ce20" office:value-type="float" office:value="35.62" calcext:value-type="float">
            <text:p><text:s/>35.6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村再生建設及發展計畫</text:p>
          </table:table-cell>
          <table:table-cell table:style-name="ce16" office:value-type="float" office:value="15767803" calcext:value-type="float">
            <text:p><text:s/>15,767,803 </text:p>
          </table:table-cell>
          <table:table-cell table:style-name="ce20" office:value-type="float" office:value="36.75" calcext:value-type="float">
            <text:p><text:s/>36.75 </text:p>
          </table:table-cell>
          <table:table-cell table:style-name="ce16" office:value-type="float" office:value="10562495" calcext:value-type="float">
            <text:p><text:s/>10,562,495 </text:p>
          </table:table-cell>
          <table:table-cell table:style-name="ce20" office:value-type="float" office:value="24.4" calcext:value-type="float">
            <text:p><text:s/>24.40 </text:p>
          </table:table-cell>
          <table:table-cell table:style-name="ce16" office:value-type="float" office:value="10562464" calcext:value-type="float">
            <text:p><text:s/>10,562,464 </text:p>
          </table:table-cell>
          <table:table-cell table:style-name="ce20" office:value-type="float" office:value="25.75" calcext:value-type="float">
            <text:p><text:s/>25.75 </text:p>
          </table:table-cell>
          <table:table-cell table:style-name="ce16" office:value-type="float" office:value="5205308" calcext:value-type="float">
            <text:p><text:s/>5,205,308 </text:p>
          </table:table-cell>
          <table:table-cell table:style-name="ce20" office:value-type="float" office:value="49.28" calcext:value-type="float">
            <text:p><text:s/>49.2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021" calcext:value-type="float">
            <text:p><text:s/>9,021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7129505" calcext:value-type="float">
            <text:p>-17,129,505 </text:p>
          </table:table-cell>
          <table:table-cell table:style-name="ce20" office:value-type="float" office:value="-39.93" calcext:value-type="float">
            <text:p>-39.93 </text:p>
          </table:table-cell>
          <table:table-cell table:style-name="ce15" office:value-type="float" office:value="-8241300" calcext:value-type="float">
            <text:p>-8,241,300 </text:p>
          </table:table-cell>
          <table:table-cell table:style-name="ce20" office:value-type="float" office:value="-19.03" calcext:value-type="float">
            <text:p>-19.03 </text:p>
          </table:table-cell>
          <table:table-cell table:style-name="ce15" office:value-type="float" office:value="-10769409" calcext:value-type="float">
            <text:p>-10,769,409 </text:p>
          </table:table-cell>
          <table:table-cell table:style-name="ce20" office:value-type="float" office:value="-26.25" calcext:value-type="float">
            <text:p>-26.25 </text:p>
          </table:table-cell>
          <table:table-cell table:style-name="ce16" office:value-type="float" office:value="-8888205" calcext:value-type="float">
            <text:p>-8,888,205 </text:p>
          </table:table-cell>
          <table:table-cell table:style-name="ce20" office:value-type="float" office:value="107.85" calcext:value-type="float">
            <text:p><text:s/>107.8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9366909" calcext:value-type="float">
            <text:p><text:s/>79,366,909 </text:p>
          </table:table-cell>
          <table:table-cell table:style-name="ce20"/>
          <table:table-cell table:style-name="ce15" office:value-type="float" office:value="92681159" calcext:value-type="float">
            <text:p><text:s/>92,681,159 </text:p>
          </table:table-cell>
          <table:table-cell table:style-name="ce20"/>
          <table:table-cell table:style-name="ce15" office:value-type="float" office:value="98377618" calcext:value-type="float">
            <text:p><text:s/>98,377,61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62237404" calcext:value-type="float">
            <text:p><text:s/>62,237,404 </text:p>
          </table:table-cell>
          <table:table-cell table:style-name="ce21"/>
          <table:table-cell table:style-name="ce17" office:value-type="float" office:value="84439859" calcext:value-type="float">
            <text:p><text:s/>84,439,859 </text:p>
          </table:table-cell>
          <table:table-cell table:style-name="ce21"/>
          <table:table-cell table:style-name="ce17" office:value-type="float" office:value="87608209" calcext:value-type="float">
            <text:p><text:s/>87,608,20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8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特別收入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7129505" calcext:value-type="float">
            <text:p>-17,129,50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1237062" calcext:value-type="float">
            <text:p>1,237,06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5892443" calcext:value-type="float">
            <text:p>-15,892,44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1838841" calcext:value-type="float">
            <text:p>1,838,84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34970" calcext:value-type="float">
            <text:p>34,97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76" calcext:value-type="float">
            <text:p>7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7060" calcext:value-type="float">
            <text:p>7,06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1916853" calcext:value-type="float">
            <text:p>-1,916,85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5906" calcext:value-type="float">
            <text:p>-35,90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5928349" calcext:value-type="float">
            <text:p>-15,928,34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1951327" calcext:value-type="float">
            <text:p>71,951,327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56022978" calcext:value-type="float">
            <text:p>56,022,978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396" meta:object-count="0"/>
    <meta:generator>MODA_ODF_Application_Tools_3.5.2/3.5.2$Windows_X86_64 LibreOffice_project/c8dfc8735a144ff4742fe071a33a442dd6ef618e</meta:generator>
  </office:meta>
</office:document-meta>
</file>