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衛生福利特別收入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04885847" calcext:value-type="float">
            <text:p><text:s/>104,885,8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7109680" calcext:value-type="float">
            <text:p><text:s/>87,109,6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1251894" calcext:value-type="float">
            <text:p><text:s/>91,251,89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7776167" calcext:value-type="float">
            <text:p><text:s/>17,776,167 </text:p>
          </table:table-cell>
          <table:table-cell table:style-name="ce20" office:value-type="float" office:value="20.41" calcext:value-type="float">
            <text:p><text:s/>20.4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74516811" calcext:value-type="float">
            <text:p><text:s/>74,516,811 </text:p>
          </table:table-cell>
          <table:table-cell table:style-name="ce20" office:value-type="float" office:value="71.05" calcext:value-type="float">
            <text:p><text:s/>71.05 </text:p>
          </table:table-cell>
          <table:table-cell table:style-name="ce16" office:value-type="float" office:value="70537892" calcext:value-type="float">
            <text:p><text:s/>70,537,892 </text:p>
          </table:table-cell>
          <table:table-cell table:style-name="ce20" office:value-type="float" office:value="80.98" calcext:value-type="float">
            <text:p><text:s/>80.98 </text:p>
          </table:table-cell>
          <table:table-cell table:style-name="ce16" office:value-type="float" office:value="85253424" calcext:value-type="float">
            <text:p><text:s/>85,253,424 </text:p>
          </table:table-cell>
          <table:table-cell table:style-name="ce20" office:value-type="float" office:value="93.43" calcext:value-type="float">
            <text:p><text:s/>93.43 </text:p>
          </table:table-cell>
          <table:table-cell table:style-name="ce16" office:value-type="float" office:value="3978919" calcext:value-type="float">
            <text:p><text:s/>3,978,919 </text:p>
          </table:table-cell>
          <table:table-cell table:style-name="ce20" office:value-type="float" office:value="5.64" calcext:value-type="float">
            <text:p><text:s/>5.6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36227" calcext:value-type="float">
            <text:p><text:s/>536,227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6" office:value-type="float" office:value="493071" calcext:value-type="float">
            <text:p><text:s/>493,071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16" office:value-type="float" office:value="426320" calcext:value-type="float">
            <text:p><text:s/>426,320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43156" calcext:value-type="float">
            <text:p><text:s/>43,156 </text:p>
          </table:table-cell>
          <table:table-cell table:style-name="ce20" office:value-type="float" office:value="8.75" calcext:value-type="float">
            <text:p><text:s/>8.7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56572" calcext:value-type="float">
            <text:p><text:s/>156,572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68722" calcext:value-type="float">
            <text:p><text:s/>68,722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90130" calcext:value-type="float">
            <text:p><text:s/>90,130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87850" calcext:value-type="float">
            <text:p><text:s/>87,850 </text:p>
          </table:table-cell>
          <table:table-cell table:style-name="ce20" office:value-type="float" office:value="127.83" calcext:value-type="float">
            <text:p><text:s/>127.8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8946432" calcext:value-type="float">
            <text:p><text:s/>28,946,432 </text:p>
          </table:table-cell>
          <table:table-cell table:style-name="ce20" office:value-type="float" office:value="27.6" calcext:value-type="float">
            <text:p><text:s/>27.60 </text:p>
          </table:table-cell>
          <table:table-cell table:style-name="ce16" office:value-type="float" office:value="15281022" calcext:value-type="float">
            <text:p><text:s/>15,281,022 </text:p>
          </table:table-cell>
          <table:table-cell table:style-name="ce20" office:value-type="float" office:value="17.54" calcext:value-type="float">
            <text:p><text:s/>17.54 </text:p>
          </table:table-cell>
          <table:table-cell table:style-name="ce16" office:value-type="float" office:value="3124374" calcext:value-type="float">
            <text:p><text:s/>3,124,374 </text:p>
          </table:table-cell>
          <table:table-cell table:style-name="ce20" office:value-type="float" office:value="3.42" calcext:value-type="float">
            <text:p><text:s/>3.42 </text:p>
          </table:table-cell>
          <table:table-cell table:style-name="ce16" office:value-type="float" office:value="13665410" calcext:value-type="float">
            <text:p><text:s/>13,665,410 </text:p>
          </table:table-cell>
          <table:table-cell table:style-name="ce20" office:value-type="float" office:value="89.43" calcext:value-type="float">
            <text:p><text:s/>89.4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729805" calcext:value-type="float">
            <text:p><text:s/>729,805 </text:p>
          </table:table-cell>
          <table:table-cell table:style-name="ce20" office:value-type="float" office:value="0.7" calcext:value-type="float">
            <text:p><text:s/>0.70 </text:p>
          </table:table-cell>
          <table:table-cell table:style-name="ce16" office:value-type="float" office:value="728973" calcext:value-type="float">
            <text:p><text:s/>728,973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16" office:value-type="float" office:value="2357646" calcext:value-type="float">
            <text:p><text:s/>2,357,646 </text:p>
          </table:table-cell>
          <table:table-cell table:style-name="ce20" office:value-type="float" office:value="2.58" calcext:value-type="float">
            <text:p><text:s/>2.58 </text:p>
          </table:table-cell>
          <table:table-cell table:style-name="ce16" office:value-type="float" office:value="832" calcext:value-type="float">
            <text:p><text:s/>832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06063822" calcext:value-type="float">
            <text:p><text:s/>106,063,822 </text:p>
          </table:table-cell>
          <table:table-cell table:style-name="ce20" office:value-type="float" office:value="101.12" calcext:value-type="float">
            <text:p><text:s/>101.12 </text:p>
          </table:table-cell>
          <table:table-cell table:style-name="ce15" office:value-type="float" office:value="87443940" calcext:value-type="float">
            <text:p><text:s/>87,443,940 </text:p>
          </table:table-cell>
          <table:table-cell table:style-name="ce20" office:value-type="float" office:value="100.38" calcext:value-type="float">
            <text:p><text:s/>100.38 </text:p>
          </table:table-cell>
          <table:table-cell table:style-name="ce15" office:value-type="float" office:value="64682865" calcext:value-type="float">
            <text:p><text:s/>64,682,865 </text:p>
          </table:table-cell>
          <table:table-cell table:style-name="ce20" office:value-type="float" office:value="70.88" calcext:value-type="float">
            <text:p><text:s/>70.88 </text:p>
          </table:table-cell>
          <table:table-cell table:style-name="ce16" office:value-type="float" office:value="18619882" calcext:value-type="float">
            <text:p><text:s/>18,619,882 </text:p>
          </table:table-cell>
          <table:table-cell table:style-name="ce20" office:value-type="float" office:value="21.29" calcext:value-type="float">
            <text:p><text:s/>21.2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獎勵新擴建醫療機構貸款利息補貼計畫</text:p>
          </table:table-cell>
          <table:table-cell table:style-name="ce16" office:value-type="float" office:value="850" calcext:value-type="float">
            <text:p><text:s/>8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20" calcext:value-type="float">
            <text:p><text:s/>9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20" calcext:value-type="float">
            <text:p><text:s/>8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70" calcext:value-type="float">
            <text:p>-70 </text:p>
          </table:table-cell>
          <table:table-cell table:style-name="ce20" office:value-type="float" office:value="7.61" calcext:value-type="float">
            <text:p><text:s/>7.6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提升醫療資源不足地區醫療服務品質計畫</text:p>
          </table:table-cell>
          <table:table-cell table:style-name="ce16" office:value-type="float" office:value="1218660" calcext:value-type="float">
            <text:p><text:s/>1,218,660 </text:p>
          </table:table-cell>
          <table:table-cell table:style-name="ce20" office:value-type="float" office:value="1.16" calcext:value-type="float">
            <text:p><text:s/>1.16 </text:p>
          </table:table-cell>
          <table:table-cell table:style-name="ce16" office:value-type="float" office:value="1057993" calcext:value-type="float">
            <text:p><text:s/>1,057,993 </text:p>
          </table:table-cell>
          <table:table-cell table:style-name="ce20" office:value-type="float" office:value="1.21" calcext:value-type="float">
            <text:p><text:s/>1.21 </text:p>
          </table:table-cell>
          <table:table-cell table:style-name="ce16" office:value-type="float" office:value="1080588" calcext:value-type="float">
            <text:p><text:s/>1,080,588 </text:p>
          </table:table-cell>
          <table:table-cell table:style-name="ce20" office:value-type="float" office:value="1.18" calcext:value-type="float">
            <text:p><text:s/>1.18 </text:p>
          </table:table-cell>
          <table:table-cell table:style-name="ce16" office:value-type="float" office:value="160667" calcext:value-type="float">
            <text:p><text:s/>160,667 </text:p>
          </table:table-cell>
          <table:table-cell table:style-name="ce20" office:value-type="float" office:value="15.19" calcext:value-type="float">
            <text:p><text:s/>15.1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健康照護績效提升計畫</text:p>
          </table:table-cell>
          <table:table-cell table:style-name="ce16" office:value-type="float" office:value="1592889" calcext:value-type="float">
            <text:p><text:s/>1,592,889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16" office:value-type="float" office:value="1348220" calcext:value-type="float">
            <text:p><text:s/>1,348,220 </text:p>
          </table:table-cell>
          <table:table-cell table:style-name="ce20" office:value-type="float" office:value="1.55" calcext:value-type="float">
            <text:p><text:s/>1.55 </text:p>
          </table:table-cell>
          <table:table-cell table:style-name="ce16" office:value-type="float" office:value="1311979" calcext:value-type="float">
            <text:p><text:s/>1,311,979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16" office:value-type="float" office:value="244669" calcext:value-type="float">
            <text:p><text:s/>244,669 </text:p>
          </table:table-cell>
          <table:table-cell table:style-name="ce20" office:value-type="float" office:value="18.15" calcext:value-type="float">
            <text:p><text:s/>18.1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健保紓困計畫</text:p>
          </table:table-cell>
          <table:table-cell table:style-name="ce16" office:value-type="float" office:value="81390" calcext:value-type="float">
            <text:p><text:s/>81,390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105325" calcext:value-type="float">
            <text:p><text:s/>105,325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72277" calcext:value-type="float">
            <text:p><text:s/>72,277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-23935" calcext:value-type="float">
            <text:p>-23,935 </text:p>
          </table:table-cell>
          <table:table-cell table:style-name="ce20" office:value-type="float" office:value="22.72" calcext:value-type="float">
            <text:p><text:s/>22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協助弱勢族群排除就醫障礙計畫</text:p>
          </table:table-cell>
          <table:table-cell table:style-name="ce16" office:value-type="float" office:value="257072" calcext:value-type="float">
            <text:p><text:s/>257,072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220378" calcext:value-type="float">
            <text:p><text:s/>220,378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251485" calcext:value-type="float">
            <text:p><text:s/>251,485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16" office:value-type="float" office:value="36694" calcext:value-type="float">
            <text:p><text:s/>36,694 </text:p>
          </table:table-cell>
          <table:table-cell table:style-name="ce20" office:value-type="float" office:value="16.65" calcext:value-type="float">
            <text:p><text:s/>16.6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補助經濟困難者健保費計畫</text:p>
          </table:table-cell>
          <table:table-cell table:style-name="ce16" office:value-type="float" office:value="811746" calcext:value-type="float">
            <text:p><text:s/>811,746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769594" calcext:value-type="float">
            <text:p><text:s/>769,594 </text:p>
          </table:table-cell>
          <table:table-cell table:style-name="ce20" office:value-type="float" office:value="0.88" calcext:value-type="float">
            <text:p><text:s/>0.88 </text:p>
          </table:table-cell>
          <table:table-cell table:style-name="ce16" office:value-type="float" office:value="705864" calcext:value-type="float">
            <text:p><text:s/>705,864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42152" calcext:value-type="float">
            <text:p><text:s/>42,152 </text:p>
          </table:table-cell>
          <table:table-cell table:style-name="ce20" office:value-type="float" office:value="5.48" calcext:value-type="float">
            <text:p><text:s/>5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藥害救濟給付計畫</text:p>
          </table:table-cell>
          <table:table-cell table:style-name="ce16" office:value-type="float" office:value="64228" calcext:value-type="float">
            <text:p><text:s/>64,228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51490" calcext:value-type="float">
            <text:p><text:s/>51,490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8364" calcext:value-type="float">
            <text:p><text:s/>18,36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2738" calcext:value-type="float">
            <text:p><text:s/>12,738 </text:p>
          </table:table-cell>
          <table:table-cell table:style-name="ce20" office:value-type="float" office:value="24.74" calcext:value-type="float">
            <text:p><text:s/>24.7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菸害防制及衛生保健計畫</text:p>
          </table:table-cell>
          <table:table-cell table:style-name="ce16" office:value-type="float" office:value="7851161" calcext:value-type="float">
            <text:p><text:s/>7,851,161 </text:p>
          </table:table-cell>
          <table:table-cell table:style-name="ce20" office:value-type="float" office:value="7.49" calcext:value-type="float">
            <text:p><text:s/>7.49 </text:p>
          </table:table-cell>
          <table:table-cell table:style-name="ce16" office:value-type="float" office:value="7830530" calcext:value-type="float">
            <text:p><text:s/>7,830,530 </text:p>
          </table:table-cell>
          <table:table-cell table:style-name="ce20" office:value-type="float" office:value="8.99" calcext:value-type="float">
            <text:p><text:s/>8.99 </text:p>
          </table:table-cell>
          <table:table-cell table:style-name="ce16" office:value-type="float" office:value="8002510" calcext:value-type="float">
            <text:p><text:s/>8,002,510 </text:p>
          </table:table-cell>
          <table:table-cell table:style-name="ce20" office:value-type="float" office:value="8.77" calcext:value-type="float">
            <text:p><text:s/>8.77 </text:p>
          </table:table-cell>
          <table:table-cell table:style-name="ce16" office:value-type="float" office:value="20631" calcext:value-type="float">
            <text:p><text:s/>20,631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預防接種受害救濟給付計畫</text:p>
          </table:table-cell>
          <table:table-cell table:style-name="ce16" office:value-type="float" office:value="128232" calcext:value-type="float">
            <text:p><text:s/>128,232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108712" calcext:value-type="float">
            <text:p><text:s/>108,712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35696" calcext:value-type="float">
            <text:p><text:s/>35,696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9520" calcext:value-type="float">
            <text:p><text:s/>19,520 </text:p>
          </table:table-cell>
          <table:table-cell table:style-name="ce20" office:value-type="float" office:value="17.96" calcext:value-type="float">
            <text:p><text:s/>17.9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疫苗接種計畫</text:p>
          </table:table-cell>
          <table:table-cell table:style-name="ce16" office:value-type="float" office:value="28998233" calcext:value-type="float">
            <text:p><text:s/>28,998,233 </text:p>
          </table:table-cell>
          <table:table-cell table:style-name="ce20" office:value-type="float" office:value="27.65" calcext:value-type="float">
            <text:p><text:s/>27.65 </text:p>
          </table:table-cell>
          <table:table-cell table:style-name="ce16" office:value-type="float" office:value="15427868" calcext:value-type="float">
            <text:p><text:s/>15,427,868 </text:p>
          </table:table-cell>
          <table:table-cell table:style-name="ce20" office:value-type="float" office:value="17.71" calcext:value-type="float">
            <text:p><text:s/>17.71 </text:p>
          </table:table-cell>
          <table:table-cell table:style-name="ce16" office:value-type="float" office:value="3733626" calcext:value-type="float">
            <text:p><text:s/>3,733,626 </text:p>
          </table:table-cell>
          <table:table-cell table:style-name="ce20" office:value-type="float" office:value="4.09" calcext:value-type="float">
            <text:p><text:s/>4.09 </text:p>
          </table:table-cell>
          <table:table-cell table:style-name="ce16" office:value-type="float" office:value="13570365" calcext:value-type="float">
            <text:p><text:s/>13,570,365 </text:p>
          </table:table-cell>
          <table:table-cell table:style-name="ce20" office:value-type="float" office:value="87.96" calcext:value-type="float">
            <text:p><text:s/>87.9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食品安全保護計畫</text:p>
          </table:table-cell>
          <table:table-cell table:style-name="ce16" office:value-type="float" office:value="12574" calcext:value-type="float">
            <text:p><text:s/>12,57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1274" calcext:value-type="float">
            <text:p><text:s/>11,27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4013" calcext:value-type="float">
            <text:p><text:s/>4,0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300" calcext:value-type="float">
            <text:p><text:s/>1,300 </text:p>
          </table:table-cell>
          <table:table-cell table:style-name="ce20" office:value-type="float" office:value="11.53" calcext:value-type="float">
            <text:p><text:s/>11.5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福利服務計畫</text:p>
          </table:table-cell>
          <table:table-cell table:style-name="ce16" office:value-type="float" office:value="2349672" calcext:value-type="float">
            <text:p><text:s/>2,349,672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16" office:value-type="float" office:value="2189645" calcext:value-type="float">
            <text:p><text:s/>2,189,645 </text:p>
          </table:table-cell>
          <table:table-cell table:style-name="ce20" office:value-type="float" office:value="2.51" calcext:value-type="float">
            <text:p><text:s/>2.51 </text:p>
          </table:table-cell>
          <table:table-cell table:style-name="ce16" office:value-type="float" office:value="1909848" calcext:value-type="float">
            <text:p><text:s/>1,909,848 </text:p>
          </table:table-cell>
          <table:table-cell table:style-name="ce20" office:value-type="float" office:value="2.09" calcext:value-type="float">
            <text:p><text:s/>2.09 </text:p>
          </table:table-cell>
          <table:table-cell table:style-name="ce16" office:value-type="float" office:value="160027" calcext:value-type="float">
            <text:p><text:s/>160,027 </text:p>
          </table:table-cell>
          <table:table-cell table:style-name="ce20" office:value-type="float" office:value="7.31" calcext:value-type="float">
            <text:p><text:s/>7.3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公彩回饋推展社福計畫</text:p>
          </table:table-cell>
          <table:table-cell table:style-name="ce16" office:value-type="float" office:value="1391724" calcext:value-type="float">
            <text:p><text:s/>1,391,724 </text:p>
          </table:table-cell>
          <table:table-cell table:style-name="ce20" office:value-type="float" office:value="1.33" calcext:value-type="float">
            <text:p><text:s/>1.33 </text:p>
          </table:table-cell>
          <table:table-cell table:style-name="ce16" office:value-type="float" office:value="1377898" calcext:value-type="float">
            <text:p><text:s/>1,377,898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16" office:value-type="float" office:value="1491569" calcext:value-type="float">
            <text:p><text:s/>1,491,569 </text:p>
          </table:table-cell>
          <table:table-cell table:style-name="ce20" office:value-type="float" office:value="1.63" calcext:value-type="float">
            <text:p><text:s/>1.63 </text:p>
          </table:table-cell>
          <table:table-cell table:style-name="ce16" office:value-type="float" office:value="13826" calcext:value-type="float">
            <text:p><text:s/>13,826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老人福利機構多機能綜合服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246" calcext:value-type="float">
            <text:p><text:s/>2,2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兒童之家院舍遷建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0918" calcext:value-type="float">
            <text:p><text:s/>90,918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強化機構佈建居家式及社區式長照服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9293" calcext:value-type="float">
            <text:p><text:s/>39,29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增設及改善公設兒少緊急及中長期安置機構計畫</text:p>
          </table:table-cell>
          <table:table-cell table:style-name="ce16" office:value-type="float" office:value="63953" calcext:value-type="float">
            <text:p><text:s/>63,953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21231" calcext:value-type="float">
            <text:p><text:s/>121,231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57278" calcext:value-type="float">
            <text:p>-57,278 </text:p>
          </table:table-cell>
          <table:table-cell table:style-name="ce20" office:value-type="float" office:value="47.25" calcext:value-type="float">
            <text:p><text:s/>47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暴力防治三級預防計畫</text:p>
          </table:table-cell>
          <table:table-cell table:style-name="ce16" office:value-type="float" office:value="447570" calcext:value-type="float">
            <text:p><text:s/>447,570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16" office:value-type="float" office:value="409977" calcext:value-type="float">
            <text:p><text:s/>409,977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192837" calcext:value-type="float">
            <text:p><text:s/>192,837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37593" calcext:value-type="float">
            <text:p><text:s/>37,593 </text:p>
          </table:table-cell>
          <table:table-cell table:style-name="ce20" office:value-type="float" office:value="9.17" calcext:value-type="float">
            <text:p><text:s/>9.1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暴力防治處遇計畫</text:p>
          </table:table-cell>
          <table:table-cell table:style-name="ce16" office:value-type="float" office:value="41000" calcext:value-type="float">
            <text:p><text:s/>41,000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40970" calcext:value-type="float">
            <text:p><text:s/>40,97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31548" calcext:value-type="float">
            <text:p><text:s/>31,548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完善長照服務輸送體系計畫</text:p>
          </table:table-cell>
          <table:table-cell table:style-name="ce16" office:value-type="float" office:value="50521532" calcext:value-type="float">
            <text:p><text:s/>50,521,532 </text:p>
          </table:table-cell>
          <table:table-cell table:style-name="ce20" office:value-type="float" office:value="48.17" calcext:value-type="float">
            <text:p><text:s/>48.17 </text:p>
          </table:table-cell>
          <table:table-cell table:style-name="ce16" office:value-type="float" office:value="46309568" calcext:value-type="float">
            <text:p><text:s/>46,309,568 </text:p>
          </table:table-cell>
          <table:table-cell table:style-name="ce20" office:value-type="float" office:value="53.16" calcext:value-type="float">
            <text:p><text:s/>53.16 </text:p>
          </table:table-cell>
          <table:table-cell table:style-name="ce16" office:value-type="float" office:value="37959212" calcext:value-type="float">
            <text:p><text:s/>37,959,212 </text:p>
          </table:table-cell>
          <table:table-cell table:style-name="ce20" office:value-type="float" office:value="41.6" calcext:value-type="float">
            <text:p><text:s/>41.60 </text:p>
          </table:table-cell>
          <table:table-cell table:style-name="ce16" office:value-type="float" office:value="4211964" calcext:value-type="float">
            <text:p><text:s/>4,211,964 </text:p>
          </table:table-cell>
          <table:table-cell table:style-name="ce20" office:value-type="float" office:value="9.1" calcext:value-type="float">
            <text:p><text:s/>9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強化長照機構服務、緩和失能及連續性照護服務計畫</text:p>
          </table:table-cell>
          <table:table-cell table:style-name="ce16" office:value-type="float" office:value="1191542" calcext:value-type="float">
            <text:p><text:s/>1,191,542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16" office:value-type="float" office:value="1387092" calcext:value-type="float">
            <text:p><text:s/>1,387,092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868259" calcext:value-type="float">
            <text:p><text:s/>868,259 </text:p>
          </table:table-cell>
          <table:table-cell table:style-name="ce20" office:value-type="float" office:value="0.95" calcext:value-type="float">
            <text:p><text:s/>0.95 </text:p>
          </table:table-cell>
          <table:table-cell table:style-name="ce16" office:value-type="float" office:value="-195550" calcext:value-type="float">
            <text:p>-195,550 </text:p>
          </table:table-cell>
          <table:table-cell table:style-name="ce20" office:value-type="float" office:value="14.1" calcext:value-type="float">
            <text:p><text:s/>14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機構及社區預防性照顧服務量能提升計畫</text:p>
          </table:table-cell>
          <table:table-cell table:style-name="ce16" office:value-type="float" office:value="7390633" calcext:value-type="float">
            <text:p><text:s/>7,390,633 </text:p>
          </table:table-cell>
          <table:table-cell table:style-name="ce20" office:value-type="float" office:value="7.05" calcext:value-type="float">
            <text:p><text:s/>7.05 </text:p>
          </table:table-cell>
          <table:table-cell table:style-name="ce16" office:value-type="float" office:value="7028789" calcext:value-type="float">
            <text:p><text:s/>7,028,789 </text:p>
          </table:table-cell>
          <table:table-cell table:style-name="ce20" office:value-type="float" office:value="8.07" calcext:value-type="float">
            <text:p><text:s/>8.07 </text:p>
          </table:table-cell>
          <table:table-cell table:style-name="ce16" office:value-type="float" office:value="5547551" calcext:value-type="float">
            <text:p><text:s/>5,547,551 </text:p>
          </table:table-cell>
          <table:table-cell table:style-name="ce20" office:value-type="float" office:value="6.08" calcext:value-type="float">
            <text:p><text:s/>6.08 </text:p>
          </table:table-cell>
          <table:table-cell table:style-name="ce16" office:value-type="float" office:value="361844" calcext:value-type="float">
            <text:p><text:s/>361,844 </text:p>
          </table:table-cell>
          <table:table-cell table:style-name="ce20" office:value-type="float" office:value="5.15" calcext:value-type="float">
            <text:p><text:s/>5.1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展原住民長期照顧─文化健康站實施計畫</text:p>
          </table:table-cell>
          <table:table-cell table:style-name="ce16" office:value-type="float" office:value="1258000" calcext:value-type="float">
            <text:p><text:s/>1,258,000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16" office:value-type="float" office:value="1258000" calcext:value-type="float">
            <text:p><text:s/>1,258,000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16" office:value-type="float" office:value="1040425" calcext:value-type="float">
            <text:p><text:s/>1,040,425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生產事故計畫</text:p>
          </table:table-cell>
          <table:table-cell table:style-name="ce16" office:value-type="float" office:value="312074" calcext:value-type="float">
            <text:p><text:s/>312,074 </text:p>
          </table:table-cell>
          <table:table-cell table:style-name="ce20" office:value-type="float" office:value="0.3" calcext:value-type="float">
            <text:p><text:s/>0.30 </text:p>
          </table:table-cell>
          <table:table-cell table:style-name="ce16" office:value-type="float" office:value="312600" calcext:value-type="float">
            <text:p><text:s/>312,600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16" office:value-type="float" office:value="231374" calcext:value-type="float">
            <text:p><text:s/>231,374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-526" calcext:value-type="float">
            <text:p>-526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9087" calcext:value-type="float">
            <text:p><text:s/>79,087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75866" calcext:value-type="float">
            <text:p><text:s/>75,866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60562" calcext:value-type="float">
            <text:p><text:s/>60,562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3221" calcext:value-type="float">
            <text:p><text:s/>3,221 </text:p>
          </table:table-cell>
          <table:table-cell table:style-name="ce20" office:value-type="float" office:value="4.25" calcext:value-type="float">
            <text:p><text:s/>4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177975" calcext:value-type="float">
            <text:p>-1,177,975 </text:p>
          </table:table-cell>
          <table:table-cell table:style-name="ce20" office:value-type="float" office:value="-1.12" calcext:value-type="float">
            <text:p>-1.12 </text:p>
          </table:table-cell>
          <table:table-cell table:style-name="ce15" office:value-type="float" office:value="-334260" calcext:value-type="float">
            <text:p>-334,260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15" office:value-type="float" office:value="26569028" calcext:value-type="float">
            <text:p><text:s/>26,569,028 </text:p>
          </table:table-cell>
          <table:table-cell table:style-name="ce20" office:value-type="float" office:value="29.12" calcext:value-type="float">
            <text:p><text:s/>29.12 </text:p>
          </table:table-cell>
          <table:table-cell table:style-name="ce16" office:value-type="float" office:value="-843715" calcext:value-type="float">
            <text:p>-843,715 </text:p>
          </table:table-cell>
          <table:table-cell table:style-name="ce20" office:value-type="float" office:value="252.41" calcext:value-type="float">
            <text:p><text:s/>252.4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7043757" calcext:value-type="float">
            <text:p><text:s/>97,043,757 </text:p>
          </table:table-cell>
          <table:table-cell table:style-name="ce20"/>
          <table:table-cell table:style-name="ce15" office:value-type="float" office:value="58940595" calcext:value-type="float">
            <text:p><text:s/>58,940,595 </text:p>
          </table:table-cell>
          <table:table-cell table:style-name="ce20"/>
          <table:table-cell table:style-name="ce15" office:value-type="float" office:value="70808989" calcext:value-type="float">
            <text:p><text:s/>70,808,98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5865782" calcext:value-type="float">
            <text:p><text:s/>95,865,782 </text:p>
          </table:table-cell>
          <table:table-cell table:style-name="ce21"/>
          <table:table-cell table:style-name="ce17" office:value-type="float" office:value="58606335" calcext:value-type="float">
            <text:p><text:s/>58,606,335 </text:p>
          </table:table-cell>
          <table:table-cell table:style-name="ce21"/>
          <table:table-cell table:style-name="ce17" office:value-type="float" office:value="97378017" calcext:value-type="float">
            <text:p><text:s/>97,378,01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81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衛生福利特別收入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177975" calcext:value-type="float">
            <text:p>-1,177,97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9630" calcext:value-type="float">
            <text:p>-9,63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187605" calcext:value-type="float">
            <text:p>-1,187,60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44880" calcext:value-type="float">
            <text:p>44,88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11720" calcext:value-type="float">
            <text:p>11,72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32955" calcext:value-type="float">
            <text:p>32,95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150000" calcext:value-type="float">
            <text:p>-15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-29" calcext:value-type="float">
            <text:p>-2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17" calcext:value-type="float">
            <text:p>-1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60491" calcext:value-type="float">
            <text:p>-60,49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248096" calcext:value-type="float">
            <text:p>-1,248,09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3083367" calcext:value-type="float">
            <text:p>93,083,367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1835271" calcext:value-type="float">
            <text:p>91,835,271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387" meta:object-count="0"/>
    <meta:generator>MODA_ODF_Application_Tools_3.5.2/3.5.2$Windows_X86_64 LibreOffice_project/c8dfc8735a144ff4742fe071a33a442dd6ef618e</meta:generator>
  </office:meta>
</office:document-meta>
</file>