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文化發展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250000" calcext:value-type="float">
            <text:p><text:s/>250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50000" calcext:value-type="float">
            <text:p><text:s/>250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250000" calcext:value-type="float">
            <text:p><text:s/>250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50000" calcext:value-type="float">
            <text:p><text:s/>250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229100" calcext:value-type="float">
            <text:p><text:s/>229,100 </text:p>
          </table:table-cell>
          <table:table-cell table:style-name="ce20" office:value-type="float" office:value="91.64" calcext:value-type="float">
            <text:p><text:s/>91.6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29100" calcext:value-type="float">
            <text:p><text:s/>229,1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辦理公共藝術相關計畫</text:p>
          </table:table-cell>
          <table:table-cell table:style-name="ce16" office:value-type="float" office:value="60000" calcext:value-type="float">
            <text:p><text:s/>60,000 </text:p>
          </table:table-cell>
          <table:table-cell table:style-name="ce20" office:value-type="float" office:value="24" calcext:value-type="float">
            <text:p><text:s/>24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0000" calcext:value-type="float">
            <text:p><text:s/>60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傳統工藝、美術等購藏計畫</text:p>
          </table:table-cell>
          <table:table-cell table:style-name="ce16" office:value-type="float" office:value="140300" calcext:value-type="float">
            <text:p><text:s/>140,300 </text:p>
          </table:table-cell>
          <table:table-cell table:style-name="ce20" office:value-type="float" office:value="56.12" calcext:value-type="float">
            <text:p><text:s/>56.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40300" calcext:value-type="float">
            <text:p><text:s/>140,3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多元文化友善平權推動計畫</text:p>
          </table:table-cell>
          <table:table-cell table:style-name="ce16" office:value-type="float" office:value="12000" calcext:value-type="float">
            <text:p><text:s/>12,000 </text:p>
          </table:table-cell>
          <table:table-cell table:style-name="ce20" office:value-type="float" office:value="4.8" calcext:value-type="float">
            <text:p><text:s/>4.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2000" calcext:value-type="float">
            <text:p><text:s/>12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6000" calcext:value-type="float">
            <text:p><text:s/>16,000 </text:p>
          </table:table-cell>
          <table:table-cell table:style-name="ce20" office:value-type="float" office:value="6.4" calcext:value-type="float">
            <text:p><text:s/>6.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6000" calcext:value-type="float">
            <text:p><text:s/>16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800" calcext:value-type="float">
            <text:p><text:s/>800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00" calcext:value-type="float">
            <text:p><text:s/>8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20900" calcext:value-type="float">
            <text:p><text:s/>20,900 </text:p>
          </table:table-cell>
          <table:table-cell table:style-name="ce20" office:value-type="float" office:value="8.36" calcext:value-type="float">
            <text:p><text:s/>8.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0900" calcext:value-type="float">
            <text:p><text:s/>20,9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20900" calcext:value-type="float">
            <text:p><text:s/>20,900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1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文化發展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20900" calcext:value-type="float">
            <text:p>20,9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0900" calcext:value-type="float">
            <text:p>20,90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95000" calcext:value-type="float">
            <text:p>95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5000" calcext:value-type="float">
            <text:p>95,00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15900" calcext:value-type="float">
            <text:p>115,90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115900" calcext:value-type="float">
            <text:p>115,900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07" meta:object-count="0"/>
    <meta:generator>MODA_ODF_Application_Tools_3.5.2/3.5.2$Windows_X86_64 LibreOffice_project/c8dfc8735a144ff4742fe071a33a442dd6ef618e</meta:generator>
  </office:meta>
</office:document-meta>
</file>