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融監督管理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29219318" calcext:value-type="float">
            <text:p><text:s/>29,219,31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7696850" calcext:value-type="float">
            <text:p><text:s/>27,696,85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30434316" calcext:value-type="float">
            <text:p><text:s/>30,434,31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522468" calcext:value-type="float">
            <text:p><text:s/>1,522,468 </text:p>
          </table:table-cell>
          <table:table-cell table:style-name="ce20" office:value-type="float" office:value="5.5" calcext:value-type="float">
            <text:p><text:s/>5.5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27790943" calcext:value-type="float">
            <text:p><text:s/>27,790,943 </text:p>
          </table:table-cell>
          <table:table-cell table:style-name="ce20" office:value-type="float" office:value="95.11" calcext:value-type="float">
            <text:p><text:s/>95.11 </text:p>
          </table:table-cell>
          <table:table-cell table:style-name="ce16" office:value-type="float" office:value="26679849" calcext:value-type="float">
            <text:p><text:s/>26,679,849 </text:p>
          </table:table-cell>
          <table:table-cell table:style-name="ce20" office:value-type="float" office:value="96.33" calcext:value-type="float">
            <text:p><text:s/>96.33 </text:p>
          </table:table-cell>
          <table:table-cell table:style-name="ce16" office:value-type="float" office:value="29472461" calcext:value-type="float">
            <text:p><text:s/>29,472,461 </text:p>
          </table:table-cell>
          <table:table-cell table:style-name="ce20" office:value-type="float" office:value="96.84" calcext:value-type="float">
            <text:p><text:s/>96.84 </text:p>
          </table:table-cell>
          <table:table-cell table:style-name="ce16" office:value-type="float" office:value="1111094" calcext:value-type="float">
            <text:p><text:s/>1,111,094 </text:p>
          </table:table-cell>
          <table:table-cell table:style-name="ce20" office:value-type="float" office:value="4.16" calcext:value-type="float">
            <text:p><text:s/>4.1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1428375" calcext:value-type="float">
            <text:p><text:s/>1,428,375 </text:p>
          </table:table-cell>
          <table:table-cell table:style-name="ce20" office:value-type="float" office:value="4.89" calcext:value-type="float">
            <text:p><text:s/>4.89 </text:p>
          </table:table-cell>
          <table:table-cell table:style-name="ce16" office:value-type="float" office:value="1017001" calcext:value-type="float">
            <text:p><text:s/>1,017,001 </text:p>
          </table:table-cell>
          <table:table-cell table:style-name="ce20" office:value-type="float" office:value="3.67" calcext:value-type="float">
            <text:p><text:s/>3.67 </text:p>
          </table:table-cell>
          <table:table-cell table:style-name="ce16" office:value-type="float" office:value="961848" calcext:value-type="float">
            <text:p><text:s/>961,848 </text:p>
          </table:table-cell>
          <table:table-cell table:style-name="ce20" office:value-type="float" office:value="3.16" calcext:value-type="float">
            <text:p><text:s/>3.16 </text:p>
          </table:table-cell>
          <table:table-cell table:style-name="ce16" office:value-type="float" office:value="411374" calcext:value-type="float">
            <text:p><text:s/>411,374 </text:p>
          </table:table-cell>
          <table:table-cell table:style-name="ce20" office:value-type="float" office:value="40.45" calcext:value-type="float">
            <text:p><text:s/>40.4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28136022" calcext:value-type="float">
            <text:p><text:s/>28,136,022 </text:p>
          </table:table-cell>
          <table:table-cell table:style-name="ce20" office:value-type="float" office:value="96.29" calcext:value-type="float">
            <text:p><text:s/>96.29 </text:p>
          </table:table-cell>
          <table:table-cell table:style-name="ce15" office:value-type="float" office:value="26560466" calcext:value-type="float">
            <text:p><text:s/>26,560,466 </text:p>
          </table:table-cell>
          <table:table-cell table:style-name="ce20" office:value-type="float" office:value="95.9" calcext:value-type="float">
            <text:p><text:s/>95.90 </text:p>
          </table:table-cell>
          <table:table-cell table:style-name="ce15" office:value-type="float" office:value="29246939" calcext:value-type="float">
            <text:p><text:s/>29,246,939 </text:p>
          </table:table-cell>
          <table:table-cell table:style-name="ce20" office:value-type="float" office:value="96.1" calcext:value-type="float">
            <text:p><text:s/>96.10 </text:p>
          </table:table-cell>
          <table:table-cell table:style-name="ce16" office:value-type="float" office:value="1575556" calcext:value-type="float">
            <text:p><text:s/>1,575,556 </text:p>
          </table:table-cell>
          <table:table-cell table:style-name="ce20" office:value-type="float" office:value="5.93" calcext:value-type="float">
            <text:p><text:s/>5.9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推動保護金融消費者權益計畫</text:p>
          </table:table-cell>
          <table:table-cell table:style-name="ce16" office:value-type="float" office:value="135017" calcext:value-type="float">
            <text:p><text:s/>135,017 </text:p>
          </table:table-cell>
          <table:table-cell table:style-name="ce20" office:value-type="float" office:value="0.46" calcext:value-type="float">
            <text:p><text:s/>0.46 </text:p>
          </table:table-cell>
          <table:table-cell table:style-name="ce16" office:value-type="float" office:value="44767" calcext:value-type="float">
            <text:p><text:s/>44,767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16" office:value-type="float" office:value="57702" calcext:value-type="float">
            <text:p><text:s/>57,702 </text:p>
          </table:table-cell>
          <table:table-cell table:style-name="ce20" office:value-type="float" office:value="0.19" calcext:value-type="float">
            <text:p><text:s/>0.19 </text:p>
          </table:table-cell>
          <table:table-cell table:style-name="ce16" office:value-type="float" office:value="90250" calcext:value-type="float">
            <text:p><text:s/>90,250 </text:p>
          </table:table-cell>
          <table:table-cell table:style-name="ce20" office:value-type="float" office:value="201.6" calcext:value-type="float">
            <text:p><text:s/>201.6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推動金融制度、新種金融商品之研究及發展計畫</text:p>
          </table:table-cell>
          <table:table-cell table:style-name="ce16" office:value-type="float" office:value="73529" calcext:value-type="float">
            <text:p><text:s/>73,529 </text:p>
          </table:table-cell>
          <table:table-cell table:style-name="ce20" office:value-type="float" office:value="0.25" calcext:value-type="float">
            <text:p><text:s/>0.25 </text:p>
          </table:table-cell>
          <table:table-cell table:style-name="ce16" office:value-type="float" office:value="46032" calcext:value-type="float">
            <text:p><text:s/>46,032 </text:p>
          </table:table-cell>
          <table:table-cell table:style-name="ce20" office:value-type="float" office:value="0.17" calcext:value-type="float">
            <text:p><text:s/>0.17 </text:p>
          </table:table-cell>
          <table:table-cell table:style-name="ce16" office:value-type="float" office:value="33828" calcext:value-type="float">
            <text:p><text:s/>33,828 </text:p>
          </table:table-cell>
          <table:table-cell table:style-name="ce20" office:value-type="float" office:value="0.11" calcext:value-type="float">
            <text:p><text:s/>0.11 </text:p>
          </table:table-cell>
          <table:table-cell table:style-name="ce16" office:value-type="float" office:value="27497" calcext:value-type="float">
            <text:p><text:s/>27,497 </text:p>
          </table:table-cell>
          <table:table-cell table:style-name="ce20" office:value-type="float" office:value="59.73" calcext:value-type="float">
            <text:p><text:s/>59.7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推動金融資訊公開計畫</text:p>
          </table:table-cell>
          <table:table-cell table:style-name="ce16" office:value-type="float" office:value="23448" calcext:value-type="float">
            <text:p><text:s/>23,448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16" office:value-type="float" office:value="22248" calcext:value-type="float">
            <text:p><text:s/>22,248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16" office:value-type="float" office:value="20840" calcext:value-type="float">
            <text:p><text:s/>20,840 </text:p>
          </table:table-cell>
          <table:table-cell table:style-name="ce20" office:value-type="float" office:value="0.07" calcext:value-type="float">
            <text:p><text:s/>0.07 </text:p>
          </table:table-cell>
          <table:table-cell table:style-name="ce16" office:value-type="float" office:value="1200" calcext:value-type="float">
            <text:p><text:s/>1,200 </text:p>
          </table:table-cell>
          <table:table-cell table:style-name="ce20" office:value-type="float" office:value="5.39" calcext:value-type="float">
            <text:p><text:s/>5.3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推動國際金融交流計畫</text:p>
          </table:table-cell>
          <table:table-cell table:style-name="ce16" office:value-type="float" office:value="12083" calcext:value-type="float">
            <text:p><text:s/>12,083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11632" calcext:value-type="float">
            <text:p><text:s/>11,632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9356" calcext:value-type="float">
            <text:p><text:s/>9,356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16" office:value-type="float" office:value="451" calcext:value-type="float">
            <text:p><text:s/>451 </text:p>
          </table:table-cell>
          <table:table-cell table:style-name="ce20" office:value-type="float" office:value="3.88" calcext:value-type="float">
            <text:p><text:s/>3.8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支應金融業退場處理計畫</text:p>
          </table:table-cell>
          <table:table-cell table:style-name="ce16" office:value-type="float" office:value="27713640" calcext:value-type="float">
            <text:p><text:s/>27,713,640 </text:p>
          </table:table-cell>
          <table:table-cell table:style-name="ce20" office:value-type="float" office:value="94.85" calcext:value-type="float">
            <text:p><text:s/>94.85 </text:p>
          </table:table-cell>
          <table:table-cell table:style-name="ce16" office:value-type="float" office:value="26260421" calcext:value-type="float">
            <text:p><text:s/>26,260,421 </text:p>
          </table:table-cell>
          <table:table-cell table:style-name="ce20" office:value-type="float" office:value="94.81" calcext:value-type="float">
            <text:p><text:s/>94.81 </text:p>
          </table:table-cell>
          <table:table-cell table:style-name="ce16" office:value-type="float" office:value="28960291" calcext:value-type="float">
            <text:p><text:s/>28,960,291 </text:p>
          </table:table-cell>
          <table:table-cell table:style-name="ce20" office:value-type="float" office:value="95.16" calcext:value-type="float">
            <text:p><text:s/>95.16 </text:p>
          </table:table-cell>
          <table:table-cell table:style-name="ce16" office:value-type="float" office:value="1453219" calcext:value-type="float">
            <text:p><text:s/>1,453,219 </text:p>
          </table:table-cell>
          <table:table-cell table:style-name="ce20" office:value-type="float" office:value="5.53" calcext:value-type="float">
            <text:p><text:s/>5.5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178305" calcext:value-type="float">
            <text:p><text:s/>178,305 </text:p>
          </table:table-cell>
          <table:table-cell table:style-name="ce20" office:value-type="float" office:value="0.61" calcext:value-type="float">
            <text:p><text:s/>0.61 </text:p>
          </table:table-cell>
          <table:table-cell table:style-name="ce16" office:value-type="float" office:value="175366" calcext:value-type="float">
            <text:p><text:s/>175,366 </text:p>
          </table:table-cell>
          <table:table-cell table:style-name="ce20" office:value-type="float" office:value="0.63" calcext:value-type="float">
            <text:p><text:s/>0.63 </text:p>
          </table:table-cell>
          <table:table-cell table:style-name="ce16" office:value-type="float" office:value="164922" calcext:value-type="float">
            <text:p><text:s/>164,922 </text:p>
          </table:table-cell>
          <table:table-cell table:style-name="ce20" office:value-type="float" office:value="0.54" calcext:value-type="float">
            <text:p><text:s/>0.54 </text:p>
          </table:table-cell>
          <table:table-cell table:style-name="ce16" office:value-type="float" office:value="2939" calcext:value-type="float">
            <text:p><text:s/>2,939 </text:p>
          </table:table-cell>
          <table:table-cell table:style-name="ce20" office:value-type="float" office:value="1.68" calcext:value-type="float">
            <text:p><text:s/>1.6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1083296" calcext:value-type="float">
            <text:p><text:s/>1,083,296 </text:p>
          </table:table-cell>
          <table:table-cell table:style-name="ce20" office:value-type="float" office:value="3.71" calcext:value-type="float">
            <text:p><text:s/>3.71 </text:p>
          </table:table-cell>
          <table:table-cell table:style-name="ce15" office:value-type="float" office:value="1136384" calcext:value-type="float">
            <text:p><text:s/>1,136,384 </text:p>
          </table:table-cell>
          <table:table-cell table:style-name="ce20" office:value-type="float" office:value="4.1" calcext:value-type="float">
            <text:p><text:s/>4.10 </text:p>
          </table:table-cell>
          <table:table-cell table:style-name="ce15" office:value-type="float" office:value="1187376" calcext:value-type="float">
            <text:p><text:s/>1,187,376 </text:p>
          </table:table-cell>
          <table:table-cell table:style-name="ce20" office:value-type="float" office:value="3.9" calcext:value-type="float">
            <text:p><text:s/>3.90 </text:p>
          </table:table-cell>
          <table:table-cell table:style-name="ce16" office:value-type="float" office:value="-53088" calcext:value-type="float">
            <text:p>-53,088 </text:p>
          </table:table-cell>
          <table:table-cell table:style-name="ce20" office:value-type="float" office:value="4.67" calcext:value-type="float">
            <text:p><text:s/>4.6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2862925" calcext:value-type="float">
            <text:p><text:s/>2,862,925 </text:p>
          </table:table-cell>
          <table:table-cell table:style-name="ce20"/>
          <table:table-cell table:style-name="ce15" office:value-type="float" office:value="2569838" calcext:value-type="float">
            <text:p><text:s/>2,569,838 </text:p>
          </table:table-cell>
          <table:table-cell table:style-name="ce20"/>
          <table:table-cell table:style-name="ce15" office:value-type="float" office:value="2552845" calcext:value-type="float">
            <text:p><text:s/>2,552,845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805543" calcext:value-type="float">
            <text:p><text:s/>805,543 </text:p>
          </table:table-cell>
          <table:table-cell table:style-name="ce20"/>
          <table:table-cell table:style-name="ce15" office:value-type="float" office:value="1006840" calcext:value-type="float">
            <text:p><text:s/>1,006,840 </text:p>
          </table:table-cell>
          <table:table-cell table:style-name="ce20"/>
          <table:table-cell table:style-name="ce15" office:value-type="float" office:value="1006840" calcext:value-type="float">
            <text:p><text:s/>1,006,840 </text:p>
          </table:table-cell>
          <table:table-cell table:style-name="ce20"/>
          <table:table-cell table:style-name="ce16" office:value-type="float" office:value="-201297" calcext:value-type="float">
            <text:p>-201,297 </text:p>
          </table:table-cell>
          <table:table-cell table:style-name="ce20" office:value-type="float" office:value="19.99" calcext:value-type="float">
            <text:p><text:s/>19.9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3140678" calcext:value-type="float">
            <text:p><text:s/>3,140,678 </text:p>
          </table:table-cell>
          <table:table-cell table:style-name="ce21"/>
          <table:table-cell table:style-name="ce17" office:value-type="float" office:value="2699382" calcext:value-type="float">
            <text:p><text:s/>2,699,382 </text:p>
          </table:table-cell>
          <table:table-cell table:style-name="ce21"/>
          <table:table-cell table:style-name="ce17" office:value-type="float" office:value="2733381" calcext:value-type="float">
            <text:p><text:s/>2,733,381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0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金融監督管理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1083296" calcext:value-type="float">
            <text:p>1,083,296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-16419" calcext:value-type="float">
            <text:p>-16,419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1066877" calcext:value-type="float">
            <text:p>1,066,877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100000" calcext:value-type="float">
            <text:p>100,00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11183" calcext:value-type="float">
            <text:p>11,183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27696902" calcext:value-type="float">
            <text:p>27,696,902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-1492" calcext:value-type="float">
            <text:p>-1,492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-28500909" calcext:value-type="float">
            <text:p>-28,500,909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694316" calcext:value-type="float">
            <text:p>-694,316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372561" calcext:value-type="float">
            <text:p>372,561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947131" calcext:value-type="float">
            <text:p>947,131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1319692" calcext:value-type="float">
            <text:p>1,319,692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216" meta:object-count="0"/>
    <meta:generator>MODA_ODF_Application_Tools_3.5.2/3.5.2$Windows_X86_64 LibreOffice_project/c8dfc8735a144ff4742fe071a33a442dd6ef618e</meta:generator>
  </office:meta>
</office:document-meta>
</file>