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軍營舍及設施改建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21718272" calcext:value-type="float">
            <text:p><text:s/>21,718,27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7977516" calcext:value-type="float">
            <text:p><text:s/>17,977,51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52642793" calcext:value-type="float">
            <text:p><text:s/>52,642,79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3740756" calcext:value-type="float">
            <text:p><text:s/>3,740,756 </text:p>
          </table:table-cell>
          <table:table-cell table:style-name="ce20" office:value-type="float" office:value="20.81" calcext:value-type="float">
            <text:p><text:s/>20.8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8301522" calcext:value-type="float">
            <text:p><text:s/>18,301,522 </text:p>
          </table:table-cell>
          <table:table-cell table:style-name="ce20" office:value-type="float" office:value="84.27" calcext:value-type="float">
            <text:p><text:s/>84.27 </text:p>
          </table:table-cell>
          <table:table-cell table:style-name="ce16" office:value-type="float" office:value="13821404" calcext:value-type="float">
            <text:p><text:s/>13,821,404 </text:p>
          </table:table-cell>
          <table:table-cell table:style-name="ce20" office:value-type="float" office:value="76.88" calcext:value-type="float">
            <text:p><text:s/>76.88 </text:p>
          </table:table-cell>
          <table:table-cell table:style-name="ce16" office:value-type="float" office:value="49162504" calcext:value-type="float">
            <text:p><text:s/>49,162,504 </text:p>
          </table:table-cell>
          <table:table-cell table:style-name="ce20" office:value-type="float" office:value="93.39" calcext:value-type="float">
            <text:p><text:s/>93.39 </text:p>
          </table:table-cell>
          <table:table-cell table:style-name="ce16" office:value-type="float" office:value="4480118" calcext:value-type="float">
            <text:p><text:s/>4,480,118 </text:p>
          </table:table-cell>
          <table:table-cell table:style-name="ce20" office:value-type="float" office:value="32.41" calcext:value-type="float">
            <text:p><text:s/>32.4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401953" calcext:value-type="float">
            <text:p><text:s/>3,401,953 </text:p>
          </table:table-cell>
          <table:table-cell table:style-name="ce20" office:value-type="float" office:value="15.66" calcext:value-type="float">
            <text:p><text:s/>15.66 </text:p>
          </table:table-cell>
          <table:table-cell table:style-name="ce16" office:value-type="float" office:value="4137110" calcext:value-type="float">
            <text:p><text:s/>4,137,110 </text:p>
          </table:table-cell>
          <table:table-cell table:style-name="ce20" office:value-type="float" office:value="23.01" calcext:value-type="float">
            <text:p><text:s/>23.01 </text:p>
          </table:table-cell>
          <table:table-cell table:style-name="ce16" office:value-type="float" office:value="3462879" calcext:value-type="float">
            <text:p><text:s/>3,462,879 </text:p>
          </table:table-cell>
          <table:table-cell table:style-name="ce20" office:value-type="float" office:value="6.58" calcext:value-type="float">
            <text:p><text:s/>6.58 </text:p>
          </table:table-cell>
          <table:table-cell table:style-name="ce16" office:value-type="float" office:value="-735157" calcext:value-type="float">
            <text:p>-735,157 </text:p>
          </table:table-cell>
          <table:table-cell table:style-name="ce20" office:value-type="float" office:value="17.77" calcext:value-type="float">
            <text:p><text:s/>17.7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14797" calcext:value-type="float">
            <text:p><text:s/>14,797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16" office:value-type="float" office:value="19002" calcext:value-type="float">
            <text:p><text:s/>19,002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17410" calcext:value-type="float">
            <text:p><text:s/>17,41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-4205" calcext:value-type="float">
            <text:p>-4,205 </text:p>
          </table:table-cell>
          <table:table-cell table:style-name="ce20" office:value-type="float" office:value="22.13" calcext:value-type="float">
            <text:p><text:s/>22.1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23353652" calcext:value-type="float">
            <text:p><text:s/>23,353,652 </text:p>
          </table:table-cell>
          <table:table-cell table:style-name="ce20" office:value-type="float" office:value="107.53" calcext:value-type="float">
            <text:p><text:s/>107.53 </text:p>
          </table:table-cell>
          <table:table-cell table:style-name="ce15" office:value-type="float" office:value="18807040" calcext:value-type="float">
            <text:p><text:s/>18,807,040 </text:p>
          </table:table-cell>
          <table:table-cell table:style-name="ce20" office:value-type="float" office:value="104.61" calcext:value-type="float">
            <text:p><text:s/>104.61 </text:p>
          </table:table-cell>
          <table:table-cell table:style-name="ce15" office:value-type="float" office:value="11794269" calcext:value-type="float">
            <text:p><text:s/>11,794,269 </text:p>
          </table:table-cell>
          <table:table-cell table:style-name="ce20" office:value-type="float" office:value="22.4" calcext:value-type="float">
            <text:p><text:s/>22.40 </text:p>
          </table:table-cell>
          <table:table-cell table:style-name="ce16" office:value-type="float" office:value="4546612" calcext:value-type="float">
            <text:p><text:s/>4,546,612 </text:p>
          </table:table-cell>
          <table:table-cell table:style-name="ce20" office:value-type="float" office:value="24.18" calcext:value-type="float">
            <text:p><text:s/>24.1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博愛專案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727" calcext:value-type="float">
            <text:p><text:s/>2,727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第205廠遷建專案計畫</text:p>
          </table:table-cell>
          <table:table-cell table:style-name="ce16" office:value-type="float" office:value="2409480" calcext:value-type="float">
            <text:p><text:s/>2,409,480 </text:p>
          </table:table-cell>
          <table:table-cell table:style-name="ce20" office:value-type="float" office:value="11.09" calcext:value-type="float">
            <text:p><text:s/>11.09 </text:p>
          </table:table-cell>
          <table:table-cell table:style-name="ce16" office:value-type="float" office:value="2704900" calcext:value-type="float">
            <text:p><text:s/>2,704,900 </text:p>
          </table:table-cell>
          <table:table-cell table:style-name="ce20" office:value-type="float" office:value="15.05" calcext:value-type="float">
            <text:p><text:s/>15.05 </text:p>
          </table:table-cell>
          <table:table-cell table:style-name="ce16" office:value-type="float" office:value="3652996" calcext:value-type="float">
            <text:p><text:s/>3,652,996 </text:p>
          </table:table-cell>
          <table:table-cell table:style-name="ce20" office:value-type="float" office:value="6.94" calcext:value-type="float">
            <text:p><text:s/>6.94 </text:p>
          </table:table-cell>
          <table:table-cell table:style-name="ce16" office:value-type="float" office:value="-295420" calcext:value-type="float">
            <text:p>-295,420 </text:p>
          </table:table-cell>
          <table:table-cell table:style-name="ce20" office:value-type="float" office:value="10.92" calcext:value-type="float">
            <text:p><text:s/>10.9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資安園區專案計畫</text:p>
          </table:table-cell>
          <table:table-cell table:style-name="ce16" office:value-type="float" office:value="174470" calcext:value-type="float">
            <text:p><text:s/>174,470 </text:p>
          </table:table-cell>
          <table:table-cell table:style-name="ce20" office:value-type="float" office:value="0.8" calcext:value-type="float">
            <text:p><text:s/>0.80 </text:p>
          </table:table-cell>
          <table:table-cell table:style-name="ce16" office:value-type="float" office:value="90500" calcext:value-type="float">
            <text:p><text:s/>90,500 </text:p>
          </table:table-cell>
          <table:table-cell table:style-name="ce20" office:value-type="float" office:value="0.5" calcext:value-type="float">
            <text:p><text:s/>0.50 </text:p>
          </table:table-cell>
          <table:table-cell table:style-name="ce16" office:value-type="float" office:value="29204" calcext:value-type="float">
            <text:p><text:s/>29,204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83970" calcext:value-type="float">
            <text:p><text:s/>83,970 </text:p>
          </table:table-cell>
          <table:table-cell table:style-name="ce20" office:value-type="float" office:value="92.78" calcext:value-type="float">
            <text:p><text:s/>92.7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老舊營舍整建計畫</text:p>
          </table:table-cell>
          <table:table-cell table:style-name="ce16" office:value-type="float" office:value="18441770" calcext:value-type="float">
            <text:p><text:s/>18,441,770 </text:p>
          </table:table-cell>
          <table:table-cell table:style-name="ce20" office:value-type="float" office:value="84.91" calcext:value-type="float">
            <text:p><text:s/>84.91 </text:p>
          </table:table-cell>
          <table:table-cell table:style-name="ce16" office:value-type="float" office:value="14334070" calcext:value-type="float">
            <text:p><text:s/>14,334,070 </text:p>
          </table:table-cell>
          <table:table-cell table:style-name="ce20" office:value-type="float" office:value="79.73" calcext:value-type="float">
            <text:p><text:s/>79.73 </text:p>
          </table:table-cell>
          <table:table-cell table:style-name="ce16" office:value-type="float" office:value="6309467" calcext:value-type="float">
            <text:p><text:s/>6,309,467 </text:p>
          </table:table-cell>
          <table:table-cell table:style-name="ce20" office:value-type="float" office:value="11.99" calcext:value-type="float">
            <text:p><text:s/>11.99 </text:p>
          </table:table-cell>
          <table:table-cell table:style-name="ce16" office:value-type="float" office:value="4107700" calcext:value-type="float">
            <text:p><text:s/>4,107,700 </text:p>
          </table:table-cell>
          <table:table-cell table:style-name="ce20" office:value-type="float" office:value="28.66" calcext:value-type="float">
            <text:p><text:s/>28.6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工程及設施整建計畫</text:p>
          </table:table-cell>
          <table:table-cell table:style-name="ce16" office:value-type="float" office:value="1911846" calcext:value-type="float">
            <text:p><text:s/>1,911,846 </text:p>
          </table:table-cell>
          <table:table-cell table:style-name="ce20" office:value-type="float" office:value="8.8" calcext:value-type="float">
            <text:p><text:s/>8.80 </text:p>
          </table:table-cell>
          <table:table-cell table:style-name="ce16" office:value-type="float" office:value="1338619" calcext:value-type="float">
            <text:p><text:s/>1,338,619 </text:p>
          </table:table-cell>
          <table:table-cell table:style-name="ce20" office:value-type="float" office:value="7.45" calcext:value-type="float">
            <text:p><text:s/>7.45 </text:p>
          </table:table-cell>
          <table:table-cell table:style-name="ce16" office:value-type="float" office:value="1545229" calcext:value-type="float">
            <text:p><text:s/>1,545,229 </text:p>
          </table:table-cell>
          <table:table-cell table:style-name="ce20" office:value-type="float" office:value="2.94" calcext:value-type="float">
            <text:p><text:s/>2.94 </text:p>
          </table:table-cell>
          <table:table-cell table:style-name="ce16" office:value-type="float" office:value="573227" calcext:value-type="float">
            <text:p><text:s/>573,227 </text:p>
          </table:table-cell>
          <table:table-cell table:style-name="ce20" office:value-type="float" office:value="42.82" calcext:value-type="float">
            <text:p><text:s/>42.8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416086" calcext:value-type="float">
            <text:p><text:s/>416,086 </text:p>
          </table:table-cell>
          <table:table-cell table:style-name="ce20" office:value-type="float" office:value="1.92" calcext:value-type="float">
            <text:p><text:s/>1.92 </text:p>
          </table:table-cell>
          <table:table-cell table:style-name="ce16" office:value-type="float" office:value="338951" calcext:value-type="float">
            <text:p><text:s/>338,951 </text:p>
          </table:table-cell>
          <table:table-cell table:style-name="ce20" office:value-type="float" office:value="1.89" calcext:value-type="float">
            <text:p><text:s/>1.89 </text:p>
          </table:table-cell>
          <table:table-cell table:style-name="ce16" office:value-type="float" office:value="254646" calcext:value-type="float">
            <text:p><text:s/>254,646 </text:p>
          </table:table-cell>
          <table:table-cell table:style-name="ce20" office:value-type="float" office:value="0.48" calcext:value-type="float">
            <text:p><text:s/>0.48 </text:p>
          </table:table-cell>
          <table:table-cell table:style-name="ce16" office:value-type="float" office:value="77135" calcext:value-type="float">
            <text:p><text:s/>77,135 </text:p>
          </table:table-cell>
          <table:table-cell table:style-name="ce20" office:value-type="float" office:value="22.76" calcext:value-type="float">
            <text:p><text:s/>22.7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635380" calcext:value-type="float">
            <text:p>-1,635,380 </text:p>
          </table:table-cell>
          <table:table-cell table:style-name="ce20" office:value-type="float" office:value="-7.53" calcext:value-type="float">
            <text:p>-7.53 </text:p>
          </table:table-cell>
          <table:table-cell table:style-name="ce15" office:value-type="float" office:value="-829524" calcext:value-type="float">
            <text:p>-829,524 </text:p>
          </table:table-cell>
          <table:table-cell table:style-name="ce20" office:value-type="float" office:value="-4.61" calcext:value-type="float">
            <text:p>-4.61 </text:p>
          </table:table-cell>
          <table:table-cell table:style-name="ce15" office:value-type="float" office:value="40848524" calcext:value-type="float">
            <text:p><text:s/>40,848,524 </text:p>
          </table:table-cell>
          <table:table-cell table:style-name="ce20" office:value-type="float" office:value="77.6" calcext:value-type="float">
            <text:p><text:s/>77.60 </text:p>
          </table:table-cell>
          <table:table-cell table:style-name="ce16" office:value-type="float" office:value="-805856" calcext:value-type="float">
            <text:p>-805,856 </text:p>
          </table:table-cell>
          <table:table-cell table:style-name="ce20" office:value-type="float" office:value="97.15" calcext:value-type="float">
            <text:p><text:s/>97.1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18673827" calcext:value-type="float">
            <text:p><text:s/>118,673,827 </text:p>
          </table:table-cell>
          <table:table-cell table:style-name="ce20"/>
          <table:table-cell table:style-name="ce15" office:value-type="float" office:value="123811517" calcext:value-type="float">
            <text:p><text:s/>123,811,517 </text:p>
          </table:table-cell>
          <table:table-cell table:style-name="ce20"/>
          <table:table-cell table:style-name="ce15" office:value-type="float" office:value="83852536" calcext:value-type="float">
            <text:p><text:s/>83,852,536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17038447" calcext:value-type="float">
            <text:p><text:s/>117,038,447 </text:p>
          </table:table-cell>
          <table:table-cell table:style-name="ce21"/>
          <table:table-cell table:style-name="ce17" office:value-type="float" office:value="122981993" calcext:value-type="float">
            <text:p><text:s/>122,981,993 </text:p>
          </table:table-cell>
          <table:table-cell table:style-name="ce21"/>
          <table:table-cell table:style-name="ce17" office:value-type="float" office:value="124701060" calcext:value-type="float">
            <text:p><text:s/>124,701,060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軍營舍及設施改建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1635380" calcext:value-type="float">
            <text:p>-1,635,38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2416274" calcext:value-type="float">
            <text:p>-2,416,27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4051654" calcext:value-type="float">
            <text:p>-4,051,65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4051654" calcext:value-type="float">
            <text:p>-4,051,65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68407182" calcext:value-type="float">
            <text:p>68,407,182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64355528" calcext:value-type="float">
            <text:p>64,355,528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