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3" office:value-type="float" office:value="71.43" calcext:value-type="float">
            <text:p><text:s/>71.4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 office:value-type="float" office:value="71.43" calcext:value-type="float">
            <text:p><text:s/>71.43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6" office:value-type="float" office:value="85.71" calcext:value-type="float">
            <text:p><text:s/>85.7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3" office:value-type="float" office:value="100" calcext:value-type="float">
            <text:p><text:s/>100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7" office:value-type="float" office:value="85.71" calcext:value-type="float">
            <text:p><text:s/>85.7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24" office:value-type="float" office:value="100" calcext:value-type="float">
            <text:p><text:s/>100.00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14.29" calcext:value-type="float">
            <text:p><text:s/>14.29 </text:p>
          </table:table-cell>
          <table:table-cell table:style-name="ce14" office:value-type="float" office:value="-1" calcext:value-type="float">
            <text:p>-1 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50" calcext:value-type="float">
            <text:p><text:s/>5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50" calcext:value-type="float">
            <text:p><text:s/>50.0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 office:value-type="float" office:value="200" calcext:value-type="float">
            <text:p><text:s/>200.00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2" calcext:value-type="float">
            <text:p>-1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2" calcext:value-type="float">
            <text:p>-1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2" calcext:value-type="float">
            <text:p>-1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0" calcext:value-type="float">
            <text:p><text:s/>-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0" calcext:value-type="float">
            <text:p><text:s/>-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003" calcext:value-type="float">
            <text:p><text:s/>1,003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003" calcext:value-type="float">
            <text:p><text:s/>1,003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73" meta:object-count="0"/>
    <meta:generator>MODA_ODF_Application_Tools_3.5.2/3.5.2$Windows_X86_64 LibreOffice_project/c8dfc8735a144ff4742fe071a33a442dd6ef618e</meta:generator>
  </office:meta>
</office:document-meta>
</file>