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71.43" calcext:value-type="float">
            <text:p><text:s/>71.4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71.43" calcext:value-type="float">
            <text:p><text:s/>71.4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66.67" calcext:value-type="float">
            <text:p><text:s/>66.67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114.29" calcext:value-type="float">
            <text:p><text:s/>114.2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66.67" calcext:value-type="float">
            <text:p><text:s/>66.67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14.29" calcext:value-type="float">
            <text:p><text:s/>114.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33.33" calcext:value-type="float">
            <text:p><text:s/>33.33 </text:p>
          </table:table-cell>
          <table:table-cell table:style-name="ce14" office:value-type="float" office:value="-1" calcext:value-type="float">
            <text:p>-1 </text:p>
          </table:table-cell>
          <table:table-cell table:style-name="ce18" office:value-type="float" office:value="-14.29" calcext:value-type="float">
            <text:p>-14.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3" office:value-type="float" office:value="400" calcext:value-type="float">
            <text:p><text:s/>4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80" calcext:value-type="float">
            <text:p><text:s/>8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8" calcext:value-type="float">
            <text:p>-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8" calcext:value-type="float">
            <text:p>-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4" calcext:value-type="float">
            <text:p><text:s/>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4" calcext:value-type="float">
            <text:p><text:s/>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1" calcext:value-type="float">
            <text:p><text:s/>1,001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005" calcext:value-type="float">
            <text:p><text:s/>1,005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3" meta:object-count="0"/>
    <meta:generator>MODA_ODF_Application_Tools_3.5.2/3.5.2$Windows_X86_64 LibreOffice_project/c8dfc8735a144ff4742fe071a33a442dd6ef618e</meta:generator>
  </office:meta>
</office:document-meta>
</file>