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24" office:value-type="float" office:value="50" calcext:value-type="float">
            <text:p><text:s/>50.00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6" office:value-type="float" office:value="96.15" calcext:value-type="float">
            <text:p><text:s/>96.15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6" office:value-type="float" office:value="144.23" calcext:value-type="float">
            <text:p><text:s/>144.2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7" office:value-type="float" office:value="96.15" calcext:value-type="float">
            <text:p><text:s/>96.15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7" office:value-type="float" office:value="144.23" calcext:value-type="float">
            <text:p><text:s/>144.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8" office:value-type="float" office:value="3.85" calcext:value-type="float">
            <text:p><text:s/>3.85 </text:p>
          </table:table-cell>
          <table:table-cell table:style-name="ce14" office:value-type="float" office:value="-23" calcext:value-type="float">
            <text:p>-23 </text:p>
          </table:table-cell>
          <table:table-cell table:style-name="ce18" office:value-type="float" office:value="-44.23" calcext:value-type="float">
            <text:p>-44.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3" office:value-type="float" office:value="34.88" calcext:value-type="float">
            <text:p><text:s/>34.88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office:value-type="float" office:value="18.97" calcext:value-type="float">
            <text:p><text:s/>18.97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2.33" calcext:value-type="float">
            <text:p><text:s/>2.33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24" office:value-type="float" office:value="1000" calcext:value-type="float">
            <text:p><text:s/>1,0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7" office:value-type="float" office:value="81.03" calcext:value-type="float">
            <text:p><text:s/>81.03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7" office:value-type="float" office:value="97.67" calcext:value-type="float">
            <text:p><text:s/>97.6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 office:value-type="float" office:value="11.9" calcext:value-type="float">
            <text:p><text:s/>11.90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6" office:value-type="float" office:value="20.93" calcext:value-type="float">
            <text:p><text:s/>20.93 </text:p>
          </table:table-cell>
          <table:table-cell table:style-name="ce12" office:value-type="float" office:value="-9" calcext:value-type="float">
            <text:p>-9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20.93" calcext:value-type="float">
            <text:p><text:s/>20.93 </text:p>
          </table:table-cell>
          <table:table-cell table:style-name="ce13" office:value-type="float" office:value="-9" calcext:value-type="float">
            <text:p>-9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6" office:value-type="float" office:value="79.07" calcext:value-type="float">
            <text:p><text:s/>79.07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23" office:value-type="float" office:value="70.59" calcext:value-type="float">
            <text:p><text:s/>70.59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6" calcext:value-type="float">
            <text:p>-16 </text:p>
          </table:table-cell>
          <table:table-cell table:style-name="ce23" office:value-type="float" office:value="-66.67" calcext:value-type="float">
            <text:p>-66.6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6" calcext:value-type="float">
            <text:p>-16 </text:p>
          </table:table-cell>
          <table:table-cell table:style-name="ce24" office:value-type="float" office:value="-66.67" calcext:value-type="float">
            <text:p>-66.6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6" calcext:value-type="float">
            <text:p>-16 </text:p>
          </table:table-cell>
          <table:table-cell table:style-name="ce23" office:value-type="float" office:value="-66.67" calcext:value-type="float">
            <text:p>-66.6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37.5" calcext:value-type="float">
            <text:p><text:s/>37.50 </text:p>
          </table:table-cell>
          <table:table-cell table:style-name="ce13" office:value-type="float" office:value="-9" calcext:value-type="float">
            <text:p>-9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折減基金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62.5" calcext:value-type="float">
            <text:p><text:s/>62.50 </text:p>
          </table:table-cell>
          <table:table-cell table:style-name="ce13" office:value-type="float" office:value="-7" calcext:value-type="float">
            <text:p>-7 </text:p>
          </table:table-cell>
          <table:table-cell table:style-name="ce24" office:value-type="float" office:value="-46.67" calcext:value-type="float">
            <text:p>-46.67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78" calcext:value-type="float">
            <text:p>-7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75" calcext:value-type="float">
            <text:p>-7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75" calcext:value-type="float">
            <text:p>-7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3" calcext:value-type="float">
            <text:p><text:s/>3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3" calcext:value-type="float">
            <text:p><text:s/>3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6630" calcext:value-type="float">
            <text:p><text:s/>6,630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6633" calcext:value-type="float">
            <text:p><text:s/>6,633 </text:p>
          </table:table-cell>
          <table:table-cell table:number-columns-repeated="254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80" meta:object-count="0"/>
    <meta:generator>MODA_ODF_Application_Tools_3.5.2/3.5.2$Windows_X86_64 LibreOffice_project/c8dfc8735a144ff4742fe071a33a442dd6ef618e</meta:generator>
  </office:meta>
</office:document-meta>
</file>