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農 民 退 休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314035" calcext:value-type="float">
            <text:p><text:s/>314,03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55559" calcext:value-type="float">
            <text:p><text:s/>155,55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58476" calcext:value-type="float">
            <text:p><text:s/>158,476 </text:p>
          </table:table-cell>
          <table:table-cell table:style-name="ce23" office:value-type="float" office:value="101.88" calcext:value-type="float">
            <text:p><text:s/>101.88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資業務收入</text:p>
          </table:table-cell>
          <table:table-cell table:style-name="ce13" office:value-type="float" office:value="289355" calcext:value-type="float">
            <text:p><text:s/>289,355 </text:p>
          </table:table-cell>
          <table:table-cell table:style-name="ce17" office:value-type="float" office:value="92.14" calcext:value-type="float">
            <text:p><text:s/>92.14 </text:p>
          </table:table-cell>
          <table:table-cell table:style-name="ce13" office:value-type="float" office:value="140876" calcext:value-type="float">
            <text:p><text:s/>140,876 </text:p>
          </table:table-cell>
          <table:table-cell table:style-name="ce17" office:value-type="float" office:value="90.56" calcext:value-type="float">
            <text:p><text:s/>90.56 </text:p>
          </table:table-cell>
          <table:table-cell table:style-name="ce13" office:value-type="float" office:value="148479" calcext:value-type="float">
            <text:p><text:s/>148,479 </text:p>
          </table:table-cell>
          <table:table-cell table:style-name="ce24" office:value-type="float" office:value="105.4" calcext:value-type="float">
            <text:p><text:s/>105.40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存款利息收入</text:p>
          </table:table-cell>
          <table:table-cell table:style-name="ce13" office:value-type="float" office:value="24680" calcext:value-type="float">
            <text:p><text:s/>24,680 </text:p>
          </table:table-cell>
          <table:table-cell table:style-name="ce17" office:value-type="float" office:value="7.86" calcext:value-type="float">
            <text:p><text:s/>7.86 </text:p>
          </table:table-cell>
          <table:table-cell table:style-name="ce13" office:value-type="float" office:value="14683" calcext:value-type="float">
            <text:p><text:s/>14,683 </text:p>
          </table:table-cell>
          <table:table-cell table:style-name="ce17" office:value-type="float" office:value="9.44" calcext:value-type="float">
            <text:p><text:s/>9.44 </text:p>
          </table:table-cell>
          <table:table-cell table:style-name="ce13" office:value-type="float" office:value="9997" calcext:value-type="float">
            <text:p><text:s/>9,997 </text:p>
          </table:table-cell>
          <table:table-cell table:style-name="ce24" office:value-type="float" office:value="68.09" calcext:value-type="float">
            <text:p><text:s/>68.09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1212" calcext:value-type="float">
            <text:p><text:s/>1,212 </text:p>
          </table:table-cell>
          <table:table-cell table:style-name="ce16" office:value-type="float" office:value="0.39" calcext:value-type="float">
            <text:p><text:s/>0.39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1205" calcext:value-type="float">
            <text:p><text:s/>1,205 </text:p>
          </table:table-cell>
          <table:table-cell table:style-name="ce23" office:value-type="float" office:value="17214.29" calcext:value-type="float">
            <text:p><text:s/>17,214.29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資業務成本</text:p>
          </table:table-cell>
          <table:table-cell table:style-name="ce13" office:value-type="float" office:value="1212" calcext:value-type="float">
            <text:p><text:s/>1,212 </text:p>
          </table:table-cell>
          <table:table-cell table:style-name="ce17" office:value-type="float" office:value="0.39" calcext:value-type="float">
            <text:p><text:s/>0.39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205" calcext:value-type="float">
            <text:p><text:s/>1,205 </text:p>
          </table:table-cell>
          <table:table-cell table:style-name="ce24" office:value-type="float" office:value="17214.29" calcext:value-type="float">
            <text:p><text:s/>17,214.29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312823" calcext:value-type="float">
            <text:p><text:s/>312,823 </text:p>
          </table:table-cell>
          <table:table-cell table:style-name="ce18" office:value-type="float" office:value="99.61" calcext:value-type="float">
            <text:p><text:s/>99.61 </text:p>
          </table:table-cell>
          <table:table-cell table:style-name="ce14" office:value-type="float" office:value="155552" calcext:value-type="float">
            <text:p><text:s/>155,552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57271" calcext:value-type="float">
            <text:p><text:s/>157,271 </text:p>
          </table:table-cell>
          <table:table-cell table:style-name="ce25" office:value-type="float" office:value="101.11" calcext:value-type="float">
            <text:p><text:s/>101.11 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農 民 退 休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312823" calcext:value-type="float">
            <text:p><text:s/>312,82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55552" calcext:value-type="float">
            <text:p><text:s/>155,55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57271" calcext:value-type="float">
            <text:p><text:s/>157,271 </text:p>
          </table:table-cell>
          <table:table-cell table:style-name="ce23" office:value-type="float" office:value="101.11" calcext:value-type="float">
            <text:p><text:s/>101.11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312823" calcext:value-type="float">
            <text:p><text:s/>312,8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55552" calcext:value-type="float">
            <text:p><text:s/>155,55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57271" calcext:value-type="float">
            <text:p><text:s/>157,271 </text:p>
          </table:table-cell>
          <table:table-cell table:style-name="ce24" office:value-type="float" office:value="101.11" calcext:value-type="float">
            <text:p><text:s/>101.11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312823" calcext:value-type="float">
            <text:p><text:s/>312,82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55552" calcext:value-type="float">
            <text:p><text:s/>155,55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57271" calcext:value-type="float">
            <text:p><text:s/>157,271 </text:p>
          </table:table-cell>
          <table:table-cell table:style-name="ce23" office:value-type="float" office:value="101.11" calcext:value-type="float">
            <text:p><text:s/>101.11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賸餘撥充基金數</text:p>
          </table:table-cell>
          <table:table-cell table:style-name="ce13" office:value-type="float" office:value="312823" calcext:value-type="float">
            <text:p><text:s/>312,8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55552" calcext:value-type="float">
            <text:p><text:s/>155,55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57271" calcext:value-type="float">
            <text:p><text:s/>157,271 </text:p>
          </table:table-cell>
          <table:table-cell table:style-name="ce24" office:value-type="float" office:value="101.11" calcext:value-type="float">
            <text:p><text:s/>101.11 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未分配賸餘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農 民 退 休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2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312823" calcext:value-type="float">
            <text:p><text:s/>312,82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38322" calcext:value-type="float">
            <text:p>-38,32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274501" calcext:value-type="float">
            <text:p><text:s/>274,501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-2278854" calcext:value-type="float">
            <text:p>-2,278,85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2004353" calcext:value-type="float">
            <text:p>-2,004,35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25103" calcext:value-type="float">
            <text:p><text:s/>25,10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1979250" calcext:value-type="float">
            <text:p>-1,979,250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流動金融資產淨減(淨增)</text:p>
          </table:table-cell>
          <table:table-cell table:style-name="ce32" office:value-type="float" office:value="-1591621" calcext:value-type="float">
            <text:p>-1,591,621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投資</text:p>
          </table:table-cell>
          <table:table-cell table:style-name="ce32" office:value-type="float" office:value="-1792096" calcext:value-type="float">
            <text:p>-1,792,096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無形資產</text:p>
          </table:table-cell>
          <table:table-cell table:style-name="ce32" office:value-type="float" office:value="-1500" calcext:value-type="float">
            <text:p>-1,50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3385217" calcext:value-type="float">
            <text:p>-3,385,217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籌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提繳農民退休基金</text:p>
          </table:table-cell>
          <table:table-cell table:style-name="ce32" office:value-type="float" office:value="5680031" calcext:value-type="float">
            <text:p><text:s/>5,680,031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給付農民退休金</text:p>
          </table:table-cell>
          <table:table-cell table:style-name="ce32" office:value-type="float" office:value="-73399" calcext:value-type="float">
            <text:p>-73,399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籌資活動之淨現金流入(流出)</text:p>
          </table:table-cell>
          <table:table-cell table:style-name="ce33"/>
          <table:table-cell table:style-name="ce31" office:value-type="float" office:value="5606632" calcext:value-type="float">
            <text:p><text:s/>5,606,632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242165" calcext:value-type="float">
            <text:p><text:s/>242,165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259382" calcext:value-type="float">
            <text:p><text:s/>259,382 </text:p>
          </table:table-cell>
          <table:table-cell table:number-columns-repeated="254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501547" calcext:value-type="float">
            <text:p><text:s/>501,547 </text:p>
          </table:table-cell>
          <table:table-cell table:number-columns-repeated="254"/>
        </table:table-row>
        <table:table-row table:style-name="ro5" table:number-rows-repeated="104854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56" meta:object-count="0"/>
    <meta:generator>MODA_ODF_Application_Tools_3.5.2/3.5.2$Windows_X86_64 LibreOffice_project/c8dfc8735a144ff4742fe071a33a442dd6ef618e</meta:generator>
  </office:meta>
</office:document-meta>
</file>