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39706843" calcext:value-type="float">
            <text:p><text:s/>139,706,8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3477344" calcext:value-type="float">
            <text:p><text:s/>123,477,34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229499" calcext:value-type="float">
            <text:p><text:s/>16,229,499 </text:p>
          </table:table-cell>
          <table:table-cell table:style-name="ce23" office:value-type="float" office:value="13.14" calcext:value-type="float">
            <text:p><text:s/>13.14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136752244" calcext:value-type="float">
            <text:p><text:s/>136,752,244 </text:p>
          </table:table-cell>
          <table:table-cell table:style-name="ce17" office:value-type="float" office:value="97.89" calcext:value-type="float">
            <text:p><text:s/>97.89 </text:p>
          </table:table-cell>
          <table:table-cell table:style-name="ce13" office:value-type="float" office:value="119996611" calcext:value-type="float">
            <text:p><text:s/>119,996,611 </text:p>
          </table:table-cell>
          <table:table-cell table:style-name="ce17" office:value-type="float" office:value="97.18" calcext:value-type="float">
            <text:p><text:s/>97.18 </text:p>
          </table:table-cell>
          <table:table-cell table:style-name="ce13" office:value-type="float" office:value="16755633" calcext:value-type="float">
            <text:p><text:s/>16,755,633 </text:p>
          </table:table-cell>
          <table:table-cell table:style-name="ce24" office:value-type="float" office:value="13.96" calcext:value-type="float">
            <text:p><text:s/>13.96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1978595" calcext:value-type="float">
            <text:p><text:s/>1,978,595 </text:p>
          </table:table-cell>
          <table:table-cell table:style-name="ce17" office:value-type="float" office:value="1.42" calcext:value-type="float">
            <text:p><text:s/>1.42 </text:p>
          </table:table-cell>
          <table:table-cell table:style-name="ce13" office:value-type="float" office:value="2538972" calcext:value-type="float">
            <text:p><text:s/>2,538,972 </text:p>
          </table:table-cell>
          <table:table-cell table:style-name="ce17" office:value-type="float" office:value="2.06" calcext:value-type="float">
            <text:p><text:s/>2.06 </text:p>
          </table:table-cell>
          <table:table-cell table:style-name="ce13" office:value-type="float" office:value="-560377" calcext:value-type="float">
            <text:p>-560,377 </text:p>
          </table:table-cell>
          <table:table-cell table:style-name="ce24" office:value-type="float" office:value="22.07" calcext:value-type="float">
            <text:p><text:s/>22.07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滯納金收入</text:p>
          </table:table-cell>
          <table:table-cell table:style-name="ce13" office:value-type="float" office:value="976004" calcext:value-type="float">
            <text:p><text:s/>976,004 </text:p>
          </table:table-cell>
          <table:table-cell table:style-name="ce17" office:value-type="float" office:value="0.7" calcext:value-type="float">
            <text:p><text:s/>0.70 </text:p>
          </table:table-cell>
          <table:table-cell table:style-name="ce13" office:value-type="float" office:value="941761" calcext:value-type="float">
            <text:p><text:s/>941,761 </text:p>
          </table:table-cell>
          <table:table-cell table:style-name="ce17" office:value-type="float" office:value="0.76" calcext:value-type="float">
            <text:p><text:s/>0.76 </text:p>
          </table:table-cell>
          <table:table-cell table:style-name="ce13" office:value-type="float" office:value="34243" calcext:value-type="float">
            <text:p><text:s/>34,243 </text:p>
          </table:table-cell>
          <table:table-cell table:style-name="ce24" office:value-type="float" office:value="3.64" calcext:value-type="float">
            <text:p><text:s/>3.64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35030" calcext:value-type="float">
            <text:p><text:s/>135,03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2" office:value-type="float" office:value="128814" calcext:value-type="float">
            <text:p><text:s/>128,814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2" office:value-type="float" office:value="6216" calcext:value-type="float">
            <text:p><text:s/>6,216 </text:p>
          </table:table-cell>
          <table:table-cell table:style-name="ce23" office:value-type="float" office:value="4.83" calcext:value-type="float">
            <text:p><text:s/>4.8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66015" calcext:value-type="float">
            <text:p><text:s/>66,015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62291" calcext:value-type="float">
            <text:p><text:s/>62,291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3724" calcext:value-type="float">
            <text:p><text:s/>3,724 </text:p>
          </table:table-cell>
          <table:table-cell table:style-name="ce24" office:value-type="float" office:value="5.98" calcext:value-type="float">
            <text:p><text:s/>5.9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呆帳</text:p>
          </table:table-cell>
          <table:table-cell table:style-name="ce13" office:value-type="float" office:value="69015" calcext:value-type="float">
            <text:p><text:s/>69,015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66523" calcext:value-type="float">
            <text:p><text:s/>66,523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2492" calcext:value-type="float">
            <text:p><text:s/>2,492 </text:p>
          </table:table-cell>
          <table:table-cell table:style-name="ce24" office:value-type="float" office:value="3.75" calcext:value-type="float">
            <text:p><text:s/>3.75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39571813" calcext:value-type="float">
            <text:p><text:s/>139,571,813 </text:p>
          </table:table-cell>
          <table:table-cell table:style-name="ce18" office:value-type="float" office:value="99.9" calcext:value-type="float">
            <text:p><text:s/>99.90 </text:p>
          </table:table-cell>
          <table:table-cell table:style-name="ce14" office:value-type="float" office:value="123348530" calcext:value-type="float">
            <text:p><text:s/>123,348,530 </text:p>
          </table:table-cell>
          <table:table-cell table:style-name="ce18" office:value-type="float" office:value="99.9" calcext:value-type="float">
            <text:p><text:s/>99.90 </text:p>
          </table:table-cell>
          <table:table-cell table:style-name="ce14" office:value-type="float" office:value="16223283" calcext:value-type="float">
            <text:p><text:s/>16,223,283 </text:p>
          </table:table-cell>
          <table:table-cell table:style-name="ce25" office:value-type="float" office:value="13.15" calcext:value-type="float">
            <text:p><text:s/>13.15 </text:p>
          </table:table-cell>
          <table:table-cell table:number-columns-repeated="250"/>
        </table:table-row>
        <table:table-row table:style-name="ro5" table:number-rows-repeated="104856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47204345" calcext:value-type="float">
            <text:p><text:s/>147,204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30216487" calcext:value-type="float">
            <text:p><text:s/>130,216,48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987858" calcext:value-type="float">
            <text:p><text:s/>16,987,858 </text:p>
          </table:table-cell>
          <table:table-cell table:style-name="ce23" office:value-type="float" office:value="13.05" calcext:value-type="float">
            <text:p><text:s/>13.0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139571813" calcext:value-type="float">
            <text:p><text:s/>139,571,813 </text:p>
          </table:table-cell>
          <table:table-cell table:style-name="ce17" office:value-type="float" office:value="94.82" calcext:value-type="float">
            <text:p><text:s/>94.82 </text:p>
          </table:table-cell>
          <table:table-cell table:style-name="ce13" office:value-type="float" office:value="123348530" calcext:value-type="float">
            <text:p><text:s/>123,348,530 </text:p>
          </table:table-cell>
          <table:table-cell table:style-name="ce17" office:value-type="float" office:value="94.73" calcext:value-type="float">
            <text:p><text:s/>94.73 </text:p>
          </table:table-cell>
          <table:table-cell table:style-name="ce13" office:value-type="float" office:value="16223283" calcext:value-type="float">
            <text:p><text:s/>16,223,283 </text:p>
          </table:table-cell>
          <table:table-cell table:style-name="ce24" office:value-type="float" office:value="13.15" calcext:value-type="float">
            <text:p><text:s/>13.1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7632532" calcext:value-type="float">
            <text:p><text:s/>7,632,532 </text:p>
          </table:table-cell>
          <table:table-cell table:style-name="ce17" office:value-type="float" office:value="5.18" calcext:value-type="float">
            <text:p><text:s/>5.18 </text:p>
          </table:table-cell>
          <table:table-cell table:style-name="ce13" office:value-type="float" office:value="6867957" calcext:value-type="float">
            <text:p><text:s/>6,867,957 </text:p>
          </table:table-cell>
          <table:table-cell table:style-name="ce17" office:value-type="float" office:value="5.27" calcext:value-type="float">
            <text:p><text:s/>5.27 </text:p>
          </table:table-cell>
          <table:table-cell table:style-name="ce13" office:value-type="float" office:value="764575" calcext:value-type="float">
            <text:p><text:s/>764,575 </text:p>
          </table:table-cell>
          <table:table-cell table:style-name="ce24" office:value-type="float" office:value="11.13" calcext:value-type="float">
            <text:p><text:s/>11.1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138664824" calcext:value-type="float">
            <text:p><text:s/>138,664,824 </text:p>
          </table:table-cell>
          <table:table-cell table:style-name="ce16" office:value-type="float" office:value="94.2" calcext:value-type="float">
            <text:p><text:s/>94.20 </text:p>
          </table:table-cell>
          <table:table-cell table:style-name="ce12" office:value-type="float" office:value="122473292" calcext:value-type="float">
            <text:p><text:s/>122,473,292 </text:p>
          </table:table-cell>
          <table:table-cell table:style-name="ce16" office:value-type="float" office:value="94.05" calcext:value-type="float">
            <text:p><text:s/>94.05 </text:p>
          </table:table-cell>
          <table:table-cell table:style-name="ce12" office:value-type="float" office:value="16191532" calcext:value-type="float">
            <text:p><text:s/>16,191,532 </text:p>
          </table:table-cell>
          <table:table-cell table:style-name="ce23" office:value-type="float" office:value="13.22" calcext:value-type="float">
            <text:p><text:s/>13.2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138664824" calcext:value-type="float">
            <text:p><text:s/>138,664,824 </text:p>
          </table:table-cell>
          <table:table-cell table:style-name="ce17" office:value-type="float" office:value="94.2" calcext:value-type="float">
            <text:p><text:s/>94.20 </text:p>
          </table:table-cell>
          <table:table-cell table:style-name="ce13" office:value-type="float" office:value="122473292" calcext:value-type="float">
            <text:p><text:s/>122,473,292 </text:p>
          </table:table-cell>
          <table:table-cell table:style-name="ce17" office:value-type="float" office:value="94.05" calcext:value-type="float">
            <text:p><text:s/>94.05 </text:p>
          </table:table-cell>
          <table:table-cell table:style-name="ce13" office:value-type="float" office:value="16191532" calcext:value-type="float">
            <text:p><text:s/>16,191,532 </text:p>
          </table:table-cell>
          <table:table-cell table:style-name="ce24" office:value-type="float" office:value="13.22" calcext:value-type="float">
            <text:p><text:s/>13.22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8539521" calcext:value-type="float">
            <text:p><text:s/>8,539,521 </text:p>
          </table:table-cell>
          <table:table-cell table:style-name="ce18" office:value-type="float" office:value="5.8" calcext:value-type="float">
            <text:p><text:s/>5.80 </text:p>
          </table:table-cell>
          <table:table-cell table:style-name="ce14" office:value-type="float" office:value="7743195" calcext:value-type="float">
            <text:p><text:s/>7,743,195 </text:p>
          </table:table-cell>
          <table:table-cell table:style-name="ce18" office:value-type="float" office:value="5.95" calcext:value-type="float">
            <text:p><text:s/>5.95 </text:p>
          </table:table-cell>
          <table:table-cell table:style-name="ce14" office:value-type="float" office:value="796326" calcext:value-type="float">
            <text:p><text:s/>796,326 </text:p>
          </table:table-cell>
          <table:table-cell table:style-name="ce25" office:value-type="float" office:value="10.28" calcext:value-type="float">
            <text:p><text:s/>10.28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39571813" calcext:value-type="float">
            <text:p><text:s/>139,571,81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8174280" calcext:value-type="float">
            <text:p>-8,174,28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131397533" calcext:value-type="float">
            <text:p><text:s/>131,397,53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104739721" calcext:value-type="float">
            <text:p>-104,739,72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26657812" calcext:value-type="float">
            <text:p><text:s/>26,657,81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8150395" calcext:value-type="float">
            <text:p><text:s/>8,150,39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34808207" calcext:value-type="float">
            <text:p><text:s/>34,808,207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287833018" calcext:value-type="float">
            <text:p>-287,833,01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減少投資</text:p>
          </table:table-cell>
          <table:table-cell table:style-name="ce32" office:value-type="float" office:value="30664158" calcext:value-type="float">
            <text:p><text:s/>30,664,15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形資產</text:p>
          </table:table-cell>
          <table:table-cell table:style-name="ce32" office:value-type="float" office:value="-1500" calcext:value-type="float">
            <text:p>-1,5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257170360" calcext:value-type="float">
            <text:p>-257,170,36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提繳勞工退休基金</text:p>
          </table:table-cell>
          <table:table-cell table:style-name="ce32" office:value-type="float" office:value="257845514" calcext:value-type="float">
            <text:p><text:s/>257,845,51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給付勞工退休金</text:p>
          </table:table-cell>
          <table:table-cell table:style-name="ce32" office:value-type="float" office:value="-33235192" calcext:value-type="float">
            <text:p>-33,235,19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224610322" calcext:value-type="float">
            <text:p><text:s/>224,610,322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2248169" calcext:value-type="float">
            <text:p><text:s/>2,248,169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62858345" calcext:value-type="float">
            <text:p><text:s/>62,858,345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65106514" calcext:value-type="float">
            <text:p><text:s/>65,106,514 </text:p>
          </table:table-cell>
          <table:table-cell table:number-columns-repeated="254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70" meta:object-count="0"/>
    <meta:generator>MODA_ODF_Application_Tools_3.5.2/3.5.2$Windows_X86_64 LibreOffice_project/c8dfc8735a144ff4742fe071a33a442dd6ef618e</meta:generator>
  </office:meta>
</office:document-meta>
</file>