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143966" calcext:value-type="float">
            <text:p><text:s/>1,143,9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14133" calcext:value-type="float">
            <text:p><text:s/>1,114,1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9833" calcext:value-type="float">
            <text:p><text:s/>29,833 </text:p>
          </table:table-cell>
          <table:table-cell table:style-name="ce23" office:value-type="float" office:value="2.68" calcext:value-type="float">
            <text:p><text:s/>2.6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278173" calcext:value-type="float">
            <text:p><text:s/>278,173 </text:p>
          </table:table-cell>
          <table:table-cell table:style-name="ce17" office:value-type="float" office:value="24.32" calcext:value-type="float">
            <text:p><text:s/>24.32 </text:p>
          </table:table-cell>
          <table:table-cell table:style-name="ce13" office:value-type="float" office:value="261554" calcext:value-type="float">
            <text:p><text:s/>261,554 </text:p>
          </table:table-cell>
          <table:table-cell table:style-name="ce17" office:value-type="float" office:value="23.48" calcext:value-type="float">
            <text:p><text:s/>23.48 </text:p>
          </table:table-cell>
          <table:table-cell table:style-name="ce13" office:value-type="float" office:value="16619" calcext:value-type="float">
            <text:p><text:s/>16,619 </text:p>
          </table:table-cell>
          <table:table-cell table:style-name="ce24" office:value-type="float" office:value="6.35" calcext:value-type="float">
            <text:p><text:s/>6.3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29895" calcext:value-type="float">
            <text:p><text:s/>29,895 </text:p>
          </table:table-cell>
          <table:table-cell table:style-name="ce17" office:value-type="float" office:value="2.61" calcext:value-type="float">
            <text:p><text:s/>2.61 </text:p>
          </table:table-cell>
          <table:table-cell table:style-name="ce13" office:value-type="float" office:value="26281" calcext:value-type="float">
            <text:p><text:s/>26,281 </text:p>
          </table:table-cell>
          <table:table-cell table:style-name="ce17" office:value-type="float" office:value="2.36" calcext:value-type="float">
            <text:p><text:s/>2.36 </text:p>
          </table:table-cell>
          <table:table-cell table:style-name="ce13" office:value-type="float" office:value="3614" calcext:value-type="float">
            <text:p><text:s/>3,614 </text:p>
          </table:table-cell>
          <table:table-cell table:style-name="ce24" office:value-type="float" office:value="13.75" calcext:value-type="float">
            <text:p><text:s/>13.7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提繳費收入</text:p>
          </table:table-cell>
          <table:table-cell table:style-name="ce13" office:value-type="float" office:value="830940" calcext:value-type="float">
            <text:p><text:s/>830,940 </text:p>
          </table:table-cell>
          <table:table-cell table:style-name="ce17" office:value-type="float" office:value="72.64" calcext:value-type="float">
            <text:p><text:s/>72.64 </text:p>
          </table:table-cell>
          <table:table-cell table:style-name="ce13" office:value-type="float" office:value="821340" calcext:value-type="float">
            <text:p><text:s/>821,340 </text:p>
          </table:table-cell>
          <table:table-cell table:style-name="ce17" office:value-type="float" office:value="73.72" calcext:value-type="float">
            <text:p><text:s/>73.72 </text:p>
          </table:table-cell>
          <table:table-cell table:style-name="ce13" office:value-type="float" office:value="9600" calcext:value-type="float">
            <text:p><text:s/>9,600 </text:p>
          </table:table-cell>
          <table:table-cell table:style-name="ce24" office:value-type="float" office:value="1.17" calcext:value-type="float">
            <text:p><text:s/>1.17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雜項業務收入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收回呆帳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7" office:value-type="float" office:value="0.39" calcext:value-type="float">
            <text:p><text:s/>0.39 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7" office:value-type="float" office:value="0.4" calcext:value-type="float">
            <text:p><text:s/>0.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雜項收入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627625" calcext:value-type="float">
            <text:p><text:s/>627,625 </text:p>
          </table:table-cell>
          <table:table-cell table:style-name="ce16" office:value-type="float" office:value="54.86" calcext:value-type="float">
            <text:p><text:s/>54.86 </text:p>
          </table:table-cell>
          <table:table-cell table:style-name="ce12" office:value-type="float" office:value="679099" calcext:value-type="float">
            <text:p><text:s/>679,099 </text:p>
          </table:table-cell>
          <table:table-cell table:style-name="ce16" office:value-type="float" office:value="60.95" calcext:value-type="float">
            <text:p><text:s/>60.95 </text:p>
          </table:table-cell>
          <table:table-cell table:style-name="ce12" office:value-type="float" office:value="-51474" calcext:value-type="float">
            <text:p>-51,474 </text:p>
          </table:table-cell>
          <table:table-cell table:style-name="ce23" office:value-type="float" office:value="7.58" calcext:value-type="float">
            <text:p><text:s/>7.5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呆帳</text:p>
          </table:table-cell>
          <table:table-cell table:style-name="ce13" office:value-type="float" office:value="585256" calcext:value-type="float">
            <text:p><text:s/>585,256 </text:p>
          </table:table-cell>
          <table:table-cell table:style-name="ce17" office:value-type="float" office:value="51.16" calcext:value-type="float">
            <text:p><text:s/>51.16 </text:p>
          </table:table-cell>
          <table:table-cell table:style-name="ce13" office:value-type="float" office:value="636967" calcext:value-type="float">
            <text:p><text:s/>636,967 </text:p>
          </table:table-cell>
          <table:table-cell table:style-name="ce17" office:value-type="float" office:value="57.17" calcext:value-type="float">
            <text:p><text:s/>57.17 </text:p>
          </table:table-cell>
          <table:table-cell table:style-name="ce13" office:value-type="float" office:value="-51711" calcext:value-type="float">
            <text:p>-51,711 </text:p>
          </table:table-cell>
          <table:table-cell table:style-name="ce24" office:value-type="float" office:value="8.12" calcext:value-type="float">
            <text:p><text:s/>8.1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業務費用</text:p>
          </table:table-cell>
          <table:table-cell table:style-name="ce13" office:value-type="float" office:value="42362" calcext:value-type="float">
            <text:p><text:s/>42,362 </text:p>
          </table:table-cell>
          <table:table-cell table:style-name="ce17" office:value-type="float" office:value="3.7" calcext:value-type="float">
            <text:p><text:s/>3.70 </text:p>
          </table:table-cell>
          <table:table-cell table:style-name="ce13" office:value-type="float" office:value="42125" calcext:value-type="float">
            <text:p><text:s/>42,125 </text:p>
          </table:table-cell>
          <table:table-cell table:style-name="ce17" office:value-type="float" office:value="3.78" calcext:value-type="float">
            <text:p><text:s/>3.78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24" office:value-type="float" office:value="0.56" calcext:value-type="float">
            <text:p><text:s/>0.56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516341" calcext:value-type="float">
            <text:p><text:s/>516,341 </text:p>
          </table:table-cell>
          <table:table-cell table:style-name="ce18" office:value-type="float" office:value="45.14" calcext:value-type="float">
            <text:p><text:s/>45.14 </text:p>
          </table:table-cell>
          <table:table-cell table:style-name="ce14" office:value-type="float" office:value="435034" calcext:value-type="float">
            <text:p><text:s/>435,034 </text:p>
          </table:table-cell>
          <table:table-cell table:style-name="ce18" office:value-type="float" office:value="39.05" calcext:value-type="float">
            <text:p><text:s/>39.05 </text:p>
          </table:table-cell>
          <table:table-cell table:style-name="ce14" office:value-type="float" office:value="81307" calcext:value-type="float">
            <text:p><text:s/>81,307 </text:p>
          </table:table-cell>
          <table:table-cell table:style-name="ce25" office:value-type="float" office:value="18.69" calcext:value-type="float">
            <text:p><text:s/>18.69 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6311511" calcext:value-type="float">
            <text:p><text:s/>16,311,5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159915" calcext:value-type="float">
            <text:p><text:s/>15,159,9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51596" calcext:value-type="float">
            <text:p><text:s/>1,151,596 </text:p>
          </table:table-cell>
          <table:table-cell table:style-name="ce23" office:value-type="float" office:value="7.6" calcext:value-type="float">
            <text:p><text:s/>7.6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516341" calcext:value-type="float">
            <text:p><text:s/>516,341 </text:p>
          </table:table-cell>
          <table:table-cell table:style-name="ce17" office:value-type="float" office:value="3.17" calcext:value-type="float">
            <text:p><text:s/>3.17 </text:p>
          </table:table-cell>
          <table:table-cell table:style-name="ce13" office:value-type="float" office:value="435034" calcext:value-type="float">
            <text:p><text:s/>435,034 </text:p>
          </table:table-cell>
          <table:table-cell table:style-name="ce17" office:value-type="float" office:value="2.87" calcext:value-type="float">
            <text:p><text:s/>2.87 </text:p>
          </table:table-cell>
          <table:table-cell table:style-name="ce13" office:value-type="float" office:value="81307" calcext:value-type="float">
            <text:p><text:s/>81,307 </text:p>
          </table:table-cell>
          <table:table-cell table:style-name="ce24" office:value-type="float" office:value="18.69" calcext:value-type="float">
            <text:p><text:s/>18.69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5795170" calcext:value-type="float">
            <text:p><text:s/>15,795,170 </text:p>
          </table:table-cell>
          <table:table-cell table:style-name="ce17" office:value-type="float" office:value="96.83" calcext:value-type="float">
            <text:p><text:s/>96.83 </text:p>
          </table:table-cell>
          <table:table-cell table:style-name="ce13" office:value-type="float" office:value="14724881" calcext:value-type="float">
            <text:p><text:s/>14,724,881 </text:p>
          </table:table-cell>
          <table:table-cell table:style-name="ce17" office:value-type="float" office:value="97.13" calcext:value-type="float">
            <text:p><text:s/>97.13 </text:p>
          </table:table-cell>
          <table:table-cell table:style-name="ce13" office:value-type="float" office:value="1070289" calcext:value-type="float">
            <text:p><text:s/>1,070,289 </text:p>
          </table:table-cell>
          <table:table-cell table:style-name="ce24" office:value-type="float" office:value="7.27" calcext:value-type="float">
            <text:p><text:s/>7.27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16311511" calcext:value-type="float">
            <text:p><text:s/>16,311,51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5159915" calcext:value-type="float">
            <text:p><text:s/>15,159,915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151596" calcext:value-type="float">
            <text:p><text:s/>1,151,596 </text:p>
          </table:table-cell>
          <table:table-cell table:style-name="ce25" office:value-type="float" office:value="7.6" calcext:value-type="float">
            <text:p><text:s/>7.60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516341" calcext:value-type="float">
            <text:p><text:s/>516,34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55063" calcext:value-type="float">
            <text:p>-155,06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361278" calcext:value-type="float">
            <text:p><text:s/>361,2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263674" calcext:value-type="float">
            <text:p>-263,67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97604" calcext:value-type="float">
            <text:p><text:s/>97,60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97604" calcext:value-type="float">
            <text:p><text:s/>97,60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14020" calcext:value-type="float">
            <text:p>-14,02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51575" calcext:value-type="float">
            <text:p><text:s/>151,57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235224" calcext:value-type="float">
            <text:p>-235,22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不動產、廠房及設備</text:p>
          </table:table-cell>
          <table:table-cell table:style-name="ce32" office:value-type="float" office:value="-28" calcext:value-type="float">
            <text:p>-2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形資產及其他資產</text:p>
          </table:table-cell>
          <table:table-cell table:style-name="ce32" office:value-type="float" office:value="-267" calcext:value-type="float">
            <text:p>-26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97964" calcext:value-type="float">
            <text:p>-97,96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360" calcext:value-type="float">
            <text:p>-36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763049" calcext:value-type="float">
            <text:p><text:s/>763,049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762689" calcext:value-type="float">
            <text:p><text:s/>762,689 </text:p>
          </table:table-cell>
          <table:table-cell table:number-columns-repeated="254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8" meta:object-count="0"/>
    <meta:generator>MODA_ODF_Application_Tools_3.5.2/3.5.2$Windows_X86_64 LibreOffice_project/c8dfc8735a144ff4742fe071a33a442dd6ef618e</meta:generator>
  </office:meta>
</office:document-meta>
</file>