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清 潔 人 員 執 行 職 務 死 亡 濟 助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1669" calcext:value-type="float">
            <text:p><text:s/>1,66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813" calcext:value-type="float">
            <text:p><text:s/>81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856" calcext:value-type="float">
            <text:p><text:s/>856 </text:p>
          </table:table-cell>
          <table:table-cell table:style-name="ce23" office:value-type="float" office:value="105.29" calcext:value-type="float">
            <text:p><text:s/>105.29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1669" calcext:value-type="float">
            <text:p><text:s/>1,66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813" calcext:value-type="float">
            <text:p><text:s/>81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856" calcext:value-type="float">
            <text:p><text:s/>856 </text:p>
          </table:table-cell>
          <table:table-cell table:style-name="ce24" office:value-type="float" office:value="105.29" calcext:value-type="float">
            <text:p><text:s/>105.29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濟助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6755" calcext:value-type="float">
            <text:p><text:s/>6,755 </text:p>
          </table:table-cell>
          <table:table-cell table:style-name="ce16" office:value-type="float" office:value="404.73" calcext:value-type="float">
            <text:p><text:s/>404.73 </text:p>
          </table:table-cell>
          <table:table-cell table:style-name="ce12" office:value-type="float" office:value="6755" calcext:value-type="float">
            <text:p><text:s/>6,755 </text:p>
          </table:table-cell>
          <table:table-cell table:style-name="ce16" office:value-type="float" office:value="830.87" calcext:value-type="float">
            <text:p><text:s/>830.8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濟助支出</text:p>
          </table:table-cell>
          <table:table-cell table:style-name="ce13" office:value-type="float" office:value="6740" calcext:value-type="float">
            <text:p><text:s/>6,740 </text:p>
          </table:table-cell>
          <table:table-cell table:style-name="ce17" office:value-type="float" office:value="403.83" calcext:value-type="float">
            <text:p><text:s/>403.83 </text:p>
          </table:table-cell>
          <table:table-cell table:style-name="ce13" office:value-type="float" office:value="6740" calcext:value-type="float">
            <text:p><text:s/>6,740 </text:p>
          </table:table-cell>
          <table:table-cell table:style-name="ce17" office:value-type="float" office:value="829.03" calcext:value-type="float">
            <text:p><text:s/>829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其他支出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0.9" calcext:value-type="float">
            <text:p><text:s/>0.90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1.85" calcext:value-type="float">
            <text:p><text:s/>1.8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5086" calcext:value-type="float">
            <text:p>-5,086 </text:p>
          </table:table-cell>
          <table:table-cell table:style-name="ce18" office:value-type="float" office:value="-304.73" calcext:value-type="float">
            <text:p>-304.73 </text:p>
          </table:table-cell>
          <table:table-cell table:style-name="ce14" office:value-type="float" office:value="-5942" calcext:value-type="float">
            <text:p>-5,942 </text:p>
          </table:table-cell>
          <table:table-cell table:style-name="ce18" office:value-type="float" office:value="-730.87" calcext:value-type="float">
            <text:p>-730.87 </text:p>
          </table:table-cell>
          <table:table-cell table:style-name="ce14" office:value-type="float" office:value="856" calcext:value-type="float">
            <text:p><text:s/>856 </text:p>
          </table:table-cell>
          <table:table-cell table:style-name="ce25" office:value-type="float" office:value="14.41" calcext:value-type="float">
            <text:p><text:s/>14.41 </text:p>
          </table:table-cell>
          <table:table-cell table:number-columns-repeated="250"/>
        </table:table-row>
        <table:table-row table:style-name="ro5" table:number-rows-repeated="104856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清 潔 人 員 執 行 職 務 死 亡 濟 助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156938" calcext:value-type="float">
            <text:p><text:s/>156,93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9868" calcext:value-type="float">
            <text:p><text:s/>159,86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2930" calcext:value-type="float">
            <text:p>-2,930 </text:p>
          </table:table-cell>
          <table:table-cell table:style-name="ce23" office:value-type="float" office:value="-1.83" calcext:value-type="float">
            <text:p>-1.83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56938" calcext:value-type="float">
            <text:p><text:s/>156,93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59868" calcext:value-type="float">
            <text:p><text:s/>159,86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2930" calcext:value-type="float">
            <text:p>-2,930 </text:p>
          </table:table-cell>
          <table:table-cell table:style-name="ce24" office:value-type="float" office:value="-1.83" calcext:value-type="float">
            <text:p>-1.83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5086" calcext:value-type="float">
            <text:p><text:s/>5,086 </text:p>
          </table:table-cell>
          <table:table-cell table:style-name="ce16" office:value-type="float" office:value="3.24" calcext:value-type="float">
            <text:p><text:s/>3.24 </text:p>
          </table:table-cell>
          <table:table-cell table:style-name="ce12" office:value-type="float" office:value="5942" calcext:value-type="float">
            <text:p><text:s/>5,942 </text:p>
          </table:table-cell>
          <table:table-cell table:style-name="ce16" office:value-type="float" office:value="3.72" calcext:value-type="float">
            <text:p><text:s/>3.72 </text:p>
          </table:table-cell>
          <table:table-cell table:style-name="ce12" office:value-type="float" office:value="-856" calcext:value-type="float">
            <text:p>-856 </text:p>
          </table:table-cell>
          <table:table-cell table:style-name="ce23" office:value-type="float" office:value="-14.41" calcext:value-type="float">
            <text:p>-14.41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5086" calcext:value-type="float">
            <text:p><text:s/>5,086 </text:p>
          </table:table-cell>
          <table:table-cell table:style-name="ce17" office:value-type="float" office:value="3.24" calcext:value-type="float">
            <text:p><text:s/>3.24 </text:p>
          </table:table-cell>
          <table:table-cell table:style-name="ce13" office:value-type="float" office:value="5942" calcext:value-type="float">
            <text:p><text:s/>5,942 </text:p>
          </table:table-cell>
          <table:table-cell table:style-name="ce17" office:value-type="float" office:value="3.72" calcext:value-type="float">
            <text:p><text:s/>3.72 </text:p>
          </table:table-cell>
          <table:table-cell table:style-name="ce13" office:value-type="float" office:value="-856" calcext:value-type="float">
            <text:p>-856 </text:p>
          </table:table-cell>
          <table:table-cell table:style-name="ce24" office:value-type="float" office:value="-14.41" calcext:value-type="float">
            <text:p>-14.41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未分配賸餘</text:p>
          </table:table-cell>
          <table:table-cell table:style-name="ce12" office:value-type="float" office:value="151852" calcext:value-type="float">
            <text:p><text:s/>151,852 </text:p>
          </table:table-cell>
          <table:table-cell table:style-name="ce16" office:value-type="float" office:value="96.76" calcext:value-type="float">
            <text:p><text:s/>96.76 </text:p>
          </table:table-cell>
          <table:table-cell table:style-name="ce12" office:value-type="float" office:value="153926" calcext:value-type="float">
            <text:p><text:s/>153,926 </text:p>
          </table:table-cell>
          <table:table-cell table:style-name="ce16" office:value-type="float" office:value="96.28" calcext:value-type="float">
            <text:p><text:s/>96.28 </text:p>
          </table:table-cell>
          <table:table-cell table:style-name="ce12" office:value-type="float" office:value="-2074" calcext:value-type="float">
            <text:p>-2,074 </text:p>
          </table:table-cell>
          <table:table-cell table:style-name="ce23" office:value-type="float" office:value="-1.35" calcext:value-type="float">
            <text:p>-1.35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5086" calcext:value-type="float">
            <text:p><text:s/>5,0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942" calcext:value-type="float">
            <text:p><text:s/>5,94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856" calcext:value-type="float">
            <text:p>-856 </text:p>
          </table:table-cell>
          <table:table-cell table:style-name="ce23" office:value-type="float" office:value="-14.41" calcext:value-type="float">
            <text:p>-14.41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5086" calcext:value-type="float">
            <text:p><text:s/>5,08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5942" calcext:value-type="float">
            <text:p><text:s/>5,94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856" calcext:value-type="float">
            <text:p>-856 </text:p>
          </table:table-cell>
          <table:table-cell table:style-name="ce24" office:value-type="float" office:value="-14.41" calcext:value-type="float">
            <text:p>-14.41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5086" calcext:value-type="float">
            <text:p><text:s/>5,0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942" calcext:value-type="float">
            <text:p><text:s/>5,94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856" calcext:value-type="float">
            <text:p>-856 </text:p>
          </table:table-cell>
          <table:table-cell table:style-name="ce23" office:value-type="float" office:value="-14.41" calcext:value-type="float">
            <text:p>-14.41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撥用賸餘</text:p>
          </table:table-cell>
          <table:table-cell table:style-name="ce13" office:value-type="float" office:value="5086" calcext:value-type="float">
            <text:p><text:s/>5,08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5942" calcext:value-type="float">
            <text:p><text:s/>5,94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856" calcext:value-type="float">
            <text:p>-856 </text:p>
          </table:table-cell>
          <table:table-cell table:style-name="ce24" office:value-type="float" office:value="-14.41" calcext:value-type="float">
            <text:p>-14.41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清 潔 人 員 執 行 職 務 死 亡 濟 助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5086" calcext:value-type="float">
            <text:p>-5,086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669" calcext:value-type="float">
            <text:p>-1,66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6755" calcext:value-type="float">
            <text:p>-6,75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6755" calcext:value-type="float">
            <text:p>-6,75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669" calcext:value-type="float">
            <text:p><text:s/>1,66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5086" calcext:value-type="float">
            <text:p>-5,086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5086" calcext:value-type="float">
            <text:p>-5,086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56938" calcext:value-type="float">
            <text:p><text:s/>156,938 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151852" calcext:value-type="float">
            <text:p><text:s/>151,852 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89" meta:object-count="0"/>
    <meta:generator>MODA_ODF_Application_Tools_3.5.2/3.5.2$Windows_X86_64 LibreOffice_project/c8dfc8735a144ff4742fe071a33a442dd6ef618e</meta:generator>
  </office:meta>
</office:document-meta>
</file>