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21094" calcext:value-type="float">
            <text:p><text:s/>21,0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796" calcext:value-type="float">
            <text:p><text:s/>18,79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298" calcext:value-type="float">
            <text:p><text:s/>2,298 </text:p>
          </table:table-cell>
          <table:table-cell table:style-name="ce23" office:value-type="float" office:value="12.23" calcext:value-type="float">
            <text:p><text:s/>12.2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14933" calcext:value-type="float">
            <text:p><text:s/>14,933 </text:p>
          </table:table-cell>
          <table:table-cell table:style-name="ce17" office:value-type="float" office:value="70.79" calcext:value-type="float">
            <text:p><text:s/>70.79 </text:p>
          </table:table-cell>
          <table:table-cell table:style-name="ce13" office:value-type="float" office:value="13182" calcext:value-type="float">
            <text:p><text:s/>13,182 </text:p>
          </table:table-cell>
          <table:table-cell table:style-name="ce17" office:value-type="float" office:value="70.13" calcext:value-type="float">
            <text:p><text:s/>70.13 </text:p>
          </table:table-cell>
          <table:table-cell table:style-name="ce13" office:value-type="float" office:value="1751" calcext:value-type="float">
            <text:p><text:s/>1,751 </text:p>
          </table:table-cell>
          <table:table-cell table:style-name="ce24" office:value-type="float" office:value="13.28" calcext:value-type="float">
            <text:p><text:s/>13.2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股利收入</text:p>
          </table:table-cell>
          <table:table-cell table:style-name="ce13" office:value-type="float" office:value="1561" calcext:value-type="float">
            <text:p><text:s/>1,561 </text:p>
          </table:table-cell>
          <table:table-cell table:style-name="ce17" office:value-type="float" office:value="7.4" calcext:value-type="float">
            <text:p><text:s/>7.40 </text:p>
          </table:table-cell>
          <table:table-cell table:style-name="ce13" office:value-type="float" office:value="1014" calcext:value-type="float">
            <text:p><text:s/>1,014 </text:p>
          </table:table-cell>
          <table:table-cell table:style-name="ce17" office:value-type="float" office:value="5.39" calcext:value-type="float">
            <text:p><text:s/>5.39 </text:p>
          </table:table-cell>
          <table:table-cell table:style-name="ce13" office:value-type="float" office:value="547" calcext:value-type="float">
            <text:p><text:s/>547 </text:p>
          </table:table-cell>
          <table:table-cell table:style-name="ce24" office:value-type="float" office:value="53.94" calcext:value-type="float">
            <text:p><text:s/>53.94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租賃收入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1.81" calcext:value-type="float">
            <text:p><text:s/>21.81 </text:p>
          </table:table-cell>
          <table:table-cell table:style-name="ce13" office:value-type="float" office:value="4600" calcext:value-type="float">
            <text:p><text:s/>4,600 </text:p>
          </table:table-cell>
          <table:table-cell table:style-name="ce17" office:value-type="float" office:value="24.47" calcext:value-type="float">
            <text:p><text:s/>24.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123800" calcext:value-type="float">
            <text:p><text:s/>123,800 </text:p>
          </table:table-cell>
          <table:table-cell table:style-name="ce16" office:value-type="float" office:value="586.9" calcext:value-type="float">
            <text:p><text:s/>586.90 </text:p>
          </table:table-cell>
          <table:table-cell table:style-name="ce12" office:value-type="float" office:value="121077" calcext:value-type="float">
            <text:p><text:s/>121,077 </text:p>
          </table:table-cell>
          <table:table-cell table:style-name="ce16" office:value-type="float" office:value="644.16" calcext:value-type="float">
            <text:p><text:s/>644.16 </text:p>
          </table:table-cell>
          <table:table-cell table:style-name="ce12" office:value-type="float" office:value="2723" calcext:value-type="float">
            <text:p><text:s/>2,723 </text:p>
          </table:table-cell>
          <table:table-cell table:style-name="ce23" office:value-type="float" office:value="2.25" calcext:value-type="float">
            <text:p><text:s/>2.2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業務發展支出</text:p>
          </table:table-cell>
          <table:table-cell table:style-name="ce13" office:value-type="float" office:value="112700" calcext:value-type="float">
            <text:p><text:s/>112,700 </text:p>
          </table:table-cell>
          <table:table-cell table:style-name="ce17" office:value-type="float" office:value="534.28" calcext:value-type="float">
            <text:p><text:s/>534.28 </text:p>
          </table:table-cell>
          <table:table-cell table:style-name="ce13" office:value-type="float" office:value="109977" calcext:value-type="float">
            <text:p><text:s/>109,977 </text:p>
          </table:table-cell>
          <table:table-cell table:style-name="ce17" office:value-type="float" office:value="585.11" calcext:value-type="float">
            <text:p><text:s/>585.11 </text:p>
          </table:table-cell>
          <table:table-cell table:style-name="ce13" office:value-type="float" office:value="2723" calcext:value-type="float">
            <text:p><text:s/>2,723 </text:p>
          </table:table-cell>
          <table:table-cell table:style-name="ce24" office:value-type="float" office:value="2.48" calcext:value-type="float">
            <text:p><text:s/>2.48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專案支出</text:p>
          </table:table-cell>
          <table:table-cell table:style-name="ce13" office:value-type="float" office:value="8520" calcext:value-type="float">
            <text:p><text:s/>8,520 </text:p>
          </table:table-cell>
          <table:table-cell table:style-name="ce17" office:value-type="float" office:value="40.39" calcext:value-type="float">
            <text:p><text:s/>40.39 </text:p>
          </table:table-cell>
          <table:table-cell table:style-name="ce13" office:value-type="float" office:value="7050" calcext:value-type="float">
            <text:p><text:s/>7,050 </text:p>
          </table:table-cell>
          <table:table-cell table:style-name="ce17" office:value-type="float" office:value="37.51" calcext:value-type="float">
            <text:p><text:s/>37.51 </text:p>
          </table:table-cell>
          <table:table-cell table:style-name="ce13" office:value-type="float" office:value="1470" calcext:value-type="float">
            <text:p><text:s/>1,470 </text:p>
          </table:table-cell>
          <table:table-cell table:style-name="ce24" office:value-type="float" office:value="20.85" calcext:value-type="float">
            <text:p><text:s/>20.8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行政管理支出</text:p>
          </table:table-cell>
          <table:table-cell table:style-name="ce13" office:value-type="float" office:value="2580" calcext:value-type="float">
            <text:p><text:s/>2,580 </text:p>
          </table:table-cell>
          <table:table-cell table:style-name="ce17" office:value-type="float" office:value="12.23" calcext:value-type="float">
            <text:p><text:s/>12.23 </text:p>
          </table:table-cell>
          <table:table-cell table:style-name="ce13" office:value-type="float" office:value="4050" calcext:value-type="float">
            <text:p><text:s/>4,050 </text:p>
          </table:table-cell>
          <table:table-cell table:style-name="ce17" office:value-type="float" office:value="21.55" calcext:value-type="float">
            <text:p><text:s/>21.55 </text:p>
          </table:table-cell>
          <table:table-cell table:style-name="ce13" office:value-type="float" office:value="-1470" calcext:value-type="float">
            <text:p>-1,470 </text:p>
          </table:table-cell>
          <table:table-cell table:style-name="ce24" office:value-type="float" office:value="36.3" calcext:value-type="float">
            <text:p><text:s/>36.30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102706" calcext:value-type="float">
            <text:p>-102,706 </text:p>
          </table:table-cell>
          <table:table-cell table:style-name="ce18" office:value-type="float" office:value="-486.9" calcext:value-type="float">
            <text:p>-486.90 </text:p>
          </table:table-cell>
          <table:table-cell table:style-name="ce14" office:value-type="float" office:value="-102281" calcext:value-type="float">
            <text:p>-102,281 </text:p>
          </table:table-cell>
          <table:table-cell table:style-name="ce18" office:value-type="float" office:value="-544.16" calcext:value-type="float">
            <text:p>-544.16 </text:p>
          </table:table-cell>
          <table:table-cell table:style-name="ce14" office:value-type="float" office:value="-425" calcext:value-type="float">
            <text:p>-425 </text:p>
          </table:table-cell>
          <table:table-cell table:style-name="ce25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5" table:number-rows-repeated="104856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1364173" calcext:value-type="float">
            <text:p><text:s/>1,364,17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447990" calcext:value-type="float">
            <text:p><text:s/>1,447,9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83817" calcext:value-type="float">
            <text:p>-83,817 </text:p>
          </table:table-cell>
          <table:table-cell table:style-name="ce23" office:value-type="float" office:value="-5.79" calcext:value-type="float">
            <text:p>-5.79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364173" calcext:value-type="float">
            <text:p><text:s/>1,364,17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447990" calcext:value-type="float">
            <text:p><text:s/>1,447,99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83817" calcext:value-type="float">
            <text:p>-83,817 </text:p>
          </table:table-cell>
          <table:table-cell table:style-name="ce24" office:value-type="float" office:value="-5.79" calcext:value-type="float">
            <text:p>-5.79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7.53" calcext:value-type="float">
            <text:p><text:s/>7.53 </text:p>
          </table:table-cell>
          <table:table-cell table:style-name="ce12" office:value-type="float" office:value="102281" calcext:value-type="float">
            <text:p><text:s/>102,281 </text:p>
          </table:table-cell>
          <table:table-cell table:style-name="ce16" office:value-type="float" office:value="7.06" calcext:value-type="float">
            <text:p><text:s/>7.06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23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7.53" calcext:value-type="float">
            <text:p><text:s/>7.53 </text:p>
          </table:table-cell>
          <table:table-cell table:style-name="ce13" office:value-type="float" office:value="102281" calcext:value-type="float">
            <text:p><text:s/>102,281 </text:p>
          </table:table-cell>
          <table:table-cell table:style-name="ce17" office:value-type="float" office:value="7.06" calcext:value-type="float">
            <text:p><text:s/>7.06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24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1261467" calcext:value-type="float">
            <text:p><text:s/>1,261,467 </text:p>
          </table:table-cell>
          <table:table-cell table:style-name="ce16" office:value-type="float" office:value="92.47" calcext:value-type="float">
            <text:p><text:s/>92.47 </text:p>
          </table:table-cell>
          <table:table-cell table:style-name="ce12" office:value-type="float" office:value="1345709" calcext:value-type="float">
            <text:p><text:s/>1,345,709 </text:p>
          </table:table-cell>
          <table:table-cell table:style-name="ce16" office:value-type="float" office:value="92.94" calcext:value-type="float">
            <text:p><text:s/>92.94 </text:p>
          </table:table-cell>
          <table:table-cell table:style-name="ce12" office:value-type="float" office:value="-84242" calcext:value-type="float">
            <text:p>-84,242 </text:p>
          </table:table-cell>
          <table:table-cell table:style-name="ce23" office:value-type="float" office:value="-6.26" calcext:value-type="float">
            <text:p>-6.26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2281" calcext:value-type="float">
            <text:p><text:s/>102,2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23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2281" calcext:value-type="float">
            <text:p><text:s/>102,28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24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102706" calcext:value-type="float">
            <text:p><text:s/>102,70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02281" calcext:value-type="float">
            <text:p><text:s/>102,28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23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102706" calcext:value-type="float">
            <text:p><text:s/>102,70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02281" calcext:value-type="float">
            <text:p><text:s/>102,28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25" calcext:value-type="float">
            <text:p><text:s/>425 </text:p>
          </table:table-cell>
          <table:table-cell table:style-name="ce24" office:value-type="float" office:value="0.42" calcext:value-type="float">
            <text:p><text:s/>0.42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102706" calcext:value-type="float">
            <text:p>-102,706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494" calcext:value-type="float">
            <text:p>-16,49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19200" calcext:value-type="float">
            <text:p>-119,20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2997" calcext:value-type="float">
            <text:p><text:s/>2,997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16203" calcext:value-type="float">
            <text:p>-116,20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4933" calcext:value-type="float">
            <text:p><text:s/>14,93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股利</text:p>
          </table:table-cell>
          <table:table-cell table:style-name="ce32" office:value-type="float" office:value="1561" calcext:value-type="float">
            <text:p><text:s/>1,561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99709" calcext:value-type="float">
            <text:p>-99,709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3988" calcext:value-type="float">
            <text:p>-3,98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3988" calcext:value-type="float">
            <text:p>-3,988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103697" calcext:value-type="float">
            <text:p>-103,69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802155" calcext:value-type="float">
            <text:p><text:s/>802,155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698458" calcext:value-type="float">
            <text:p><text:s/>698,458 </text:p>
          </table:table-cell>
          <table:table-cell table:number-columns-repeated="254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208" meta:object-count="0"/>
    <meta:generator>MODA_ODF_Application_Tools_3.5.2/3.5.2$Windows_X86_64 LibreOffice_project/c8dfc8735a144ff4742fe071a33a442dd6ef618e</meta:generator>
  </office:meta>
</office:document-meta>
</file>