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公 教 人 員 個 人 專 戶 制 退 撫 儲 金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1282" calcext:value-type="float">
            <text:p><text:s/>1,28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1282" calcext:value-type="float">
            <text:p><text:s/>1,28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存款利息收入</text:p>
          </table:table-cell>
          <table:table-cell table:style-name="ce13" office:value-type="float" office:value="1282" calcext:value-type="float">
            <text:p><text:s/>1,28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282" calcext:value-type="float">
            <text:p><text:s/>1,28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417" calcext:value-type="float">
            <text:p><text:s/>417 </text:p>
          </table:table-cell>
          <table:table-cell table:style-name="ce16" office:value-type="float" office:value="32.53" calcext:value-type="float">
            <text:p><text:s/>32.5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417" calcext:value-type="float">
            <text:p><text:s/>41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信託管理費用</text:p>
          </table:table-cell>
          <table:table-cell table:style-name="ce13" office:value-type="float" office:value="417" calcext:value-type="float">
            <text:p><text:s/>417 </text:p>
          </table:table-cell>
          <table:table-cell table:style-name="ce17" office:value-type="float" office:value="32.53" calcext:value-type="float">
            <text:p><text:s/>32.5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417" calcext:value-type="float">
            <text:p><text:s/>417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865" calcext:value-type="float">
            <text:p><text:s/>865 </text:p>
          </table:table-cell>
          <table:table-cell table:style-name="ce18" office:value-type="float" office:value="67.47" calcext:value-type="float">
            <text:p><text:s/>67.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865" calcext:value-type="float">
            <text:p><text:s/>86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公 教 人 員 個 人 專 戶 制 退 撫 儲 金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865" calcext:value-type="float">
            <text:p><text:s/>86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865" calcext:value-type="float">
            <text:p><text:s/>86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865" calcext:value-type="float">
            <text:p><text:s/>86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865" calcext:value-type="float">
            <text:p><text:s/>86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865" calcext:value-type="float">
            <text:p><text:s/>86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865" calcext:value-type="float">
            <text:p><text:s/>86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賸餘撥充基金數</text:p>
          </table:table-cell>
          <table:table-cell table:style-name="ce13" office:value-type="float" office:value="865" calcext:value-type="float">
            <text:p><text:s/>86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865" calcext:value-type="float">
            <text:p><text:s/>86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未分配賸餘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公 教 人 員 個 人 專 戶 制 退 撫 儲 金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2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865" calcext:value-type="float">
            <text:p><text:s/>86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282" calcext:value-type="float">
            <text:p>-1,28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417" calcext:value-type="float">
            <text:p>-417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417" calcext:value-type="float">
            <text:p>-417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1282" calcext:value-type="float">
            <text:p><text:s/>1,28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865" calcext:value-type="float">
            <text:p><text:s/>865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投資</text:p>
          </table:table-cell>
          <table:table-cell table:style-name="ce32" office:value-type="float" office:value="-416594" calcext:value-type="float">
            <text:p>-416,59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416594" calcext:value-type="float">
            <text:p>-416,594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籌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基金收繳數</text:p>
          </table:table-cell>
          <table:table-cell table:style-name="ce32" office:value-type="float" office:value="417884" calcext:value-type="float">
            <text:p><text:s/>417,88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基金給付數</text:p>
          </table:table-cell>
          <table:table-cell table:style-name="ce32" office:value-type="float" office:value="-1290" calcext:value-type="float">
            <text:p>-1,29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籌資活動之淨現金流入(流出)</text:p>
          </table:table-cell>
          <table:table-cell table:style-name="ce33"/>
          <table:table-cell table:style-name="ce31" office:value-type="float" office:value="416594" calcext:value-type="float">
            <text:p><text:s/>416,594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865" calcext:value-type="float">
            <text:p><text:s/>865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0" calcext:value-type="float">
            <text:p><text:s/>- </text:p>
          </table:table-cell>
          <table:table-cell table:number-columns-repeated="254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865" calcext:value-type="float">
            <text:p><text:s/>865 </text:p>
          </table:table-cell>
          <table:table-cell table:number-columns-repeated="254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43" meta:object-count="0"/>
    <meta:generator>MODA_ODF_Application_Tools_3.5.2/3.5.2$Windows_X86_64 LibreOffice_project/c8dfc8735a144ff4742fe071a33a442dd6ef618e</meta:generator>
  </office:meta>
</office:document-meta>
</file>