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央政府債務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3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893235265" calcext:value-type="float">
            <text:p><text:s/>893,235,26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72884715" calcext:value-type="float">
            <text:p><text:s/>872,884,71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15015261" calcext:value-type="float">
            <text:p><text:s/>915,015,26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0350550" calcext:value-type="float">
            <text:p><text:s/>20,350,550 </text:p>
          </table:table-cell>
          <table:table-cell table:style-name="ce20" office:value-type="float" office:value="2.33" calcext:value-type="float">
            <text:p><text:s/>2.3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893234240" calcext:value-type="float">
            <text:p><text:s/>893,234,24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72884340" calcext:value-type="float">
            <text:p><text:s/>872,884,34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915014341" calcext:value-type="float">
            <text:p><text:s/>915,014,3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0349900" calcext:value-type="float">
            <text:p><text:s/>20,349,900 </text:p>
          </table:table-cell>
          <table:table-cell table:style-name="ce20" office:value-type="float" office:value="2.33" calcext:value-type="float">
            <text:p><text:s/>2.3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025" calcext:value-type="float">
            <text:p><text:s/>1,0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75" calcext:value-type="float">
            <text:p><text:s/>3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19" calcext:value-type="float">
            <text:p><text:s/>9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50" calcext:value-type="float">
            <text:p><text:s/>650 </text:p>
          </table:table-cell>
          <table:table-cell table:style-name="ce20" office:value-type="float" office:value="173.33" calcext:value-type="float">
            <text:p><text:s/>173.3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893234315" calcext:value-type="float">
            <text:p><text:s/>893,234,31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72884415" calcext:value-type="float">
            <text:p><text:s/>872,884,41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915014388" calcext:value-type="float">
            <text:p><text:s/>915,014,38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0349900" calcext:value-type="float">
            <text:p><text:s/>20,349,900 </text:p>
          </table:table-cell>
          <table:table-cell table:style-name="ce20" office:value-type="float" office:value="2.33" calcext:value-type="float">
            <text:p><text:s/>2.3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還本付息計畫</text:p>
          </table:table-cell>
          <table:table-cell table:style-name="ce16" office:value-type="float" office:value="893234240" calcext:value-type="float">
            <text:p><text:s/>893,234,24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72884340" calcext:value-type="float">
            <text:p><text:s/>872,884,34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915014341" calcext:value-type="float">
            <text:p><text:s/>915,014,3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0349900" calcext:value-type="float">
            <text:p><text:s/>20,349,900 </text:p>
          </table:table-cell>
          <table:table-cell table:style-name="ce20" office:value-type="float" office:value="2.33" calcext:value-type="float">
            <text:p><text:s/>2.3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950" calcext:value-type="float">
            <text:p><text:s/>9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300" calcext:value-type="float">
            <text:p><text:s/>3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873" calcext:value-type="float">
            <text:p><text:s/>8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50" calcext:value-type="float">
            <text:p><text:s/>650 </text:p>
          </table:table-cell>
          <table:table-cell table:style-name="ce20" office:value-type="float" office:value="216.67" calcext:value-type="float">
            <text:p><text:s/>216.6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78586" calcext:value-type="float">
            <text:p><text:s/>78,586 </text:p>
          </table:table-cell>
          <table:table-cell table:style-name="ce20"/>
          <table:table-cell table:style-name="ce15" office:value-type="float" office:value="177848" calcext:value-type="float">
            <text:p><text:s/>177,848 </text:p>
          </table:table-cell>
          <table:table-cell table:style-name="ce20"/>
          <table:table-cell table:style-name="ce15" office:value-type="float" office:value="77413" calcext:value-type="float">
            <text:p><text:s/>77,413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79536" calcext:value-type="float">
            <text:p><text:s/>79,536 </text:p>
          </table:table-cell>
          <table:table-cell table:style-name="ce21"/>
          <table:table-cell table:style-name="ce17" office:value-type="float" office:value="178148" calcext:value-type="float">
            <text:p><text:s/>178,148 </text:p>
          </table:table-cell>
          <table:table-cell table:style-name="ce21"/>
          <table:table-cell table:style-name="ce17" office:value-type="float" office:value="78286" calcext:value-type="float">
            <text:p><text:s/>78,28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4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央政府債務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3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950" calcext:value-type="float">
            <text:p>95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38177" calcext:value-type="float">
            <text:p>38,17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39127" calcext:value-type="float">
            <text:p>39,12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39127" calcext:value-type="float">
            <text:p>39,12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76065" calcext:value-type="float">
            <text:p>176,065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215192" calcext:value-type="float">
            <text:p>215,192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0" meta:object-count="0"/>
    <meta:generator>MODA_ODF_Application_Tools_3.5.2/3.5.2$Windows_X86_64 LibreOffice_project/c8dfc8735a144ff4742fe071a33a442dd6ef618e</meta:generator>
  </office:meta>
</office:document-meta>
</file>