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91%" fo:margin-left="1.219cm" table:align="left" style:writing-mode="lr-tb"/>
    </style:style>
    <style:style style:name="表格1.A" style:family="table-column">
      <style:table-column-properties style:rel-column-width="962*"/>
    </style:style>
    <style:style style:name="表格1.B" style:family="table-column">
      <style:table-column-properties style:rel-column-width="969*"/>
    </style:style>
    <style:style style:name="表格1.C" style:family="table-column">
      <style:table-column-properties style:rel-column-width="1401*"/>
    </style:style>
    <style:style style:name="表格1.G" style:family="table-column">
      <style:table-column-properties style:rel-column-width="1399*"/>
    </style:style>
    <style:style style:name="表格1.1" style:family="table-row">
      <style:table-row-properties style:min-row-height="1.134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1.385cm" fo:keep-together="auto"/>
    </style:style>
    <style:style style:name="P1" style:family="paragraph" style:parent-style-name="一_3001_說明_ff08_首行縮排_ff09_">
      <style:paragraph-properties fo:margin-left="1.3cm" fo:margin-right="0cm" fo:line-height="0.811cm" fo:text-indent="1.071cm" style:auto-text-indent="false">
        <style:tab-stops>
          <style:tab-stop style:position="13.123cm"/>
        </style:tab-stops>
      </style:paragraph-properties>
    </style:style>
    <style:style style:name="P2" style:family="paragraph" style:parent-style-name="一_3001_說明_ff08_首行縮排_ff09_">
      <style:paragraph-properties fo:margin-top="0.127cm" fo:margin-bottom="0cm" style:contextual-spacing="false" fo:line-height="0.811cm">
        <style:tab-stops>
          <style:tab-stop style:position="13.123cm"/>
        </style:tab-stops>
      </style:paragraph-properties>
    </style:style>
    <style:style style:name="P3" style:family="paragraph" style:parent-style-name="一_3001_說明_ff08_首行縮排_ff09_">
      <style:paragraph-properties fo:margin-top="0.127cm" fo:margin-bottom="0cm" style:contextual-spacing="false" fo:line-height="0.811cm">
        <style:tab-stops>
          <style:tab-stop style:position="13.123cm"/>
        </style:tab-stops>
      </style:paragraph-properties>
      <style:text-properties style:font-name-asian="標楷體"/>
    </style:style>
    <style:style style:name="P4" style:family="paragraph" style:parent-style-name="分析_28_1_29_">
      <style:paragraph-properties fo:margin-left="3.21cm" fo:margin-right="0cm" fo:line-height="0.811cm" fo:text-indent="-0.621cm" style:auto-text-indent="false"/>
    </style:style>
    <style:style style:name="P5" style:family="paragraph" style:parent-style-name="分析_28_1_29_">
      <style:paragraph-properties fo:margin-left="3.182cm" fo:margin-right="0cm" fo:margin-top="0.127cm" fo:margin-bottom="0cm" style:contextual-spacing="false" fo:line-height="0.811cm" fo:text-indent="-0.621cm" style:auto-text-indent="false"/>
    </style:style>
    <style:style style:name="P6" style:family="paragraph" style:parent-style-name="分析1.凸排">
      <style:paragraph-properties fo:margin-left="2.559cm" fo:margin-right="0cm" fo:line-height="0.811cm" fo:text-indent="-0.42cm" style:auto-text-indent="false"/>
    </style:style>
    <style:style style:name="P7" style:family="paragraph" style:parent-style-name="分析1.凸排">
      <style:paragraph-properties fo:margin-left="2.559cm" fo:margin-right="0cm" fo:margin-top="0.064cm" fo:margin-bottom="0cm" style:contextual-spacing="false" fo:line-height="0.811cm" fo:text-indent="-0.42cm" style:auto-text-indent="false"/>
    </style:style>
    <style:style style:name="P8" style:family="paragraph" style:parent-style-name="分析1.凸排">
      <style:paragraph-properties fo:margin-left="2.559cm" fo:margin-right="0cm" fo:margin-top="0.127cm" fo:margin-bottom="0cm" style:contextual-spacing="false" fo:line-height="0.811cm" fo:text-indent="-0.42cm" style:auto-text-indent="false"/>
    </style:style>
    <style:style style:name="P9" style:family="paragraph" style:parent-style-name="基金名稱" style:master-page-name="Standard">
      <style:paragraph-properties style:page-number="auto"/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P10" style:family="paragraph" style:parent-style-name="標題_28_一_29_">
      <style:paragraph-properties fo:margin-left="1.259cm" fo:margin-right="0cm" fo:margin-top="0.127cm" fo:margin-bottom="0.106cm" style:contextual-spacing="false" fo:line-height="0.529cm" fo:text-indent="0cm" style:auto-text-indent="false"/>
    </style:style>
    <style:style style:name="P11" style:family="paragraph" style:parent-style-name="標題_28_一_29_">
      <style:paragraph-properties fo:margin-left="1.259cm" fo:margin-right="0cm" fo:margin-top="0.318cm" fo:margin-bottom="0.106cm" style:contextual-spacing="false" fo:line-height="0.529cm" fo:text-indent="1.99cm" style:auto-text-indent="false"/>
    </style:style>
    <style:style style:name="P12" style:family="paragraph" style:parent-style-name="標題_28_一_29_">
      <style:paragraph-properties fo:margin-left="1.259cm" fo:margin-right="0cm" fo:margin-top="0.127cm" fo:margin-bottom="0.106cm" style:contextual-spacing="false" fo:line-height="0.811cm" fo:text-indent="0cm" style:auto-text-indent="false"/>
    </style:style>
    <style:style style:name="P13" style:family="paragraph" style:parent-style-name="標題一_3001_" style:list-style-name=""/>
    <style:style style:name="P14" style:family="paragraph" style:parent-style-name="標題一_3001_" style:list-style-name="">
      <style:text-properties style:font-name-asian="標楷體"/>
    </style:style>
    <style:style style:name="P15" style:family="paragraph" style:parent-style-name="標題一_3001_">
      <style:paragraph-properties fo:margin-top="0.635cm" fo:margin-bottom="0cm" style:contextual-spacing="false"/>
      <style:text-properties style:font-name-asian="標楷體"/>
    </style:style>
    <style:style style:name="P16" style:family="paragraph" style:parent-style-name="標題一_3001_">
      <style:paragraph-properties fo:margin-top="0cm" fo:margin-bottom="0cm" style:contextual-spacing="false" fo:text-align="center" style:justify-single-word="false"/>
      <style:text-properties fo:font-size="11pt" fo:font-weight="normal" style:font-size-asian="11pt" style:font-weight-asian="normal" style:font-size-complex="11pt"/>
    </style:style>
    <style:style style:name="P17" style:family="paragraph" style:parent-style-name="標題一_3001_">
      <style:paragraph-properties fo:margin-top="0cm" fo:margin-bottom="0cm" style:contextual-spacing="false" fo:text-align="center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18" style:family="paragraph" style:parent-style-name="標題一_3001_">
      <style:paragraph-properties fo:margin-top="0cm" fo:margin-bottom="0cm" style:contextual-spacing="false" fo:text-align="justify" fo:text-align-last="justify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19" style:family="paragraph" style:parent-style-name="標題一_3001_">
      <style:paragraph-properties fo:margin-left="0.212cm" fo:margin-right="0.212cm" fo:margin-top="0cm" fo:margin-bottom="0cm" style:contextual-spacing="false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20" style:family="paragraph" style:parent-style-name="標題一_3001_">
      <style:paragraph-properties fo:margin-top="0cm" fo:margin-bottom="0cm" style:contextual-spacing="false" fo:text-align="end" style:justify-single-word="false"/>
      <style:text-properties fo:font-size="11pt" fo:font-weight="normal" style:font-name-asian="標楷體" style:font-size-asian="11pt" style:font-weight-asian="normal" style:font-size-complex="11pt"/>
    </style:style>
    <style:style style:name="P21" style:family="paragraph" style:parent-style-name="標題一_3001_">
      <style:paragraph-properties fo:margin-top="0cm" fo:margin-bottom="0cm" style:contextual-spacing="false" fo:text-align="end" style:justify-single-word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22" style:family="paragraph" style:parent-style-name="標題一_3001_">
      <style:paragraph-properties fo:margin-top="0cm" fo:margin-bottom="0cm" style:contextual-spacing="false" fo:text-align="end" style:justify-single-word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23" style:family="paragraph" style:parent-style-name="標題一_3001_">
      <style:paragraph-properties fo:margin-left="0.212cm" fo:margin-right="0.212cm" fo:margin-top="0cm" fo:margin-bottom="0cm" style:contextual-spacing="false" fo:text-align="justify" fo:text-align-last="justify" style:justify-single-word="false" fo:text-indent="0cm" style:auto-text-indent="false"/>
    </style:style>
    <style:style style:name="P24" style:family="paragraph" style:parent-style-name="標題一_3001_">
      <style:paragraph-properties fo:margin-top="0cm" fo:margin-bottom="0cm" style:contextual-spacing="false" fo:text-align="end" style:justify-single-word="false"/>
    </style:style>
    <style:style style:name="T1" style:family="text">
      <style:text-properties style:font-name="Times New Roman" fo:font-size="18pt" fo:letter-spacing="0.353cm" fo:font-weight="bold" style:font-size-asian="18pt" style:font-weight-asian="bold" style:font-name-complex="Times New Roman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style:font-name-asian="Times New Roman"/>
    </style:style>
    <style:style style:name="T6" style:family="text">
      <style:text-properties fo:font-size="11pt" fo:font-weight="normal" style:font-name-asian="標楷體" style:font-size-asian="11pt" style:font-weight-asian="normal" style:font-size-complex="11pt"/>
    </style:style>
    <style:style style:name="T7" style:family="text">
      <style:text-properties fo:font-size="11pt" fo:font-weight="normal" style:font-name-asian="標楷體" style:font-size-asian="11pt" style:font-weight-asian="normal" style:font-size-complex="11pt"/>
    </style:style>
    <style:style style:name="T8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9" style:family="text">
      <style:text-properties fo:font-size="11pt" fo:letter-spacing="normal" fo:font-weight="normal" style:font-name-asian="標楷體" style:font-size-asian="11pt" style:font-weight-asian="norm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中央政府債務基金</text:p>
      <text:h text:style-name="P14" text:outline-level="1">一、基金概況</text:h>
      <text:p text:style-name="P1"><text:span text:style-name="T2">政府為加強債務管理功能與增進償債能力，特於88年下半年及89年度，引用現代化債務管理觀念，並考量代際負擔公平原則，依「公共債務法」第11條規定設置本基金。</text:span></text:p>
      <text:p text:style-name="P2"><text:span text:style-name="T2">本基金主要任務為在不增加政府原有債務餘額之前提下，籌措穩定適足財源，償還政府債務本金，並辦理付息作業；透過舉新債償還舊債之債務轉換，調整債務結構，使債務還本平滑化，以符合代際負擔公平原則；將原舉借較高利率之債務轉換為較低利率之債務，以減輕債息負擔</text:span><text:span text:style-name="T2">，俾透過基金有效管理債務</text:span><text:span text:style-name="T2">，以增闢政府償債財源。</text:span></text:p>
      <text:p text:style-name="P3">本基金係依法定或約定之條件，籌措財源供償還債本之用，屬預算法第4條所定之債務基金。</text:p>
      <text:h text:style-name="P13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6"><text:span text:style-name="T2">項</text:span><text:span text:style-name="T5"> </text:span><text:span text:style-name="T2">目</text:span></text:p>
          </table:table-cell>
          <table:table-cell table:style-name="表格1.A1" office:value-type="string">
            <text:p text:style-name="P17">單位</text:p>
          </table:table-cell>
          <table:table-cell table:style-name="表格1.A1" office:value-type="string">
            <text:p text:style-name="P23"><text:span text:style-name="T6">10</text:span><text:span text:style-name="T6">9</text:span><text:span text:style-name="T6">年度</text:span></text:p>
            <text:p text:style-name="P19">決算數</text:p>
          </table:table-cell>
          <table:table-cell table:style-name="表格1.A1" office:value-type="string">
            <text:p text:style-name="P23"><text:span text:style-name="T6">110年度</text:span></text:p>
            <text:p text:style-name="P19">決算數</text:p>
          </table:table-cell>
          <table:table-cell table:style-name="表格1.A1" office:value-type="string">
            <text:p text:style-name="P23"><text:span text:style-name="T6">1</text:span><text:span text:style-name="T6">1</text:span><text:span text:style-name="T6">1年度</text:span></text:p>
            <text:p text:style-name="P23"><text:span text:style-name="T6">決</text:span><text:span text:style-name="T6">算數</text:span></text:p>
          </table:table-cell>
          <table:table-cell table:style-name="表格1.A1" office:value-type="string">
            <text:p text:style-name="P23"><text:span text:style-name="T6">112年度</text:span></text:p>
            <text:p text:style-name="P19">預算數</text:p>
          </table:table-cell>
          <table:table-cell table:style-name="表格1.A1" office:value-type="string">
            <text:p text:style-name="P23"><text:span text:style-name="T6">11</text:span><text:span text:style-name="T6">3</text:span><text:span text:style-name="T6">年度</text:span></text:p>
            <text:p text:style-name="P19">預算數</text:p>
          </table:table-cell>
        </table:table-row>
        <table:table-row table:style-name="表格1.2">
          <table:table-cell table:style-name="表格1.A1" office:value-type="string">
            <text:p text:style-name="P20">還本付息計畫</text:p>
          </table:table-cell>
          <table:table-cell table:style-name="表格1.A1" office:value-type="string">
            <text:p text:style-name="P18">新臺幣</text:p>
            <text:p text:style-name="P18">千元</text:p>
          </table:table-cell>
          <table:table-cell table:style-name="表格1.A1" office:value-type="string">
            <text:p text:style-name="P21">734,606,724</text:p>
          </table:table-cell>
          <table:table-cell table:style-name="表格1.A1" office:value-type="string">
            <text:p text:style-name="P24"><text:span text:style-name="T8">901</text:span><text:span text:style-name="T8">,</text:span><text:span text:style-name="T8">145</text:span><text:span text:style-name="T8">,</text:span><text:span text:style-name="T8">397</text:span></text:p>
          </table:table-cell>
          <table:table-cell table:style-name="表格1.A1" office:value-type="string">
            <text:p text:style-name="P21">915,014,341</text:p>
          </table:table-cell>
          <table:table-cell table:style-name="表格1.A1" office:value-type="string">
            <text:p text:style-name="P21">872,884,340</text:p>
          </table:table-cell>
          <table:table-cell table:style-name="表格1.A1" office:value-type="string">
            <text:p text:style-name="P21">893,234,240</text:p>
          </table:table-cell>
        </table:table-row>
      </table:table>
      <text:p text:style-name="P15">三、本年度業務計畫及預算</text:p>
      <text:p text:style-name="P10"><text:span text:style-name="T2">(一)主要業務計畫</text:span></text:p>
      <text:p text:style-name="P11"><text:span text:style-name="T2">本（11</text:span><text:span text:style-name="T2">3</text:span><text:span text:style-name="T2">）年度主要業務計畫分述如下：</text:span></text:p>
      <text:p text:style-name="P6"><text:span text:style-name="T2">1.籌措穩定適足財源，償還政府債務本金</text:span><text:span text:style-name="T2">7</text:span><text:span text:style-name="T2">,906億</text:span><text:span text:style-name="T2">5</text:span><text:span text:style-name="T2">,</text:span><text:span text:style-name="T2">1</text:span><text:span text:style-name="T2">30萬元。</text:span></text:p>
      <text:p text:style-name="P7"><text:span text:style-name="T2">2.辦理普通基金債務利息及相關手續費之支付計1,025億</text:span><text:span text:style-name="T2">8</text:span><text:span text:style-name="T2">,294萬元，包括債務付息1,021億</text:span><text:span text:style-name="T2">5</text:span><text:span text:style-name="T2">,448</text:span><text:span text:style-name="T4">萬</text:span><text:span text:style-name="T2">5,000</text:span><text:span text:style-name="T4">元</text:span><text:span text:style-name="T2">，事務費4億</text:span><text:span text:style-name="T2">2</text:span><text:span text:style-name="T2">,845萬</text:span><text:span text:style-name="T2">5,000</text:span><text:span text:style-name="T2">元。</text:span></text:p>
      <text:p text:style-name="P12"><text:span text:style-name="T2">(二)預算內容</text:span></text:p>
      <text:p text:style-name="P6"><text:span text:style-name="T2">1.基金來源、用途及餘絀之預計</text:span></text:p>
      <text:p text:style-name="P4"><text:span text:style-name="T2">(1)本年度基金來源</text:span><text:span text:style-name="T2">8</text:span><text:span text:style-name="T2">,932億3,526萬</text:span><text:span text:style-name="T2">5,000</text:span><text:span text:style-name="T2">元，主要係舉借債務收入及債務</text:span><text:span text:style-name="T2">還本</text:span><text:span text:style-name="T2">收入，較上年度預算數</text:span><text:span text:style-name="T2">8</text:span><text:span text:style-name="T2">,728億</text:span><text:span text:style-name="T2">8</text:span><text:span text:style-name="T2">,</text:span><text:span text:style-name="T2">4</text:span><text:span text:style-name="T2">71萬</text:span><text:span text:style-name="T2">5</text:span><text:span text:style-name="T2">,000元，計</text:span><text:span text:style-name="T2">增加2</text:span><text:span text:style-name="T2">03億</text:span><text:span text:style-name="T2">5</text:span><text:span text:style-name="T2">,055萬元，約</text:span><text:span text:style-name="T2">2.</text:span><text:span text:style-name="T2">33％。</text:span></text:p>
      <text:p text:style-name="P5"><text:span text:style-name="T2">(2)本年度基金用途</text:span><text:span text:style-name="T2">8,</text:span><text:span text:style-name="T2">932億</text:span><text:span text:style-name="T2">3</text:span><text:span text:style-name="T2">,431萬</text:span><text:span text:style-name="T2">5,000</text:span><text:span text:style-name="T2">元，包括還本付息計畫及一般行政管理計畫，較上年度預算數</text:span><text:span text:style-name="T2">8,</text:span><text:span text:style-name="T2">728億</text:span><text:span text:style-name="T2">8</text:span><text:span text:style-name="T2">,441萬</text:span><text:span text:style-name="T2">5</text:span><text:span text:style-name="T2">,000元，計</text:span><text:span text:style-name="T2">增加2</text:span><text:span text:style-name="T2">03億</text:span><text:span text:style-name="T2">4</text:span><text:span text:style-name="T2">,990萬元，約</text:span><text:span text:style-name="T2">2</text:span><text:span text:style-name="T2">.33％。</text:span></text:p>
      <text:p text:style-name="P5"><text:span text:style-name="T2">(3)本年度基金來源及用途相抵後，賸餘</text:span><text:span text:style-name="T2">9</text:span><text:span text:style-name="T2">5萬元，</text:span><text:span text:style-name="T2">較</text:span><text:span text:style-name="T2">上年度</text:span><text:span text:style-name="T2">預算數</text:span><text:span text:style-name="T2">30萬元</text:span><text:span text:style-name="T2">，</text:span><text:span text:style-name="T2">計</text:span><text:span text:style-name="T2">增加6</text:span><text:span text:style-name="T2">5萬元，約</text:span><text:span text:style-name="T2">2</text:span><text:span text:style-name="T2">16</text:span><text:span text:style-name="T2">.</text:span><text:span text:style-name="T2">6</text:span><text:span text:style-name="T2">7</text:span><text:span text:style-name="T2">％。</text:span></text:p>
      <text:p text:style-name="P5"><text:span text:style-name="T2">(4)本年度賸餘</text:span><text:span text:style-name="T2">9</text:span><text:span text:style-name="T2">5萬元，連同</text:span><text:span text:style-name="T2">以前年度</text:span><text:span text:style-name="T2">基金餘額</text:span><text:span text:style-name="T2">7,</text:span><text:span text:style-name="T2">858萬</text:span><text:span text:style-name="T2">6</text:span><text:span text:style-name="T2">,000元，共有基金餘額</text:span><text:span text:style-name="T2">7,</text:span><text:span text:style-name="T2">953萬</text:span><text:span text:style-name="T2">6</text:span><text:span text:style-name="T2">,000元，備供以後年度財源。</text:span></text:p>
      <text:p text:style-name="P8"><text:span text:style-name="T2">2.現金流量之預計</text:span></text:p>
      <text:p text:style-name="P5"><text:span text:style-name="T2">(1)業務活動之淨現金流</text:span><text:span text:style-name="T2">入3,</text:span><text:span text:style-name="T2">912萬</text:span><text:span text:style-name="T2">7</text:span><text:span text:style-name="T2">,000元。</text:span></text:p>
      <text:p text:style-name="P5"><text:span text:style-name="T2">(2)現金及約當現金之淨</text:span><text:span text:style-name="T2">增3,</text:span><text:span text:style-name="T2">912萬</text:span><text:span text:style-name="T2">7</text:span><text:span text:style-name="T2">,000元，係期末現金</text:span><text:span text:style-name="T2">2億1,</text:span><text:span text:style-name="T2">519萬</text:span><text:span text:style-name="T2">2</text:span><text:span text:style-name="T2">,000元，較期初現金</text:span><text:span text:style-name="T2">1億7,</text:span><text:span text:style-name="T2">606萬</text:span><text:span text:style-name="T2">5</text:span><text:span text:style-name="T2">,000元</text:span><text:span text:style-name="T2">增加</text:span><text:span text:style-name="T2">之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style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776cm" fo:text-align="justify" style:justify-single-word="false" fo:text-indent="1.101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style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style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度預算案-政事基金分析說明</dc:title>
    <dc:subject>債務基金分析說明</dc:subject>
    <meta:keyword>預算資訊</meta:keyword>
    <meta:initial-creator>第2局</meta:initial-creator>
    <meta:creation-date>2023-08-15T17:35:00</meta:creation-date>
    <dc:creator>王正懿</dc:creator>
    <dc:date>2023-08-17T18:23:00</dc:date>
    <meta:print-date>2022-08-09T10:48:00</meta:print-date>
    <meta:editing-cycles>3</meta:editing-cycles>
    <meta:editing-duration>PT1M</meta:editing-duration>
    <meta:document-statistic meta:table-count="1" meta:image-count="0" meta:object-count="0" meta:page-count="1" meta:paragraph-count="40" meta:word-count="745" meta:character-count="986" meta:non-whitespace-character-count="985"/>
    <meta:generator>MODA_ODF_Application_Tools_3.5.2/3.5.2$Windows_X86_64 LibreOffice_project/c8dfc8735a144ff4742fe071a33a442dd6ef618e</meta:generator>
  </office:meta>
</office:document-meta>
</file>