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軍營舍及設施改建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3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18022524" calcext:value-type="float">
            <text:p><text:s/>18,022,52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1718272" calcext:value-type="float">
            <text:p><text:s/>21,718,2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6297265" calcext:value-type="float">
            <text:p><text:s/>16,297,26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3695748" calcext:value-type="float">
            <text:p>-3,695,748 </text:p>
          </table:table-cell>
          <table:table-cell table:style-name="ce20" office:value-type="float" office:value="17.02" calcext:value-type="float">
            <text:p><text:s/>17.0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14228822" calcext:value-type="float">
            <text:p><text:s/>14,228,822 </text:p>
          </table:table-cell>
          <table:table-cell table:style-name="ce20" office:value-type="float" office:value="78.95" calcext:value-type="float">
            <text:p><text:s/>78.95 </text:p>
          </table:table-cell>
          <table:table-cell table:style-name="ce16" office:value-type="float" office:value="18301522" calcext:value-type="float">
            <text:p><text:s/>18,301,522 </text:p>
          </table:table-cell>
          <table:table-cell table:style-name="ce20" office:value-type="float" office:value="84.27" calcext:value-type="float">
            <text:p><text:s/>84.27 </text:p>
          </table:table-cell>
          <table:table-cell table:style-name="ce16" office:value-type="float" office:value="12133873" calcext:value-type="float">
            <text:p><text:s/>12,133,873 </text:p>
          </table:table-cell>
          <table:table-cell table:style-name="ce20" office:value-type="float" office:value="74.45" calcext:value-type="float">
            <text:p><text:s/>74.45 </text:p>
          </table:table-cell>
          <table:table-cell table:style-name="ce16" office:value-type="float" office:value="-4072700" calcext:value-type="float">
            <text:p>-4,072,700 </text:p>
          </table:table-cell>
          <table:table-cell table:style-name="ce20" office:value-type="float" office:value="22.25" calcext:value-type="float">
            <text:p><text:s/>22.2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3774206" calcext:value-type="float">
            <text:p><text:s/>3,774,206 </text:p>
          </table:table-cell>
          <table:table-cell table:style-name="ce20" office:value-type="float" office:value="20.94" calcext:value-type="float">
            <text:p><text:s/>20.94 </text:p>
          </table:table-cell>
          <table:table-cell table:style-name="ce16" office:value-type="float" office:value="3401953" calcext:value-type="float">
            <text:p><text:s/>3,401,953 </text:p>
          </table:table-cell>
          <table:table-cell table:style-name="ce20" office:value-type="float" office:value="15.66" calcext:value-type="float">
            <text:p><text:s/>15.66 </text:p>
          </table:table-cell>
          <table:table-cell table:style-name="ce16" office:value-type="float" office:value="4137110" calcext:value-type="float">
            <text:p><text:s/>4,137,110 </text:p>
          </table:table-cell>
          <table:table-cell table:style-name="ce20" office:value-type="float" office:value="25.39" calcext:value-type="float">
            <text:p><text:s/>25.39 </text:p>
          </table:table-cell>
          <table:table-cell table:style-name="ce16" office:value-type="float" office:value="372253" calcext:value-type="float">
            <text:p><text:s/>372,253 </text:p>
          </table:table-cell>
          <table:table-cell table:style-name="ce20" office:value-type="float" office:value="10.94" calcext:value-type="float">
            <text:p><text:s/>10.9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9496" calcext:value-type="float">
            <text:p><text:s/>19,496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14797" calcext:value-type="float">
            <text:p><text:s/>14,797 </text:p>
          </table:table-cell>
          <table:table-cell table:style-name="ce20" office:value-type="float" office:value="0.07" calcext:value-type="float">
            <text:p><text:s/>0.07 </text:p>
          </table:table-cell>
          <table:table-cell table:style-name="ce16" office:value-type="float" office:value="26282" calcext:value-type="float">
            <text:p><text:s/>26,282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4699" calcext:value-type="float">
            <text:p><text:s/>4,699 </text:p>
          </table:table-cell>
          <table:table-cell table:style-name="ce20" office:value-type="float" office:value="31.76" calcext:value-type="float">
            <text:p><text:s/>31.7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32648920" calcext:value-type="float">
            <text:p><text:s/>32,648,920 </text:p>
          </table:table-cell>
          <table:table-cell table:style-name="ce20" office:value-type="float" office:value="181.16" calcext:value-type="float">
            <text:p><text:s/>181.16 </text:p>
          </table:table-cell>
          <table:table-cell table:style-name="ce15" office:value-type="float" office:value="23353652" calcext:value-type="float">
            <text:p><text:s/>23,353,652 </text:p>
          </table:table-cell>
          <table:table-cell table:style-name="ce20" office:value-type="float" office:value="107.53" calcext:value-type="float">
            <text:p><text:s/>107.53 </text:p>
          </table:table-cell>
          <table:table-cell table:style-name="ce15" office:value-type="float" office:value="18587409" calcext:value-type="float">
            <text:p><text:s/>18,587,409 </text:p>
          </table:table-cell>
          <table:table-cell table:style-name="ce20" office:value-type="float" office:value="114.05" calcext:value-type="float">
            <text:p><text:s/>114.05 </text:p>
          </table:table-cell>
          <table:table-cell table:style-name="ce16" office:value-type="float" office:value="9295268" calcext:value-type="float">
            <text:p><text:s/>9,295,268 </text:p>
          </table:table-cell>
          <table:table-cell table:style-name="ce20" office:value-type="float" office:value="39.8" calcext:value-type="float">
            <text:p><text:s/>39.8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博愛專案計畫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7" calcext:value-type="float">
            <text:p><text:s/>5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第205廠遷建專案計畫</text:p>
          </table:table-cell>
          <table:table-cell table:style-name="ce16" office:value-type="float" office:value="1819565" calcext:value-type="float">
            <text:p><text:s/>1,819,565 </text:p>
          </table:table-cell>
          <table:table-cell table:style-name="ce20" office:value-type="float" office:value="10.1" calcext:value-type="float">
            <text:p><text:s/>10.10 </text:p>
          </table:table-cell>
          <table:table-cell table:style-name="ce16" office:value-type="float" office:value="2409480" calcext:value-type="float">
            <text:p><text:s/>2,409,480 </text:p>
          </table:table-cell>
          <table:table-cell table:style-name="ce20" office:value-type="float" office:value="11.09" calcext:value-type="float">
            <text:p><text:s/>11.09 </text:p>
          </table:table-cell>
          <table:table-cell table:style-name="ce16" office:value-type="float" office:value="2352087" calcext:value-type="float">
            <text:p><text:s/>2,352,087 </text:p>
          </table:table-cell>
          <table:table-cell table:style-name="ce20" office:value-type="float" office:value="14.43" calcext:value-type="float">
            <text:p><text:s/>14.43 </text:p>
          </table:table-cell>
          <table:table-cell table:style-name="ce16" office:value-type="float" office:value="-589915" calcext:value-type="float">
            <text:p>-589,915 </text:p>
          </table:table-cell>
          <table:table-cell table:style-name="ce20" office:value-type="float" office:value="24.48" calcext:value-type="float">
            <text:p><text:s/>24.4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資安園區專案計畫</text:p>
          </table:table-cell>
          <table:table-cell table:style-name="ce16" office:value-type="float" office:value="692784" calcext:value-type="float">
            <text:p><text:s/>692,784 </text:p>
          </table:table-cell>
          <table:table-cell table:style-name="ce20" office:value-type="float" office:value="3.84" calcext:value-type="float">
            <text:p><text:s/>3.84 </text:p>
          </table:table-cell>
          <table:table-cell table:style-name="ce16" office:value-type="float" office:value="174470" calcext:value-type="float">
            <text:p><text:s/>174,470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16" office:value-type="float" office:value="30013" calcext:value-type="float">
            <text:p><text:s/>30,013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518314" calcext:value-type="float">
            <text:p><text:s/>518,314 </text:p>
          </table:table-cell>
          <table:table-cell table:style-name="ce20" office:value-type="float" office:value="297.08" calcext:value-type="float">
            <text:p><text:s/>297.0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老舊營舍整建計畫</text:p>
          </table:table-cell>
          <table:table-cell table:style-name="ce16" office:value-type="float" office:value="28582411" calcext:value-type="float">
            <text:p><text:s/>28,582,411 </text:p>
          </table:table-cell>
          <table:table-cell table:style-name="ce20" office:value-type="float" office:value="158.59" calcext:value-type="float">
            <text:p><text:s/>158.59 </text:p>
          </table:table-cell>
          <table:table-cell table:style-name="ce16" office:value-type="float" office:value="18441770" calcext:value-type="float">
            <text:p><text:s/>18,441,770 </text:p>
          </table:table-cell>
          <table:table-cell table:style-name="ce20" office:value-type="float" office:value="84.91" calcext:value-type="float">
            <text:p><text:s/>84.91 </text:p>
          </table:table-cell>
          <table:table-cell table:style-name="ce16" office:value-type="float" office:value="14219052" calcext:value-type="float">
            <text:p><text:s/>14,219,052 </text:p>
          </table:table-cell>
          <table:table-cell table:style-name="ce20" office:value-type="float" office:value="87.25" calcext:value-type="float">
            <text:p><text:s/>87.25 </text:p>
          </table:table-cell>
          <table:table-cell table:style-name="ce16" office:value-type="float" office:value="10140641" calcext:value-type="float">
            <text:p><text:s/>10,140,641 </text:p>
          </table:table-cell>
          <table:table-cell table:style-name="ce20" office:value-type="float" office:value="54.99" calcext:value-type="float">
            <text:p><text:s/>54.9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工程及設施整建計畫</text:p>
          </table:table-cell>
          <table:table-cell table:style-name="ce16" office:value-type="float" office:value="1353501" calcext:value-type="float">
            <text:p><text:s/>1,353,501 </text:p>
          </table:table-cell>
          <table:table-cell table:style-name="ce20" office:value-type="float" office:value="7.51" calcext:value-type="float">
            <text:p><text:s/>7.51 </text:p>
          </table:table-cell>
          <table:table-cell table:style-name="ce16" office:value-type="float" office:value="1911846" calcext:value-type="float">
            <text:p><text:s/>1,911,846 </text:p>
          </table:table-cell>
          <table:table-cell table:style-name="ce20" office:value-type="float" office:value="8.8" calcext:value-type="float">
            <text:p><text:s/>8.80 </text:p>
          </table:table-cell>
          <table:table-cell table:style-name="ce16" office:value-type="float" office:value="1679451" calcext:value-type="float">
            <text:p><text:s/>1,679,451 </text:p>
          </table:table-cell>
          <table:table-cell table:style-name="ce20" office:value-type="float" office:value="10.31" calcext:value-type="float">
            <text:p><text:s/>10.31 </text:p>
          </table:table-cell>
          <table:table-cell table:style-name="ce16" office:value-type="float" office:value="-558345" calcext:value-type="float">
            <text:p>-558,345 </text:p>
          </table:table-cell>
          <table:table-cell table:style-name="ce20" office:value-type="float" office:value="29.2" calcext:value-type="float">
            <text:p><text:s/>29.2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200659" calcext:value-type="float">
            <text:p><text:s/>200,659 </text:p>
          </table:table-cell>
          <table:table-cell table:style-name="ce20" office:value-type="float" office:value="1.11" calcext:value-type="float">
            <text:p><text:s/>1.11 </text:p>
          </table:table-cell>
          <table:table-cell table:style-name="ce16" office:value-type="float" office:value="416086" calcext:value-type="float">
            <text:p><text:s/>416,086 </text:p>
          </table:table-cell>
          <table:table-cell table:style-name="ce20" office:value-type="float" office:value="1.92" calcext:value-type="float">
            <text:p><text:s/>1.92 </text:p>
          </table:table-cell>
          <table:table-cell table:style-name="ce16" office:value-type="float" office:value="306749" calcext:value-type="float">
            <text:p><text:s/>306,749 </text:p>
          </table:table-cell>
          <table:table-cell table:style-name="ce20" office:value-type="float" office:value="1.88" calcext:value-type="float">
            <text:p><text:s/>1.88 </text:p>
          </table:table-cell>
          <table:table-cell table:style-name="ce16" office:value-type="float" office:value="-215427" calcext:value-type="float">
            <text:p>-215,427 </text:p>
          </table:table-cell>
          <table:table-cell table:style-name="ce20" office:value-type="float" office:value="51.77" calcext:value-type="float">
            <text:p><text:s/>51.7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14626396" calcext:value-type="float">
            <text:p>-14,626,396 </text:p>
          </table:table-cell>
          <table:table-cell table:style-name="ce20" office:value-type="float" office:value="-81.16" calcext:value-type="float">
            <text:p>-81.16 </text:p>
          </table:table-cell>
          <table:table-cell table:style-name="ce15" office:value-type="float" office:value="-1635380" calcext:value-type="float">
            <text:p>-1,635,380 </text:p>
          </table:table-cell>
          <table:table-cell table:style-name="ce20" office:value-type="float" office:value="-7.53" calcext:value-type="float">
            <text:p>-7.53 </text:p>
          </table:table-cell>
          <table:table-cell table:style-name="ce15" office:value-type="float" office:value="-2290144" calcext:value-type="float">
            <text:p>-2,290,144 </text:p>
          </table:table-cell>
          <table:table-cell table:style-name="ce20" office:value-type="float" office:value="-14.05" calcext:value-type="float">
            <text:p>-14.05 </text:p>
          </table:table-cell>
          <table:table-cell table:style-name="ce16" office:value-type="float" office:value="-12991016" calcext:value-type="float">
            <text:p>-12,991,016 </text:p>
          </table:table-cell>
          <table:table-cell table:style-name="ce20" office:value-type="float" office:value="794.37" calcext:value-type="float">
            <text:p><text:s/>794.3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15256950" calcext:value-type="float">
            <text:p><text:s/>115,256,950 </text:p>
          </table:table-cell>
          <table:table-cell table:style-name="ce20"/>
          <table:table-cell table:style-name="ce15" office:value-type="float" office:value="118673827" calcext:value-type="float">
            <text:p><text:s/>118,673,827 </text:p>
          </table:table-cell>
          <table:table-cell table:style-name="ce20"/>
          <table:table-cell table:style-name="ce15" office:value-type="float" office:value="124701060" calcext:value-type="float">
            <text:p><text:s/>124,701,060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00630554" calcext:value-type="float">
            <text:p><text:s/>100,630,554 </text:p>
          </table:table-cell>
          <table:table-cell table:style-name="ce21"/>
          <table:table-cell table:style-name="ce17" office:value-type="float" office:value="117038447" calcext:value-type="float">
            <text:p><text:s/>117,038,447 </text:p>
          </table:table-cell>
          <table:table-cell table:style-name="ce21"/>
          <table:table-cell table:style-name="ce17" office:value-type="float" office:value="122410916" calcext:value-type="float">
            <text:p><text:s/>122,410,916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營舍及設施改建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3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14626396" calcext:value-type="float">
            <text:p>-14,626,39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490161" calcext:value-type="float">
            <text:p>490,161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4136235" calcext:value-type="float">
            <text:p>-14,136,23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115875" calcext:value-type="float">
            <text:p>115,875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115875" calcext:value-type="float">
            <text:p>115,875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14020360" calcext:value-type="float">
            <text:p>-14,020,36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9124755" calcext:value-type="float">
            <text:p>59,124,755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45104395" calcext:value-type="float">
            <text:p>45,104,395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