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2cm" table:align="righ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2.286cm"/>
    </style:style>
    <style:style style:name="表格1.1" style:family="table-row">
      <style:table-row-properties style:row-height="1.2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56cm" fo:keep-together="auto"/>
    </style:style>
    <style:style style:name="表格1.3" style:family="table-row">
      <style:table-row-properties style:row-height="1.252cm" fo:keep-together="auto"/>
    </style:style>
    <style:style style:name="表格1.4" style:family="table-row">
      <style:table-row-properties style:row-height="1.263cm" fo:keep-together="auto"/>
    </style:style>
    <style:style style:name="表格1.6" style:family="table-row">
      <style:table-row-properties style:row-height="1.249cm" fo:keep-together="auto"/>
    </style:style>
    <style:style style:name="表格2" style:family="table">
      <style:table-properties style:width="15.076cm" fo:margin-left="2.117cm" table:align="left" style:writing-mode="lr-tb"/>
    </style:style>
    <style:style style:name="表格2.A" style:family="table-column">
      <style:table-column-properties style:column-width="5.465cm"/>
    </style:style>
    <style:style style:name="表格2.B" style:family="table-column">
      <style:table-column-properties style:column-width="2.764cm"/>
    </style:style>
    <style:style style:name="表格2.C" style:family="table-column">
      <style:table-column-properties style:column-width="6.8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margin-top="0.064cm" fo:margin-bottom="0.064cm" style:contextual-spacing="false" fo:line-height="0.529cm"/>
    </style:style>
    <style:style style:name="P3" style:family="paragraph" style:parent-style-name="Standard">
      <style:paragraph-properties fo:margin-top="0.064cm" fo:margin-bottom="0.064cm" style:contextual-spacing="false" fo:line-height="0.529cm"/>
      <style:text-properties style:font-name-asian="標楷體"/>
    </style:style>
    <style:style style:name="P4" style:family="paragraph" style:parent-style-name="Standard">
      <style:paragraph-properties fo:margin-top="0.064cm" fo:margin-bottom="0.064cm" style:contextual-spacing="false" fo:line-height="0.529cm"/>
      <style:text-properties style:font-name-asian="標楷體"/>
    </style:style>
    <style:style style:name="P5" style:family="paragraph" style:parent-style-name="Standard">
      <style:paragraph-properties fo:margin-left="0.199cm" fo:margin-right="0.199cm" style:line-height-at-least="0.635cm" fo:text-align="end" style:justify-single-word="false" fo:text-indent="0cm" style:auto-text-indent="false"/>
      <style:text-properties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-0.12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8" style:family="paragraph" style:parent-style-name="Standard">
      <style:paragraph-properties fo:margin-left="0.199cm" fo:margin-right="-0.092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9" style:family="paragraph" style:parent-style-name="Standard">
      <style:paragraph-properties fo:margin-left="0.199cm" fo:margin-right="0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10" style:family="paragraph" style:parent-style-name="一_3001_說明_ff08_首行縮排_ff09_">
      <style:paragraph-properties fo:margin-left="1.3cm" fo:margin-right="0cm" fo:margin-top="0cm" fo:margin-bottom="0.176cm" style:contextual-spacing="false" fo:line-height="0.882cm" fo:text-indent="1.071cm" style:auto-text-indent="false"/>
    </style:style>
    <style:style style:name="P11" style:family="paragraph" style:parent-style-name="一_3001_說明_ff08_首行縮排_ff09_">
      <style:paragraph-properties fo:margin-left="1.3cm" fo:margin-right="0cm" fo:margin-top="0.127cm" fo:margin-bottom="0.176cm" style:contextual-spacing="false" fo:line-height="0.882cm" fo:text-indent="1.071cm" style:auto-text-indent="false"/>
    </style:style>
    <style:style style:name="P12" style:family="paragraph" style:parent-style-name="一_3001_說明_ff08_首行縮排_ff09_">
      <style:paragraph-properties fo:margin-left="1.3cm" fo:margin-right="0cm" fo:margin-top="0cm" fo:margin-bottom="0.318cm" style:contextual-spacing="false" fo:line-height="0.882cm" fo:text-indent="1.071cm" style:auto-text-indent="false"/>
    </style:style>
    <style:style style:name="P13" style:family="paragraph" style:parent-style-name="分析_28_1_29_">
      <style:paragraph-properties fo:margin-left="3.17cm" fo:margin-right="0cm" fo:line-height="0.811cm" fo:text-indent="-0.633cm" style:auto-text-indent="false"/>
    </style:style>
    <style:style style:name="P14" style:family="paragraph" style:parent-style-name="分析_28_1_29_">
      <style:paragraph-properties fo:margin-left="3.161cm" fo:margin-right="0cm" fo:line-height="0.811cm" fo:text-indent="-0.61cm" style:auto-text-indent="false"/>
    </style:style>
    <style:style style:name="P15" style:family="paragraph" style:parent-style-name="分析_28_1_29_">
      <style:paragraph-properties fo:margin-left="3.173cm" fo:margin-right="0cm" fo:line-height="0.811cm" fo:text-indent="-0.633cm" style:auto-text-indent="false"/>
    </style:style>
    <style:style style:name="P16" style:family="paragraph" style:parent-style-name="分析_28_1_29_">
      <style:paragraph-properties fo:margin-left="3.12cm" fo:margin-right="0cm" fo:line-height="0.811cm" fo:text-indent="-0.57cm" style:auto-text-indent="false"/>
    </style:style>
    <style:style style:name="P17" style:family="paragraph" style:parent-style-name="基金名稱" style:master-page-name="Standard">
      <style:paragraph-properties fo:margin-top="0.212cm" fo:margin-bottom="0.318cm" style:contextual-spacing="false" style:page-number="auto"/>
    </style:style>
    <style:style style:name="P18" style:family="paragraph" style:parent-style-name="標題_28_一_29_">
      <style:paragraph-properties fo:margin-left="1.259cm" fo:margin-right="0cm" fo:margin-top="0cm" fo:margin-bottom="0cm" style:contextual-spacing="false" fo:text-indent="0cm" style:auto-text-indent="false"/>
    </style:style>
    <style:style style:name="P19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P20" style:family="paragraph" style:parent-style-name="標題_28_一_29_">
      <style:paragraph-properties fo:margin-left="1.259cm" fo:margin-right="0cm" fo:margin-top="0cm" fo:margin-bottom="0cm" style:contextual-spacing="false" fo:line-height="0.811cm" fo:text-indent="0cm" style:auto-text-indent="false"/>
      <style:text-properties style:font-name-asian="標楷體"/>
    </style:style>
    <style:style style:name="P21" style:family="paragraph" style:parent-style-name="標題_28_一_29_">
      <style:paragraph-properties fo:margin-left="2.117cm" fo:margin-right="0cm" fo:margin-top="0cm" fo:margin-bottom="0cm" style:contextual-spacing="false" fo:line-height="0.811cm" fo:text-indent="1.058cm" style:auto-text-indent="false" style:snap-to-layout-grid="false"/>
      <style:text-properties style:font-name-asian="標楷體" style:font-name-complex="標楷體"/>
    </style:style>
    <style:style style:name="P22" style:family="paragraph" style:parent-style-name="標題_28_一_29_">
      <style:paragraph-properties fo:margin-left="2.2cm" fo:margin-right="0cm" fo:margin-top="0cm" fo:margin-bottom="0cm" style:contextual-spacing="false" fo:line-height="0.811cm" fo:text-indent="0cm" style:auto-text-indent="false" style:snap-to-layout-grid="false"/>
      <style:text-properties style:font-name-asian="標楷體" style:font-name-complex="標楷體"/>
    </style:style>
    <style:style style:name="P23" style:family="paragraph" style:parent-style-name="標題_28_一_29_">
      <style:paragraph-properties fo:margin-left="-0.55cm" fo:margin-right="-0.191cm" fo:margin-top="0cm" fo:margin-bottom="0cm" style:contextual-spacing="false" fo:line-height="0.564cm" fo:text-indent="0.002cm" style:auto-text-indent="false" style:snap-to-layout-grid="false"/>
    </style:style>
    <style:style style:name="P24" style:family="paragraph" style:parent-style-name="標題_28_一_29_">
      <style:paragraph-properties fo:margin-left="0.339cm" fo:margin-right="0.423cm" fo:margin-top="0cm" fo:margin-bottom="0cm" style:contextual-spacing="false" fo:line-height="0.564cm" fo:text-indent="0cm" style:auto-text-indent="false" style:snap-to-layout-grid="false"/>
    </style:style>
    <style:style style:name="P25" style:family="paragraph" style:parent-style-name="標題_28_一_29_">
      <style:paragraph-properties fo:margin-left="0.22cm" fo:margin-right="-0.191cm" fo:margin-top="0cm" fo:margin-bottom="0cm" style:contextual-spacing="false" fo:line-height="0.564cm" fo:text-indent="0cm" style:auto-text-indent="false" style:snap-to-layout-grid="false"/>
    </style:style>
    <style:style style:name="P26" style:family="paragraph" style:parent-style-name="標題_28_一_29_">
      <style:paragraph-properties fo:margin-left="-0.55cm" fo:margin-right="-0.191cm" fo:margin-top="0cm" fo:margin-bottom="0cm" style:contextual-spacing="false" fo:line-height="0.564cm" fo:text-indent="0.002cm" style:auto-text-indent="false" style:snap-to-layout-grid="false"/>
      <style:text-properties fo:font-size="12pt" style:font-name-asian="標楷體" style:font-size-asian="12pt" style:font-name-complex="標楷體" style:font-size-complex="12pt"/>
    </style:style>
    <style:style style:name="P27" style:family="paragraph" style:parent-style-name="標題_28_一_29_">
      <style:paragraph-properties fo:margin-left="-0.55cm" fo:margin-right="-0.191cm" fo:margin-top="0cm" fo:margin-bottom="0cm" style:contextual-spacing="false" fo:line-height="0.564cm" fo:text-indent="0cm" style:auto-text-indent="false" style:snap-to-layout-grid="false"/>
      <style:text-properties fo:font-size="12pt" style:font-name-asian="標楷體" style:font-size-asian="12pt" style:font-name-complex="標楷體" style:font-size-complex="12pt"/>
    </style:style>
    <style:style style:name="P28" style:family="paragraph" style:parent-style-name="標題_28_一_29_">
      <style:paragraph-properties fo:margin-left="-0.55cm" fo:margin-right="-0.215cm" fo:margin-top="0cm" fo:margin-bottom="0cm" style:contextual-spacing="false" fo:line-height="0.564cm" fo:text-align="end" style:justify-single-word="false" fo:text-indent="0cm" style:auto-text-indent="false" style:snap-to-layout-grid="false"/>
      <style:text-properties fo:font-size="12pt" style:font-name-asian="標楷體" style:font-size-asian="12pt" style:font-name-complex="標楷體" style:font-size-complex="12pt"/>
    </style:style>
    <style:style style:name="P29" style:family="paragraph" style:parent-style-name="標題_28_一_29_">
      <style:paragraph-properties fo:margin-left="-0.55cm" fo:margin-right="-0.215cm" fo:margin-top="0cm" fo:margin-bottom="0cm" style:contextual-spacing="false" fo:line-height="0.564cm" fo:text-align="end" style:justify-single-word="false" fo:text-indent="0cm" style:auto-text-indent="false" style:snap-to-layout-grid="false"/>
      <style:text-properties fo:font-size="12pt" style:font-name-asian="標楷體" style:font-size-asian="12pt" style:font-size-complex="12pt"/>
    </style:style>
    <style:style style:name="P30" style:family="paragraph" style:parent-style-name="標題_28_一_29_">
      <style:paragraph-properties fo:margin-left="-0.55cm" fo:margin-right="-0.215cm" fo:margin-top="0cm" fo:margin-bottom="0cm" style:contextual-spacing="false" fo:line-height="0.564cm" fo:text-align="end" style:justify-single-word="false" fo:text-indent="0cm" style:auto-text-indent="false" style:snap-to-layout-grid="false"/>
      <style:text-properties fo:font-size="12pt" fo:letter-spacing="normal" style:font-name-asian="標楷體" style:font-size-asian="12pt" style:font-name-complex="標楷體" style:font-size-complex="12pt"/>
    </style:style>
    <style:style style:name="P31" style:family="paragraph" style:parent-style-name="標題1.">
      <style:paragraph-properties fo:margin-left="2.531cm" fo:margin-right="0cm" fo:margin-top="0cm" fo:margin-bottom="0cm" style:contextual-spacing="false" fo:text-indent="-0.37cm" style:auto-text-indent="false"/>
    </style:style>
    <style:style style:name="P32" style:family="paragraph" style:parent-style-name="標題1.">
      <style:paragraph-properties fo:margin-left="2.531cm" fo:margin-right="0cm" fo:text-indent="-0.37cm" style:auto-text-indent="false"/>
    </style:style>
    <style:style style:name="P33" style:family="paragraph" style:parent-style-name="標題1.">
      <style:paragraph-properties fo:margin-left="2.531cm" fo:margin-right="0cm" fo:margin-top="0cm" fo:margin-bottom="0cm" style:contextual-spacing="false" fo:line-height="0.811cm" fo:text-indent="-0.37cm" style:auto-text-indent="false"/>
    </style:style>
    <style:style style:name="P34" style:family="paragraph" style:parent-style-name="標題一_3001_">
      <style:paragraph-properties fo:line-height="0.882cm"/>
      <style:text-properties style:font-name-asian="標楷體"/>
    </style:style>
    <style:style style:name="P35" style:family="paragraph" style:parent-style-name="標題一_3001_">
      <style:paragraph-properties fo:margin-top="0cm" fo:margin-bottom="0.318cm" style:contextual-spacing="false" fo:line-height="0.706cm" fo:break-before="page"/>
      <style:text-properties style:font-name-asian="標楷體"/>
    </style:style>
    <style:style style:name="P36" style:family="paragraph" style:parent-style-name="標題一_3001_">
      <style:paragraph-properties fo:margin-top="0.106cm" fo:margin-bottom="0cm" style:contextual-spacing="false"/>
    </style:style>
    <style:style style:name="P37" style:family="paragraph" style:parent-style-name="標題一_3001_">
      <style:paragraph-properties fo:margin-top="0cm" fo:margin-bottom="0cm" style:contextual-spacing="false" fo:text-align="center" style:justify-single-word="false"/>
    </style:style>
    <style:style style:name="P38" style:family="paragraph" style:parent-style-name="標題一_3001_">
      <style:paragraph-properties fo:margin-left="0.199cm" fo:margin-right="0.199cm" fo:margin-top="0cm" fo:margin-bottom="0cm" style:contextual-spacing="false" fo:text-align="justify" fo:text-align-last="justify" style:justify-single-word="false" fo:text-indent="0cm" style:auto-text-indent="false"/>
    </style:style>
    <style:style style:name="P39" style:family="paragraph" style:parent-style-name="標題一_3001_">
      <style:paragraph-properties fo:margin-left="0.199cm" fo:margin-right="0.199cm" fo:margin-top="0cm" fo:margin-bottom="0cm" style:contextual-spacing="false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/>
    </style:style>
    <style:style style:name="P40" style:family="paragraph" style:parent-style-name="純文字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41" style:family="paragraph" style:parent-style-name="純文字">
      <style:paragraph-properties fo:margin-left="0cm" fo:margin-right="0.215cm" fo:line-height="0.706cm" fo:text-align="end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42" style:family="paragraph" style:parent-style-name="純文字">
      <style:paragraph-properties fo:margin-left="0cm" fo:margin-right="0.215cm" fo:line-height="0.706cm" fo:text-align="end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43" style:family="paragraph" style:parent-style-name="純文字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44" style:family="paragraph" style:parent-style-name="純文字">
      <style:paragraph-properties fo:margin-left="0cm" fo:margin-right="0.215cm" fo:line-height="0.706cm" fo:text-align="end" style:justify-single-word="false" fo:text-indent="0cm" style:auto-text-indent="false"/>
    </style:style>
    <style:style style:name="T1" style:family="text">
      <style:text-properties style:font-name="Times New Roman" fo:font-size="18pt" fo:letter-spacing="0.106cm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fo:letter-spacing="0.106cm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4pt" style:font-weight-complex="bold"/>
    </style:style>
    <style:style style:name="T10" style:family="text">
      <style:text-properties style:font-name-asian="標楷體" style:font-size-complex="14pt" style:font-weight-complex="bold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letter-spacing="0.011cm"/>
    </style:style>
    <style:style style:name="T14" style:family="text">
      <style:text-properties fo:letter-spacing="0.011cm" style:font-name-asian="標楷體"/>
    </style:style>
    <style:style style:name="T15" style:family="text">
      <style:text-properties fo:letter-spacing="0.011cm" style:font-name-asian="標楷體" style:font-size-complex="12pt"/>
    </style:style>
    <style:style style:name="T16" style:family="text">
      <style:text-properties fo:letter-spacing="0.011cm" style:font-name-asian="標楷體"/>
    </style:style>
    <style:style style:name="T17" style:family="text">
      <style:text-properties fo:letter-spacing="0.011cm"/>
    </style:style>
    <style:style style:name="T18" style:family="text">
      <style:text-properties fo:language="none" fo:country="none" style:font-name-asian="標楷體" style:language-asian="none" style:country-asian="none"/>
    </style:style>
    <style:style style:name="T19" style:family="text">
      <style:text-properties fo:font-size="12pt" fo:font-weight="normal" style:font-size-asian="12pt" style:font-weight-asian="normal"/>
    </style:style>
    <style:style style:name="T20" style:family="text">
      <style:text-properties fo:font-size="12pt" fo:font-weight="normal" style:font-name-asian="標楷體" style:font-size-asian="12pt" style:font-weight-asian="normal"/>
    </style:style>
    <style:style style:name="T21" style:family="text">
      <style:text-properties fo:font-size="12pt" fo:font-weight="normal" style:font-name-asian="標楷體" style:font-size-asian="12pt" style:font-weight-asian="normal"/>
    </style:style>
    <style:style style:name="T22" style:family="text">
      <style:text-properties fo:font-size="12pt" fo:font-weight="normal" style:font-name-asian="Times New Roman" style:font-size-asian="12pt" style:font-weight-asian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name-asian="標楷體" style:font-size-asian="12pt" style:font-size-complex="12pt"/>
    </style:style>
    <style:style style:name="T25" style:family="text">
      <style:text-properties fo:font-size="12pt" style:font-name-asian="標楷體" style:font-size-asian="12pt" style:font-name-complex="標楷體" style:font-size-complex="12pt"/>
    </style:style>
    <style:style style:name="T26" style:family="text">
      <style:text-properties fo:font-size="12pt" style:font-name-asian="標楷體" style:font-size-asian="12pt" style:font-name-complex="標楷體" style:font-size-complex="12pt"/>
    </style:style>
    <style:style style:name="T27" style:family="text">
      <style:text-properties fo:font-size="12pt" fo:letter-spacing="normal" style:font-name-asian="標楷體" style:font-size-asian="12pt" style:font-name-complex="標楷體" style:font-size-complex="12pt"/>
    </style:style>
    <style:style style:name="T28" style:family="text">
      <style:text-properties fo:font-size="12pt" fo:letter-spacing="normal" style:font-name-asian="標楷體" style:font-size-asian="12pt" style:font-name-complex="標楷體" style:font-size-complex="12pt"/>
    </style:style>
    <style:style style:name="T29" style:family="text">
      <style:text-properties fo:font-size="12pt" style:font-name-asian="Times New Roman" style:font-size-asian="12pt" style:font-size-complex="12pt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fo:letter-spacing="0.035cm" style:font-name-asian="標楷體"/>
    </style:style>
    <style:style style:name="T34" style:family="text">
      <style:text-properties fo:letter-spacing="normal" style:font-name-asian="標楷體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國軍營舍及設施改建基金</text:span></text:p>
      <text:p text:style-name="P34"><draw:frame draw:style-name="fr1" draw:name="外框1" text:anchor-type="char" svg:x="0.123cm" svg:y="-3.281cm" svg:width="2.54cm" svg:height="0.953cm" draw:z-index="0"><draw:text-box><text:p text:style-name="P1"/></draw:text-box></draw:frame>一、基金概況</text:p>
      <text:p text:style-name="P10"><text:span text:style-name="T7">我國政府為推動國家各項重大政經建設，考量國防戰備任務，辦理營區騰讓，加速完成老舊營舍整建，改善官兵生活品質，並結合國軍兵力精簡政策，將小營區歸併成大營區，所餘土地則配合地方發展及國家建設釋出，以有效促進土地利用，特於</text:span><text:span text:style-name="T14">87</text:span><text:span text:style-name="T7">年度依預算法規定設</text:span><text:span text:style-name="T7">立</text:span><text:span text:style-name="T7">國軍老舊營舍改建基金，編製附屬單位預算。另為有效運用國防資源，</text:span><text:span text:style-name="T9">自</text:span><text:span text:style-name="T14">101</text:span><text:span text:style-name="T7">年度起，將</text:span><text:span text:style-name="T9">軍事工程及設施納入</text:span><text:span text:style-name="T9">本基金</text:span><text:span text:style-name="T9">辦理</text:span><text:span text:style-name="T7">，</text:span><text:span text:style-name="T9">同時更名為國軍營舍及設施改建基金。</text:span></text:p>
      <text:p text:style-name="P11"><text:span text:style-name="T7">本基金之財源，為國庫撥款與國軍不適用營地處分及營區騰讓之得款，專款專用辦理新營舍土地購置、整地及興建，逐步改善國軍營舍及</text:span><text:span text:style-name="T9">軍事設施</text:span><text:span text:style-name="T7">。</text:span></text:p>
      <text:p text:style-name="P12"><text:span text:style-name="T7">本基金係以辦理政府機關公共工程建設計畫為主要業務，屬預算法第</text:span><text:span text:style-name="T14">4</text:span><text:span text:style-name="T7">條所定之資本計畫基金。</text:span></text:p>
      <text:p text:style-name="P36">二、最近5年主要業務項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office:value-type="string">
            <text:p text:style-name="P37"><text:span text:style-name="T20">項</text:span><text:span text:style-name="T22"> <text:s/></text:span><text:span text:style-name="T20">目</text:span></text:p>
          </table:table-cell>
          <table:table-cell table:style-name="表格1.A1" office:value-type="string">
            <text:p text:style-name="P39">單位</text:p>
          </table:table-cell>
          <table:table-cell table:style-name="表格1.A1" office:value-type="string">
            <text:p text:style-name="P38"><text:span text:style-name="T20">10</text:span><text:span text:style-name="T20">9</text:span><text:span text:style-name="T20">年度</text:span><text:span text:style-name="T20">決</text:span><text:span text:style-name="T20">算數</text:span></text:p>
          </table:table-cell>
          <table:table-cell table:style-name="表格1.A1" office:value-type="string">
            <text:p text:style-name="P38"><text:span text:style-name="T20">1</text:span><text:span text:style-name="T20">10</text:span><text:span text:style-name="T20">年度</text:span><text:span text:style-name="T20">決</text:span><text:span text:style-name="T20">算數</text:span></text:p>
          </table:table-cell>
          <table:table-cell table:style-name="表格1.A1" office:value-type="string">
            <text:p text:style-name="P38"><text:span text:style-name="T20">1</text:span><text:span text:style-name="T20">11</text:span><text:span text:style-name="T20">年度</text:span><text:span text:style-name="T20">決</text:span><text:span text:style-name="T20">算數</text:span></text:p>
          </table:table-cell>
          <table:table-cell table:style-name="表格1.A1" office:value-type="string">
            <text:p text:style-name="P38"><text:span text:style-name="T20">1</text:span><text:span text:style-name="T20">1</text:span><text:span text:style-name="T20">2年度預算數</text:span></text:p>
          </table:table-cell>
          <table:table-cell table:style-name="表格1.A1" office:value-type="string">
            <text:p text:style-name="P38"><text:span text:style-name="T20">1</text:span><text:span text:style-name="T20">1</text:span><text:span text:style-name="T20">3年度預算數</text:span></text:p>
          </table:table-cell>
        </table:table-row>
        <table:table-row table:style-name="表格1.2">
          <table:table-cell table:style-name="表格1.A1" office:value-type="string">
            <text:p text:style-name="P3">博愛專案計畫</text:p>
          </table:table-cell>
          <table:table-cell table:style-name="表格1.A1" office:value-type="string">
            <text:p text:style-name="P40">新臺幣千元</text:p>
          </table:table-cell>
          <table:table-cell table:style-name="表格1.A1" office:value-type="string">
            <text:p text:style-name="P44"><text:span text:style-name="T4">73</text:span><text:span text:style-name="T4">,</text:span><text:span text:style-name="T4">100</text:span></text:p>
          </table:table-cell>
          <table:table-cell table:style-name="表格1.A1" office:value-type="string">
            <text:p text:style-name="P44"><text:span text:style-name="T4">2</text:span><text:span text:style-name="T4">,727</text:span></text:p>
          </table:table-cell>
          <table:table-cell table:style-name="表格1.A1" office:value-type="string">
            <text:p text:style-name="P44"><text:span text:style-name="T4">5</text:span><text:span text:style-name="T4">7</text:span></text:p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</table:table-row>
        <table:table-row table:style-name="表格1.3">
          <table:table-cell table:style-name="表格1.A1" office:value-type="string">
            <text:p text:style-name="P2"><text:span text:style-name="T7">第</text:span><text:span text:style-name="T15">205</text:span><text:span text:style-name="T7">廠遷建專案計畫</text:span></text:p>
          </table:table-cell>
          <table:table-cell table:style-name="表格1.A1" office:value-type="string">
            <text:p text:style-name="P40">新臺幣千元</text:p>
          </table:table-cell>
          <table:table-cell table:style-name="表格1.A1" office:value-type="string">
            <text:p text:style-name="P44"><text:span text:style-name="T4">2,</text:span><text:span text:style-name="T4">8</text:span><text:span text:style-name="T4">5</text:span><text:span text:style-name="T4">1</text:span><text:span text:style-name="T4">,3</text:span><text:span text:style-name="T4">77</text:span></text:p>
          </table:table-cell>
          <table:table-cell table:style-name="表格1.A1" office:value-type="string">
            <text:p text:style-name="P42">3,652,996</text:p>
          </table:table-cell>
          <table:table-cell table:style-name="表格1.A1" office:value-type="string">
            <text:p text:style-name="P44"><text:span text:style-name="T4">2,352,087</text:span></text:p>
          </table:table-cell>
          <table:table-cell table:style-name="表格1.A1" office:value-type="string">
            <text:p text:style-name="P44"><text:span text:style-name="T4">2,409,480</text:span></text:p>
          </table:table-cell>
          <table:table-cell table:style-name="表格1.A1" office:value-type="string">
            <text:p text:style-name="P42">1,819,565</text:p>
          </table:table-cell>
        </table:table-row>
        <table:table-row table:style-name="表格1.4">
          <table:table-cell table:style-name="表格1.A1" office:value-type="string">
            <text:p text:style-name="P3">資安園區專案計畫</text:p>
          </table:table-cell>
          <table:table-cell table:style-name="表格1.A1" office:value-type="string">
            <text:p text:style-name="P40">新臺幣千元</text:p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2">29,204</text:p>
          </table:table-cell>
          <table:table-cell table:style-name="表格1.A1" office:value-type="string">
            <text:p text:style-name="P42">30,013</text:p>
          </table:table-cell>
          <table:table-cell table:style-name="表格1.A1" office:value-type="string">
            <text:p text:style-name="P44"><text:span text:style-name="T4">174,470</text:span></text:p>
          </table:table-cell>
          <table:table-cell table:style-name="表格1.A1" office:value-type="string">
            <text:p text:style-name="P42">692,784</text:p>
          </table:table-cell>
        </table:table-row>
        <table:table-row table:style-name="表格1.4">
          <table:table-cell table:style-name="表格1.A1" office:value-type="string">
            <text:p text:style-name="P3">老舊營舍整建計畫</text:p>
          </table:table-cell>
          <table:table-cell table:style-name="表格1.A1" office:value-type="string">
            <text:p text:style-name="P40">新臺幣千元</text:p>
          </table:table-cell>
          <table:table-cell table:style-name="表格1.A1" office:value-type="string">
            <text:p text:style-name="P44"><text:span text:style-name="T4">4</text:span><text:span text:style-name="T4">,</text:span><text:span text:style-name="T4">441</text:span><text:span text:style-name="T4">,</text:span><text:span text:style-name="T4">725</text:span></text:p>
          </table:table-cell>
          <table:table-cell table:style-name="表格1.A1" office:value-type="string">
            <text:p text:style-name="P42">6,309,467</text:p>
          </table:table-cell>
          <table:table-cell table:style-name="表格1.A1" office:value-type="string">
            <text:p text:style-name="P44"><text:span text:style-name="T4">14,219,052</text:span></text:p>
          </table:table-cell>
          <table:table-cell table:style-name="表格1.A1" office:value-type="string">
            <text:p text:style-name="P44"><text:span text:style-name="T4">18,441,770</text:span></text:p>
          </table:table-cell>
          <table:table-cell table:style-name="表格1.A1" office:value-type="string">
            <text:p text:style-name="P42">28,582,411</text:p>
          </table:table-cell>
        </table:table-row>
        <table:table-row table:style-name="表格1.6">
          <table:table-cell table:style-name="表格1.A1" office:value-type="string">
            <text:p text:style-name="P3">工程及設施整建計畫</text:p>
          </table:table-cell>
          <table:table-cell table:style-name="表格1.A1" office:value-type="string">
            <text:p text:style-name="P40">新臺幣千元</text:p>
          </table:table-cell>
          <table:table-cell table:style-name="表格1.A1" office:value-type="string">
            <text:p text:style-name="P44"><text:span text:style-name="T4">1</text:span><text:span text:style-name="T4">,276,701</text:span></text:p>
          </table:table-cell>
          <table:table-cell table:style-name="表格1.A1" office:value-type="string">
            <text:p text:style-name="P42">1,545,229</text:p>
          </table:table-cell>
          <table:table-cell table:style-name="表格1.A1" office:value-type="string">
            <text:p text:style-name="P44"><text:span text:style-name="T4">1</text:span><text:span text:style-name="T4">,</text:span><text:span text:style-name="T4">679,451</text:span></text:p>
          </table:table-cell>
          <table:table-cell table:style-name="表格1.A1" office:value-type="string">
            <text:p text:style-name="P44"><text:span text:style-name="T4">1,911,846</text:span></text:p>
          </table:table-cell>
          <table:table-cell table:style-name="表格1.A1" office:value-type="string">
            <text:p text:style-name="P44"><text:span text:style-name="T4">1,353,501</text:span></text:p>
          </table:table-cell>
        </table:table-row>
      </table:table>
      <text:p text:style-name="P35">三、本年度業務計畫及預算</text:p>
      <text:p text:style-name="P18"><text:span text:style-name="T7">(一)業務計畫</text:span><text:span text:style-name="T7">主要內容</text:span></text:p>
      <text:p text:style-name="P18"><text:span text:style-name="T30"><text:s/></text:span><text:span text:style-name="T30"><text:s text:c="6"/></text:span><text:span text:style-name="T7">本（11</text:span><text:span text:style-name="T7">3</text:span><text:span text:style-name="T7">）年度主要業務計畫分述如下：</text:span></text:p>
      <text:p text:style-name="P31"><text:span text:style-name="T14">1.第205廠遷建專案計畫：配合高雄市「多功能經貿園區」都市發展規劃，將國防部光中營區搬遷至光復、大樹北及林園營區等，總經費約需325億餘元，本年度預算編列</text:span><text:span text:style-name="T14">施工監造</text:span><text:span text:style-name="T14">、工程費、機具購置等經費18億1,956萬</text:span><text:span text:style-name="T14">5</text:span><text:span text:style-name="T14">,000元。</text:span></text:p>
      <text:p text:style-name="P32"><text:span text:style-name="T14">2.</text:span><text:span text:style-name="T14">資安園區專案計畫：為落實「資安即國安」政策，整合現行國防、國安及行政體系等資安單位之辦公空間與營舍，於忠信營區打造資安園區，總經費約需</text:span><text:span text:style-name="T14">54</text:span><text:span text:style-name="T14">億餘元，本年度預算編列建築物結構體施工等經費</text:span><text:span text:style-name="T14">6</text:span><text:span text:style-name="T14">億</text:span><text:span text:style-name="T14">9,278</text:span><text:span text:style-name="T14">萬4</text:span><text:span text:style-name="T14">,000</text:span><text:span text:style-name="T14">元。</text:span></text:p>
      <text:p text:style-name="P31"><text:span text:style-name="T14">3.</text:span><draw:frame draw:style-name="fr1" draw:name="外框2" text:anchor-type="char" svg:x="15.642cm" svg:y="-2.951cm" svg:width="2.54cm" svg:height="0.953cm" draw:z-index="1"><draw:text-box><text:p text:style-name="P6"/></draw:text-box></draw:frame><text:span text:style-name="T14">繼續執行陸、海、空軍、後備等營區之搬遷及整建計285億8,241萬</text:span><text:span text:style-name="T14">1</text:span><text:span text:style-name="T14">,000元。</text:span></text:p>
      <text:p text:style-name="P31"><text:span text:style-name="T14">4</text:span><text:span text:style-name="T14">.執行陸、海、空軍等所屬工程及設施整建計</text:span><text:span text:style-name="T14">1</text:span><text:span text:style-name="T14">3億5,350萬1,000元。</text:span></text:p>
      <text:p text:style-name="P20">(二)預算內容</text:p>
      <text:p text:style-name="P33"><text:span text:style-name="T14">1.基金來源、用途及餘絀之預計</text:span></text:p>
      <text:p text:style-name="P13"><text:span text:style-name="T14">(1)本年度基金來源180億</text:span><text:span text:style-name="T14">2</text:span><text:span text:style-name="T14">,252萬4,000元，主要係權利金收入、不適用營地處分利益及政府撥入收入，較上年度預算數217億1,827萬2,000元，計</text:span><text:span text:style-name="T14">減少</text:span><text:span text:style-name="T14">36億9,574萬8,000元，約17.02％。</text:span></text:p>
      <text:p text:style-name="P14"><text:span text:style-name="T14">(2)本年度基金用途326億4,892萬元，主要係辦理第205廠遷建專案、老舊營舍整建、工程及設施整建計畫等，較上年度預算數233億5,365萬</text:span><text:span text:style-name="T14">2</text:span><text:span text:style-name="T14">,000元，計</text:span><text:span text:style-name="T14">增加</text:span><text:span text:style-name="T14">92億9,526萬8,000元，約39.80％。</text:span></text:p>
      <text:p text:style-name="P14"><text:span text:style-name="T7">(</text:span><text:span text:style-name="T14">3)本年度基金來源及用途相抵後，</text:span><text:span text:style-name="T14">短絀</text:span><text:span text:style-name="T14">146億2,639萬</text:span><text:span text:style-name="T14">6</text:span><text:span text:style-name="T14">,000元，</text:span><text:span text:style-name="T14">較</text:span><text:span text:style-name="T14">上年度預算</text:span><text:span text:style-name="T14">數</text:span><text:span text:style-name="T14">16億3,538萬元，</text:span><text:span text:style-name="T14">計增加</text:span><text:span text:style-name="T14">129</text:span><text:span text:style-name="T14">億</text:span><text:span text:style-name="T14">9,101</text:span><text:span text:style-name="T14">萬6</text:span><text:span text:style-name="T14">,000</text:span><text:span text:style-name="T14">元，約</text:span><text:span text:style-name="T14">794.37</text:span><text:span text:style-name="T14">％。</text:span></text:p>
      <text:p text:style-name="P15"><text:span text:style-name="T14">(4)</text:span><text:span text:style-name="T14">以前年度</text:span><text:span text:style-name="T14">基金餘額</text:span><text:bookmark-start text:name="_Hlk14957725"/><text:span text:style-name="T14">1</text:span><text:span text:style-name="T14">,152億5,695萬元</text:span><text:bookmark-end text:name="_Hlk14957725"/><text:span text:style-name="T14">，</text:span><text:span text:style-name="T14">支應本</text:span><text:span text:style-name="T14">年度</text:span><text:span text:style-name="T14">短絀</text:span><text:span text:style-name="T14">146億2,639萬</text:span><text:span text:style-name="T14">6</text:span><text:span text:style-name="T14">,000</text:span><text:span text:style-name="T14">元後，尚餘1,</text:span><text:span text:style-name="T14">006</text:span><text:span text:style-name="T14">億</text:span><text:span text:style-name="T14">3,055</text:span><text:span text:style-name="T14">萬</text:span><text:span text:style-name="T14">4</text:span><text:span text:style-name="T14">,000元，備供以後年度財源</text:span><text:span text:style-name="T33">。</text:span></text:p>
      <text:p text:style-name="P33"><text:span text:style-name="T14">2.</text:span><text:span text:style-name="T34">現金流量</text:span><text:span text:style-name="T14">之預計</text:span></text:p>
      <text:p text:style-name="P16"><text:span text:style-name="T14">(1)業務活動之淨現金流</text:span><text:span text:style-name="T14">出1</text:span><text:span text:style-name="T14">41</text:span><text:span text:style-name="T14">億</text:span><text:span text:style-name="T14">3,623萬5,000元。</text:span></text:p>
      <text:p text:style-name="P16"><text:span text:style-name="T14">(</text:span><text:span text:style-name="T14">2)</text:span><text:span text:style-name="T14">其他活動之淨現金流入1億1</text:span><text:span text:style-name="T14">,587</text:span><text:span text:style-name="T14">萬5</text:span><text:span text:style-name="T14">,000</text:span><text:span text:style-name="T14">元，係增加其他負債之數。</text:span></text:p>
      <text:p text:style-name="P14"><text:span text:style-name="T7">(3)現金及約當現金之淨</text:span><text:span text:style-name="T7">減</text:span><text:span text:style-name="T7">140</text:span><text:span text:style-name="T14">億</text:span><text:span text:style-name="T14">2,036萬元</text:span><text:span text:style-name="T7">，係期末現金451億</text:span><text:span text:style-name="T7">4</text:span><text:span text:style-name="T7">39萬5,000元，較期初現金591億2,475萬5,000元</text:span><text:span text:style-name="T7">減少</text:span><text:span text:style-name="T7">之數。</text:span></text:p>
      <text:p text:style-name="P19"><text:span text:style-name="T7">(</text:span><text:span text:style-name="T11">三</text:span><text:span text:style-name="T7">)</text:span><text:span text:style-name="T11">補辦預算</text:span></text:p>
      <text:p text:style-name="P21">本基金以前年度預算執行期間，確因經營環境發生重大變遷或正常業務之確實需要，未及列入當年度預算，而依預算法第88條<text:soft-page-break/>之規定，報經本院核准後，先行辦理，再補辦本年度預算者，計有下列項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5">單位：新臺幣千元</text:p>
          </table:table-cell>
        </table:table-row>
        <table:table-row table:style-name="表格2.1">
          <table:table-cell table:style-name="表格2.A1" office:value-type="string">
            <text:p text:style-name="P7"><text:span text:style-name="T11">項</text:span><text:span text:style-name="T32"> <text:s text:c="7"/></text:span><text:span text:style-name="T11">目</text:span></text:p>
          </table:table-cell>
          <table:table-cell table:style-name="表格2.A1" office:value-type="string">
            <text:p text:style-name="P8"><text:span text:style-name="T11">金</text:span><text:span text:style-name="T32"> <text:s/></text:span><text:span text:style-name="T11">額</text:span></text:p>
          </table:table-cell>
          <table:table-cell table:style-name="表格2.A1" office:value-type="string">
            <text:p text:style-name="P9"><text:span text:style-name="T11">說</text:span><text:span text:style-name="T32"> <text:s text:c="7"/></text:span><text:span text:style-name="T11">明</text:span></text:p>
          </table:table-cell>
        </table:table-row>
        <table:table-row table:style-name="表格2.1">
          <table:table-cell table:style-name="表格2.A1" office:value-type="string">
            <text:p text:style-name="P23"><text:span text:style-name="T27">固固定資</text:span><text:span text:style-name="T27">產</text:span><text:span text:style-name="T27">之建設、改良、擴充</text:span>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4"><text:span text:style-name="T25">工程及設施整建計畫</text:span><text:span text:style-name="T29"> <text:s/></text:span></text:p>
          </table:table-cell>
          <table:table-cell table:style-name="表格2.A1" office:value-type="string">
            <text:p text:style-name="P29">212,671</text:p>
          </table:table-cell>
          <table:table-cell table:style-name="表格2.A1" office:value-type="string">
            <text:p text:style-name="P25"><text:span text:style-name="T25">配合工程進度需要，於1</text:span><text:span text:style-name="T25">11</text:span><text:span text:style-name="T25">年度先行辦理。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style:contextual-spacing="false" fo:text-align="center" style:justify-single-word="false"/>
      <style:text-properties style:font-name="華康中黑體" fo:font-family="華康中黑體, 微軟正黑體" style:font-family-generic="modern" fo:font-size="22pt" fo:letter-spacing="0.035cm" style:font-name-asian="華康中黑體" style:font-family-asian="華康中黑體, 微軟正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微軟正黑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, 微軟正黑體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style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style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02cm" fo:text-indent="-0.397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度預算案-政事基金分析說明</dc:title>
    <dc:subject>國軍老舊營舍改建基金分析說明</dc:subject>
    <meta:keyword>預算資訊</meta:keyword>
    <meta:initial-creator>第2局</meta:initial-creator>
    <meta:creation-date>2023-07-20T17:48:00</meta:creation-date>
    <dc:creator>王正懿</dc:creator>
    <dc:date>2023-08-11T16:54:00</dc:date>
    <meta:print-date>2023-07-24T16:45:00</meta:print-date>
    <meta:editing-cycles>12</meta:editing-cycles>
    <meta:editing-duration>PT7H33M</meta:editing-duration>
    <meta:document-statistic meta:table-count="2" meta:image-count="0" meta:object-count="0" meta:page-count="3" meta:paragraph-count="72" meta:word-count="1251" meta:character-count="1688" meta:non-whitespace-character-count="1659"/>
    <meta:generator>MODA_ODF_Application_Tools_3.5.2/3.5.2$Windows_X86_64 LibreOffice_project/c8dfc8735a144ff4742fe071a33a442dd6ef618e</meta:generator>
  </office:meta>
</office:document-meta>
</file>