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4" office:value-type="float" office:value="33.33" calcext:value-type="float">
            <text:p><text:s/>33.33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6" office:value-type="float" office:value="112.5" calcext:value-type="float">
            <text:p><text:s/>112.50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7" office:value-type="float" office:value="112.5" calcext:value-type="float">
            <text:p><text:s/>112.50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24" office:value-type="float" office:value="50" calcext:value-type="float">
            <text:p><text:s/>50.00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2" calcext:value-type="float">
            <text:p>-2 </text:p>
          </table:table-cell>
          <table:table-cell table:style-name="ce18" office:value-type="float" office:value="-12.5" calcext:value-type="float">
            <text:p>-12.5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-2" calcext:value-type="float">
            <text:p>-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6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4" office:value-type="float" office:value="33.33" calcext:value-type="float">
            <text:p><text:s/>33.33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50" calcext:value-type="float">
            <text:p><text:s/>5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7" office:value-type="float" office:value="50" calcext:value-type="float">
            <text:p><text:s/>5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未分配賸餘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50" calcext:value-type="float">
            <text:p><text:s/>50.00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" calcext:value-type="float">
            <text:p>-1 </text:p>
          </table:table-cell>
          <table:table-cell table:style-name="ce23" office:value-type="float" office:value="-33.33" calcext:value-type="float">
            <text:p>-33.33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撥用賸餘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黃 瑞 景 先 生 獎 學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2" calcext:value-type="float">
            <text:p>-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6" calcext:value-type="float">
            <text:p>-16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18" calcext:value-type="float">
            <text:p>-1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8" calcext:value-type="float">
            <text:p>-1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2" calcext:value-type="float">
            <text:p>-2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2" calcext:value-type="float">
            <text:p>-2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004" calcext:value-type="float">
            <text:p><text:s/>1,004 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1002" calcext:value-type="float">
            <text:p><text:s/>1,002 </text:p>
          </table:table-cell>
          <table:table-cell table:number-columns-repeated="254"/>
        </table:table-row>
        <table:table-row table:style-name="ro2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73" meta:object-count="0"/>
    <meta:generator>MODA_ODF_Application_Tools_3.5.2/3.5.2$Windows_X86_64 LibreOffice_project/c8dfc8735a144ff4742fe071a33a442dd6ef618e</meta:generator>
  </office:meta>
</office:document-meta>
</file>