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胡 原 洲 女 士 獎 （助） 學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利息收入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4" office:value-type="float" office:value="33.33" calcext:value-type="float">
            <text:p><text:s/>33.33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6" office:value-type="float" office:value="125" calcext:value-type="float">
            <text:p><text:s/>125.00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6" office:value-type="float" office:value="66.67" calcext:value-type="float">
            <text:p><text:s/>66.67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23" office:value-type="float" office:value="150" calcext:value-type="float">
            <text:p><text:s/>150.00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7" office:value-type="float" office:value="125" calcext:value-type="float">
            <text:p><text:s/>125.00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7" office:value-type="float" office:value="66.67" calcext:value-type="float">
            <text:p><text:s/>66.67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24" office:value-type="float" office:value="150" calcext:value-type="float">
            <text:p><text:s/>150.00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4" calcext:value-type="float">
            <text:p>-4 </text:p>
          </table:table-cell>
          <table:table-cell table:style-name="ce18" office:value-type="float" office:value="-25" calcext:value-type="float">
            <text:p>-25.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8" office:value-type="float" office:value="33.33" calcext:value-type="float">
            <text:p><text:s/>33.3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250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胡 原 洲 女 士 獎 （助） 學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23" office:value-type="float" office:value="20" calcext:value-type="float">
            <text:p><text:s/>20.00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7" office:value-type="float" office:value="80" calcext:value-type="float">
            <text:p><text:s/>80.00 </text:p>
          </table:table-cell>
          <table:table-cell table:style-name="ce13" office:value-type="float" office:value="-4" calcext:value-type="float">
            <text:p>-4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20" calcext:value-type="float">
            <text:p><text:s/>20.00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24" office:value-type="float" office:value="500" calcext:value-type="float">
            <text:p><text:s/>500.00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6" office:value-type="float" office:value="66.67" calcext:value-type="float">
            <text:p><text:s/>66.6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7" office:value-type="float" office:value="66.67" calcext:value-type="float">
            <text:p><text:s/>66.6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未分配賸餘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6" office:value-type="float" office:value="33.33" calcext:value-type="float">
            <text:p><text:s/>33.33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3" calcext:value-type="float">
            <text:p>-3 </text:p>
          </table:table-cell>
          <table:table-cell table:style-name="ce23" office:value-type="float" office:value="-60" calcext:value-type="float">
            <text:p>-60.00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短絀之部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短絀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撥用賸餘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胡 原 洲 女 士 獎 （助） 學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4" calcext:value-type="float">
            <text:p>-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6" calcext:value-type="float">
            <text:p>-16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20" calcext:value-type="float">
            <text:p>-2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20" calcext:value-type="float">
            <text:p>-2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4" calcext:value-type="float">
            <text:p>-4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4" calcext:value-type="float">
            <text:p>-4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006" calcext:value-type="float">
            <text:p><text:s/>1,006 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1002" calcext:value-type="float">
            <text:p><text:s/>1,002 </text:p>
          </table:table-cell>
          <table:table-cell table:number-columns-repeated="254"/>
        </table:table-row>
        <table:table-row table:style-name="ro2" table:number-rows-repeated="2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73" meta:object-count="0"/>
    <meta:generator>MODA_ODF_Application_Tools_3.5.2/3.5.2$Windows_X86_64 LibreOffice_project/c8dfc8735a144ff4742fe071a33a442dd6ef618e</meta:generator>
  </office:meta>
</office:document-meta>
</file>