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23" office:value-type="float" office:value="32.05" calcext:value-type="float">
            <text:p><text:s/>32.0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24" office:value-type="float" office:value="32.05" calcext:value-type="float">
            <text:p><text:s/>32.05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99" calcext:value-type="float">
            <text:p><text:s/>99 </text:p>
          </table:table-cell>
          <table:table-cell table:style-name="ce16" office:value-type="float" office:value="96.12" calcext:value-type="float">
            <text:p><text:s/>96.12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6" office:value-type="float" office:value="96.15" calcext:value-type="float">
            <text:p><text:s/>96.15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23" office:value-type="float" office:value="32" calcext:value-type="float">
            <text:p><text:s/>32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7" office:value-type="float" office:value="96.12" calcext:value-type="float">
            <text:p><text:s/>96.12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7" office:value-type="float" office:value="96.15" calcext:value-type="float">
            <text:p><text:s/>96.15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24" office:value-type="float" office:value="32" calcext:value-type="float">
            <text:p><text:s/>32.0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3.88" calcext:value-type="float">
            <text:p><text:s/>3.8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8" office:value-type="float" office:value="3.85" calcext:value-type="float">
            <text:p><text:s/>3.8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5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3" office:value-type="float" office:value="20.69" calcext:value-type="float">
            <text:p><text:s/>20.69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5.71" calcext:value-type="float">
            <text:p><text:s/>5.7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18.97" calcext:value-type="float">
            <text:p><text:s/>18.97 </text:p>
          </table:table-cell>
          <table:table-cell table:style-name="ce13" office:value-type="float" office:value="-7" calcext:value-type="float">
            <text:p>-7 </text:p>
          </table:table-cell>
          <table:table-cell table:style-name="ce24" office:value-type="float" office:value="-63.64" calcext:value-type="float">
            <text:p>-63.64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7" office:value-type="float" office:value="94.29" calcext:value-type="float">
            <text:p><text:s/>94.29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7" office:value-type="float" office:value="81.03" calcext:value-type="float">
            <text:p><text:s/>81.03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4" office:value-type="float" office:value="40.43" calcext:value-type="float">
            <text:p><text:s/>40.4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3" office:value-type="float" office:value="20.69" calcext:value-type="float">
            <text:p><text:s/>20.69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" calcext:value-type="float">
            <text:p>-8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" calcext:value-type="float">
            <text:p>-8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" calcext:value-type="float">
            <text:p>-8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折減基金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" calcext:value-type="float">
            <text:p>-8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03" calcext:value-type="float">
            <text:p>-10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99" calcext:value-type="float">
            <text:p>-9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99" calcext:value-type="float">
            <text:p>-9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4" calcext:value-type="float">
            <text:p><text:s/>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4" calcext:value-type="float">
            <text:p><text:s/>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6644" calcext:value-type="float">
            <text:p><text:s/>6,644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648" calcext:value-type="float">
            <text:p><text:s/>6,648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0" meta:object-count="0"/>
    <meta:generator>MODA_ODF_Application_Tools_3.5.2/3.5.2$Windows_X86_64 LibreOffice_project/c8dfc8735a144ff4742fe071a33a442dd6ef618e</meta:generator>
  </office:meta>
</office:document-meta>
</file>