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誠 園 獎 學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324" calcext:value-type="float">
            <text:p><text:s/>32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423" calcext:value-type="float">
            <text:p><text:s/>42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99" calcext:value-type="float">
            <text:p>-99 </text:p>
          </table:table-cell>
          <table:table-cell table:style-name="ce23" office:value-type="float" office:value="23.4" calcext:value-type="float">
            <text:p><text:s/>23.40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利息收入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7" office:value-type="float" office:value="38.27" calcext:value-type="float">
            <text:p><text:s/>38.27 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7" office:value-type="float" office:value="21.99" calcext:value-type="float">
            <text:p><text:s/>21.99 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24" office:value-type="float" office:value="33.33" calcext:value-type="float">
            <text:p><text:s/>33.33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捐贈收入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7" office:value-type="float" office:value="61.73" calcext:value-type="float">
            <text:p><text:s/>61.73 </text:p>
          </table:table-cell>
          <table:table-cell table:style-name="ce13" office:value-type="float" office:value="330" calcext:value-type="float">
            <text:p><text:s/>330 </text:p>
          </table:table-cell>
          <table:table-cell table:style-name="ce17" office:value-type="float" office:value="78.01" calcext:value-type="float">
            <text:p><text:s/>78.01 </text:p>
          </table:table-cell>
          <table:table-cell table:style-name="ce13" office:value-type="float" office:value="-130" calcext:value-type="float">
            <text:p>-130 </text:p>
          </table:table-cell>
          <table:table-cell table:style-name="ce24" office:value-type="float" office:value="39.39" calcext:value-type="float">
            <text:p><text:s/>39.39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508" calcext:value-type="float">
            <text:p><text:s/>508 </text:p>
          </table:table-cell>
          <table:table-cell table:style-name="ce16" office:value-type="float" office:value="156.79" calcext:value-type="float">
            <text:p><text:s/>156.79 </text:p>
          </table:table-cell>
          <table:table-cell table:style-name="ce12" office:value-type="float" office:value="508" calcext:value-type="float">
            <text:p><text:s/>508 </text:p>
          </table:table-cell>
          <table:table-cell table:style-name="ce16" office:value-type="float" office:value="120.09" calcext:value-type="float">
            <text:p><text:s/>120.09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7" office:value-type="float" office:value="154.32" calcext:value-type="float">
            <text:p><text:s/>154.32 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7" office:value-type="float" office:value="118.2" calcext:value-type="float">
            <text:p><text:s/>118.2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其他支出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7" office:value-type="float" office:value="2.47" calcext:value-type="float">
            <text:p><text:s/>2.47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7" office:value-type="float" office:value="1.89" calcext:value-type="float">
            <text:p><text:s/>1.8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-184" calcext:value-type="float">
            <text:p>-184 </text:p>
          </table:table-cell>
          <table:table-cell table:style-name="ce18" office:value-type="float" office:value="-56.79" calcext:value-type="float">
            <text:p>-56.79 </text:p>
          </table:table-cell>
          <table:table-cell table:style-name="ce14" office:value-type="float" office:value="-85" calcext:value-type="float">
            <text:p>-85 </text:p>
          </table:table-cell>
          <table:table-cell table:style-name="ce18" office:value-type="float" office:value="-20.09" calcext:value-type="float">
            <text:p>-20.09 </text:p>
          </table:table-cell>
          <table:table-cell table:style-name="ce14" office:value-type="float" office:value="-99" calcext:value-type="float">
            <text:p>-99 </text:p>
          </table:table-cell>
          <table:table-cell table:style-name="ce25" office:value-type="float" office:value="116.47" calcext:value-type="float">
            <text:p><text:s/>116.47 </text:p>
          </table:table-cell>
          <table:table-cell table:number-columns-repeated="250"/>
        </table:table-row>
        <table:table-row table:style-name="ro5" table:number-rows-repeated="104856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誠 園 獎 學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3372" calcext:value-type="float">
            <text:p><text:s/>3,37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522" calcext:value-type="float">
            <text:p><text:s/>3,52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50" calcext:value-type="float">
            <text:p>-150 </text:p>
          </table:table-cell>
          <table:table-cell table:style-name="ce23" office:value-type="float" office:value="-4.26" calcext:value-type="float">
            <text:p>-4.26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3372" calcext:value-type="float">
            <text:p><text:s/>3,37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3522" calcext:value-type="float">
            <text:p><text:s/>3,52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150" calcext:value-type="float">
            <text:p>-150 </text:p>
          </table:table-cell>
          <table:table-cell table:style-name="ce24" office:value-type="float" office:value="-4.26" calcext:value-type="float">
            <text:p>-4.26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184" calcext:value-type="float">
            <text:p><text:s/>184 </text:p>
          </table:table-cell>
          <table:table-cell table:style-name="ce16" office:value-type="float" office:value="5.46" calcext:value-type="float">
            <text:p><text:s/>5.46 </text:p>
          </table:table-cell>
          <table:table-cell table:style-name="ce12" office:value-type="float" office:value="85" calcext:value-type="float">
            <text:p><text:s/>85 </text:p>
          </table:table-cell>
          <table:table-cell table:style-name="ce16" office:value-type="float" office:value="2.41" calcext:value-type="float">
            <text:p><text:s/>2.41 </text:p>
          </table:table-cell>
          <table:table-cell table:style-name="ce12" office:value-type="float" office:value="99" calcext:value-type="float">
            <text:p><text:s/>99 </text:p>
          </table:table-cell>
          <table:table-cell table:style-name="ce23" office:value-type="float" office:value="116.47" calcext:value-type="float">
            <text:p><text:s/>116.47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7" office:value-type="float" office:value="5.46" calcext:value-type="float">
            <text:p><text:s/>5.46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7" office:value-type="float" office:value="2.41" calcext:value-type="float">
            <text:p><text:s/>2.41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24" office:value-type="float" office:value="116.47" calcext:value-type="float">
            <text:p><text:s/>116.47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未分配賸餘</text:p>
          </table:table-cell>
          <table:table-cell table:style-name="ce12" office:value-type="float" office:value="3188" calcext:value-type="float">
            <text:p><text:s/>3,188 </text:p>
          </table:table-cell>
          <table:table-cell table:style-name="ce16" office:value-type="float" office:value="94.54" calcext:value-type="float">
            <text:p><text:s/>94.54 </text:p>
          </table:table-cell>
          <table:table-cell table:style-name="ce12" office:value-type="float" office:value="3437" calcext:value-type="float">
            <text:p><text:s/>3,437 </text:p>
          </table:table-cell>
          <table:table-cell table:style-name="ce16" office:value-type="float" office:value="97.59" calcext:value-type="float">
            <text:p><text:s/>97.59 </text:p>
          </table:table-cell>
          <table:table-cell table:style-name="ce12" office:value-type="float" office:value="-249" calcext:value-type="float">
            <text:p>-249 </text:p>
          </table:table-cell>
          <table:table-cell table:style-name="ce23" office:value-type="float" office:value="-7.24" calcext:value-type="float">
            <text:p>-7.24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短絀之部</text:p>
          </table:table-cell>
          <table:table-cell table:style-name="ce12" office:value-type="float" office:value="184" calcext:value-type="float">
            <text:p><text:s/>18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85" calcext:value-type="float">
            <text:p><text:s/>8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99" calcext:value-type="float">
            <text:p><text:s/>99 </text:p>
          </table:table-cell>
          <table:table-cell table:style-name="ce23" office:value-type="float" office:value="116.47" calcext:value-type="float">
            <text:p><text:s/>116.47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短絀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24" office:value-type="float" office:value="116.47" calcext:value-type="float">
            <text:p><text:s/>116.47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2" office:value-type="float" office:value="184" calcext:value-type="float">
            <text:p><text:s/>18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85" calcext:value-type="float">
            <text:p><text:s/>8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99" calcext:value-type="float">
            <text:p><text:s/>99 </text:p>
          </table:table-cell>
          <table:table-cell table:style-name="ce23" office:value-type="float" office:value="116.47" calcext:value-type="float">
            <text:p><text:s/>116.47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撥用賸餘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24" office:value-type="float" office:value="116.47" calcext:value-type="float">
            <text:p><text:s/>116.47 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誠 園 獎 學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3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-184" calcext:value-type="float">
            <text:p>-18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24" calcext:value-type="float">
            <text:p>-12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308" calcext:value-type="float">
            <text:p>-30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308" calcext:value-type="float">
            <text:p>-30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124" calcext:value-type="float">
            <text:p><text:s/>12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184" calcext:value-type="float">
            <text:p>-184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184" calcext:value-type="float">
            <text:p>-184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8886" calcext:value-type="float">
            <text:p><text:s/>8,886 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8702" calcext:value-type="float">
            <text:p><text:s/>8,702 </text:p>
          </table:table-cell>
          <table:table-cell table:number-columns-repeated="254"/>
        </table:table-row>
        <table:table-row table:style-name="ro2" table:number-rows-repeated="2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5" table:number-rows-repeated="104855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87" meta:object-count="0"/>
    <meta:generator>MODA_ODF_Application_Tools_3.5.2/3.5.2$Windows_X86_64 LibreOffice_project/c8dfc8735a144ff4742fe071a33a442dd6ef618e</meta:generator>
  </office:meta>
</office:document-meta>
</file>