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3" office:value-type="float" office:value="29.63" calcext:value-type="float">
            <text:p><text:s/>29.6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24" office:value-type="float" office:value="29.63" calcext:value-type="float">
            <text:p><text:s/>29.63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6" office:value-type="float" office:value="85.71" calcext:value-type="float">
            <text:p><text:s/>85.71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6" office:value-type="float" office:value="92.59" calcext:value-type="float">
            <text:p><text:s/>92.59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3" office:value-type="float" office:value="20" calcext:value-type="float">
            <text:p><text:s/>2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7" office:value-type="float" office:value="85.71" calcext:value-type="float">
            <text:p><text:s/>85.71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7" office:value-type="float" office:value="92.59" calcext:value-type="float">
            <text:p><text:s/>92.59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20" calcext:value-type="float">
            <text:p><text:s/>20.00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8" office:value-type="float" office:value="14.29" calcext:value-type="float">
            <text:p><text:s/>14.2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7.41" calcext:value-type="float">
            <text:p><text:s/>7.4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5" office:value-type="float" office:value="150" calcext:value-type="float">
            <text:p><text:s/>150.00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3" office:value-type="float" office:value="63.33" calcext:value-type="float">
            <text:p><text:s/>63.3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7" office:value-type="float" office:value="10.2" calcext:value-type="float">
            <text:p><text:s/>10.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6.67" calcext:value-type="float">
            <text:p><text:s/>6.6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4" office:value-type="float" office:value="150" calcext:value-type="float">
            <text:p><text:s/>15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7" office:value-type="float" office:value="89.8" calcext:value-type="float">
            <text:p><text:s/>89.80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7" office:value-type="float" office:value="93.33" calcext:value-type="float">
            <text:p><text:s/>93.33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4" office:value-type="float" office:value="57.14" calcext:value-type="float">
            <text:p><text:s/>57.14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3" office:value-type="float" office:value="63.33" calcext:value-type="float">
            <text:p><text:s/>63.3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35" calcext:value-type="float">
            <text:p>-3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30" calcext:value-type="float">
            <text:p>-3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30" calcext:value-type="float">
            <text:p>-3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5" calcext:value-type="float">
            <text:p><text:s/>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5" calcext:value-type="float">
            <text:p><text:s/>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5" calcext:value-type="float">
            <text:p><text:s/>15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20" calcext:value-type="float">
            <text:p><text:s/>20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73" meta:object-count="0"/>
    <meta:generator>MODA_ODF_Application_Tools_3.5.2/3.5.2$Windows_X86_64 LibreOffice_project/c8dfc8735a144ff4742fe071a33a442dd6ef618e</meta:generator>
  </office:meta>
</office:document-meta>
</file>