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農 民 退 休 基 金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507535" calcext:value-type="float">
            <text:p><text:s/>507,53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14035" calcext:value-type="float">
            <text:p><text:s/>314,03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93500" calcext:value-type="float">
            <text:p><text:s/>193,500 </text:p>
          </table:table-cell>
          <table:table-cell table:style-name="ce23" office:value-type="float" office:value="61.62" calcext:value-type="float">
            <text:p><text:s/>61.62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投資業務收入</text:p>
          </table:table-cell>
          <table:table-cell table:style-name="ce13" office:value-type="float" office:value="442130" calcext:value-type="float">
            <text:p><text:s/>442,130 </text:p>
          </table:table-cell>
          <table:table-cell table:style-name="ce17" office:value-type="float" office:value="87.11" calcext:value-type="float">
            <text:p><text:s/>87.11 </text:p>
          </table:table-cell>
          <table:table-cell table:style-name="ce13" office:value-type="float" office:value="289355" calcext:value-type="float">
            <text:p><text:s/>289,355 </text:p>
          </table:table-cell>
          <table:table-cell table:style-name="ce17" office:value-type="float" office:value="92.14" calcext:value-type="float">
            <text:p><text:s/>92.14 </text:p>
          </table:table-cell>
          <table:table-cell table:style-name="ce13" office:value-type="float" office:value="152775" calcext:value-type="float">
            <text:p><text:s/>152,775 </text:p>
          </table:table-cell>
          <table:table-cell table:style-name="ce24" office:value-type="float" office:value="52.8" calcext:value-type="float">
            <text:p><text:s/>52.80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存款利息收入</text:p>
          </table:table-cell>
          <table:table-cell table:style-name="ce13" office:value-type="float" office:value="65405" calcext:value-type="float">
            <text:p><text:s/>65,405 </text:p>
          </table:table-cell>
          <table:table-cell table:style-name="ce17" office:value-type="float" office:value="12.89" calcext:value-type="float">
            <text:p><text:s/>12.89 </text:p>
          </table:table-cell>
          <table:table-cell table:style-name="ce13" office:value-type="float" office:value="24680" calcext:value-type="float">
            <text:p><text:s/>24,680 </text:p>
          </table:table-cell>
          <table:table-cell table:style-name="ce17" office:value-type="float" office:value="7.86" calcext:value-type="float">
            <text:p><text:s/>7.86 </text:p>
          </table:table-cell>
          <table:table-cell table:style-name="ce13" office:value-type="float" office:value="40725" calcext:value-type="float">
            <text:p><text:s/>40,725 </text:p>
          </table:table-cell>
          <table:table-cell table:style-name="ce24" office:value-type="float" office:value="165.01" calcext:value-type="float">
            <text:p><text:s/>165.01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1596" calcext:value-type="float">
            <text:p><text:s/>1,596 </text:p>
          </table:table-cell>
          <table:table-cell table:style-name="ce16" office:value-type="float" office:value="0.31" calcext:value-type="float">
            <text:p><text:s/>0.31 </text:p>
          </table:table-cell>
          <table:table-cell table:style-name="ce12" office:value-type="float" office:value="1212" calcext:value-type="float">
            <text:p><text:s/>1,212 </text:p>
          </table:table-cell>
          <table:table-cell table:style-name="ce16" office:value-type="float" office:value="0.39" calcext:value-type="float">
            <text:p><text:s/>0.39 </text:p>
          </table:table-cell>
          <table:table-cell table:style-name="ce12" office:value-type="float" office:value="384" calcext:value-type="float">
            <text:p><text:s/>384 </text:p>
          </table:table-cell>
          <table:table-cell table:style-name="ce23" office:value-type="float" office:value="31.68" calcext:value-type="float">
            <text:p><text:s/>31.68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投資業務成本</text:p>
          </table:table-cell>
          <table:table-cell table:style-name="ce13" office:value-type="float" office:value="1596" calcext:value-type="float">
            <text:p><text:s/>1,596 </text:p>
          </table:table-cell>
          <table:table-cell table:style-name="ce17" office:value-type="float" office:value="0.31" calcext:value-type="float">
            <text:p><text:s/>0.31 </text:p>
          </table:table-cell>
          <table:table-cell table:style-name="ce13" office:value-type="float" office:value="1212" calcext:value-type="float">
            <text:p><text:s/>1,212 </text:p>
          </table:table-cell>
          <table:table-cell table:style-name="ce17" office:value-type="float" office:value="0.39" calcext:value-type="float">
            <text:p><text:s/>0.39 </text:p>
          </table:table-cell>
          <table:table-cell table:style-name="ce13" office:value-type="float" office:value="384" calcext:value-type="float">
            <text:p><text:s/>384 </text:p>
          </table:table-cell>
          <table:table-cell table:style-name="ce24" office:value-type="float" office:value="31.68" calcext:value-type="float">
            <text:p><text:s/>31.68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505939" calcext:value-type="float">
            <text:p><text:s/>505,939 </text:p>
          </table:table-cell>
          <table:table-cell table:style-name="ce18" office:value-type="float" office:value="99.69" calcext:value-type="float">
            <text:p><text:s/>99.69 </text:p>
          </table:table-cell>
          <table:table-cell table:style-name="ce14" office:value-type="float" office:value="312823" calcext:value-type="float">
            <text:p><text:s/>312,823 </text:p>
          </table:table-cell>
          <table:table-cell table:style-name="ce18" office:value-type="float" office:value="99.61" calcext:value-type="float">
            <text:p><text:s/>99.61 </text:p>
          </table:table-cell>
          <table:table-cell table:style-name="ce14" office:value-type="float" office:value="193116" calcext:value-type="float">
            <text:p><text:s/>193,116 </text:p>
          </table:table-cell>
          <table:table-cell table:style-name="ce25" office:value-type="float" office:value="61.73" calcext:value-type="float">
            <text:p><text:s/>61.73 </text:p>
          </table:table-cell>
          <table:table-cell table:number-columns-repeated="250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農 民 退 休 基 金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505939" calcext:value-type="float">
            <text:p><text:s/>505,93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12823" calcext:value-type="float">
            <text:p><text:s/>312,82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93116" calcext:value-type="float">
            <text:p><text:s/>193,116 </text:p>
          </table:table-cell>
          <table:table-cell table:style-name="ce23" office:value-type="float" office:value="61.73" calcext:value-type="float">
            <text:p><text:s/>61.73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505939" calcext:value-type="float">
            <text:p><text:s/>505,93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312823" calcext:value-type="float">
            <text:p><text:s/>312,82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93116" calcext:value-type="float">
            <text:p><text:s/>193,116 </text:p>
          </table:table-cell>
          <table:table-cell table:style-name="ce24" office:value-type="float" office:value="61.73" calcext:value-type="float">
            <text:p><text:s/>61.73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505939" calcext:value-type="float">
            <text:p><text:s/>505,93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12823" calcext:value-type="float">
            <text:p><text:s/>312,82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93116" calcext:value-type="float">
            <text:p><text:s/>193,116 </text:p>
          </table:table-cell>
          <table:table-cell table:style-name="ce23" office:value-type="float" office:value="61.73" calcext:value-type="float">
            <text:p><text:s/>61.73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賸餘撥充基金數</text:p>
          </table:table-cell>
          <table:table-cell table:style-name="ce13" office:value-type="float" office:value="505939" calcext:value-type="float">
            <text:p><text:s/>505,93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312823" calcext:value-type="float">
            <text:p><text:s/>312,82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93116" calcext:value-type="float">
            <text:p><text:s/>193,116 </text:p>
          </table:table-cell>
          <table:table-cell table:style-name="ce24" office:value-type="float" office:value="61.73" calcext:value-type="float">
            <text:p><text:s/>61.73 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未分配賸餘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農 民 退 休 基 金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3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505939" calcext:value-type="float">
            <text:p><text:s/>505,939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116628" calcext:value-type="float">
            <text:p>-116,62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389311" calcext:value-type="float">
            <text:p><text:s/>389,311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-2893823" calcext:value-type="float">
            <text:p>-2,893,82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2504512" calcext:value-type="float">
            <text:p>-2,504,512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105750" calcext:value-type="float">
            <text:p><text:s/>105,75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2398762" calcext:value-type="float">
            <text:p>-2,398,762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流動金融資產淨減(淨增)</text:p>
          </table:table-cell>
          <table:table-cell table:style-name="ce32" office:value-type="float" office:value="-1436341" calcext:value-type="float">
            <text:p>-1,436,341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投資</text:p>
          </table:table-cell>
          <table:table-cell table:style-name="ce32" office:value-type="float" office:value="-1876358" calcext:value-type="float">
            <text:p>-1,876,35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-3312699" calcext:value-type="float">
            <text:p>-3,312,699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籌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提繳農民退休基金</text:p>
          </table:table-cell>
          <table:table-cell table:style-name="ce32" office:value-type="float" office:value="6066038" calcext:value-type="float">
            <text:p><text:s/>6,066,03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給付農民退休金</text:p>
          </table:table-cell>
          <table:table-cell table:style-name="ce32" office:value-type="float" office:value="-129618" calcext:value-type="float">
            <text:p>-129,61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籌資活動之淨現金流入(流出)</text:p>
          </table:table-cell>
          <table:table-cell table:style-name="ce33"/>
          <table:table-cell table:style-name="ce31" office:value-type="float" office:value="5936420" calcext:value-type="float">
            <text:p><text:s/>5,936,420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224959" calcext:value-type="float">
            <text:p><text:s/>224,959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811549" calcext:value-type="float">
            <text:p><text:s/>811,549 </text:p>
          </table:table-cell>
          <table:table-cell table:number-columns-repeated="254"/>
        </table:table-row>
        <table:table-row table:style-name="ro7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1036508" calcext:value-type="float">
            <text:p><text:s/>1,036,508 </text:p>
          </table:table-cell>
          <table:table-cell table:number-columns-repeated="254"/>
        </table:table-row>
        <table:table-row table:style-name="ro5" table:number-rows-repeated="104854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54" meta:object-count="0"/>
    <meta:generator>MODA_ODF_Application_Tools_3.5.2/3.5.2$Windows_X86_64 LibreOffice_project/c8dfc8735a144ff4742fe071a33a442dd6ef618e</meta:generator>
  </office:meta>
</office:document-meta>
</file>