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29652922" calcext:value-type="float">
            <text:p><text:s/>29,652,92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1822227" calcext:value-type="float">
            <text:p><text:s/>31,822,2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2169305" calcext:value-type="float">
            <text:p>-2,169,305 </text:p>
          </table:table-cell>
          <table:table-cell table:style-name="ce23" office:value-type="float" office:value="6.82" calcext:value-type="float">
            <text:p><text:s/>6.8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28844417" calcext:value-type="float">
            <text:p><text:s/>28,844,417 </text:p>
          </table:table-cell>
          <table:table-cell table:style-name="ce17" office:value-type="float" office:value="97.27" calcext:value-type="float">
            <text:p><text:s/>97.27 </text:p>
          </table:table-cell>
          <table:table-cell table:style-name="ce13" office:value-type="float" office:value="31490578" calcext:value-type="float">
            <text:p><text:s/>31,490,578 </text:p>
          </table:table-cell>
          <table:table-cell table:style-name="ce17" office:value-type="float" office:value="98.96" calcext:value-type="float">
            <text:p><text:s/>98.96 </text:p>
          </table:table-cell>
          <table:table-cell table:style-name="ce13" office:value-type="float" office:value="-2646161" calcext:value-type="float">
            <text:p>-2,646,161 </text:p>
          </table:table-cell>
          <table:table-cell table:style-name="ce24" office:value-type="float" office:value="8.4" calcext:value-type="float">
            <text:p><text:s/>8.4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808505" calcext:value-type="float">
            <text:p><text:s/>808,505 </text:p>
          </table:table-cell>
          <table:table-cell table:style-name="ce17" office:value-type="float" office:value="2.73" calcext:value-type="float">
            <text:p><text:s/>2.73 </text:p>
          </table:table-cell>
          <table:table-cell table:style-name="ce13" office:value-type="float" office:value="331649" calcext:value-type="float">
            <text:p><text:s/>331,649 </text:p>
          </table:table-cell>
          <table:table-cell table:style-name="ce17" office:value-type="float" office:value="1.04" calcext:value-type="float">
            <text:p><text:s/>1.04 </text:p>
          </table:table-cell>
          <table:table-cell table:style-name="ce13" office:value-type="float" office:value="476856" calcext:value-type="float">
            <text:p><text:s/>476,856 </text:p>
          </table:table-cell>
          <table:table-cell table:style-name="ce24" office:value-type="float" office:value="143.78" calcext:value-type="float">
            <text:p><text:s/>143.78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3304223" calcext:value-type="float">
            <text:p><text:s/>3,304,223 </text:p>
          </table:table-cell>
          <table:table-cell table:style-name="ce16" office:value-type="float" office:value="11.14" calcext:value-type="float">
            <text:p><text:s/>11.14 </text:p>
          </table:table-cell>
          <table:table-cell table:style-name="ce12" office:value-type="float" office:value="3539447" calcext:value-type="float">
            <text:p><text:s/>3,539,447 </text:p>
          </table:table-cell>
          <table:table-cell table:style-name="ce16" office:value-type="float" office:value="11.12" calcext:value-type="float">
            <text:p><text:s/>11.12 </text:p>
          </table:table-cell>
          <table:table-cell table:style-name="ce12" office:value-type="float" office:value="-235224" calcext:value-type="float">
            <text:p>-235,224 </text:p>
          </table:table-cell>
          <table:table-cell table:style-name="ce23" office:value-type="float" office:value="6.65" calcext:value-type="float">
            <text:p><text:s/>6.65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成本</text:p>
          </table:table-cell>
          <table:table-cell table:style-name="ce13" office:value-type="float" office:value="1337074" calcext:value-type="float">
            <text:p><text:s/>1,337,074 </text:p>
          </table:table-cell>
          <table:table-cell table:style-name="ce17" office:value-type="float" office:value="4.51" calcext:value-type="float">
            <text:p><text:s/>4.51 </text:p>
          </table:table-cell>
          <table:table-cell table:style-name="ce13" office:value-type="float" office:value="1347651" calcext:value-type="float">
            <text:p><text:s/>1,347,651 </text:p>
          </table:table-cell>
          <table:table-cell table:style-name="ce17" office:value-type="float" office:value="4.23" calcext:value-type="float">
            <text:p><text:s/>4.23 </text:p>
          </table:table-cell>
          <table:table-cell table:style-name="ce13" office:value-type="float" office:value="-10577" calcext:value-type="float">
            <text:p>-10,577 </text:p>
          </table:table-cell>
          <table:table-cell table:style-name="ce24" office:value-type="float" office:value="0.78" calcext:value-type="float">
            <text:p><text:s/>0.7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提存投資損失</text:p>
          </table:table-cell>
          <table:table-cell table:style-name="ce13" office:value-type="float" office:value="1967149" calcext:value-type="float">
            <text:p><text:s/>1,967,149 </text:p>
          </table:table-cell>
          <table:table-cell table:style-name="ce17" office:value-type="float" office:value="6.63" calcext:value-type="float">
            <text:p><text:s/>6.63 </text:p>
          </table:table-cell>
          <table:table-cell table:style-name="ce13" office:value-type="float" office:value="2191796" calcext:value-type="float">
            <text:p><text:s/>2,191,796 </text:p>
          </table:table-cell>
          <table:table-cell table:style-name="ce17" office:value-type="float" office:value="6.89" calcext:value-type="float">
            <text:p><text:s/>6.89 </text:p>
          </table:table-cell>
          <table:table-cell table:style-name="ce13" office:value-type="float" office:value="-224647" calcext:value-type="float">
            <text:p>-224,647 </text:p>
          </table:table-cell>
          <table:table-cell table:style-name="ce24" office:value-type="float" office:value="10.25" calcext:value-type="float">
            <text:p><text:s/>10.25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26348699" calcext:value-type="float">
            <text:p><text:s/>26,348,699 </text:p>
          </table:table-cell>
          <table:table-cell table:style-name="ce18" office:value-type="float" office:value="88.86" calcext:value-type="float">
            <text:p><text:s/>88.86 </text:p>
          </table:table-cell>
          <table:table-cell table:style-name="ce14" office:value-type="float" office:value="28282780" calcext:value-type="float">
            <text:p><text:s/>28,282,780 </text:p>
          </table:table-cell>
          <table:table-cell table:style-name="ce18" office:value-type="float" office:value="88.88" calcext:value-type="float">
            <text:p><text:s/>88.88 </text:p>
          </table:table-cell>
          <table:table-cell table:style-name="ce14" office:value-type="float" office:value="-1934081" calcext:value-type="float">
            <text:p>-1,934,081 </text:p>
          </table:table-cell>
          <table:table-cell table:style-name="ce25" office:value-type="float" office:value="6.84" calcext:value-type="float">
            <text:p><text:s/>6.84 </text:p>
          </table:table-cell>
          <table:table-cell table:number-columns-repeated="250"/>
        </table:table-row>
        <table:table-row table:style-name="ro5" table:number-rows-repeated="104856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171359268" calcext:value-type="float">
            <text:p><text:s/>171,359,26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60830109" calcext:value-type="float">
            <text:p><text:s/>260,830,10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89470841" calcext:value-type="float">
            <text:p>-89,470,841 </text:p>
          </table:table-cell>
          <table:table-cell table:style-name="ce23" office:value-type="float" office:value="-34.3" calcext:value-type="float">
            <text:p>-34.3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26348699" calcext:value-type="float">
            <text:p><text:s/>26,348,699 </text:p>
          </table:table-cell>
          <table:table-cell table:style-name="ce17" office:value-type="float" office:value="15.38" calcext:value-type="float">
            <text:p><text:s/>15.38 </text:p>
          </table:table-cell>
          <table:table-cell table:style-name="ce13" office:value-type="float" office:value="28282780" calcext:value-type="float">
            <text:p><text:s/>28,282,780 </text:p>
          </table:table-cell>
          <table:table-cell table:style-name="ce17" office:value-type="float" office:value="10.84" calcext:value-type="float">
            <text:p><text:s/>10.84 </text:p>
          </table:table-cell>
          <table:table-cell table:style-name="ce13" office:value-type="float" office:value="-1934081" calcext:value-type="float">
            <text:p>-1,934,081 </text:p>
          </table:table-cell>
          <table:table-cell table:style-name="ce24" office:value-type="float" office:value="-6.84" calcext:value-type="float">
            <text:p>-6.84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45010569" calcext:value-type="float">
            <text:p><text:s/>145,010,569 </text:p>
          </table:table-cell>
          <table:table-cell table:style-name="ce17" office:value-type="float" office:value="84.62" calcext:value-type="float">
            <text:p><text:s/>84.62 </text:p>
          </table:table-cell>
          <table:table-cell table:style-name="ce13" office:value-type="float" office:value="232547329" calcext:value-type="float">
            <text:p><text:s/>232,547,329 </text:p>
          </table:table-cell>
          <table:table-cell table:style-name="ce17" office:value-type="float" office:value="89.16" calcext:value-type="float">
            <text:p><text:s/>89.16 </text:p>
          </table:table-cell>
          <table:table-cell table:style-name="ce13" office:value-type="float" office:value="-87536760" calcext:value-type="float">
            <text:p>-87,536,760 </text:p>
          </table:table-cell>
          <table:table-cell table:style-name="ce24" office:value-type="float" office:value="-37.64" calcext:value-type="float">
            <text:p>-37.64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17280606" calcext:value-type="float">
            <text:p><text:s/>17,280,606 </text:p>
          </table:table-cell>
          <table:table-cell table:style-name="ce16" office:value-type="float" office:value="10.08" calcext:value-type="float">
            <text:p><text:s/>10.08 </text:p>
          </table:table-cell>
          <table:table-cell table:style-name="ce12" office:value-type="float" office:value="16740498" calcext:value-type="float">
            <text:p><text:s/>16,740,498 </text:p>
          </table:table-cell>
          <table:table-cell table:style-name="ce16" office:value-type="float" office:value="6.42" calcext:value-type="float">
            <text:p><text:s/>6.42 </text:p>
          </table:table-cell>
          <table:table-cell table:style-name="ce12" office:value-type="float" office:value="540108" calcext:value-type="float">
            <text:p><text:s/>540,108 </text:p>
          </table:table-cell>
          <table:table-cell table:style-name="ce23" office:value-type="float" office:value="3.23" calcext:value-type="float">
            <text:p><text:s/>3.23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分配收益數</text:p>
          </table:table-cell>
          <table:table-cell table:style-name="ce13" office:value-type="float" office:value="17280606" calcext:value-type="float">
            <text:p><text:s/>17,280,606 </text:p>
          </table:table-cell>
          <table:table-cell table:style-name="ce17" office:value-type="float" office:value="10.08" calcext:value-type="float">
            <text:p><text:s/>10.08 </text:p>
          </table:table-cell>
          <table:table-cell table:style-name="ce13" office:value-type="float" office:value="16740498" calcext:value-type="float">
            <text:p><text:s/>16,740,498 </text:p>
          </table:table-cell>
          <table:table-cell table:style-name="ce17" office:value-type="float" office:value="6.42" calcext:value-type="float">
            <text:p><text:s/>6.42 </text:p>
          </table:table-cell>
          <table:table-cell table:style-name="ce13" office:value-type="float" office:value="540108" calcext:value-type="float">
            <text:p><text:s/>540,108 </text:p>
          </table:table-cell>
          <table:table-cell table:style-name="ce24" office:value-type="float" office:value="3.23" calcext:value-type="float">
            <text:p><text:s/>3.23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154078662" calcext:value-type="float">
            <text:p><text:s/>154,078,662 </text:p>
          </table:table-cell>
          <table:table-cell table:style-name="ce18" office:value-type="float" office:value="89.92" calcext:value-type="float">
            <text:p><text:s/>89.92 </text:p>
          </table:table-cell>
          <table:table-cell table:style-name="ce14" office:value-type="float" office:value="244089611" calcext:value-type="float">
            <text:p><text:s/>244,089,611 </text:p>
          </table:table-cell>
          <table:table-cell table:style-name="ce18" office:value-type="float" office:value="93.58" calcext:value-type="float">
            <text:p><text:s/>93.58 </text:p>
          </table:table-cell>
          <table:table-cell table:style-name="ce14" office:value-type="float" office:value="-90010949" calcext:value-type="float">
            <text:p>-90,010,949 </text:p>
          </table:table-cell>
          <table:table-cell table:style-name="ce25" office:value-type="float" office:value="-36.88" calcext:value-type="float">
            <text:p>-36.88 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26348699" calcext:value-type="float">
            <text:p><text:s/>26,348,69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5140011" calcext:value-type="float">
            <text:p>-5,140,01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21208688" calcext:value-type="float">
            <text:p><text:s/>21,208,68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17177500" calcext:value-type="float">
            <text:p><text:s/>17,177,50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38386188" calcext:value-type="float">
            <text:p><text:s/>38,386,18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5497478" calcext:value-type="float">
            <text:p><text:s/>5,497,47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43883666" calcext:value-type="float">
            <text:p><text:s/>43,883,666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流動金融資產淨減(淨增)</text:p>
          </table:table-cell>
          <table:table-cell table:style-name="ce32" office:value-type="float" office:value="4133353" calcext:value-type="float">
            <text:p><text:s/>4,133,35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減少投資</text:p>
          </table:table-cell>
          <table:table-cell table:style-name="ce32" office:value-type="float" office:value="4455383" calcext:value-type="float">
            <text:p><text:s/>4,455,38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無形資產</text:p>
          </table:table-cell>
          <table:table-cell table:style-name="ce32" office:value-type="float" office:value="-1500" calcext:value-type="float">
            <text:p>-1,50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8587236" calcext:value-type="float">
            <text:p><text:s/>8,587,236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提撥勞工退休基金</text:p>
          </table:table-cell>
          <table:table-cell table:style-name="ce32" office:value-type="float" office:value="35191817" calcext:value-type="float">
            <text:p><text:s/>35,191,81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給付勞工退休金</text:p>
          </table:table-cell>
          <table:table-cell table:style-name="ce32" office:value-type="float" office:value="-89109558" calcext:value-type="float">
            <text:p>-89,109,55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-53917741" calcext:value-type="float">
            <text:p>-53,917,741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1446839" calcext:value-type="float">
            <text:p>-1,446,839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52239866" calcext:value-type="float">
            <text:p><text:s/>52,239,866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50793027" calcext:value-type="float">
            <text:p><text:s/>50,793,027 </text:p>
          </table:table-cell>
          <table:table-cell table:number-columns-repeated="254"/>
        </table:table-row>
        <table:table-row table:style-name="ro5" table:number-rows-repeated="104854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61" meta:object-count="0"/>
    <meta:generator>MODA_ODF_Application_Tools_3.5.2/3.5.2$Windows_X86_64 LibreOffice_project/c8dfc8735a144ff4742fe071a33a442dd6ef618e</meta:generator>
  </office:meta>
</office:document-meta>
</file>