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48381688" calcext:value-type="float">
            <text:p><text:s/>148,381,6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39706843" calcext:value-type="float">
            <text:p><text:s/>139,706,8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674845" calcext:value-type="float">
            <text:p><text:s/>8,674,845 </text:p>
          </table:table-cell>
          <table:table-cell table:style-name="ce23" office:value-type="float" office:value="6.21" calcext:value-type="float">
            <text:p><text:s/>6.21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143277572" calcext:value-type="float">
            <text:p><text:s/>143,277,572 </text:p>
          </table:table-cell>
          <table:table-cell table:style-name="ce17" office:value-type="float" office:value="96.56" calcext:value-type="float">
            <text:p><text:s/>96.56 </text:p>
          </table:table-cell>
          <table:table-cell table:style-name="ce13" office:value-type="float" office:value="136752244" calcext:value-type="float">
            <text:p><text:s/>136,752,244 </text:p>
          </table:table-cell>
          <table:table-cell table:style-name="ce17" office:value-type="float" office:value="97.89" calcext:value-type="float">
            <text:p><text:s/>97.89 </text:p>
          </table:table-cell>
          <table:table-cell table:style-name="ce13" office:value-type="float" office:value="6525328" calcext:value-type="float">
            <text:p><text:s/>6,525,328 </text:p>
          </table:table-cell>
          <table:table-cell table:style-name="ce24" office:value-type="float" office:value="4.77" calcext:value-type="float">
            <text:p><text:s/>4.77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4115073" calcext:value-type="float">
            <text:p><text:s/>4,115,073 </text:p>
          </table:table-cell>
          <table:table-cell table:style-name="ce17" office:value-type="float" office:value="2.77" calcext:value-type="float">
            <text:p><text:s/>2.77 </text:p>
          </table:table-cell>
          <table:table-cell table:style-name="ce13" office:value-type="float" office:value="1978595" calcext:value-type="float">
            <text:p><text:s/>1,978,595 </text:p>
          </table:table-cell>
          <table:table-cell table:style-name="ce17" office:value-type="float" office:value="1.42" calcext:value-type="float">
            <text:p><text:s/>1.42 </text:p>
          </table:table-cell>
          <table:table-cell table:style-name="ce13" office:value-type="float" office:value="2136478" calcext:value-type="float">
            <text:p><text:s/>2,136,478 </text:p>
          </table:table-cell>
          <table:table-cell table:style-name="ce24" office:value-type="float" office:value="107.98" calcext:value-type="float">
            <text:p><text:s/>107.9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滯納金收入</text:p>
          </table:table-cell>
          <table:table-cell table:style-name="ce13" office:value-type="float" office:value="989043" calcext:value-type="float">
            <text:p><text:s/>989,043 </text:p>
          </table:table-cell>
          <table:table-cell table:style-name="ce17" office:value-type="float" office:value="0.67" calcext:value-type="float">
            <text:p><text:s/>0.67 </text:p>
          </table:table-cell>
          <table:table-cell table:style-name="ce13" office:value-type="float" office:value="976004" calcext:value-type="float">
            <text:p><text:s/>976,004 </text:p>
          </table:table-cell>
          <table:table-cell table:style-name="ce17" office:value-type="float" office:value="0.7" calcext:value-type="float">
            <text:p><text:s/>0.70 </text:p>
          </table:table-cell>
          <table:table-cell table:style-name="ce13" office:value-type="float" office:value="13039" calcext:value-type="float">
            <text:p><text:s/>13,039 </text:p>
          </table:table-cell>
          <table:table-cell table:style-name="ce24" office:value-type="float" office:value="1.34" calcext:value-type="float">
            <text:p><text:s/>1.34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65163" calcext:value-type="float">
            <text:p><text:s/>165,163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2" office:value-type="float" office:value="135030" calcext:value-type="float">
            <text:p><text:s/>135,03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2" office:value-type="float" office:value="30133" calcext:value-type="float">
            <text:p><text:s/>30,133 </text:p>
          </table:table-cell>
          <table:table-cell table:style-name="ce23" office:value-type="float" office:value="22.32" calcext:value-type="float">
            <text:p><text:s/>22.3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90939" calcext:value-type="float">
            <text:p><text:s/>90,939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3" office:value-type="float" office:value="66015" calcext:value-type="float">
            <text:p><text:s/>66,015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24924" calcext:value-type="float">
            <text:p><text:s/>24,924 </text:p>
          </table:table-cell>
          <table:table-cell table:style-name="ce24" office:value-type="float" office:value="37.76" calcext:value-type="float">
            <text:p><text:s/>37.76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呆帳</text:p>
          </table:table-cell>
          <table:table-cell table:style-name="ce13" office:value-type="float" office:value="74224" calcext:value-type="float">
            <text:p><text:s/>74,224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69015" calcext:value-type="float">
            <text:p><text:s/>69,015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5209" calcext:value-type="float">
            <text:p><text:s/>5,209 </text:p>
          </table:table-cell>
          <table:table-cell table:style-name="ce24" office:value-type="float" office:value="7.55" calcext:value-type="float">
            <text:p><text:s/>7.55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48216525" calcext:value-type="float">
            <text:p><text:s/>148,216,525 </text:p>
          </table:table-cell>
          <table:table-cell table:style-name="ce18" office:value-type="float" office:value="99.89" calcext:value-type="float">
            <text:p><text:s/>99.89 </text:p>
          </table:table-cell>
          <table:table-cell table:style-name="ce14" office:value-type="float" office:value="139571813" calcext:value-type="float">
            <text:p><text:s/>139,571,813 </text:p>
          </table:table-cell>
          <table:table-cell table:style-name="ce18" office:value-type="float" office:value="99.9" calcext:value-type="float">
            <text:p><text:s/>99.90 </text:p>
          </table:table-cell>
          <table:table-cell table:style-name="ce14" office:value-type="float" office:value="8644712" calcext:value-type="float">
            <text:p><text:s/>8,644,712 </text:p>
          </table:table-cell>
          <table:table-cell table:style-name="ce25" office:value-type="float" office:value="6.19" calcext:value-type="float">
            <text:p><text:s/>6.19 </text:p>
          </table:table-cell>
          <table:table-cell table:number-columns-repeated="250"/>
        </table:table-row>
        <table:table-row table:style-name="ro5" table:number-rows-repeated="104856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56688578" calcext:value-type="float">
            <text:p><text:s/>156,688,5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47204345" calcext:value-type="float">
            <text:p><text:s/>147,204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9484233" calcext:value-type="float">
            <text:p><text:s/>9,484,233 </text:p>
          </table:table-cell>
          <table:table-cell table:style-name="ce23" office:value-type="float" office:value="6.44" calcext:value-type="float">
            <text:p><text:s/>6.44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148216525" calcext:value-type="float">
            <text:p><text:s/>148,216,525 </text:p>
          </table:table-cell>
          <table:table-cell table:style-name="ce17" office:value-type="float" office:value="94.59" calcext:value-type="float">
            <text:p><text:s/>94.59 </text:p>
          </table:table-cell>
          <table:table-cell table:style-name="ce13" office:value-type="float" office:value="139571813" calcext:value-type="float">
            <text:p><text:s/>139,571,813 </text:p>
          </table:table-cell>
          <table:table-cell table:style-name="ce17" office:value-type="float" office:value="94.82" calcext:value-type="float">
            <text:p><text:s/>94.82 </text:p>
          </table:table-cell>
          <table:table-cell table:style-name="ce13" office:value-type="float" office:value="8644712" calcext:value-type="float">
            <text:p><text:s/>8,644,712 </text:p>
          </table:table-cell>
          <table:table-cell table:style-name="ce24" office:value-type="float" office:value="6.19" calcext:value-type="float">
            <text:p><text:s/>6.19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8472053" calcext:value-type="float">
            <text:p><text:s/>8,472,053 </text:p>
          </table:table-cell>
          <table:table-cell table:style-name="ce17" office:value-type="float" office:value="5.41" calcext:value-type="float">
            <text:p><text:s/>5.41 </text:p>
          </table:table-cell>
          <table:table-cell table:style-name="ce13" office:value-type="float" office:value="7632532" calcext:value-type="float">
            <text:p><text:s/>7,632,532 </text:p>
          </table:table-cell>
          <table:table-cell table:style-name="ce17" office:value-type="float" office:value="5.18" calcext:value-type="float">
            <text:p><text:s/>5.18 </text:p>
          </table:table-cell>
          <table:table-cell table:style-name="ce13" office:value-type="float" office:value="839521" calcext:value-type="float">
            <text:p><text:s/>839,521 </text:p>
          </table:table-cell>
          <table:table-cell table:style-name="ce24" office:value-type="float" office:value="11" calcext:value-type="float">
            <text:p><text:s/>11.00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147301706" calcext:value-type="float">
            <text:p><text:s/>147,301,706 </text:p>
          </table:table-cell>
          <table:table-cell table:style-name="ce16" office:value-type="float" office:value="94.01" calcext:value-type="float">
            <text:p><text:s/>94.01 </text:p>
          </table:table-cell>
          <table:table-cell table:style-name="ce12" office:value-type="float" office:value="138664824" calcext:value-type="float">
            <text:p><text:s/>138,664,824 </text:p>
          </table:table-cell>
          <table:table-cell table:style-name="ce16" office:value-type="float" office:value="94.2" calcext:value-type="float">
            <text:p><text:s/>94.20 </text:p>
          </table:table-cell>
          <table:table-cell table:style-name="ce12" office:value-type="float" office:value="8636882" calcext:value-type="float">
            <text:p><text:s/>8,636,882 </text:p>
          </table:table-cell>
          <table:table-cell table:style-name="ce23" office:value-type="float" office:value="6.23" calcext:value-type="float">
            <text:p><text:s/>6.2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147301706" calcext:value-type="float">
            <text:p><text:s/>147,301,706 </text:p>
          </table:table-cell>
          <table:table-cell table:style-name="ce17" office:value-type="float" office:value="94.01" calcext:value-type="float">
            <text:p><text:s/>94.01 </text:p>
          </table:table-cell>
          <table:table-cell table:style-name="ce13" office:value-type="float" office:value="138664824" calcext:value-type="float">
            <text:p><text:s/>138,664,824 </text:p>
          </table:table-cell>
          <table:table-cell table:style-name="ce17" office:value-type="float" office:value="94.2" calcext:value-type="float">
            <text:p><text:s/>94.20 </text:p>
          </table:table-cell>
          <table:table-cell table:style-name="ce13" office:value-type="float" office:value="8636882" calcext:value-type="float">
            <text:p><text:s/>8,636,882 </text:p>
          </table:table-cell>
          <table:table-cell table:style-name="ce24" office:value-type="float" office:value="6.23" calcext:value-type="float">
            <text:p><text:s/>6.23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9386872" calcext:value-type="float">
            <text:p><text:s/>9,386,872 </text:p>
          </table:table-cell>
          <table:table-cell table:style-name="ce18" office:value-type="float" office:value="5.99" calcext:value-type="float">
            <text:p><text:s/>5.99 </text:p>
          </table:table-cell>
          <table:table-cell table:style-name="ce14" office:value-type="float" office:value="8539521" calcext:value-type="float">
            <text:p><text:s/>8,539,521 </text:p>
          </table:table-cell>
          <table:table-cell table:style-name="ce18" office:value-type="float" office:value="5.8" calcext:value-type="float">
            <text:p><text:s/>5.80 </text:p>
          </table:table-cell>
          <table:table-cell table:style-name="ce14" office:value-type="float" office:value="847351" calcext:value-type="float">
            <text:p><text:s/>847,351 </text:p>
          </table:table-cell>
          <table:table-cell table:style-name="ce25" office:value-type="float" office:value="9.92" calcext:value-type="float">
            <text:p><text:s/>9.92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48216525" calcext:value-type="float">
            <text:p><text:s/>148,216,52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4048267" calcext:value-type="float">
            <text:p>-14,048,26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134168258" calcext:value-type="float">
            <text:p><text:s/>134,168,25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38894203" calcext:value-type="float">
            <text:p>-38,894,20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95274055" calcext:value-type="float">
            <text:p><text:s/>95,274,05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3736843" calcext:value-type="float">
            <text:p><text:s/>13,736,84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09010898" calcext:value-type="float">
            <text:p><text:s/>109,010,898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286704254" calcext:value-type="float">
            <text:p>-286,704,25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68042802" calcext:value-type="float">
            <text:p>-68,042,80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形資產</text:p>
          </table:table-cell>
          <table:table-cell table:style-name="ce32" office:value-type="float" office:value="-1500" calcext:value-type="float">
            <text:p>-1,5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354748556" calcext:value-type="float">
            <text:p>-354,748,55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提繳勞工退休基金</text:p>
          </table:table-cell>
          <table:table-cell table:style-name="ce32" office:value-type="float" office:value="278355767" calcext:value-type="float">
            <text:p><text:s/>278,355,76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給付勞工退休金</text:p>
          </table:table-cell>
          <table:table-cell table:style-name="ce32" office:value-type="float" office:value="-39533730" calcext:value-type="float">
            <text:p>-39,533,73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238822037" calcext:value-type="float">
            <text:p><text:s/>238,822,037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6915621" calcext:value-type="float">
            <text:p>-6,915,62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99370036" calcext:value-type="float">
            <text:p><text:s/>99,370,036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92454415" calcext:value-type="float">
            <text:p><text:s/>92,454,415 </text:p>
          </table:table-cell>
          <table:table-cell table:number-columns-repeated="254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70" meta:object-count="0"/>
    <meta:generator>MODA_ODF_Application_Tools_3.5.2/3.5.2$Windows_X86_64 LibreOffice_project/c8dfc8735a144ff4742fe071a33a442dd6ef618e</meta:generator>
  </office:meta>
</office:document-meta>
</file>