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208997" calcext:value-type="float">
            <text:p><text:s/>1,208,99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43966" calcext:value-type="float">
            <text:p><text:s/>1,143,9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5031" calcext:value-type="float">
            <text:p><text:s/>65,031 </text:p>
          </table:table-cell>
          <table:table-cell table:style-name="ce23" office:value-type="float" office:value="5.68" calcext:value-type="float">
            <text:p><text:s/>5.6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288692" calcext:value-type="float">
            <text:p><text:s/>288,692 </text:p>
          </table:table-cell>
          <table:table-cell table:style-name="ce17" office:value-type="float" office:value="23.88" calcext:value-type="float">
            <text:p><text:s/>23.88 </text:p>
          </table:table-cell>
          <table:table-cell table:style-name="ce13" office:value-type="float" office:value="278173" calcext:value-type="float">
            <text:p><text:s/>278,173 </text:p>
          </table:table-cell>
          <table:table-cell table:style-name="ce17" office:value-type="float" office:value="24.32" calcext:value-type="float">
            <text:p><text:s/>24.32 </text:p>
          </table:table-cell>
          <table:table-cell table:style-name="ce13" office:value-type="float" office:value="10519" calcext:value-type="float">
            <text:p><text:s/>10,519 </text:p>
          </table:table-cell>
          <table:table-cell table:style-name="ce24" office:value-type="float" office:value="3.78" calcext:value-type="float">
            <text:p><text:s/>3.7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56927" calcext:value-type="float">
            <text:p><text:s/>56,927 </text:p>
          </table:table-cell>
          <table:table-cell table:style-name="ce17" office:value-type="float" office:value="4.71" calcext:value-type="float">
            <text:p><text:s/>4.71 </text:p>
          </table:table-cell>
          <table:table-cell table:style-name="ce13" office:value-type="float" office:value="29895" calcext:value-type="float">
            <text:p><text:s/>29,895 </text:p>
          </table:table-cell>
          <table:table-cell table:style-name="ce17" office:value-type="float" office:value="2.61" calcext:value-type="float">
            <text:p><text:s/>2.61 </text:p>
          </table:table-cell>
          <table:table-cell table:style-name="ce13" office:value-type="float" office:value="27032" calcext:value-type="float">
            <text:p><text:s/>27,032 </text:p>
          </table:table-cell>
          <table:table-cell table:style-name="ce24" office:value-type="float" office:value="90.42" calcext:value-type="float">
            <text:p><text:s/>90.4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提繳費收入</text:p>
          </table:table-cell>
          <table:table-cell table:style-name="ce13" office:value-type="float" office:value="860220" calcext:value-type="float">
            <text:p><text:s/>860,220 </text:p>
          </table:table-cell>
          <table:table-cell table:style-name="ce17" office:value-type="float" office:value="71.15" calcext:value-type="float">
            <text:p><text:s/>71.15 </text:p>
          </table:table-cell>
          <table:table-cell table:style-name="ce13" office:value-type="float" office:value="830940" calcext:value-type="float">
            <text:p><text:s/>830,940 </text:p>
          </table:table-cell>
          <table:table-cell table:style-name="ce17" office:value-type="float" office:value="72.64" calcext:value-type="float">
            <text:p><text:s/>72.64 </text:p>
          </table:table-cell>
          <table:table-cell table:style-name="ce13" office:value-type="float" office:value="29280" calcext:value-type="float">
            <text:p><text:s/>29,280 </text:p>
          </table:table-cell>
          <table:table-cell table:style-name="ce24" office:value-type="float" office:value="3.52" calcext:value-type="float">
            <text:p><text:s/>3.5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雜項業務收入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收回呆帳</text:p>
          </table:table-cell>
          <table:table-cell table:style-name="ce13" office:value-type="float" office:value="2700" calcext:value-type="float">
            <text:p><text:s/>2,700 </text:p>
          </table:table-cell>
          <table:table-cell table:style-name="ce17" office:value-type="float" office:value="0.22" calcext:value-type="float">
            <text:p><text:s/>0.22 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17" office:value-type="float" office:value="0.39" calcext:value-type="float">
            <text:p><text:s/>0.39 </text:p>
          </table:table-cell>
          <table:table-cell table:style-name="ce13" office:value-type="float" office:value="-1800" calcext:value-type="float">
            <text:p>-1,800 </text:p>
          </table:table-cell>
          <table:table-cell table:style-name="ce24" office:value-type="float" office:value="40" calcext:value-type="float">
            <text:p><text:s/>4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雜項收入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765597" calcext:value-type="float">
            <text:p><text:s/>765,597 </text:p>
          </table:table-cell>
          <table:table-cell table:style-name="ce16" office:value-type="float" office:value="63.32" calcext:value-type="float">
            <text:p><text:s/>63.32 </text:p>
          </table:table-cell>
          <table:table-cell table:style-name="ce12" office:value-type="float" office:value="627625" calcext:value-type="float">
            <text:p><text:s/>627,625 </text:p>
          </table:table-cell>
          <table:table-cell table:style-name="ce16" office:value-type="float" office:value="54.86" calcext:value-type="float">
            <text:p><text:s/>54.86 </text:p>
          </table:table-cell>
          <table:table-cell table:style-name="ce12" office:value-type="float" office:value="137972" calcext:value-type="float">
            <text:p><text:s/>137,972 </text:p>
          </table:table-cell>
          <table:table-cell table:style-name="ce23" office:value-type="float" office:value="21.98" calcext:value-type="float">
            <text:p><text:s/>21.9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4" office:value-type="float" office:value="200" calcext:value-type="float">
            <text:p><text:s/>20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呆帳</text:p>
          </table:table-cell>
          <table:table-cell table:style-name="ce13" office:value-type="float" office:value="721709" calcext:value-type="float">
            <text:p><text:s/>721,709 </text:p>
          </table:table-cell>
          <table:table-cell table:style-name="ce17" office:value-type="float" office:value="59.69" calcext:value-type="float">
            <text:p><text:s/>59.69 </text:p>
          </table:table-cell>
          <table:table-cell table:style-name="ce13" office:value-type="float" office:value="585256" calcext:value-type="float">
            <text:p><text:s/>585,256 </text:p>
          </table:table-cell>
          <table:table-cell table:style-name="ce17" office:value-type="float" office:value="51.16" calcext:value-type="float">
            <text:p><text:s/>51.16 </text:p>
          </table:table-cell>
          <table:table-cell table:style-name="ce13" office:value-type="float" office:value="136453" calcext:value-type="float">
            <text:p><text:s/>136,453 </text:p>
          </table:table-cell>
          <table:table-cell table:style-name="ce24" office:value-type="float" office:value="23.32" calcext:value-type="float">
            <text:p><text:s/>23.32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業務費用</text:p>
          </table:table-cell>
          <table:table-cell table:style-name="ce13" office:value-type="float" office:value="43867" calcext:value-type="float">
            <text:p><text:s/>43,867 </text:p>
          </table:table-cell>
          <table:table-cell table:style-name="ce17" office:value-type="float" office:value="3.63" calcext:value-type="float">
            <text:p><text:s/>3.63 </text:p>
          </table:table-cell>
          <table:table-cell table:style-name="ce13" office:value-type="float" office:value="42362" calcext:value-type="float">
            <text:p><text:s/>42,362 </text:p>
          </table:table-cell>
          <table:table-cell table:style-name="ce17" office:value-type="float" office:value="3.7" calcext:value-type="float">
            <text:p><text:s/>3.70 </text:p>
          </table:table-cell>
          <table:table-cell table:style-name="ce13" office:value-type="float" office:value="1505" calcext:value-type="float">
            <text:p><text:s/>1,505 </text:p>
          </table:table-cell>
          <table:table-cell table:style-name="ce24" office:value-type="float" office:value="3.55" calcext:value-type="float">
            <text:p><text:s/>3.5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443400" calcext:value-type="float">
            <text:p><text:s/>443,400 </text:p>
          </table:table-cell>
          <table:table-cell table:style-name="ce18" office:value-type="float" office:value="36.68" calcext:value-type="float">
            <text:p><text:s/>36.68 </text:p>
          </table:table-cell>
          <table:table-cell table:style-name="ce14" office:value-type="float" office:value="516341" calcext:value-type="float">
            <text:p><text:s/>516,341 </text:p>
          </table:table-cell>
          <table:table-cell table:style-name="ce18" office:value-type="float" office:value="45.14" calcext:value-type="float">
            <text:p><text:s/>45.14 </text:p>
          </table:table-cell>
          <table:table-cell table:style-name="ce14" office:value-type="float" office:value="-72941" calcext:value-type="float">
            <text:p>-72,941 </text:p>
          </table:table-cell>
          <table:table-cell table:style-name="ce25" office:value-type="float" office:value="14.13" calcext:value-type="float">
            <text:p><text:s/>14.13 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7004962" calcext:value-type="float">
            <text:p><text:s/>17,004,9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311511" calcext:value-type="float">
            <text:p><text:s/>16,311,5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93451" calcext:value-type="float">
            <text:p><text:s/>693,451 </text:p>
          </table:table-cell>
          <table:table-cell table:style-name="ce23" office:value-type="float" office:value="4.25" calcext:value-type="float">
            <text:p><text:s/>4.25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443400" calcext:value-type="float">
            <text:p><text:s/>443,400 </text:p>
          </table:table-cell>
          <table:table-cell table:style-name="ce17" office:value-type="float" office:value="2.61" calcext:value-type="float">
            <text:p><text:s/>2.61 </text:p>
          </table:table-cell>
          <table:table-cell table:style-name="ce13" office:value-type="float" office:value="516341" calcext:value-type="float">
            <text:p><text:s/>516,341 </text:p>
          </table:table-cell>
          <table:table-cell table:style-name="ce17" office:value-type="float" office:value="3.17" calcext:value-type="float">
            <text:p><text:s/>3.17 </text:p>
          </table:table-cell>
          <table:table-cell table:style-name="ce13" office:value-type="float" office:value="-72941" calcext:value-type="float">
            <text:p>-72,941 </text:p>
          </table:table-cell>
          <table:table-cell table:style-name="ce24" office:value-type="float" office:value="-14.13" calcext:value-type="float">
            <text:p>-14.1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6561562" calcext:value-type="float">
            <text:p><text:s/>16,561,562 </text:p>
          </table:table-cell>
          <table:table-cell table:style-name="ce17" office:value-type="float" office:value="97.39" calcext:value-type="float">
            <text:p><text:s/>97.39 </text:p>
          </table:table-cell>
          <table:table-cell table:style-name="ce13" office:value-type="float" office:value="15795170" calcext:value-type="float">
            <text:p><text:s/>15,795,170 </text:p>
          </table:table-cell>
          <table:table-cell table:style-name="ce17" office:value-type="float" office:value="96.83" calcext:value-type="float">
            <text:p><text:s/>96.83 </text:p>
          </table:table-cell>
          <table:table-cell table:style-name="ce13" office:value-type="float" office:value="766392" calcext:value-type="float">
            <text:p><text:s/>766,392 </text:p>
          </table:table-cell>
          <table:table-cell table:style-name="ce24" office:value-type="float" office:value="4.85" calcext:value-type="float">
            <text:p><text:s/>4.85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17004962" calcext:value-type="float">
            <text:p><text:s/>17,004,96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6311511" calcext:value-type="float">
            <text:p><text:s/>16,311,51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693451" calcext:value-type="float">
            <text:p><text:s/>693,451 </text:p>
          </table:table-cell>
          <table:table-cell table:style-name="ce25" office:value-type="float" office:value="4.25" calcext:value-type="float">
            <text:p><text:s/>4.25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443400" calcext:value-type="float">
            <text:p><text:s/>443,4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85280" calcext:value-type="float">
            <text:p>-185,28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58120" calcext:value-type="float">
            <text:p><text:s/>258,12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135233" calcext:value-type="float">
            <text:p>-135,23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22887" calcext:value-type="float">
            <text:p><text:s/>122,88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22887" calcext:value-type="float">
            <text:p><text:s/>122,88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44120" calcext:value-type="float">
            <text:p>-44,12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78863" calcext:value-type="float">
            <text:p><text:s/>178,86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248223" calcext:value-type="float">
            <text:p>-248,22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形資產及其他資產</text:p>
          </table:table-cell>
          <table:table-cell table:style-name="ce32" office:value-type="float" office:value="-243" calcext:value-type="float">
            <text:p>-24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113723" calcext:value-type="float">
            <text:p>-113,723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9164" calcext:value-type="float">
            <text:p><text:s/>9,16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908109" calcext:value-type="float">
            <text:p><text:s/>908,109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917273" calcext:value-type="float">
            <text:p><text:s/>917,273 </text:p>
          </table:table-cell>
          <table:table-cell table:number-columns-repeated="254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6" meta:object-count="0"/>
    <meta:generator>MODA_ODF_Application_Tools_3.5.2/3.5.2$Windows_X86_64 LibreOffice_project/c8dfc8735a144ff4742fe071a33a442dd6ef618e</meta:generator>
  </office:meta>
</office:document-meta>
</file>