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8202178" calcext:value-type="float">
            <text:p><text:s/>8,202,1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165115" calcext:value-type="float">
            <text:p><text:s/>8,165,1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7063" calcext:value-type="float">
            <text:p><text:s/>37,063 </text:p>
          </table:table-cell>
          <table:table-cell table:style-name="ce23" office:value-type="float" office:value="0.45" calcext:value-type="float">
            <text:p><text:s/>0.4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回收清除處理收入</text:p>
          </table:table-cell>
          <table:table-cell table:style-name="ce13" office:value-type="float" office:value="8070650" calcext:value-type="float">
            <text:p><text:s/>8,070,650 </text:p>
          </table:table-cell>
          <table:table-cell table:style-name="ce17" office:value-type="float" office:value="98.4" calcext:value-type="float">
            <text:p><text:s/>98.40 </text:p>
          </table:table-cell>
          <table:table-cell table:style-name="ce13" office:value-type="float" office:value="8105222" calcext:value-type="float">
            <text:p><text:s/>8,105,222 </text:p>
          </table:table-cell>
          <table:table-cell table:style-name="ce17" office:value-type="float" office:value="99.27" calcext:value-type="float">
            <text:p><text:s/>99.27 </text:p>
          </table:table-cell>
          <table:table-cell table:style-name="ce13" office:value-type="float" office:value="-34572" calcext:value-type="float">
            <text:p>-34,572 </text:p>
          </table:table-cell>
          <table:table-cell table:style-name="ce24" office:value-type="float" office:value="0.43" calcext:value-type="float">
            <text:p><text:s/>0.4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31528" calcext:value-type="float">
            <text:p><text:s/>131,528 </text:p>
          </table:table-cell>
          <table:table-cell table:style-name="ce17" office:value-type="float" office:value="1.6" calcext:value-type="float">
            <text:p><text:s/>1.60 </text:p>
          </table:table-cell>
          <table:table-cell table:style-name="ce13" office:value-type="float" office:value="59893" calcext:value-type="float">
            <text:p><text:s/>59,893 </text:p>
          </table:table-cell>
          <table:table-cell table:style-name="ce17" office:value-type="float" office:value="0.73" calcext:value-type="float">
            <text:p><text:s/>0.73 </text:p>
          </table:table-cell>
          <table:table-cell table:style-name="ce13" office:value-type="float" office:value="71635" calcext:value-type="float">
            <text:p><text:s/>71,635 </text:p>
          </table:table-cell>
          <table:table-cell table:style-name="ce24" office:value-type="float" office:value="119.6" calcext:value-type="float">
            <text:p><text:s/>119.60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6433389" calcext:value-type="float">
            <text:p><text:s/>6,433,389 </text:p>
          </table:table-cell>
          <table:table-cell table:style-name="ce16" office:value-type="float" office:value="78.44" calcext:value-type="float">
            <text:p><text:s/>78.44 </text:p>
          </table:table-cell>
          <table:table-cell table:style-name="ce12" office:value-type="float" office:value="6585150" calcext:value-type="float">
            <text:p><text:s/>6,585,150 </text:p>
          </table:table-cell>
          <table:table-cell table:style-name="ce16" office:value-type="float" office:value="80.65" calcext:value-type="float">
            <text:p><text:s/>80.65 </text:p>
          </table:table-cell>
          <table:table-cell table:style-name="ce12" office:value-type="float" office:value="-151761" calcext:value-type="float">
            <text:p>-151,761 </text:p>
          </table:table-cell>
          <table:table-cell table:style-name="ce23" office:value-type="float" office:value="2.3" calcext:value-type="float">
            <text:p><text:s/>2.3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回收清除處理補貼費</text:p>
          </table:table-cell>
          <table:table-cell table:style-name="ce13" office:value-type="float" office:value="6433389" calcext:value-type="float">
            <text:p><text:s/>6,433,389 </text:p>
          </table:table-cell>
          <table:table-cell table:style-name="ce17" office:value-type="float" office:value="78.44" calcext:value-type="float">
            <text:p><text:s/>78.44 </text:p>
          </table:table-cell>
          <table:table-cell table:style-name="ce13" office:value-type="float" office:value="6585150" calcext:value-type="float">
            <text:p><text:s/>6,585,150 </text:p>
          </table:table-cell>
          <table:table-cell table:style-name="ce17" office:value-type="float" office:value="80.65" calcext:value-type="float">
            <text:p><text:s/>80.65 </text:p>
          </table:table-cell>
          <table:table-cell table:style-name="ce13" office:value-type="float" office:value="-151761" calcext:value-type="float">
            <text:p>-151,761 </text:p>
          </table:table-cell>
          <table:table-cell table:style-name="ce24" office:value-type="float" office:value="2.3" calcext:value-type="float">
            <text:p><text:s/>2.3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768789" calcext:value-type="float">
            <text:p><text:s/>1,768,789 </text:p>
          </table:table-cell>
          <table:table-cell table:style-name="ce18" office:value-type="float" office:value="21.56" calcext:value-type="float">
            <text:p><text:s/>21.56 </text:p>
          </table:table-cell>
          <table:table-cell table:style-name="ce14" office:value-type="float" office:value="1579965" calcext:value-type="float">
            <text:p><text:s/>1,579,965 </text:p>
          </table:table-cell>
          <table:table-cell table:style-name="ce18" office:value-type="float" office:value="19.35" calcext:value-type="float">
            <text:p><text:s/>19.35 </text:p>
          </table:table-cell>
          <table:table-cell table:style-name="ce14" office:value-type="float" office:value="188824" calcext:value-type="float">
            <text:p><text:s/>188,824 </text:p>
          </table:table-cell>
          <table:table-cell table:style-name="ce25" office:value-type="float" office:value="11.95" calcext:value-type="float">
            <text:p><text:s/>11.95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21611255" calcext:value-type="float">
            <text:p><text:s/>21,611,2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391699" calcext:value-type="float">
            <text:p><text:s/>18,391,69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219556" calcext:value-type="float">
            <text:p><text:s/>3,219,556 </text:p>
          </table:table-cell>
          <table:table-cell table:style-name="ce23" office:value-type="float" office:value="17.51" calcext:value-type="float">
            <text:p><text:s/>17.5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1768789" calcext:value-type="float">
            <text:p><text:s/>1,768,789 </text:p>
          </table:table-cell>
          <table:table-cell table:style-name="ce17" office:value-type="float" office:value="8.18" calcext:value-type="float">
            <text:p><text:s/>8.18 </text:p>
          </table:table-cell>
          <table:table-cell table:style-name="ce13" office:value-type="float" office:value="1579965" calcext:value-type="float">
            <text:p><text:s/>1,579,965 </text:p>
          </table:table-cell>
          <table:table-cell table:style-name="ce17" office:value-type="float" office:value="8.59" calcext:value-type="float">
            <text:p><text:s/>8.59 </text:p>
          </table:table-cell>
          <table:table-cell table:style-name="ce13" office:value-type="float" office:value="188824" calcext:value-type="float">
            <text:p><text:s/>188,824 </text:p>
          </table:table-cell>
          <table:table-cell table:style-name="ce24" office:value-type="float" office:value="11.95" calcext:value-type="float">
            <text:p><text:s/>11.9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9842466" calcext:value-type="float">
            <text:p><text:s/>19,842,466 </text:p>
          </table:table-cell>
          <table:table-cell table:style-name="ce17" office:value-type="float" office:value="91.82" calcext:value-type="float">
            <text:p><text:s/>91.82 </text:p>
          </table:table-cell>
          <table:table-cell table:style-name="ce13" office:value-type="float" office:value="16811734" calcext:value-type="float">
            <text:p><text:s/>16,811,734 </text:p>
          </table:table-cell>
          <table:table-cell table:style-name="ce17" office:value-type="float" office:value="91.41" calcext:value-type="float">
            <text:p><text:s/>91.41 </text:p>
          </table:table-cell>
          <table:table-cell table:style-name="ce13" office:value-type="float" office:value="3030732" calcext:value-type="float">
            <text:p><text:s/>3,030,732 </text:p>
          </table:table-cell>
          <table:table-cell table:style-name="ce24" office:value-type="float" office:value="18.03" calcext:value-type="float">
            <text:p><text:s/>18.0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21611255" calcext:value-type="float">
            <text:p><text:s/>21,611,255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8391699" calcext:value-type="float">
            <text:p><text:s/>18,391,69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219556" calcext:value-type="float">
            <text:p><text:s/>3,219,556 </text:p>
          </table:table-cell>
          <table:table-cell table:style-name="ce25" office:value-type="float" office:value="17.51" calcext:value-type="float">
            <text:p><text:s/>17.51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768789" calcext:value-type="float">
            <text:p><text:s/>1,768,78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31528" calcext:value-type="float">
            <text:p>-131,52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637261" calcext:value-type="float">
            <text:p><text:s/>1,637,26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27498" calcext:value-type="float">
            <text:p>-27,49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609763" calcext:value-type="float">
            <text:p><text:s/>1,609,76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31528" calcext:value-type="float">
            <text:p><text:s/>131,52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741291" calcext:value-type="float">
            <text:p><text:s/>1,741,29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1741291" calcext:value-type="float">
            <text:p><text:s/>1,741,29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9527395" calcext:value-type="float">
            <text:p><text:s/>19,527,395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21268686" calcext:value-type="float">
            <text:p><text:s/>21,268,686 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33" meta:object-count="0"/>
    <meta:generator>MODA_ODF_Application_Tools_3.5.2/3.5.2$Windows_X86_64 LibreOffice_project/c8dfc8735a144ff4742fe071a33a442dd6ef618e</meta:generator>
  </office:meta>
</office:document-meta>
</file>