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85" calcext:value-type="float">
            <text:p><text:s/>685 </text:p>
          </table:table-cell>
          <table:table-cell table:style-name="ce23" office:value-type="float" office:value="41.04" calcext:value-type="float">
            <text:p><text:s/>41.0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2354" calcext:value-type="float">
            <text:p><text:s/>2,35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669" calcext:value-type="float">
            <text:p><text:s/>1,6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85" calcext:value-type="float">
            <text:p><text:s/>685 </text:p>
          </table:table-cell>
          <table:table-cell table:style-name="ce24" office:value-type="float" office:value="41.04" calcext:value-type="float">
            <text:p><text:s/>41.0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濟助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5535" calcext:value-type="float">
            <text:p><text:s/>5,535 </text:p>
          </table:table-cell>
          <table:table-cell table:style-name="ce16" office:value-type="float" office:value="235.13" calcext:value-type="float">
            <text:p><text:s/>235.13 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404.73" calcext:value-type="float">
            <text:p><text:s/>404.73 </text:p>
          </table:table-cell>
          <table:table-cell table:style-name="ce12" office:value-type="float" office:value="-1220" calcext:value-type="float">
            <text:p>-1,220 </text:p>
          </table:table-cell>
          <table:table-cell table:style-name="ce23" office:value-type="float" office:value="18.06" calcext:value-type="float">
            <text:p><text:s/>18.0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濟助支出</text:p>
          </table:table-cell>
          <table:table-cell table:style-name="ce13" office:value-type="float" office:value="5520" calcext:value-type="float">
            <text:p><text:s/>5,520 </text:p>
          </table:table-cell>
          <table:table-cell table:style-name="ce17" office:value-type="float" office:value="234.49" calcext:value-type="float">
            <text:p><text:s/>234.49 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403.83" calcext:value-type="float">
            <text:p><text:s/>403.83 </text:p>
          </table:table-cell>
          <table:table-cell table:style-name="ce13" office:value-type="float" office:value="-1220" calcext:value-type="float">
            <text:p>-1,220 </text:p>
          </table:table-cell>
          <table:table-cell table:style-name="ce24" office:value-type="float" office:value="18.1" calcext:value-type="float">
            <text:p><text:s/>18.1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.64" calcext:value-type="float">
            <text:p><text:s/>0.64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0.9" calcext:value-type="float">
            <text:p><text:s/>0.9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3181" calcext:value-type="float">
            <text:p>-3,181 </text:p>
          </table:table-cell>
          <table:table-cell table:style-name="ce18" office:value-type="float" office:value="-135.13" calcext:value-type="float">
            <text:p>-135.13 </text:p>
          </table:table-cell>
          <table:table-cell table:style-name="ce14" office:value-type="float" office:value="-5086" calcext:value-type="float">
            <text:p>-5,086 </text:p>
          </table:table-cell>
          <table:table-cell table:style-name="ce18" office:value-type="float" office:value="-304.73" calcext:value-type="float">
            <text:p>-304.7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25" office:value-type="float" office:value="37.46" calcext:value-type="float">
            <text:p><text:s/>37.46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53376" calcext:value-type="float">
            <text:p><text:s/>153,3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6938" calcext:value-type="float">
            <text:p><text:s/>156,9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562" calcext:value-type="float">
            <text:p>-3,562 </text:p>
          </table:table-cell>
          <table:table-cell table:style-name="ce23" office:value-type="float" office:value="-2.27" calcext:value-type="float">
            <text:p>-2.2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53376" calcext:value-type="float">
            <text:p><text:s/>153,37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6938" calcext:value-type="float">
            <text:p><text:s/>156,93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562" calcext:value-type="float">
            <text:p>-3,562 </text:p>
          </table:table-cell>
          <table:table-cell table:style-name="ce24" office:value-type="float" office:value="-2.27" calcext:value-type="float">
            <text:p>-2.2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3181" calcext:value-type="float">
            <text:p><text:s/>3,181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2" office:value-type="float" office:value="-1905" calcext:value-type="float">
            <text:p>-1,905 </text:p>
          </table:table-cell>
          <table:table-cell table:style-name="ce23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3181" calcext:value-type="float">
            <text:p><text:s/>3,181 </text:p>
          </table:table-cell>
          <table:table-cell table:style-name="ce17" office:value-type="float" office:value="2.07" calcext:value-type="float">
            <text:p><text:s/>2.07 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3.24" calcext:value-type="float">
            <text:p><text:s/>3.24 </text:p>
          </table:table-cell>
          <table:table-cell table:style-name="ce13" office:value-type="float" office:value="-1905" calcext:value-type="float">
            <text:p>-1,905 </text:p>
          </table:table-cell>
          <table:table-cell table:style-name="ce24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150195" calcext:value-type="float">
            <text:p><text:s/>150,195 </text:p>
          </table:table-cell>
          <table:table-cell table:style-name="ce16" office:value-type="float" office:value="97.93" calcext:value-type="float">
            <text:p><text:s/>97.93 </text:p>
          </table:table-cell>
          <table:table-cell table:style-name="ce12" office:value-type="float" office:value="151852" calcext:value-type="float">
            <text:p><text:s/>151,852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2" office:value-type="float" office:value="-1657" calcext:value-type="float">
            <text:p>-1,657 </text:p>
          </table:table-cell>
          <table:table-cell table:style-name="ce23" office:value-type="float" office:value="-1.09" calcext:value-type="float">
            <text:p>-1.09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3181" calcext:value-type="float">
            <text:p><text:s/>3,1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905" calcext:value-type="float">
            <text:p>-1,905 </text:p>
          </table:table-cell>
          <table:table-cell table:style-name="ce23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3181" calcext:value-type="float">
            <text:p><text:s/>3,18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905" calcext:value-type="float">
            <text:p>-1,905 </text:p>
          </table:table-cell>
          <table:table-cell table:style-name="ce24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3181" calcext:value-type="float">
            <text:p><text:s/>3,1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086" calcext:value-type="float">
            <text:p><text:s/>5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905" calcext:value-type="float">
            <text:p>-1,905 </text:p>
          </table:table-cell>
          <table:table-cell table:style-name="ce23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3181" calcext:value-type="float">
            <text:p><text:s/>3,18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905" calcext:value-type="float">
            <text:p>-1,905 </text:p>
          </table:table-cell>
          <table:table-cell table:style-name="ce24" office:value-type="float" office:value="-37.46" calcext:value-type="float">
            <text:p>-37.46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3181" calcext:value-type="float">
            <text:p>-3,18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354" calcext:value-type="float">
            <text:p>-2,35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5535" calcext:value-type="float">
            <text:p>-5,53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5535" calcext:value-type="float">
            <text:p>-5,53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2354" calcext:value-type="float">
            <text:p><text:s/>2,35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3181" calcext:value-type="float">
            <text:p>-3,18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3181" calcext:value-type="float">
            <text:p>-3,181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53376" calcext:value-type="float">
            <text:p><text:s/>153,376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50195" calcext:value-type="float">
            <text:p><text:s/>150,195 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9" meta:object-count="0"/>
    <meta:generator>MODA_ODF_Application_Tools_3.5.2/3.5.2$Windows_X86_64 LibreOffice_project/c8dfc8735a144ff4742fe071a33a442dd6ef618e</meta:generator>
  </office:meta>
</office:document-meta>
</file>