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21659" calcext:value-type="float">
            <text:p><text:s/>21,6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1094" calcext:value-type="float">
            <text:p><text:s/>21,0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65" calcext:value-type="float">
            <text:p><text:s/>565 </text:p>
          </table:table-cell>
          <table:table-cell table:style-name="ce23" office:value-type="float" office:value="2.68" calcext:value-type="float">
            <text:p><text:s/>2.6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5192" calcext:value-type="float">
            <text:p><text:s/>15,192 </text:p>
          </table:table-cell>
          <table:table-cell table:style-name="ce17" office:value-type="float" office:value="70.14" calcext:value-type="float">
            <text:p><text:s/>70.14 </text:p>
          </table:table-cell>
          <table:table-cell table:style-name="ce13" office:value-type="float" office:value="14933" calcext:value-type="float">
            <text:p><text:s/>14,933 </text:p>
          </table:table-cell>
          <table:table-cell table:style-name="ce17" office:value-type="float" office:value="70.79" calcext:value-type="float">
            <text:p><text:s/>70.79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24" office:value-type="float" office:value="1.73" calcext:value-type="float">
            <text:p><text:s/>1.7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股利收入</text:p>
          </table:table-cell>
          <table:table-cell table:style-name="ce13" office:value-type="float" office:value="1867" calcext:value-type="float">
            <text:p><text:s/>1,867 </text:p>
          </table:table-cell>
          <table:table-cell table:style-name="ce17" office:value-type="float" office:value="8.62" calcext:value-type="float">
            <text:p><text:s/>8.62 </text:p>
          </table:table-cell>
          <table:table-cell table:style-name="ce13" office:value-type="float" office:value="1561" calcext:value-type="float">
            <text:p><text:s/>1,561 </text:p>
          </table:table-cell>
          <table:table-cell table:style-name="ce17" office:value-type="float" office:value="7.4" calcext:value-type="float">
            <text:p><text:s/>7.40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24" office:value-type="float" office:value="19.6" calcext:value-type="float">
            <text:p><text:s/>19.6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租賃收入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1.24" calcext:value-type="float">
            <text:p><text:s/>21.24 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1.81" calcext:value-type="float">
            <text:p><text:s/>21.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10347" calcext:value-type="float">
            <text:p><text:s/>110,347 </text:p>
          </table:table-cell>
          <table:table-cell table:style-name="ce16" office:value-type="float" office:value="509.47" calcext:value-type="float">
            <text:p><text:s/>509.47 </text:p>
          </table:table-cell>
          <table:table-cell table:style-name="ce12" office:value-type="float" office:value="123800" calcext:value-type="float">
            <text:p><text:s/>123,800 </text:p>
          </table:table-cell>
          <table:table-cell table:style-name="ce16" office:value-type="float" office:value="586.9" calcext:value-type="float">
            <text:p><text:s/>586.90 </text:p>
          </table:table-cell>
          <table:table-cell table:style-name="ce12" office:value-type="float" office:value="-13453" calcext:value-type="float">
            <text:p>-13,453 </text:p>
          </table:table-cell>
          <table:table-cell table:style-name="ce23" office:value-type="float" office:value="10.87" calcext:value-type="float">
            <text:p><text:s/>10.87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業務發展支出</text:p>
          </table:table-cell>
          <table:table-cell table:style-name="ce13" office:value-type="float" office:value="98765" calcext:value-type="float">
            <text:p><text:s/>98,765 </text:p>
          </table:table-cell>
          <table:table-cell table:style-name="ce17" office:value-type="float" office:value="456" calcext:value-type="float">
            <text:p><text:s/>456.00 </text:p>
          </table:table-cell>
          <table:table-cell table:style-name="ce13" office:value-type="float" office:value="112700" calcext:value-type="float">
            <text:p><text:s/>112,700 </text:p>
          </table:table-cell>
          <table:table-cell table:style-name="ce17" office:value-type="float" office:value="534.28" calcext:value-type="float">
            <text:p><text:s/>534.28 </text:p>
          </table:table-cell>
          <table:table-cell table:style-name="ce13" office:value-type="float" office:value="-13935" calcext:value-type="float">
            <text:p>-13,935 </text:p>
          </table:table-cell>
          <table:table-cell table:style-name="ce24" office:value-type="float" office:value="12.36" calcext:value-type="float">
            <text:p><text:s/>12.36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專案支出</text:p>
          </table:table-cell>
          <table:table-cell table:style-name="ce13" office:value-type="float" office:value="8820" calcext:value-type="float">
            <text:p><text:s/>8,820 </text:p>
          </table:table-cell>
          <table:table-cell table:style-name="ce17" office:value-type="float" office:value="40.72" calcext:value-type="float">
            <text:p><text:s/>40.72 </text:p>
          </table:table-cell>
          <table:table-cell table:style-name="ce13" office:value-type="float" office:value="8520" calcext:value-type="float">
            <text:p><text:s/>8,520 </text:p>
          </table:table-cell>
          <table:table-cell table:style-name="ce17" office:value-type="float" office:value="40.39" calcext:value-type="float">
            <text:p><text:s/>40.39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24" office:value-type="float" office:value="3.52" calcext:value-type="float">
            <text:p><text:s/>3.5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行政管理支出</text:p>
          </table:table-cell>
          <table:table-cell table:style-name="ce13" office:value-type="float" office:value="2762" calcext:value-type="float">
            <text:p><text:s/>2,762 </text:p>
          </table:table-cell>
          <table:table-cell table:style-name="ce17" office:value-type="float" office:value="12.75" calcext:value-type="float">
            <text:p><text:s/>12.75 </text:p>
          </table:table-cell>
          <table:table-cell table:style-name="ce13" office:value-type="float" office:value="2580" calcext:value-type="float">
            <text:p><text:s/>2,580 </text:p>
          </table:table-cell>
          <table:table-cell table:style-name="ce17" office:value-type="float" office:value="12.23" calcext:value-type="float">
            <text:p><text:s/>12.23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24" office:value-type="float" office:value="7.05" calcext:value-type="float">
            <text:p><text:s/>7.0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88688" calcext:value-type="float">
            <text:p>-88,688 </text:p>
          </table:table-cell>
          <table:table-cell table:style-name="ce18" office:value-type="float" office:value="-409.47" calcext:value-type="float">
            <text:p>-409.47 </text:p>
          </table:table-cell>
          <table:table-cell table:style-name="ce14" office:value-type="float" office:value="-102706" calcext:value-type="float">
            <text:p>-102,706 </text:p>
          </table:table-cell>
          <table:table-cell table:style-name="ce18" office:value-type="float" office:value="-486.9" calcext:value-type="float">
            <text:p>-486.90 </text:p>
          </table:table-cell>
          <table:table-cell table:style-name="ce14" office:value-type="float" office:value="14018" calcext:value-type="float">
            <text:p><text:s/>14,018 </text:p>
          </table:table-cell>
          <table:table-cell table:style-name="ce25" office:value-type="float" office:value="13.65" calcext:value-type="float">
            <text:p><text:s/>13.65 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272402" calcext:value-type="float">
            <text:p><text:s/>1,272,40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364173" calcext:value-type="float">
            <text:p><text:s/>1,364,17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91771" calcext:value-type="float">
            <text:p>-91,771 </text:p>
          </table:table-cell>
          <table:table-cell table:style-name="ce23" office:value-type="float" office:value="-6.73" calcext:value-type="float">
            <text:p>-6.7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272402" calcext:value-type="float">
            <text:p><text:s/>1,272,40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364173" calcext:value-type="float">
            <text:p><text:s/>1,364,17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91771" calcext:value-type="float">
            <text:p>-91,771 </text:p>
          </table:table-cell>
          <table:table-cell table:style-name="ce24" office:value-type="float" office:value="-6.73" calcext:value-type="float">
            <text:p>-6.7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88688" calcext:value-type="float">
            <text:p><text:s/>88,688 </text:p>
          </table:table-cell>
          <table:table-cell table:style-name="ce16" office:value-type="float" office:value="6.97" calcext:value-type="float">
            <text:p><text:s/>6.97 </text:p>
          </table:table-cell>
          <table:table-cell table:style-name="ce12" office:value-type="float" office:value="102706" calcext:value-type="float">
            <text:p><text:s/>102,706 </text:p>
          </table:table-cell>
          <table:table-cell table:style-name="ce16" office:value-type="float" office:value="7.53" calcext:value-type="float">
            <text:p><text:s/>7.53 </text:p>
          </table:table-cell>
          <table:table-cell table:style-name="ce12" office:value-type="float" office:value="-14018" calcext:value-type="float">
            <text:p>-14,018 </text:p>
          </table:table-cell>
          <table:table-cell table:style-name="ce23" office:value-type="float" office:value="-13.65" calcext:value-type="float">
            <text:p>-13.6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88688" calcext:value-type="float">
            <text:p><text:s/>88,688 </text:p>
          </table:table-cell>
          <table:table-cell table:style-name="ce17" office:value-type="float" office:value="6.97" calcext:value-type="float">
            <text:p><text:s/>6.97 </text:p>
          </table:table-cell>
          <table:table-cell table:style-name="ce13" office:value-type="float" office:value="102706" calcext:value-type="float">
            <text:p><text:s/>102,706 </text:p>
          </table:table-cell>
          <table:table-cell table:style-name="ce17" office:value-type="float" office:value="7.53" calcext:value-type="float">
            <text:p><text:s/>7.53 </text:p>
          </table:table-cell>
          <table:table-cell table:style-name="ce13" office:value-type="float" office:value="-14018" calcext:value-type="float">
            <text:p>-14,018 </text:p>
          </table:table-cell>
          <table:table-cell table:style-name="ce24" office:value-type="float" office:value="-13.65" calcext:value-type="float">
            <text:p>-13.65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1183714" calcext:value-type="float">
            <text:p><text:s/>1,183,714 </text:p>
          </table:table-cell>
          <table:table-cell table:style-name="ce16" office:value-type="float" office:value="93.03" calcext:value-type="float">
            <text:p><text:s/>93.03 </text:p>
          </table:table-cell>
          <table:table-cell table:style-name="ce12" office:value-type="float" office:value="1261467" calcext:value-type="float">
            <text:p><text:s/>1,261,467 </text:p>
          </table:table-cell>
          <table:table-cell table:style-name="ce16" office:value-type="float" office:value="92.47" calcext:value-type="float">
            <text:p><text:s/>92.47 </text:p>
          </table:table-cell>
          <table:table-cell table:style-name="ce12" office:value-type="float" office:value="-77753" calcext:value-type="float">
            <text:p>-77,753 </text:p>
          </table:table-cell>
          <table:table-cell table:style-name="ce23" office:value-type="float" office:value="-6.16" calcext:value-type="float">
            <text:p>-6.16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88688" calcext:value-type="float">
            <text:p><text:s/>88,6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2706" calcext:value-type="float">
            <text:p><text:s/>102,7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4018" calcext:value-type="float">
            <text:p>-14,018 </text:p>
          </table:table-cell>
          <table:table-cell table:style-name="ce23" office:value-type="float" office:value="-13.65" calcext:value-type="float">
            <text:p>-13.6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88688" calcext:value-type="float">
            <text:p><text:s/>88,68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2706" calcext:value-type="float">
            <text:p><text:s/>102,70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4018" calcext:value-type="float">
            <text:p>-14,018 </text:p>
          </table:table-cell>
          <table:table-cell table:style-name="ce24" office:value-type="float" office:value="-13.65" calcext:value-type="float">
            <text:p>-13.6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88688" calcext:value-type="float">
            <text:p><text:s/>88,6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2706" calcext:value-type="float">
            <text:p><text:s/>102,7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4018" calcext:value-type="float">
            <text:p>-14,018 </text:p>
          </table:table-cell>
          <table:table-cell table:style-name="ce23" office:value-type="float" office:value="-13.65" calcext:value-type="float">
            <text:p>-13.6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88688" calcext:value-type="float">
            <text:p><text:s/>88,68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2706" calcext:value-type="float">
            <text:p><text:s/>102,70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4018" calcext:value-type="float">
            <text:p>-14,018 </text:p>
          </table:table-cell>
          <table:table-cell table:style-name="ce24" office:value-type="float" office:value="-13.65" calcext:value-type="float">
            <text:p>-13.65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88688" calcext:value-type="float">
            <text:p>-88,68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7059" calcext:value-type="float">
            <text:p>-17,05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05747" calcext:value-type="float">
            <text:p>-105,74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2997" calcext:value-type="float">
            <text:p><text:s/>2,99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02750" calcext:value-type="float">
            <text:p>-102,75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5192" calcext:value-type="float">
            <text:p><text:s/>15,19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1867" calcext:value-type="float">
            <text:p><text:s/>1,86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85691" calcext:value-type="float">
            <text:p>-85,69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8190" calcext:value-type="float">
            <text:p>-8,19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8190" calcext:value-type="float">
            <text:p>-8,19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93881" calcext:value-type="float">
            <text:p>-93,88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702836" calcext:value-type="float">
            <text:p><text:s/>702,836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08955" calcext:value-type="float">
            <text:p><text:s/>608,955 </text:p>
          </table:table-cell>
          <table:table-cell table:number-columns-repeated="254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208" meta:object-count="0"/>
    <meta:generator>MODA_ODF_Application_Tools_3.5.2/3.5.2$Windows_X86_64 LibreOffice_project/c8dfc8735a144ff4742fe071a33a442dd6ef618e</meta:generator>
  </office:meta>
</office:document-meta>
</file>