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31422422" calcext:value-type="float">
            <text:p><text:s/>31,422,4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2128280" calcext:value-type="float">
            <text:p><text:s/>32,128,2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705858" calcext:value-type="float">
            <text:p>-705,858 </text:p>
          </table:table-cell>
          <table:table-cell table:style-name="ce23" office:value-type="float" office:value="2.2" calcext:value-type="float">
            <text:p><text:s/>2.2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1422422" calcext:value-type="float">
            <text:p><text:s/>31,422,42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2128280" calcext:value-type="float">
            <text:p><text:s/>32,128,28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705858" calcext:value-type="float">
            <text:p>-705,858 </text:p>
          </table:table-cell>
          <table:table-cell table:style-name="ce24" office:value-type="float" office:value="2.2" calcext:value-type="float">
            <text:p><text:s/>2.20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919315" calcext:value-type="float">
            <text:p><text:s/>1,919,315 </text:p>
          </table:table-cell>
          <table:table-cell table:style-name="ce16" office:value-type="float" office:value="6.11" calcext:value-type="float">
            <text:p><text:s/>6.11 </text:p>
          </table:table-cell>
          <table:table-cell table:style-name="ce12" office:value-type="float" office:value="1924117" calcext:value-type="float">
            <text:p><text:s/>1,924,117 </text:p>
          </table:table-cell>
          <table:table-cell table:style-name="ce16" office:value-type="float" office:value="5.99" calcext:value-type="float">
            <text:p><text:s/>5.99 </text:p>
          </table:table-cell>
          <table:table-cell table:style-name="ce12" office:value-type="float" office:value="-4802" calcext:value-type="float">
            <text:p>-4,802 </text:p>
          </table:table-cell>
          <table:table-cell table:style-name="ce23" office:value-type="float" office:value="0.25" calcext:value-type="float">
            <text:p><text:s/>0.25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財務支出</text:p>
          </table:table-cell>
          <table:table-cell table:style-name="ce13" office:value-type="float" office:value="625914" calcext:value-type="float">
            <text:p><text:s/>625,914 </text:p>
          </table:table-cell>
          <table:table-cell table:style-name="ce17" office:value-type="float" office:value="1.99" calcext:value-type="float">
            <text:p><text:s/>1.99 </text:p>
          </table:table-cell>
          <table:table-cell table:style-name="ce13" office:value-type="float" office:value="722911" calcext:value-type="float">
            <text:p><text:s/>722,911 </text:p>
          </table:table-cell>
          <table:table-cell table:style-name="ce17" office:value-type="float" office:value="2.25" calcext:value-type="float">
            <text:p><text:s/>2.25 </text:p>
          </table:table-cell>
          <table:table-cell table:style-name="ce13" office:value-type="float" office:value="-96997" calcext:value-type="float">
            <text:p>-96,997 </text:p>
          </table:table-cell>
          <table:table-cell table:style-name="ce24" office:value-type="float" office:value="13.42" calcext:value-type="float">
            <text:p><text:s/>13.4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其他財務支出</text:p>
          </table:table-cell>
          <table:table-cell table:style-name="ce13" office:value-type="float" office:value="1293298" calcext:value-type="float">
            <text:p><text:s/>1,293,298 </text:p>
          </table:table-cell>
          <table:table-cell table:style-name="ce17" office:value-type="float" office:value="4.12" calcext:value-type="float">
            <text:p><text:s/>4.12 </text:p>
          </table:table-cell>
          <table:table-cell table:style-name="ce13" office:value-type="float" office:value="1201106" calcext:value-type="float">
            <text:p><text:s/>1,201,106 </text:p>
          </table:table-cell>
          <table:table-cell table:style-name="ce17" office:value-type="float" office:value="3.74" calcext:value-type="float">
            <text:p><text:s/>3.74 </text:p>
          </table:table-cell>
          <table:table-cell table:style-name="ce13" office:value-type="float" office:value="92192" calcext:value-type="float">
            <text:p><text:s/>92,192 </text:p>
          </table:table-cell>
          <table:table-cell table:style-name="ce24" office:value-type="float" office:value="7.68" calcext:value-type="float">
            <text:p><text:s/>7.6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其他作業外支出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.00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本期賸餘（短絀）</text:p>
          </table:table-cell>
          <table:table-cell table:style-name="ce12" office:value-type="float" office:value="29503107" calcext:value-type="float">
            <text:p><text:s/>29,503,107 </text:p>
          </table:table-cell>
          <table:table-cell table:style-name="ce16" office:value-type="float" office:value="93.89" calcext:value-type="float">
            <text:p><text:s/>93.89 </text:p>
          </table:table-cell>
          <table:table-cell table:style-name="ce12" office:value-type="float" office:value="30204163" calcext:value-type="float">
            <text:p><text:s/>30,204,163 </text:p>
          </table:table-cell>
          <table:table-cell table:style-name="ce16" office:value-type="float" office:value="94.01" calcext:value-type="float">
            <text:p><text:s/>94.01 </text:p>
          </table:table-cell>
          <table:table-cell table:style-name="ce12" office:value-type="float" office:value="-701056" calcext:value-type="float">
            <text:p>-701,056 </text:p>
          </table:table-cell>
          <table:table-cell table:style-name="ce23" office:value-type="float" office:value="2.32" calcext:value-type="float">
            <text:p><text:s/>2.32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其他綜合賸餘（短絀）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綜合賸餘（短絀）</text:p>
          </table:table-cell>
          <table:table-cell table:style-name="ce14" office:value-type="float" office:value="29503107" calcext:value-type="float">
            <text:p><text:s/>29,503,107 </text:p>
          </table:table-cell>
          <table:table-cell table:style-name="ce18" office:value-type="float" office:value="93.89" calcext:value-type="float">
            <text:p><text:s/>93.89 </text:p>
          </table:table-cell>
          <table:table-cell table:style-name="ce14" office:value-type="float" office:value="30204163" calcext:value-type="float">
            <text:p><text:s/>30,204,163 </text:p>
          </table:table-cell>
          <table:table-cell table:style-name="ce18" office:value-type="float" office:value="94.01" calcext:value-type="float">
            <text:p><text:s/>94.01 </text:p>
          </table:table-cell>
          <table:table-cell table:style-name="ce14" office:value-type="float" office:value="-701056" calcext:value-type="float">
            <text:p>-701,056 </text:p>
          </table:table-cell>
          <table:table-cell table:style-name="ce25" office:value-type="float" office:value="2.32" calcext:value-type="float">
            <text:p><text:s/>2.32 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29503107" calcext:value-type="float">
            <text:p><text:s/>29,503,10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0204163" calcext:value-type="float">
            <text:p><text:s/>30,204,1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701056" calcext:value-type="float">
            <text:p>-701,056 </text:p>
          </table:table-cell>
          <table:table-cell table:style-name="ce23" office:value-type="float" office:value="-2.32" calcext:value-type="float">
            <text:p>-2.3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29503107" calcext:value-type="float">
            <text:p><text:s/>29,503,10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0204163" calcext:value-type="float">
            <text:p><text:s/>30,204,16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701056" calcext:value-type="float">
            <text:p>-701,056 </text:p>
          </table:table-cell>
          <table:table-cell table:style-name="ce24" office:value-type="float" office:value="-2.32" calcext:value-type="float">
            <text:p>-2.3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29503107" calcext:value-type="float">
            <text:p><text:s/>29,503,10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0204163" calcext:value-type="float">
            <text:p><text:s/>30,204,1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701056" calcext:value-type="float">
            <text:p>-701,056 </text:p>
          </table:table-cell>
          <table:table-cell table:style-name="ce23" office:value-type="float" office:value="-2.32" calcext:value-type="float">
            <text:p>-2.3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29503107" calcext:value-type="float">
            <text:p><text:s/>29,503,10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0204163" calcext:value-type="float">
            <text:p><text:s/>30,204,16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701056" calcext:value-type="float">
            <text:p>-701,056 </text:p>
          </table:table-cell>
          <table:table-cell table:style-name="ce24" office:value-type="float" office:value="-2.32" calcext:value-type="float">
            <text:p>-2.32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公 務 人 員 退 休 撫 卹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29503107" calcext:value-type="float">
            <text:p><text:s/>29,503,10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6070978" calcext:value-type="float">
            <text:p>-6,070,97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23432129" calcext:value-type="float">
            <text:p><text:s/>23,432,12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-12911065" calcext:value-type="float">
            <text:p>-12,911,06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10521064" calcext:value-type="float">
            <text:p><text:s/>10,521,06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6070978" calcext:value-type="float">
            <text:p><text:s/>6,070,97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16592042" calcext:value-type="float">
            <text:p><text:s/>16,592,042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持有至到期日金融資產</text:p>
          </table:table-cell>
          <table:table-cell table:style-name="ce32" office:value-type="float" office:value="-7107853" calcext:value-type="float">
            <text:p>-7,107,85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無活絡市場之債務投資</text:p>
          </table:table-cell>
          <table:table-cell table:style-name="ce32" office:value-type="float" office:value="-2903090" calcext:value-type="float">
            <text:p>-2,903,09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備供出售金融資產</text:p>
          </table:table-cell>
          <table:table-cell table:style-name="ce32" office:value-type="float" office:value="-3769030" calcext:value-type="float">
            <text:p>-3,769,03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委託經營</text:p>
          </table:table-cell>
          <table:table-cell table:style-name="ce32" office:value-type="float" office:value="-30733301" calcext:value-type="float">
            <text:p>-30,733,30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中期放款</text:p>
          </table:table-cell>
          <table:table-cell table:style-name="ce32" office:value-type="float" office:value="-122934" calcext:value-type="float">
            <text:p>-122,93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44636208" calcext:value-type="float">
            <text:p>-44,636,208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基金收繳數</text:p>
          </table:table-cell>
          <table:table-cell table:style-name="ce32" office:value-type="float" office:value="150606380" calcext:value-type="float">
            <text:p><text:s/>150,606,38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基金給付數</text:p>
          </table:table-cell>
          <table:table-cell table:style-name="ce32" office:value-type="float" office:value="-118642884" calcext:value-type="float">
            <text:p>-118,642,88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31963496" calcext:value-type="float">
            <text:p><text:s/>31,963,496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3919330" calcext:value-type="float">
            <text:p><text:s/>3,919,330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48513728" calcext:value-type="float">
            <text:p><text:s/>48,513,728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52433058" calcext:value-type="float">
            <text:p><text:s/>52,433,058 </text:p>
          </table:table-cell>
          <table:table-cell table:number-columns-repeated="254"/>
        </table:table-row>
        <table:table-row table:style-name="ro5" table:number-rows-repeated="104854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79" meta:object-count="0"/>
    <meta:generator>MODA_ODF_Application_Tools_3.5.2/3.5.2$Windows_X86_64 LibreOffice_project/c8dfc8735a144ff4742fe071a33a442dd6ef618e</meta:generator>
  </office:meta>
</office:document-meta>
</file>