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粗明體" svg:font-family="華康粗明體"/>
    <style:font-face style:name="華康行書體" svg:font-family="華康行書體"/>
    <style:font-face style:name="華康中明體" svg:font-family="華康中明體"/>
    <style:font-face style:name="華康特粗明體" svg:font-family="華康特粗明體"/>
    <style:font-face style:name="華康中黑體" svg:font-family="華康中黑體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22pt" style:font-size-asian="22pt" style:font-size-complex="22pt" fo:font-weight="bold" style:font-weight-asian="bold" style:font-weight-complex="bold" style:font-family-generic="modern"/>
    </style:style>
    <style:style style:name="ce6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22pt" style:font-size-asian="22pt" style:font-size-complex="22pt" fo:font-weight="bold" style:font-weight-asian="bold" style:font-weight-complex="bold" style:font-family-generic="modern"/>
    </style:style>
    <style:style style:name="ce7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22pt" style:font-size-asian="22pt" style:font-size-complex="22pt" fo:font-weight="bold" style:font-weight-asian="bold" style:font-weight-complex="bold" style:font-family-generic="modern"/>
    </style:style>
    <style:style style:name="ce8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9pt" style:font-size-asian="9pt" style:font-size-complex="9pt" fo:font-weight="bold" style:font-weight-asian="bold" style:font-weight-complex="bold" style:font-family-generic="modern"/>
    </style:style>
    <style:style style:name="ce10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3pt" style:font-size-asian="13pt" style:font-size-complex="13pt" fo:font-weight="bold" style:font-weight-asian="bold" style:font-weight-complex="bold" style:font-family-generic="modern"/>
    </style:style>
    <style:style style:name="ce12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3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4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5" style:family="table-cell" style:parent-style-name="_19968__33324__099_29151__26989__21322__24180__22577_--_25613__30410__34920__40__27054__24037__32156__35336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6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099_29151__26989__21322__24180__22577_--_25613__30410__34920__40__27054__24037__32156__35336_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099_29151__26989__21322__24180__22577_--_25613__30410__34920__40__27054__24037__32156__35336__41_" style:data-style-name="N51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099_29151__26989__21322__24180__22577_--_25613__30410__34920__40__27054__24037__32156__35336_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0" style:family="table-cell" style:parent-style-name="_19968__33324__099_29151__26989__21322__24180__22577_--_25613__30410__34920__40__27054__24037__32156__35336__41_" style:data-style-name="N51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style:font-family-generic="modern"/>
    </style:style>
    <style:style style:name="ce24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099_29151__26989__21322__24180__22577_--_36039__36000__34920__40__27054__24037__32156__35336__41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099_29151__26989__21322__24180__22577_--_36039__36000__34920__40__27054__24037__32156__35336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20pt" style:font-size-asian="20pt" style:font-size-complex="20pt" fo:font-weight="bold" style:font-weight-asian="bold" style:font-weight-complex="bold" style:font-family-generic="modern"/>
    </style:style>
    <style:style style:name="ce30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華康粗明體" style:font-name-asian="華康粗明體" style:font-name-complex="華康粗明體" fo:font-size="13pt" style:font-size-asian="13pt" style:font-size-complex="13pt" fo:font-weight="bold" style:font-weight-asian="bold" style:font-weight-complex="bold" style:font-family-generic="modern"/>
    </style:style>
    <style:style style:name="ce33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4" style:family="table-cell" style:parent-style-name="_19968__33324__099_29151__26989__21322__24180__22577_--_36039__36000__34920__40__27054__24037__32156__35336_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_19968__33324__099_29151__26989__21322__24180__22577_--_36039__36000__34920__40__27054__24037__32156__35336_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36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37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38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_19968__33324__099_29151__26989__21322__24180__22577_--_36039__36000__34920__40__27054__24037__32156__35336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_19968__33324__099_29151__26989__21322__24180__22577_--_36039__36000__34920__40__27054__24037__32156__35336__41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099_29151__26989__21322__24180__22577_--_36039__36000__34920__40__27054__24037__32156__35336__41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行書體" style:font-name-asian="華康行書體" style:font-name-complex="華康行書體" fo:font-weight="bold" style:font-weight-asian="bold" style:font-weight-complex="bold" style:font-family-generic="modern"/>
    </style:style>
    <style:style style:name="ce43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行書體" style:font-name-asian="華康行書體" style:font-name-complex="華康行書體" fo:font-weight="bold" style:font-weight-asian="bold" style:font-weight-complex="bold" style:font-family-generic="modern"/>
    </style:style>
    <style:style style:name="ce44" style:family="table-cell" style:parent-style-name="_19968__33324__099_29151__26989__21322__24180__22577_--_36039__36000__34920__40__27054__24037__32156__35336__41_" style:data-style-name="N49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099_29151__26989__21322__24180__22577_--_36039__36000__34920__40__27054__24037__32156__35336__41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9pt" style:font-size-asian="9pt" style:font-size-complex="9pt" style:font-family-generic="modern"/>
    </style:style>
    <style:style style:name="ce47" style:family="table-cell" style:parent-style-name="_19968__33324__099_29151__26989__21322__24180__22577_--_36039__36000__34920__40__27054__24037__32156__35336__41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行書體" style:font-name-asian="華康行書體" style:font-name-complex="華康行書體" style:font-family-generic="modern"/>
    </style:style>
    <style:style style:name="ce49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50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行書體" style:font-name-asian="華康行書體" style:font-name-complex="華康行書體" fo:font-size="9pt" style:font-size-asian="9pt" style:font-size-complex="9pt" style:font-family-generic="modern"/>
    </style:style>
    <style:style style:name="ce52" style:family="table-cell" style:parent-style-name="_19968__33324__099_29151__26989__21322__24180__22577_--_36039__36000__34920__40__27054__24037__32156__3533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54" style:family="table-cell" style:parent-style-name="_19968__33324__099_29151__26989__21322__24180__22577_--_36039__36000__34920__40__27054__24037__32156__35336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55" style:family="table-cell" style:parent-style-name="_19968__33324__099_29151__26989__21322__24180__22577_--_36039__36000__34920__40__27054__24037__32156__35336__41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099_29151__26989__21322__24180__22577_--_36039__36000__34920__40__27054__24037__32156__35336__41_" style:data-style-name="N0">
      <style:table-cell-properties style:vertical-align="middle" fo:background-color="transparent" style:cell-protect="protected"/>
      <style:text-properties style:font-name="華康行書體" style:font-name-asian="華康行書體" style:font-name-complex="華康行書體" style:font-family-generic="modern"/>
    </style:style>
    <style:style style:name="ce57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中明體" style:font-name-asian="華康中明體" style:font-name-complex="華康中明體" style:font-family-generic="modern"/>
    </style:style>
    <style:style style:name="ce58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_19968__33324__099_29151__26989__21322__24180__22577_--_36039__36000__34920__40__27054__24037__32156__35336__41_" style:data-style-name="N48">
      <style:table-cell-properties style:vertical-align="automatic" fo:background-color="transparent" style:cell-protect="protected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fo:font-size="10pt" style:font-size-asian="10pt" style:font-size-complex="10pt" style:font-family-generic="modern"/>
    </style:style>
    <style:style style:name="ce61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style:font-family-generic="modern"/>
    </style:style>
    <style:style style:name="ce62" style:family="table-cell" style:parent-style-name="_19968__33324__099_29151__26989__21322__24180__22577_--_36039__36000__34920__40__27054__24037__32156__35336__41_" style:data-style-name="N48">
      <style:table-cell-properties style:vertical-align="automatic" fo:background-color="transparent" style:cell-protect="protected"/>
      <style:text-properties style:font-name="華康行書體" style:font-name-asian="華康行書體" style:font-name-complex="華康行書體" style:font-family-generic="modern"/>
    </style:style>
    <style:style style:name="ce63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粗明體" style:font-name-asian="華康粗明體" style:font-name-complex="華康粗明體" fo:font-size="20pt" style:font-size-asian="20pt" style:font-size-complex="20pt" fo:font-weight="bold" style:font-weight-asian="bold" style:font-weight-complex="bold" style:font-family-generic="modern"/>
    </style:style>
    <style:style style:name="ce65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fo:font-size="20pt" style:font-size-asian="20pt" style:font-size-complex="20pt" fo:font-weight="bold" style:font-weight-asian="bold" style:font-weight-complex="bold" style:font-family-generic="modern"/>
    </style:style>
    <style:style style:name="ce66" style:family="table-cell" style:parent-style-name="_21315__20998__20301__91_0_93__099_29151__26989__21322__24180__22577_--_36039__36000__34920__40__27054__24037__32156__35336__41_" style:data-style-name="N50">
      <style:text-properties style:font-name="新細明體" style:font-name-asian="新細明體" style:font-name-complex="新細明體" fo:font-size="23pt" style:font-size-asian="23pt" style:font-size-complex="23pt"/>
    </style:style>
    <style:style style:name="ce67" style:family="table-cell" style:parent-style-name="_21315__20998__20301__91_0_93__099_29151__26989__21322__24180__22577_--_36039__36000__34920__40__27054__24037__32156__35336__41_" style:data-style-name="N50">
      <style:text-properties style:font-name="華康中黑體" style:font-name-asian="華康中黑體" style:font-name-complex="華康中黑體" fo:font-size="24pt" style:font-size-asian="24pt" style:font-size-complex="24pt" fo:font-weight="bold" style:font-weight-asian="bold" style:font-weight-complex="bold" style:font-family-generic="modern"/>
    </style:style>
    <style:style style:name="ce68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行書體" style:font-name-asian="華康行書體" style:font-name-complex="華康行書體" style:font-family-generic="modern"/>
    </style:style>
    <style:style style:name="ce69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0" style:family="table-cell" style:parent-style-name="_19968__33324__099_29151__26989__21322__24180__22577_--_25613__30410__34920__40__27054__24037__32156__35336_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9pt" style:font-size-asian="9pt" style:font-size-complex="9pt" style:font-family-generic="modern"/>
    </style:style>
    <style:style style:name="ce71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2" style:family="table-cell" style:parent-style-name="_19968__33324__099_29151__26989__21322__24180__22577_--_36039__36000__34920__40__27054__24037__32156__35336_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73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74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75" style:family="table-cell" style:parent-style-name="_19968__33324__099_29151__26989__21322__24180__22577_--_36039__36000__34920__40__27054__24037__32156__35336__4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76" style:family="table-cell" style:parent-style-name="_19968__33324__099_29151__26989__21322__24180__22577_--_36039__36000__34920__40__27054__24037__32156__35336__41_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099_29151__26989__21322__24180__22577_--_36039__36000__34920__40__27054__24037__32156__35336__41_" style:data-style-name="N54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099_29151__26989__21322__24180__22577_--_36039__36000__34920__40__27054__24037__32156__35336__41_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099_29151__26989__21322__24180__22577_--_25613__30410__34920__40__27054__24037__32156__35336__41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80" style:family="table-cell" style:parent-style-name="_19968__33324__099_29151__26989__21322__24180__22577_--_25613__30410__34920__40__27054__24037__32156__35336__41_" style:data-style-name="N5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099_29151__26989__21322__24180__22577_--_36039__36000__34920__40__27054__24037__32156__35336__41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82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_19968__33324__099_29151__26989__21322__24180__22577_--_36039__36000__34920__40__27054__24037__32156__35336__41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099_29151__26989__21322__24180__22577_--_25613__30410__34920__40__27054__24037__32156__35336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華康特粗明體" style:font-name-asian="華康特粗明體" style:font-name-complex="華康特粗明體" style:font-family-generic="modern"/>
    </style:style>
    <style:style style:name="ce85" style:family="table-cell" style:parent-style-name="_19968__33324__099_29151__26989__21322__24180__22577_--_25613__30410__34920__40__27054__24037__32156__35336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華康特粗明體" style:font-name-asian="華康特粗明體" style:font-name-complex="華康特粗明體" fo:font-size="9pt" style:font-size-asian="9pt" style:font-size-complex="9pt" fo:font-weight="bold" style:font-weight-asian="bold" style:font-weight-complex="bold" style:font-family-generic="modern"/>
    </style:style>
    <style:style style:name="ce86" style:family="table-cell" style:parent-style-name="_19968__33324__099_29151__26989__21322__24180__22577_--_25613__30410__34920__40__27054__24037__32156__35336__4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7" style:family="table-cell" style:parent-style-name="_19968__33324__099_29151__26989__21322__24180__22577_--_36039__36000__34920__40__27054__24037__32156__35336__41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9" style:family="table-cell" style:parent-style-name="_19968__33324__099_29151__26989__21322__24180__22577_--_36039__36000__34920__40__27054__24037__32156__35336__41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91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92" style:family="table-cell" style:parent-style-name="_19968__33324__099_29151__26989__21322__24180__22577_--_36039__36000__34920__40__27054__24037__32156__35336_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93" style:family="table-cell" style:parent-style-name="_19968__33324__099_29151__26989__21322__24180__22577_--_36039__36000__34920__40__27054__24037__32156__35336_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華康行書體" style:font-name-asian="華康行書體" style:font-name-complex="華康行書體" fo:font-size="10pt" style:font-size-asian="10pt" style:font-size-complex="10pt" fo:font-weight="bold" style:font-weight-asian="bold" style:font-weight-complex="bold" style:font-family-generic="modern"/>
    </style:style>
    <style:style style:name="ce94" style:family="table-cell" style:parent-style-name="_19968__33324__099_29151__26989__21322__24180__22577_--_36039__36000__34920__40__27054__24037__32156__35336__4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95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行書體" style:font-name-asian="華康行書體" style:font-name-complex="華康行書體" fo:font-size="10pt" style:font-size-asian="10pt" style:font-size-complex="10pt" fo:font-weight="bold" style:font-weight-asian="bold" style:font-weight-complex="bold" style:font-family-generic="modern"/>
    </style:style>
    <style:style style:name="ce96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行書體" style:font-name-asian="華康行書體" style:font-name-complex="華康行書體" fo:font-size="10pt" style:font-size-asian="10pt" style:font-size-complex="10pt" style:font-family-generic="modern"/>
    </style:style>
    <style:style style:name="ce97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行書體" style:font-name-asian="華康行書體" style:font-name-complex="華康行書體" fo:font-size="10pt" style:font-size-asian="10pt" style:font-size-complex="10pt" style:font-family-generic="modern"/>
    </style:style>
    <style:style style:name="ce98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行書體" style:font-name-asian="華康行書體" style:font-name-complex="華康行書體" fo:font-size="10pt" style:font-size-asian="10pt" style:font-size-complex="10pt" fo:font-weight="bold" style:font-weight-asian="bold" style:font-weight-complex="bold" style:font-family-generic="modern"/>
    </style:style>
    <style:style style:name="ce99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fo:font-size="10pt" style:font-size-asian="10pt" style:font-size-complex="10pt" style:font-family-generic="modern"/>
    </style:style>
    <style:style style:name="ce100" style:family="table-cell" style:parent-style-name="_19968__33324__099_29151__26989__21322__24180__22577_--_36039__36000__34920__40__27054__24037__32156__35336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size="10pt" style:font-size-asian="10pt" style:font-size-complex="10pt" style:font-family-generic="modern"/>
    </style:style>
    <style:style style:name="ce101" style:family="table-cell" style:parent-style-name="_19968__33324__099_29151__26989__21322__24180__22577_--_36039__36000__34920__40__27054__24037__32156__3533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特粗明體" style:font-name-asian="華康特粗明體" style:font-name-complex="華康特粗明體" fo:font-size="10pt" style:font-size-asian="10pt" style:font-size-complex="10pt" style:font-family-generic="modern"/>
    </style:style>
    <style:style style:name="ce102" style:family="table-cell" style:parent-style-name="_19968__33324__099_29151__26989__21322__24180__22577_--_36039__36000__34920__40__27054__24037__32156__35336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特粗明體" style:font-name-asian="華康特粗明體" style:font-name-complex="華康特粗明體" fo:font-size="10pt" style:font-size-asian="10pt" style:font-size-complex="10pt" style:font-family-generic="modern"/>
    </style:style>
    <style:style style:name="ce103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04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華康行書體" style:font-name-asian="華康行書體" style:font-name-complex="華康行書體" fo:font-size="10pt" style:font-size-asian="10pt" style:font-size-complex="10pt" style:font-family-generic="modern"/>
    </style:style>
    <style:style style:name="ce105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行書體" style:font-name-asian="華康行書體" style:font-name-complex="華康行書體" fo:font-size="10pt" style:font-size-asian="10pt" style:font-size-complex="10pt" fo:font-weight="bold" style:font-weight-asian="bold" style:font-weight-complex="bold" style:font-family-generic="modern"/>
    </style:style>
    <style:style style:name="ce106" style:family="table-cell" style:parent-style-name="_19968__33324__099_29151__26989__21322__24180__22577_--_36039__36000__34920__40__27054__24037__32156__35336__4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07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08" style:family="table-cell" style:parent-style-name="_19968__33324__099_29151__26989__21322__24180__22577_--_36039__36000__34920__40__27054__24037__32156__35336__4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行書體" style:font-name-asian="華康行書體" style:font-name-complex="華康行書體" fo:font-size="10pt" style:font-size-asian="10pt" style:font-size-complex="10pt" style:font-family-generic="modern"/>
    </style:style>
    <style:style style:name="ce109" style:family="table-cell" style:parent-style-name="_19968__33324__099_29151__26989__21322__24180__22577_--_36039__36000__34920__40__27054__24037__32156__35336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size="10pt" style:font-size-asian="10pt" style:font-size-complex="10pt" style:font-family-generic="modern"/>
    </style:style>
    <style:style style:name="ce110" style:family="table-cell" style:parent-style-name="_19968__33324__099_29151__26989__21322__24180__22577_--_36039__36000__34920__40__27054__24037__32156__35336__4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特粗明體" style:font-name-asian="華康特粗明體" style:font-name-complex="華康特粗明體" fo:font-size="10pt" style:font-size-asian="10pt" style:font-size-complex="10pt" style:font-family-generic="modern"/>
    </style:style>
    <style:style style:name="ce111" style:family="table-cell" style:parent-style-name="_19968__33324__099_29151__26989__21322__24180__22577_--_25613__30410__34920__40__27054__24037__32156__35336_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12" style:family="table-cell" style:parent-style-name="_19968__33324__099_29151__26989__21322__24180__22577_--_25613__30410__34920__40__27054__24037__32156__35336_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3" style:family="table-cell" style:parent-style-name="_19968__33324__099_29151__26989__21322__24180__22577_--_25613__30410__34920__40__27054__24037__32156__35336_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4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099_29151__26989__21322__24180__22577_--_25613__30410__34920__40__27054__24037__32156__35336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16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7" style:family="table-cell" style:parent-style-name="_19968__33324__099_29151__26989__21322__24180__22577_--_36039__36000__34920__40__27054__24037__32156__35336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8" style:family="table-cell" style:parent-style-name="_19968__33324__099_29151__26989__21322__24180__22577_--_36039__36000__34920__40__27054__24037__32156__35336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119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120" style:family="table-cell" style:parent-style-name="_19968__33324__099_29151__26989__21322__24180__22577_--_36039__36000__34920__40__27054__24037__32156__35336__41_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_19968__33324__099_29151__26989__21322__24180__22577_--_36039__36000__34920__40__27054__24037__32156__35336__41_" style:data-style-name="N5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099_29151__26989__21322__24180__22577_--_36039__36000__34920__40__27054__24037__32156__35336__41_" style:data-style-name="N5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099_29151__26989__21322__24180__22577_--_36039__36000__34920__40__27054__24037__32156__35336__41_" style:data-style-name="N5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_19968__33324__099_29151__26989__21322__24180__22577_--_36039__36000__34920__40__27054__24037__32156__35336__41_" style:data-style-name="N5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099_29151__26989__21322__24180__22577_--_36039__36000__34920__40__27054__24037__32156__35336__41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_19968__33324__099_29151__26989__21322__24180__22577_--_36039__36000__34920__40__27054__24037__32156__35336__41_" style:data-style-name="N5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_19968__33324__099_29151__26989__21322__24180__22577_--_36039__36000__34920__40__27054__24037__32156__35336__41_" style:data-style-name="N5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099_29151__26989__21322__24180__22577_--_36039__36000__34920__40__27054__24037__32156__35336__41_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099_29151__26989__21322__24180__22577_--_36039__36000__34920__40__27054__24037__32156__35336__41_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099_29151__26989__21322__24180__22577_--_36039__36000__34920__40__27054__24037__32156__35336__41_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099_29151__26989__21322__24180__22577_--_25613__30410__34920__40__27054__24037__32156__35336__41_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5" style:family="table-cell" style:parent-style-name="_19968__33324__099_29151__26989__21322__24180__22577_--_25613__30410__34920__40__27054__24037__32156__35336__4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6" style:family="table-cell" style:parent-style-name="_19968__33324__099_29151__26989__21322__24180__22577_--_25613__30410__34920__40__27054__24037__32156__35336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7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19968__33324__099_29151__26989__21322__24180__22577_--_25613__30410__34920__40__27054__24037__32156__35336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華康粗明體" style:font-name-asian="華康粗明體" style:font-name-complex="華康粗明體" fo:font-size="22pt" style:font-size-asian="22pt" style:font-size-complex="22pt" fo:font-weight="bold" style:font-weight-asian="bold" style:font-weight-complex="bold" style:font-family-generic="modern"/>
    </style:style>
    <style:style style:name="ce139" style:family="table-cell" style:parent-style-name="_19968__33324__099_29151__26989__21322__24180__22577_--_25613__30410__34920__40__27054__24037__32156__35336_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40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41" style:family="table-cell" style:parent-style-name="_19968__33324__099_29151__26989__21322__24180__22577_--_25613__30410__34920__40__27054__24037__32156__35336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42" style:family="table-cell" style:parent-style-name="_19968__33324__099_29151__26989__21322__24180__22577_--_25613__30410__34920__40__27054__24037__32156__35336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3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4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fo:font-weight="bold" style:font-weight-asian="bold" style:font-weight-complex="bold" style:font-family-generic="modern"/>
    </style:style>
    <style:style style:name="ce145" style:family="table-cell" style:parent-style-name="_19968__33324__099_29151__26989__21322__24180__22577_--_36039__36000__34920__40__27054__24037__32156__35336__41_" style:data-style-name="N5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_19968__33324__099_29151__26989__21322__24180__22577_--_36039__36000__34920__40__27054__24037__32156__35336__41_" style:data-style-name="N58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099_29151__26989__21322__24180__22577_--_36039__36000__34920__40__27054__24037__32156__35336__41_" style:data-style-name="N5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_19968__33324__099_29151__26989__21322__24180__22577_--_36039__36000__34920__40__27054__24037__32156__35336__41_" style:data-style-name="N5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_19968__33324__099_29151__26989__21322__24180__22577_--_36039__36000__34920__40__27054__24037__32156__35336__41_" style:data-style-name="N58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099_29151__26989__21322__24180__22577_--_25613__30410__34920__40__27054__24037__32156__35336__41_" style:data-style-name="N5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_19968__33324__099_29151__26989__21322__24180__22577_--_25613__30410__34920__40__27054__24037__32156__35336__41_" style:data-style-name="N58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099_29151__26989__21322__24180__22577_--_25613__30410__34920__40__27054__24037__32156__35336__41_" style:data-style-name="N5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_19968__33324__099_29151__26989__21322__24180__22577_--_25613__30410__34920__40__27054__24037__32156__35336__41_" style:data-style-name="N5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_19968__33324__099_29151__26989__21322__24180__22577_--_25613__30410__34920__40__27054__24037__32156__35336__41_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_19968__33324__099_29151__26989__21322__24180__22577_--_25613__30410__34920__40__27054__24037__32156__35336__41_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099_29151__26989__21322__24180__22577_--_25613__30410__34920__40__27054__24037__32156__35336__41_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_19968__33324__099_29151__26989__21322__24180__22577_--_25613__30410__34920__40__27054__24037__32156__35336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_19968__33324__099_29151__26989__21322__24180__22577_--_25613__30410__34920__40__27054__24037__32156__35336__41_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099_29151__26989__21322__24180__22577_--_25613__30410__34920__40__27054__24037__32156__35336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099_29151__26989__21322__24180__22577_--_36039__36000__34920__40__27054__24037__32156__35336__41_" style:data-style-name="N3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099_29151__26989__21322__24180__22577_--_36039__36000__34920__40__27054__24037__32156__35336__41_" style:data-style-name="N3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2" style:family="table-cell" style:parent-style-name="_19968__33324__099_29151__26989__21322__24180__22577_--_25613__30410__34920__40__27054__24037__32156__35336_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3" style:family="table-cell" style:parent-style-name="_19968__33324__099_29151__26989__21322__24180__22577_--_25613__3041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099_29151__26989__21322__24180__22577_--_25613__30410__34920__40__27054__24037__32156__35336_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5" style:family="table-cell" style:parent-style-name="_19968__33324__099_29151__26989__21322__24180__22577_--_25613__30410__34920__40__27054__24037__32156__35336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66" style:family="table-cell" style:parent-style-name="_19968__33324__099_29151__26989__21322__24180__22577_--_25613__30410__34920__40__27054__24037__32156__35336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67" style:family="table-cell" style:parent-style-name="_19968__33324__099_29151__26989__21322__24180__22577_--_25613__30410__34920__40__27054__24037__32156__3533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68" style:family="table-cell" style:parent-style-name="_19968__33324__099_29151__26989__21322__24180__22577_--_25613__30410__34920__40__27054__24037__32156__3533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69" style:family="table-cell" style:parent-style-name="_19968__33324__099_29151__26989__21322__24180__22577_--_25613__30410__34920__40__27054__24037__32156__3533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70" style:family="table-cell" style:parent-style-name="_19968__33324__099_29151__26989__21322__24180__22577_--_25613__30410__34920__40__27054__24037__32156__3533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71" style:family="table-cell" style:parent-style-name="_19968__33324__099_29151__26989__21322__24180__22577_--_25613__30410__34920__40__27054__24037__32156__35336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72" style:family="table-cell" style:parent-style-name="_19968__33324__099_29151__26989__21322__24180__22577_--_25613__30410__34920__40__27054__24037__32156__3533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73" style:family="table-cell" style:parent-style-name="_19968__33324__099_29151__26989__21322__24180__22577_--_25613__30410__34920__40__27054__24037__32156__35336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74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5" style:family="table-cell" style:parent-style-name="_19968__33324__099_29151__26989__21322__24180__22577_--_36039__36000__34920__40__27054__24037__32156__35336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6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77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099_29151__26989__21322__24180__22577_--_36039__36000__34920__40__27054__24037__32156__35336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0" style:family="table-cell" style:parent-style-name="_19968__33324__099_29151__26989__21322__24180__22577_--_36039__36000__34920__40__27054__24037__32156__35336_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82" style:family="table-cell" style:parent-style-name="_19968__33324__099_29151__26989__21322__24180__22577_--_36039__36000__34920__40__27054__24037__32156__3533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特粗明體" style:font-name-asian="華康特粗明體" style:font-name-complex="華康特粗明體" fo:font-size="10pt" style:font-size-asian="10pt" style:font-size-complex="10pt" style:font-family-generic="modern"/>
    </style:style>
    <style:style style:name="ce183" style:family="table-cell" style:parent-style-name="_19968__33324__099_29151__26989__21322__24180__22577_--_36039__36000__34920__40__27054__24037__32156__35336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84" style:family="table-cell" style:parent-style-name="_19968__33324__099_29151__26989__21322__24180__22577_--_36039__36000__34920__40__27054__24037__32156__35336__41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華康粗明體" style:font-name-asian="華康粗明體" style:font-name-complex="華康粗明體" fo:font-size="22pt" style:font-size-asian="22pt" style:font-size-complex="22pt" fo:font-weight="bold" style:font-weight-asian="bold" style:font-weight-complex="bold" style:font-family-generic="modern"/>
    </style:style>
    <style:style style:name="ce185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3pt" style:font-size-asian="13pt" style:font-size-complex="13pt" fo:font-weight="bold" style:font-weight-asian="bold" style:font-weight-complex="bold" style:font-family-generic="modern"/>
    </style:style>
    <style:style style:name="ce186" style:family="table-cell" style:parent-style-name="_19968__33324__099_29151__26989__21322__24180__22577_--_36039__36000__34920__40__27054__24037__32156__35336__41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87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_19968__33324__099_29151__26989__21322__24180__22577_--_36039__36000__34920__40__27054__24037__32156__35336__4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89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_19968__33324__099_29151__26989__21322__24180__22577_--_36039__36000__34920__40__27054__24037__32156__35336__4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91" style:family="table-cell" style:parent-style-name="_19968__33324__099_29151__26989__21322__24180__22577_--_36039__36000__34920__40__27054__24037__32156__35336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2" style:family="table-cell" style:parent-style-name="_19968__33324__099_29151__26989__21322__24180__22577_--_25613__30410__34920__40__27054__24037__32156__3533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93" style:family="table-cell" style:parent-style-name="_19968__33324__099_29151__26989__21322__24180__22577_--_25613__30410__34920__40__27054__24037__32156__3533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94" style:family="table-cell" style:parent-style-name="_19968__33324__099_29151__26989__21322__24180__22577_--_25613__30410__34920__40__27054__24037__32156__3533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95" style:family="table-cell" style:parent-style-name="_19968__33324__099_29151__26989__21322__24180__22577_--_36039__36000__34920__40__27054__24037__32156__35336__4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96" style:family="table-cell" style:parent-style-name="_19968__33324__099_29151__26989__21322__24180__22577_--_36039__36000__34920__40__27054__24037__32156__35336__4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97" style:family="table-cell" style:parent-style-name="_19968__33324__099_29151__26989__21322__24180__22577_--_36039__36000__34920__40__27054__24037__32156__35336__41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98" style:family="table-cell" style:parent-style-name="_19968__33324__099_29151__26989__21322__24180__22577_--_36039__36000__34920__40__27054__24037__32156__35336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華康特粗明體" style:font-name-asian="華康特粗明體" style:font-name-complex="華康特粗明體" fo:font-size="10pt" style:font-size-asian="10pt" style:font-size-complex="10pt" style:font-family-generic="modern"/>
    </style:style>
    <style:style style:name="ce199" style:family="table-cell" style:parent-style-name="_19968__33324__099_29151__26989__21322__24180__22577_--_36039__36000__34920__40__27054__24037__32156__35336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華康粗明體" style:font-name-asian="華康粗明體" style:font-name-complex="華康粗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華康粗明體" style:font-name-asian="華康粗明體" style:font-name-complex="華康粗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華康粗明體" style:font-name-asian="華康粗明體" style:font-name-complex="華康粗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1.799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8.1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理收支表" table:style-name="ta1">
        <table:table-column table:style-name="co1" table:default-cell-style-name="ce144"/>
        <table:table-column table:style-name="co2" table:default-cell-style-name="ce23"/>
        <table:table-column table:style-name="co3" table:default-cell-style-name="ce24"/>
        <table:table-column table:style-name="co4" table:default-cell-style-name="ce22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table:style-name="ce137"/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38">
            <text:p><text:s text:c="4"/>榮民工程股份有限公司清理收支表</text:p>
          </table:table-cell>
          <table:table-cell table:number-columns-repeated="6" table:style-name="ce5"/>
          <table:table-cell table:style-name="ce6"/>
          <table:table-cell table:number-columns-repeated="16376" table:style-name="ce7"/>
        </table:table-row>
        <table:table-row table:style-name="ro3">
          <table:table-cell table:number-columns-repeated="2" table:style-name="ce8"/>
          <table:table-cell table:style-name="ce9"/>
          <table:table-cell table:style-name="ce10"/>
          <table:table-cell office:value-type="string" table:style-name="ce11">
            <text:p>中華民國<text:span text:style-name="T3">112</text:span>年<text:span text:style-name="T3">1</text:span>月<text:span text:style-name="T3">1</text:span>日至<text:span text:style-name="T3">112</text:span>年<text:span text:style-name="T3">6</text:span>月<text:span text:style-name="T3">30</text:span>日</text:p>
          </table:table-cell>
          <table:table-cell table:style-name="ce12"/>
          <table:table-cell table:style-name="ce13"/>
          <table:table-cell office:value-type="string" table:style-name="ce69">
            <text:p>單位:新臺幣元</text:p>
          </table:table-cell>
          <table:table-cell table:number-columns-repeated="16376" table:style-name="ce14"/>
        </table:table-row>
        <table:table-row table:style-name="ro4">
          <table:table-cell office:value-type="string" table:number-columns-spanned="4" table:number-rows-spanned="2" table:style-name="ce194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192">
            <text:p>實<text:span text:style-name="T6"><text:s/></text:span>際<text:span text:style-name="T6"><text:s/></text:span>數</text:p>
          </table:table-cell>
          <table:table-cell office:value-type="string" table:number-columns-spanned="1" table:number-rows-spanned="2" table:style-name="ce193">
            <text:p>分<text:span text:style-name="T6"><text:s/></text:span>配<text:span text:style-name="T6"><text:s/></text:span>預<text:span text:style-name="T6"><text:s/></text:span>算<text:span text:style-name="T6"><text:s/></text:span>數</text:p>
          </table:table-cell>
          <table:table-cell office:value-type="string" table:number-columns-spanned="2" table:number-rows-spanned="1" table:style-name="ce165">
            <text:p>比 較 增 減</text:p>
          </table:table-cell>
          <table:covered-table-cell/>
          <table:table-cell table:number-columns-repeated="16376" table:style-name="ce14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office:value-type="string" table:style-name="ce15">
            <text:p>金 <text:s text:c="4"/>額</text:p>
          </table:table-cell>
          <table:table-cell office:value-type="string" table:style-name="ce15">
            <text:p>％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139">
            <text:p>清理收入<text:s text:c="2"/></text:p>
          </table:table-cell>
          <table:table-cell table:style-name="ce132"/>
          <table:table-cell table:style-name="ce111"/>
          <table:table-cell table:style-name="ce17"/>
          <table:table-cell office:value-type="float" office:value="19577372" table:formula="of:=SUM([.E7:.E16])" table:style-name="ce150">
            <text:p>19,577,372<text:s/></text:p>
          </table:table-cell>
          <table:table-cell table:style-name="ce18"/>
          <table:table-cell office:value-type="float" office:value="19577372" table:formula="of:=SUM([.G7:.G16])" table:style-name="ce156">
            <text:p>19,577,372<text:s/></text:p>
          </table:table-cell>
          <table:table-cell office:value-type="string" table:style-name="ce157">
            <text:p>--</text:p>
          </table:table-cell>
          <table:table-cell table:number-columns-repeated="16376" table:style-name="ce16"/>
        </table:table-row>
        <table:table-row table:style-name="ro7">
          <table:table-cell table:style-name="ce140"/>
          <table:table-cell office:value-type="string" table:number-columns-spanned="2" table:number-rows-spanned="1" table:style-name="ce162">
            <text:p>銷貨收入</text:p>
          </table:table-cell>
          <table:covered-table-cell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table:style-name="ce131"/>
          <table:table-cell office:value-type="float" office:value="0" table:formula="of:=IF([.F7]=0;0;([.G7]/[.F7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number-columns-spanned="2" table:number-rows-spanned="1" table:style-name="ce162">
            <text:p>營建收入</text:p>
          </table:table-cell>
          <table:covered-table-cell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table:style-name="ce131"/>
          <table:table-cell office:value-type="float" office:value="0" table:formula="of:=IF([.F8]=0;0;([.G8]/[.F8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number-columns-spanned="2" table:number-rows-spanned="1" table:style-name="ce162">
            <text:p>其他營業收入</text:p>
          </table:table-cell>
          <table:covered-table-cell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table:style-name="ce131"/>
          <table:table-cell office:value-type="float" office:value="0" table:formula="of:=IF([.F9]=0;0;([.G9]/[.F9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number-columns-spanned="2" table:number-rows-spanned="1" table:style-name="ce162">
            <text:p>利息收入</text:p>
          </table:table-cell>
          <table:covered-table-cell/>
          <table:table-cell table:style-name="ce19"/>
          <table:table-cell office:value-type="float" office:value="1470569" table:style-name="ce151">
            <text:p>1,470,569<text:s/></text:p>
          </table:table-cell>
          <table:table-cell table:style-name="ce20"/>
          <table:table-cell office:value-type="float" office:value="1470569" table:formula="of:=[.E10]-[.F10]" table:style-name="ce155">
            <text:p>1,470,569<text:s/></text:p>
          </table:table-cell>
          <table:table-cell office:value-type="string" table:style-name="ce159">
            <text:p>--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style-name="ce113">
            <text:p>兌換利益</text:p>
          </table:table-cell>
          <table:table-cell table:style-name="ce133"/>
          <table:table-cell table:style-name="ce19"/>
          <table:table-cell office:value-type="float" office:value="6868942" table:style-name="ce151">
            <text:p>6,868,942<text:s/></text:p>
          </table:table-cell>
          <table:table-cell table:style-name="ce20"/>
          <table:table-cell office:value-type="float" office:value="6868942" table:formula="of:=[.E11]-[.F11]" table:style-name="ce155">
            <text:p>6,868,942<text:s/></text:p>
          </table:table-cell>
          <table:table-cell office:value-type="string" table:style-name="ce159">
            <text:p>--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style-name="ce113">
            <text:p>租賃收入</text:p>
          </table:table-cell>
          <table:table-cell table:style-name="ce133"/>
          <table:table-cell table:style-name="ce19"/>
          <table:table-cell table:style-name="ce151"/>
          <table:table-cell table:style-name="ce20"/>
          <table:table-cell office:value-type="float" office:value="0" table:formula="of:=[.E12]-[.F12]" table:style-name="ce155">
            <text:p>0<text:s/></text:p>
          </table:table-cell>
          <table:table-cell office:value-type="float" office:value="0" table:formula="of:=IF([.F12]=0;0;([.G12]/[.F12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style-name="ce113">
            <text:p>投資收益</text:p>
          </table:table-cell>
          <table:table-cell table:style-name="ce133"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office:value-type="float" office:value="0" table:formula="of:=[.E13]-[.F13]" table:style-name="ce131">
            <text:p>0.00<text:s/></text:p>
          </table:table-cell>
          <table:table-cell office:value-type="float" office:value="0" table:formula="of:=IF([.F13]=0;0;([.G13]/[.F13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style-name="ce113">
            <text:p>財產交易利益</text:p>
          </table:table-cell>
          <table:table-cell table:style-name="ce133"/>
          <table:table-cell table:style-name="ce19"/>
          <table:table-cell office:value-type="float" office:value="0" table:style-name="ce151">
            <text:p>0<text:s/></text:p>
          </table:table-cell>
          <table:table-cell table:style-name="ce20"/>
          <table:table-cell table:style-name="ce151"/>
          <table:table-cell table:style-name="ce159"/>
          <table:table-cell table:number-columns-repeated="16376"/>
        </table:table-row>
        <table:table-row table:style-name="ro7">
          <table:table-cell table:style-name="ce140"/>
          <table:table-cell office:value-type="string" table:style-name="ce113">
            <text:p>賠償收入</text:p>
          </table:table-cell>
          <table:table-cell table:style-name="ce133"/>
          <table:table-cell table:style-name="ce19"/>
          <table:table-cell table:number-columns-repeated="2" table:style-name="ce20"/>
          <table:table-cell table:style-name="ce131"/>
          <table:table-cell office:value-type="float" office:value="0" table:formula="of:=IF([.F15]=0;0;([.G15]/[.F15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style-name="ce113">
            <text:p>什項收入</text:p>
          </table:table-cell>
          <table:table-cell table:style-name="ce133"/>
          <table:table-cell table:style-name="ce19"/>
          <table:table-cell office:value-type="float" office:value="11237861" table:style-name="ce151">
            <text:p>11,237,861<text:s/></text:p>
          </table:table-cell>
          <table:table-cell table:style-name="ce20"/>
          <table:table-cell office:value-type="float" office:value="11237861" table:formula="of:=[.E16]-[.F16]" table:style-name="ce155">
            <text:p>11,237,861<text:s/></text:p>
          </table:table-cell>
          <table:table-cell office:value-type="string" table:style-name="ce159">
            <text:p>--</text:p>
          </table:table-cell>
          <table:table-cell table:number-columns-repeated="16376"/>
        </table:table-row>
        <table:table-row table:style-name="ro8">
          <table:table-cell table:style-name="ce140"/>
          <table:table-cell table:style-name="ce70"/>
          <table:table-cell table:style-name="ce134"/>
          <table:table-cell table:style-name="ce19"/>
          <table:table-cell table:number-columns-repeated="2" table:style-name="ce20"/>
          <table:table-cell table:style-name="ce131"/>
          <table:table-cell table:style-name="ce158"/>
          <table:table-cell table:number-columns-repeated="16376"/>
        </table:table-row>
        <table:table-row table:style-name="ro6">
          <table:table-cell office:value-type="string" table:style-name="ce139">
            <text:p>清理費用<text:s text:c="2"/></text:p>
          </table:table-cell>
          <table:table-cell table:style-name="ce132"/>
          <table:table-cell table:style-name="ce111"/>
          <table:table-cell table:style-name="ce17"/>
          <table:table-cell office:value-type="float" office:value="7682927" table:formula="of:=SUM([.E19:.E30])" table:style-name="ce152">
            <text:p>7,682,927<text:s/></text:p>
          </table:table-cell>
          <table:table-cell table:style-name="ce18"/>
          <table:table-cell office:value-type="float" office:value="7682927" table:formula="of:=SUM([.G19:.G30])" table:style-name="ce156">
            <text:p>7,682,927<text:s/></text:p>
          </table:table-cell>
          <table:table-cell office:value-type="string" table:style-name="ce157">
            <text:p>--</text:p>
          </table:table-cell>
          <table:table-cell table:number-columns-repeated="16376" table:style-name="ce16"/>
        </table:table-row>
        <table:table-row table:style-name="ro7">
          <table:table-cell table:style-name="ce140"/>
          <table:table-cell office:value-type="string" table:number-columns-spanned="2" table:number-rows-spanned="1" table:style-name="ce162">
            <text:p>銷貨成本</text:p>
          </table:table-cell>
          <table:covered-table-cell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table:style-name="ce131"/>
          <table:table-cell office:value-type="float" office:value="0" table:formula="of:=IF([.F19]=0;0;([.G19]/[.F19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number-columns-spanned="2" table:number-rows-spanned="1" table:style-name="ce164">
            <text:p>營建費用</text:p>
          </table:table-cell>
          <table:covered-table-cell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table:style-name="ce131"/>
          <table:table-cell office:value-type="float" office:value="0" table:formula="of:=IF([.F20]=0;0;([.G20]/[.F20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number-columns-spanned="2" table:number-rows-spanned="1" table:style-name="ce162">
            <text:p>其他營業成本</text:p>
          </table:table-cell>
          <table:covered-table-cell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table:style-name="ce131"/>
          <table:table-cell office:value-type="float" office:value="0" table:formula="of:=IF([.F21]=0;0;([.G21]/[.F21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number-columns-spanned="2" table:number-rows-spanned="1" table:style-name="ce162">
            <text:p>管理費用</text:p>
          </table:table-cell>
          <table:covered-table-cell/>
          <table:table-cell table:style-name="ce19"/>
          <table:table-cell office:value-type="float" office:value="5847963" table:style-name="ce151">
            <text:p>5,847,963<text:s/></text:p>
          </table:table-cell>
          <table:table-cell table:style-name="ce20"/>
          <table:table-cell office:value-type="float" office:value="5847963" table:formula="of:=[.E22]-[.F22]" table:style-name="ce155">
            <text:p>5,847,963<text:s/></text:p>
          </table:table-cell>
          <table:table-cell office:value-type="string" table:style-name="ce159">
            <text:p>--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number-columns-spanned="2" table:number-rows-spanned="1" table:style-name="ce162">
            <text:p>利息費用</text:p>
          </table:table-cell>
          <table:covered-table-cell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office:value-type="float" office:value="0" table:formula="of:=[.E23]-[.F23]" table:style-name="ce131">
            <text:p>0.00<text:s/></text:p>
          </table:table-cell>
          <table:table-cell office:value-type="float" office:value="0" table:formula="of:=IF([.F23]=0;0;([.G23]/[.F23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style-name="ce113">
            <text:p>兌換損失</text:p>
          </table:table-cell>
          <table:table-cell table:style-name="ce133"/>
          <table:table-cell table:style-name="ce19"/>
          <table:table-cell office:value-type="float" office:value="3308" table:style-name="ce151">
            <text:p>3,308<text:s/></text:p>
          </table:table-cell>
          <table:table-cell table:style-name="ce20"/>
          <table:table-cell office:value-type="float" office:value="3308" table:formula="of:=[.E24]-[.F24]" table:style-name="ce155">
            <text:p>3,308<text:s/></text:p>
          </table:table-cell>
          <table:table-cell office:value-type="string" table:style-name="ce159">
            <text:p>--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number-columns-spanned="2" table:number-rows-spanned="1" table:style-name="ce164">
            <text:p>匯費、手續費及證券發行費</text:p>
          </table:table-cell>
          <table:covered-table-cell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table:style-name="ce131"/>
          <table:table-cell office:value-type="float" office:value="0" table:formula="of:=IF([.F25]=0;0;([.G25]/[.F25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style-name="ce113">
            <text:p>投資損失</text:p>
          </table:table-cell>
          <table:table-cell table:style-name="ce112"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table:style-name="ce131"/>
          <table:table-cell office:value-type="float" office:value="0" table:formula="of:=IF([.F26]=0;0;([.G26]/[.F26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style-name="ce113">
            <text:p>財產交易損失</text:p>
          </table:table-cell>
          <table:table-cell table:style-name="ce112"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office:value-type="float" office:value="0" table:formula="of:=[.E27]-[.F27]" table:style-name="ce131">
            <text:p>0.00<text:s/></text:p>
          </table:table-cell>
          <table:table-cell office:value-type="float" office:value="0" table:formula="of:=IF([.F27]=0;0;([.G27]/[.F27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style-name="ce113">
            <text:p>資產報廢損失</text:p>
          </table:table-cell>
          <table:table-cell table:style-name="ce112"/>
          <table:table-cell table:style-name="ce19"/>
          <table:table-cell table:style-name="ce151"/>
          <table:table-cell table:style-name="ce20"/>
          <table:table-cell office:value-type="float" office:value="0" table:formula="of:=[.E28]-[.F28]" table:style-name="ce155">
            <text:p>0<text:s/></text:p>
          </table:table-cell>
          <table:table-cell office:value-type="float" office:value="0" table:formula="of:=IF([.F28]=0;0;([.G28]/[.F28])*100)" table:style-name="ce158">
            <text:p><text:s text:c="2"/></text:p>
          </table:table-cell>
          <table:table-cell table:number-columns-repeated="16376"/>
        </table:table-row>
        <table:table-row table:style-name="ro7">
          <table:table-cell table:style-name="ce140"/>
          <table:table-cell office:value-type="string" table:style-name="ce113">
            <text:p>災害損失</text:p>
          </table:table-cell>
          <table:table-cell table:style-name="ce112"/>
          <table:table-cell table:style-name="ce19"/>
          <table:table-cell office:value-type="float" office:value="0" table:style-name="ce20">
            <text:p><text:s text:c="2"/></text:p>
          </table:table-cell>
          <table:table-cell table:style-name="ce20"/>
          <table:table-cell table:style-name="ce131"/>
          <table:table-cell office:value-type="float" office:value="0" table:formula="of:=IF([.F29]=0;0;([.G29]/[.F29])*100)" table:style-name="ce158">
            <text:p><text:s text:c="2"/></text:p>
          </table:table-cell>
          <table:table-cell table:number-columns-repeated="16376"/>
        </table:table-row>
        <table:table-row table:style-name="ro9">
          <table:table-cell table:style-name="ce140"/>
          <table:table-cell office:value-type="string" table:number-columns-spanned="2" table:number-rows-spanned="1" table:style-name="ce164">
            <text:p>什項費用</text:p>
          </table:table-cell>
          <table:covered-table-cell/>
          <table:table-cell table:style-name="ce19"/>
          <table:table-cell office:value-type="float" office:value="1831656" table:style-name="ce151">
            <text:p>1,831,656<text:s/></text:p>
          </table:table-cell>
          <table:table-cell table:style-name="ce20"/>
          <table:table-cell office:value-type="float" office:value="1831656" table:formula="of:=[.E30]-[.F30]" table:style-name="ce155">
            <text:p>1,831,656<text:s/></text:p>
          </table:table-cell>
          <table:table-cell office:value-type="string" table:style-name="ce159">
            <text:p>--</text:p>
          </table:table-cell>
          <table:table-cell table:number-columns-repeated="16376"/>
        </table:table-row>
        <table:table-row table:style-name="ro10">
          <table:table-cell table:style-name="ce140"/>
          <table:table-cell table:style-name="ce113"/>
          <table:table-cell table:style-name="ce112"/>
          <table:table-cell table:style-name="ce19"/>
          <table:table-cell table:number-columns-repeated="2" table:style-name="ce20"/>
          <table:table-cell table:style-name="ce131"/>
          <table:table-cell table:style-name="ce158"/>
          <table:table-cell table:number-columns-repeated="16376"/>
        </table:table-row>
        <table:table-row table:style-name="ro6">
          <table:table-cell office:value-type="string" table:style-name="ce141">
            <text:p>清理利益(損失)</text:p>
          </table:table-cell>
          <table:table-cell table:style-name="ce114"/>
          <table:table-cell table:style-name="ce115"/>
          <table:table-cell table:style-name="ce79"/>
          <table:table-cell office:value-type="float" office:value="11894445" table:formula="of:=[.E6]-[.E18]" table:style-name="ce153">
            <text:p>11,894,445<text:s/></text:p>
          </table:table-cell>
          <table:table-cell table:style-name="ce80"/>
          <table:table-cell office:value-type="float" office:value="11894445" table:formula="of:=[.E32]-[.F32]" table:style-name="ce154">
            <text:p>11,894,445<text:s/></text:p>
          </table:table-cell>
          <table:table-cell office:value-type="string" table:style-name="ce157">
            <text:p>--</text:p>
          </table:table-cell>
          <table:table-cell table:number-columns-repeated="16376" table:style-name="ce21"/>
        </table:table-row>
        <table:table-row table:style-name="ro11">
          <table:table-cell table:style-name="ce142"/>
          <table:table-cell table:style-name="ce84"/>
          <table:table-cell table:style-name="ce85"/>
          <table:table-cell table:style-name="ce135"/>
          <table:table-cell table:number-columns-repeated="3" table:style-name="ce86"/>
          <table:table-cell table:style-name="ce136"/>
          <table:table-cell table:number-columns-repeated="16376"/>
        </table:table-row>
        <table:table-row table:style-name="ro12">
          <table:table-cell table:style-name="ce143"/>
          <table:table-cell table:style-name="ce23"/>
          <table:table-cell table:style-name="ce24"/>
          <table:table-cell table:style-name="ce22"/>
          <table:table-cell table:number-columns-repeated="3" table:style-name="ce1"/>
          <table:table-cell table:style-name="ce4"/>
          <table:table-cell table:number-columns-repeated="16376"/>
        </table:table-row>
        <table:table-row table:number-rows-repeated="1048542" table:style-name="ro12">
          <table:table-cell table:number-columns-repeated="16384"/>
        </table:table-row>
      </table:table>
      <table:table table:name="資產負債表" table:style-name="ta2">
        <table:table-column table:style-name="co9" table:default-cell-style-name="ce68"/>
        <table:table-column table:style-name="co10" table:default-cell-style-name="ce60"/>
        <table:table-column table:style-name="co11" table:default-cell-style-name="ce61"/>
        <table:table-column table:style-name="co12" table:default-cell-style-name="ce57"/>
        <table:table-column table:style-name="co13" table:default-cell-style-name="ce62"/>
        <table:table-column table:style-name="co14" table:default-cell-style-name="ce62"/>
        <table:table-column table:style-name="co10" table:default-cell-style-name="ce62"/>
        <table:table-column table:style-name="co15" table:default-cell-style-name="ce68"/>
        <table:table-column table:style-name="co11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8" table:number-columns-repeated="16372" table:default-cell-style-name="ce68"/>
        <table:table-row table:style-name="ro1">
          <table:table-cell table:style-name="ce26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16377" table:style-name="ce26"/>
        </table:table-row>
        <table:table-row table:style-name="ro2">
          <table:table-cell table:style-name="ce29"/>
          <table:table-cell office:value-type="string" table:number-columns-spanned="11" table:number-rows-spanned="1" table:style-name="ce184">
            <text:p>榮民工程股份有限公司資產負債表</text:p>
          </table:table-cell>
          <table:covered-table-cell table:number-columns-repeated="10"/>
          <table:table-cell table:number-columns-repeated="16372" table:style-name="ce29"/>
        </table:table-row>
        <table:table-row table:style-name="ro8">
          <table:table-cell table:style-name="ce116"/>
          <table:table-cell table:style-name="ce30"/>
          <table:table-cell table:style-name="ce31"/>
          <table:table-cell office:value-type="string" table:style-name="ce32">
            <text:p>　　　　　　　　　　　</text:p>
          </table:table-cell>
          <table:table-cell office:value-type="string" table:number-columns-spanned="6" table:number-rows-spanned="1" table:style-name="ce185">
            <text:p>中華民國<text:span text:style-name="T3">112</text:span>年<text:span text:style-name="T3">6</text:span>月<text:span text:style-name="T3">30</text:span>日</text:p>
          </table:table-cell>
          <table:covered-table-cell table:number-columns-repeated="5"/>
          <table:table-cell table:style-name="ce32"/>
          <table:table-cell office:value-type="string" table:style-name="ce71">
            <text:p>單位:新臺幣元</text:p>
          </table:table-cell>
          <table:table-cell table:number-columns-repeated="16372" table:style-name="ce33"/>
        </table:table-row>
        <table:table-row table:style-name="ro13">
          <table:table-cell table:style-name="ce36"/>
          <table:table-cell table:style-name="ce34"/>
          <table:table-cell table:number-columns-repeated="2" table:style-name="ce35"/>
          <table:table-cell office:value-type="string" table:number-columns-spanned="1" table:number-rows-spanned="2" table:style-name="ce196">
            <text:p>金 <text:s text:c="4"/>額</text:p>
          </table:table-cell>
          <table:table-cell office:value-type="string" table:number-columns-spanned="1" table:number-rows-spanned="2" table:style-name="ce195">
            <text:p>％</text:p>
          </table:table-cell>
          <table:table-cell table:style-name="ce81"/>
          <table:table-cell table:style-name="ce34"/>
          <table:table-cell table:number-columns-repeated="2" table:style-name="ce35"/>
          <table:table-cell office:value-type="string" table:number-columns-spanned="1" table:number-rows-spanned="2" table:style-name="ce196">
            <text:p>金 <text:s text:c="4"/>額</text:p>
          </table:table-cell>
          <table:table-cell office:value-type="string" table:number-columns-spanned="1" table:number-rows-spanned="2" table:style-name="ce197">
            <text:p>％</text:p>
          </table:table-cell>
          <table:table-cell table:number-columns-repeated="16372" table:style-name="ce36"/>
        </table:table-row>
        <table:table-row table:style-name="ro14">
          <table:table-cell table:style-name="ce39"/>
          <table:table-cell table:style-name="ce37"/>
          <table:table-cell office:value-type="string" table:style-name="ce38">
            <text:p>科 <text:s text:c="10"/>目</text:p>
          </table:table-cell>
          <table:table-cell table:style-name="ce38"/>
          <table:covered-table-cell/>
          <table:covered-table-cell/>
          <table:table-cell table:style-name="ce82"/>
          <table:table-cell table:style-name="ce37"/>
          <table:table-cell office:value-type="string" table:style-name="ce38">
            <text:p>科 <text:s text:c="10"/>目</text:p>
          </table:table-cell>
          <table:table-cell table:style-name="ce38"/>
          <table:covered-table-cell/>
          <table:covered-table-cell/>
          <table:table-cell table:number-columns-repeated="16372" table:style-name="ce39"/>
        </table:table-row>
        <table:table-row table:style-name="ro15">
          <table:table-cell office:value-type="string" table:style-name="ce92">
            <text:p>資產</text:p>
          </table:table-cell>
          <table:table-cell table:style-name="ce72"/>
          <table:table-cell table:style-name="ce93"/>
          <table:table-cell table:style-name="ce94"/>
          <table:table-cell office:value-type="float" office:value="504253764.10000002" table:formula="of:=SUM([.E7];[.E18];[.E27];[.E32];[.E44];[.E47];[.E50])" table:style-name="ce145">
            <text:p>504,253,764<text:s/></text:p>
          </table:table-cell>
          <table:table-cell office:value-type="float" office:value="100" table:formula="of:=IF([.E$6]&gt;0;([.E6]/[.E$6])*100;0)" table:style-name="ce121">
            <text:p><text:s/>100.0<text:s/></text:p>
          </table:table-cell>
          <table:table-cell office:value-type="string" table:style-name="ce92">
            <text:p>負債</text:p>
          </table:table-cell>
          <table:table-cell table:style-name="ce75"/>
          <table:table-cell table:style-name="ce105"/>
          <table:table-cell table:style-name="ce94"/>
          <table:table-cell office:value-type="float" office:value="776526151" table:formula="of:=[.K7]+[.K17]+[.K24]+[.K27]+[.K30]" table:style-name="ce145">
            <text:p>776,526,151<text:s/></text:p>
          </table:table-cell>
          <table:table-cell office:value-type="float" office:value="153.99511243826913" table:formula="of:=IF([.K$59]&gt;0;([.K6]/[.K$59])*100;0)" table:style-name="ce123">
            <text:p><text:s/>154.0<text:s/></text:p>
          </table:table-cell>
          <table:table-cell table:number-columns-repeated="16372" table:style-name="ce42"/>
        </table:table-row>
        <table:table-row table:style-name="ro16">
          <table:table-cell table:style-name="ce95"/>
          <table:table-cell office:value-type="string" table:number-columns-spanned="3" table:number-rows-spanned="1" table:style-name="ce183">
            <text:p>流動資產</text:p>
          </table:table-cell>
          <table:covered-table-cell table:number-columns-repeated="2"/>
          <table:table-cell office:value-type="float" office:value="408227394.10000002" table:formula="of:=SUM([.E8:.E17])" table:style-name="ce145">
            <text:p>408,227,394<text:s/></text:p>
          </table:table-cell>
          <table:table-cell office:value-type="float" office:value="80.956737096174308" table:formula="of:=IF([.E$6]&gt;0;([.E7]/[.E$6])*100;0)" table:style-name="ce121">
            <text:p><text:s/>81.0<text:s/></text:p>
          </table:table-cell>
          <table:table-cell table:style-name="ce83"/>
          <table:table-cell office:value-type="string" table:number-columns-spanned="3" table:number-rows-spanned="1" table:style-name="ce183">
            <text:p>流動負債</text:p>
          </table:table-cell>
          <table:covered-table-cell table:number-columns-repeated="2"/>
          <table:table-cell office:value-type="float" office:value="776323751" table:formula="of:=SUM([.K8:.K16])" table:style-name="ce145">
            <text:p>776,323,751<text:s/></text:p>
          </table:table-cell>
          <table:table-cell office:value-type="float" office:value="153.95497391786338" table:formula="of:=IF([.K$59]&gt;0;([.K7]/[.K$59])*100;0)" table:style-name="ce123">
            <text:p><text:s/>154.0<text:s/></text:p>
          </table:table-cell>
          <table:table-cell table:number-columns-repeated="16372" table:style-name="ce43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現金</text:p>
          </table:table-cell>
          <table:covered-table-cell/>
          <table:table-cell office:value-type="float" office:value="261693665" table:style-name="ce146">
            <text:p>261,693,665<text:s/></text:p>
          </table:table-cell>
          <table:table-cell office:value-type="float" office:value="51.89721597161995" table:formula="of:=IF([.E$6]&gt;0;([.E8]/[.E$6])*100;0)" table:style-name="ce122">
            <text:p><text:s/>51.9<text:s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99">
            <text:p>短期債務</text:p>
          </table:table-cell>
          <table:covered-table-cell/>
          <table:table-cell office:value-type="float" office:value="0" table:style-name="ce44">
            <text:p><text:s text:c="2"/></text:p>
          </table:table-cell>
          <table:table-cell office:value-type="float" office:value="0" table:formula="of:=IF([.K$59]&gt;0;([.K8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存放銀行同業</text:p>
          </table:table-cell>
          <table:covered-table-cell/>
          <table:table-cell table:style-name="ce44"/>
          <table:table-cell office:value-type="float" office:value="0" table:formula="of:=IF([.E$6]&gt;0;([.E9]/[.E$6])*100;0)" table:style-name="ce122">
            <text:p><text:s text:c="2"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99">
            <text:p>央行存款</text:p>
          </table:table-cell>
          <table:covered-table-cell/>
          <table:table-cell table:style-name="ce44"/>
          <table:table-cell office:value-type="float" office:value="0" table:formula="of:=IF([.K$59]&gt;0;([.K9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存放央行</text:p>
          </table:table-cell>
          <table:covered-table-cell/>
          <table:table-cell table:style-name="ce44"/>
          <table:table-cell office:value-type="float" office:value="0" table:formula="of:=IF([.E$6]&gt;0;([.E10]/[.E$6])*100;0)" table:style-name="ce122">
            <text:p><text:s text:c="2"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75">
            <text:p>銀行同業存款</text:p>
          </table:table-cell>
          <table:covered-table-cell/>
          <table:table-cell table:style-name="ce44"/>
          <table:table-cell office:value-type="float" office:value="0" table:formula="of:=IF([.K$59]&gt;0;([.K10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流動金融資產</text:p>
          </table:table-cell>
          <table:covered-table-cell/>
          <table:table-cell office:value-type="float" office:value="0" table:style-name="ce44">
            <text:p><text:s text:c="2"/></text:p>
          </table:table-cell>
          <table:table-cell office:value-type="float" office:value="0" table:formula="of:=IF([.E$6]&gt;0;([.E11]/[.E$6])*100;0)" table:style-name="ce122">
            <text:p><text:s text:c="2"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75">
            <text:p>國際金融機構存款</text:p>
          </table:table-cell>
          <table:covered-table-cell/>
          <table:table-cell table:style-name="ce44"/>
          <table:table-cell office:value-type="float" office:value="0" table:formula="of:=IF([.K$59]&gt;0;([.K11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應收款項</text:p>
          </table:table-cell>
          <table:covered-table-cell/>
          <table:table-cell office:value-type="float" office:value="123988433" table:style-name="ce146">
            <text:p>123,988,433<text:s/></text:p>
          </table:table-cell>
          <table:table-cell office:value-type="float" office:value="24.588499249241398" table:formula="of:=IF([.E$6]&gt;0;([.E12]/[.E$6])*100;0)" table:style-name="ce122">
            <text:p><text:s/>24.6<text:s/></text:p>
          </table:table-cell>
          <table:table-cell table:style-name="ce87"/>
          <table:table-cell table:style-name="ce49"/>
          <table:table-cell office:value-type="string" table:number-columns-spanned="2" table:number-rows-spanned="1" table:style-name="ce175">
            <text:p>應付款項</text:p>
          </table:table-cell>
          <table:covered-table-cell/>
          <table:table-cell office:value-type="float" office:value="776323751" table:style-name="ce146">
            <text:p>776,323,751<text:s/></text:p>
          </table:table-cell>
          <table:table-cell office:value-type="float" office:value="153.95497391786338" table:formula="of:=IF([.K$59]&gt;0;([.K12]/[.K$59])*100;0)" table:style-name="ce124">
            <text:p><text:s/>154.0<text:s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黃金與白銀</text:p>
          </table:table-cell>
          <table:covered-table-cell/>
          <table:table-cell table:style-name="ce44"/>
          <table:table-cell office:value-type="float" office:value="0" table:formula="of:=IF([.E$6]&gt;0;([.E13]/[.E$6])*100;0)" table:style-name="ce122">
            <text:p><text:s text:c="2"/></text:p>
          </table:table-cell>
          <table:table-cell table:style-name="ce87"/>
          <table:table-cell table:style-name="ce49"/>
          <table:table-cell office:value-type="string" table:number-columns-spanned="2" table:number-rows-spanned="1" table:style-name="ce175">
            <text:p>發行券幣</text:p>
          </table:table-cell>
          <table:covered-table-cell/>
          <table:table-cell table:style-name="ce44"/>
          <table:table-cell office:value-type="float" office:value="0" table:formula="of:=IF([.K$59]&gt;0;([.K13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存貨</text:p>
          </table:table-cell>
          <table:covered-table-cell/>
          <table:table-cell office:value-type="float" office:value="41248.1" table:style-name="ce146">
            <text:p>41,248<text:s/></text:p>
          </table:table-cell>
          <table:table-cell office:value-type="string" table:style-name="ce128">
            <text:p>-</text:p>
          </table:table-cell>
          <table:table-cell table:style-name="ce87"/>
          <table:table-cell table:style-name="ce49"/>
          <table:table-cell office:value-type="string" table:number-columns-spanned="2" table:number-rows-spanned="1" table:style-name="ce175">
            <text:p>預收款項</text:p>
          </table:table-cell>
          <table:covered-table-cell/>
          <table:table-cell table:style-name="ce146"/>
          <table:table-cell office:value-type="float" office:value="0" table:formula="of:=IF([.K$59]&gt;0;([.K14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預付款項</text:p>
          </table:table-cell>
          <table:covered-table-cell/>
          <table:table-cell office:value-type="float" office:value="14985675" table:style-name="ce146">
            <text:p>14,985,675<text:s/></text:p>
          </table:table-cell>
          <table:table-cell office:value-type="float" office:value="2.9718518862713235" table:formula="of:=IF([.E$6]&gt;0;([.E15]/[.E$6])*100;0)" table:style-name="ce122">
            <text:p><text:s/>3.0<text:s/></text:p>
          </table:table-cell>
          <table:table-cell table:style-name="ce87"/>
          <table:table-cell table:style-name="ce49"/>
          <table:table-cell office:value-type="string" table:number-columns-spanned="2" table:number-rows-spanned="1" table:style-name="ce175">
            <text:p>流動金融負債</text:p>
          </table:table-cell>
          <table:covered-table-cell/>
          <table:table-cell table:style-name="ce44"/>
          <table:table-cell office:value-type="float" office:value="0" table:formula="of:=IF([.K$59]&gt;0;([.K15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短期墊款</text:p>
          </table:table-cell>
          <table:covered-table-cell/>
          <table:table-cell office:value-type="float" office:value="7518373" table:style-name="ce146">
            <text:p>7,518,373<text:s/></text:p>
          </table:table-cell>
          <table:table-cell office:value-type="float" office:value="1.4909899608620492" table:formula="of:=IF([.E$6]&gt;0;([.E16]/[.E$6])*100;0)" table:style-name="ce122">
            <text:p><text:s/>1.5<text:s/></text:p>
          </table:table-cell>
          <table:table-cell table:style-name="ce87"/>
          <table:table-cell table:style-name="ce97"/>
          <table:table-cell office:value-type="string" table:number-columns-spanned="2" table:number-rows-spanned="1" table:style-name="ce175">
            <text:p>其他流動負債</text:p>
          </table:table-cell>
          <table:covered-table-cell/>
          <table:table-cell table:style-name="ce44"/>
          <table:table-cell office:value-type="float" office:value="0" table:formula="of:=IF([.K$59]&gt;0;([.K16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其他流動資產</text:p>
          </table:table-cell>
          <table:covered-table-cell/>
          <table:table-cell table:style-name="ce44"/>
          <table:table-cell office:value-type="float" office:value="0" table:formula="of:=IF([.E$6]&gt;0;([.E17]/[.E$6])*100;0)" table:style-name="ce122">
            <text:p><text:s text:c="2"/></text:p>
          </table:table-cell>
          <table:table-cell table:style-name="ce87"/>
          <table:table-cell office:value-type="string" table:number-columns-spanned="3" table:number-rows-spanned="1" table:style-name="ce183">
            <text:p>存款、匯款及金融債券</text:p>
          </table:table-cell>
          <table:covered-table-cell table:number-columns-repeated="2"/>
          <table:table-cell office:value-type="float" office:value="0" table:formula="of:=SUM([.K18:.K23])" table:style-name="ce40">
            <text:p><text:s text:c="2"/></text:p>
          </table:table-cell>
          <table:table-cell office:value-type="float" office:value="0" table:formula="of:=IF([.K$59]&gt;0;([.K17]/[.K$59])*100;0)" table:style-name="ce123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office:value-type="string" table:number-columns-spanned="3" table:number-rows-spanned="1" table:style-name="ce183">
            <text:p>押匯貼現及放款</text:p>
          </table:table-cell>
          <table:covered-table-cell table:number-columns-repeated="2"/>
          <table:table-cell office:value-type="float" office:value="0" table:formula="of:=SUM([.E19:.E26])" table:style-name="ce40">
            <text:p><text:s text:c="2"/></text:p>
          </table:table-cell>
          <table:table-cell office:value-type="float" office:value="0" table:formula="of:=IF([.E$6]&gt;0;([.E18]/[.E$6])*100;0)" table:style-name="ce121">
            <text:p><text:s text:c="2"/></text:p>
          </table:table-cell>
          <table:table-cell table:style-name="ce83"/>
          <table:table-cell table:style-name="ce49"/>
          <table:table-cell office:value-type="string" table:number-columns-spanned="2" table:number-rows-spanned="1" table:style-name="ce198">
            <text:p>支票存款</text:p>
          </table:table-cell>
          <table:covered-table-cell/>
          <table:table-cell table:style-name="ce44"/>
          <table:table-cell office:value-type="float" office:value="0" table:formula="of:=IF([.K$59]&gt;0;([.K18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97"/>
          <table:table-cell office:value-type="string" table:number-columns-spanned="2" table:number-rows-spanned="1" table:style-name="ce175">
            <text:p>押匯及貼現</text:p>
          </table:table-cell>
          <table:covered-table-cell/>
          <table:table-cell table:style-name="ce44"/>
          <table:table-cell office:value-type="float" office:value="0" table:formula="of:=IF([.E$6]&gt;0;([.E19]/[.E$6])*100;0)" table:style-name="ce122">
            <text:p><text:s text:c="2"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75">
            <text:p>活期存款</text:p>
          </table:table-cell>
          <table:covered-table-cell/>
          <table:table-cell table:style-name="ce44"/>
          <table:table-cell office:value-type="float" office:value="0" table:formula="of:=IF([.K$59]&gt;0;([.K19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5"/>
          <table:table-cell table:style-name="ce49"/>
          <table:table-cell office:value-type="string" table:number-columns-spanned="2" table:number-rows-spanned="1" table:style-name="ce175">
            <text:p>短期放款及透支</text:p>
          </table:table-cell>
          <table:covered-table-cell/>
          <table:table-cell table:style-name="ce44"/>
          <table:table-cell office:value-type="float" office:value="0" table:formula="of:=IF([.E$6]&gt;0;([.E20]/[.E$6])*100;0)" table:style-name="ce122">
            <text:p><text:s text:c="2"/></text:p>
          </table:table-cell>
          <table:table-cell table:style-name="ce87"/>
          <table:table-cell table:style-name="ce49"/>
          <table:table-cell office:value-type="string" table:number-columns-spanned="2" table:number-rows-spanned="1" table:style-name="ce175">
            <text:p>定期存款</text:p>
          </table:table-cell>
          <table:covered-table-cell/>
          <table:table-cell table:style-name="ce44"/>
          <table:table-cell office:value-type="float" office:value="0" table:formula="of:=IF([.K$59]&gt;0;([.K20]/[.K$59])*100;0)" table:style-name="ce124">
            <text:p><text:s text:c="2"/></text:p>
          </table:table-cell>
          <table:table-cell table:number-columns-repeated="16372" table:style-name="ce43"/>
        </table:table-row>
        <table:table-row table:style-name="ro16">
          <table:table-cell table:style-name="ce95"/>
          <table:table-cell table:style-name="ce73"/>
          <table:table-cell office:value-type="string" table:number-columns-spanned="2" table:number-rows-spanned="1" table:style-name="ce175">
            <text:p>短期擔保放款及透支</text:p>
          </table:table-cell>
          <table:covered-table-cell/>
          <table:table-cell table:style-name="ce44"/>
          <table:table-cell office:value-type="float" office:value="0" table:formula="of:=IF([.E$6]&gt;0;([.E21]/[.E$6])*100;0)" table:style-name="ce122">
            <text:p><text:s text:c="2"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75">
            <text:p>儲蓄存款</text:p>
          </table:table-cell>
          <table:covered-table-cell/>
          <table:table-cell table:style-name="ce44"/>
          <table:table-cell office:value-type="float" office:value="0" table:formula="of:=IF([.K$59]&gt;0;([.K21]/[.K$59])*100;0)" table:style-name="ce124">
            <text:p><text:s text:c="2"/></text:p>
          </table:table-cell>
          <table:table-cell table:number-columns-repeated="16372" table:style-name="ce43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中期放款</text:p>
          </table:table-cell>
          <table:covered-table-cell/>
          <table:table-cell table:style-name="ce44"/>
          <table:table-cell office:value-type="float" office:value="0" table:formula="of:=IF([.E$6]&gt;0;([.E22]/[.E$6])*100;0)" table:style-name="ce122">
            <text:p><text:s text:c="2"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75">
            <text:p>匯款</text:p>
          </table:table-cell>
          <table:covered-table-cell/>
          <table:table-cell table:style-name="ce44"/>
          <table:table-cell office:value-type="float" office:value="0" table:formula="of:=IF([.K$59]&gt;0;([.K22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中期擔保放款</text:p>
          </table:table-cell>
          <table:covered-table-cell/>
          <table:table-cell table:style-name="ce44"/>
          <table:table-cell office:value-type="float" office:value="0" table:formula="of:=IF([.E$6]&gt;0;([.E23]/[.E$6])*100;0)" table:style-name="ce122">
            <text:p><text:s text:c="2"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75">
            <text:p>金融債券</text:p>
          </table:table-cell>
          <table:covered-table-cell/>
          <table:table-cell table:style-name="ce44"/>
          <table:table-cell office:value-type="float" office:value="0" table:formula="of:=IF([.K$59]&gt;0;([.K23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長期放款<text:s/></text:p>
          </table:table-cell>
          <table:covered-table-cell/>
          <table:table-cell table:style-name="ce44"/>
          <table:table-cell office:value-type="float" office:value="0" table:formula="of:=IF([.E$6]&gt;0;([.E24]/[.E$6])*100;0)" table:style-name="ce122">
            <text:p><text:s text:c="2"/></text:p>
          </table:table-cell>
          <table:table-cell table:style-name="ce87"/>
          <table:table-cell office:value-type="string" table:number-columns-spanned="3" table:number-rows-spanned="1" table:style-name="ce183">
            <text:p>央行及同業融資</text:p>
          </table:table-cell>
          <table:covered-table-cell table:number-columns-repeated="2"/>
          <table:table-cell office:value-type="float" office:value="0" table:formula="of:=SUM([.K25:.K26])" table:style-name="ce40">
            <text:p><text:s text:c="2"/></text:p>
          </table:table-cell>
          <table:table-cell office:value-type="float" office:value="0" table:formula="of:=IF([.K$59]&gt;0;([.K24]/[.K$59])*100;0)" table:style-name="ce123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長期擔保放款</text:p>
          </table:table-cell>
          <table:covered-table-cell/>
          <table:table-cell table:style-name="ce44"/>
          <table:table-cell office:value-type="float" office:value="0" table:formula="of:=IF([.E$6]&gt;0;([.E25]/[.E$6])*100;0)" table:style-name="ce122">
            <text:p><text:s text:c="2"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75">
            <text:p>央行融資</text:p>
          </table:table-cell>
          <table:covered-table-cell/>
          <table:table-cell table:style-name="ce44"/>
          <table:table-cell office:value-type="float" office:value="0" table:formula="of:=IF([.K$59]&gt;0;([.K25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銀行業融通</text:p>
          </table:table-cell>
          <table:covered-table-cell/>
          <table:table-cell table:style-name="ce44"/>
          <table:table-cell office:value-type="float" office:value="0" table:formula="of:=IF([.E$6]&gt;0;([.E26]/[.E$6])*100;0)" table:style-name="ce122">
            <text:p><text:s text:c="2"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75">
            <text:p>同業融資</text:p>
          </table:table-cell>
          <table:covered-table-cell/>
          <table:table-cell table:style-name="ce44"/>
          <table:table-cell office:value-type="float" office:value="0" table:formula="of:=IF([.K$59]&gt;0;([.K26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office:value-type="string" table:number-columns-spanned="3" table:number-rows-spanned="1" table:style-name="ce183">
            <text:p>基金、投資及長期應收款</text:p>
          </table:table-cell>
          <table:covered-table-cell table:number-columns-repeated="2"/>
          <table:table-cell office:value-type="float" office:value="0" table:formula="of:=SUM([.E28:.E31])" table:style-name="ce40">
            <text:p><text:s text:c="2"/></text:p>
          </table:table-cell>
          <table:table-cell office:value-type="float" office:value="0" table:formula="of:=IF([.E$6]&gt;0;([.E27]/[.E$6])*100;0)" table:style-name="ce121">
            <text:p><text:s text:c="2"/></text:p>
          </table:table-cell>
          <table:table-cell table:style-name="ce83"/>
          <table:table-cell office:value-type="string" table:number-columns-spanned="3" table:number-rows-spanned="1" table:style-name="ce183">
            <text:p>長期負債</text:p>
          </table:table-cell>
          <table:covered-table-cell table:number-columns-repeated="2"/>
          <table:table-cell office:value-type="float" office:value="0" table:formula="of:=[.K28]+[.K29]" table:style-name="ce40">
            <text:p><text:s text:c="2"/></text:p>
          </table:table-cell>
          <table:table-cell office:value-type="float" office:value="0" table:formula="of:=IF([.K$59]&gt;0;([.K27]/[.K$59])*100;0)" table:style-name="ce123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基金</text:p>
          </table:table-cell>
          <table:covered-table-cell/>
          <table:table-cell table:style-name="ce44"/>
          <table:table-cell office:value-type="float" office:value="0" table:formula="of:=IF([.E$6]&gt;0;([.E28]/[.E$6])*100;0)" table:style-name="ce122">
            <text:p><text:s text:c="2"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75">
            <text:p>長期債務</text:p>
          </table:table-cell>
          <table:covered-table-cell/>
          <table:table-cell office:value-type="float" office:value="0" table:style-name="ce44">
            <text:p><text:s text:c="2"/></text:p>
          </table:table-cell>
          <table:table-cell office:value-type="float" office:value="0" table:formula="of:=IF([.K$59]&gt;0;([.K28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5"/>
          <table:table-cell table:style-name="ce98"/>
          <table:table-cell office:value-type="string" table:number-columns-spanned="2" table:number-rows-spanned="1" table:style-name="ce175">
            <text:p>長期投資</text:p>
          </table:table-cell>
          <table:covered-table-cell/>
          <table:table-cell office:value-type="float" office:value="0" table:style-name="ce44">
            <text:p><text:s text:c="2"/></text:p>
          </table:table-cell>
          <table:table-cell office:value-type="float" office:value="0" table:formula="of:=IF([.E$6]&gt;0;([.E29]/[.E$6])*100;0)" table:style-name="ce122">
            <text:p><text:s text:c="2"/></text:p>
          </table:table-cell>
          <table:table-cell table:style-name="ce87"/>
          <table:table-cell table:style-name="ce49"/>
          <table:table-cell office:value-type="string" table:number-columns-spanned="2" table:number-rows-spanned="1" table:style-name="ce175">
            <text:p>非流動金融負債</text:p>
          </table:table-cell>
          <table:covered-table-cell/>
          <table:table-cell table:style-name="ce44"/>
          <table:table-cell office:value-type="float" office:value="0" table:formula="of:=IF([.K$59]&gt;0;([.K29]/[.K$59])*100;0)" table:style-name="ce124">
            <text:p><text:s text:c="2"/></text:p>
          </table:table-cell>
          <table:table-cell table:number-columns-repeated="16372" table:style-name="ce43"/>
        </table:table-row>
        <table:table-row table:style-name="ro16">
          <table:table-cell table:style-name="ce95"/>
          <table:table-cell table:style-name="ce73"/>
          <table:table-cell office:value-type="string" table:number-columns-spanned="2" table:number-rows-spanned="1" table:style-name="ce175">
            <text:p>長期應收款項</text:p>
          </table:table-cell>
          <table:covered-table-cell/>
          <table:table-cell table:style-name="ce44"/>
          <table:table-cell office:value-type="float" office:value="0" table:formula="of:=IF([.E$6]&gt;0;([.E30]/[.E$6])*100;0)" table:style-name="ce122">
            <text:p><text:s text:c="2"/></text:p>
          </table:table-cell>
          <table:table-cell table:style-name="ce87"/>
          <table:table-cell office:value-type="string" table:number-columns-spanned="3" table:number-rows-spanned="1" table:style-name="ce183">
            <text:p>其他負債</text:p>
          </table:table-cell>
          <table:covered-table-cell table:number-columns-repeated="2"/>
          <table:table-cell office:value-type="float" office:value="202400" table:formula="of:=SUM([.K31:.K35])" table:style-name="ce145">
            <text:p>202,400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72" table:style-name="ce43"/>
        </table:table-row>
        <table:table-row table:style-name="ro16">
          <table:table-cell table:style-name="ce95"/>
          <table:table-cell table:style-name="ce73"/>
          <table:table-cell office:value-type="string" table:style-name="ce88">
            <text:p>再保險準備資產</text:p>
          </table:table-cell>
          <table:table-cell table:style-name="ce117"/>
          <table:table-cell table:style-name="ce44"/>
          <table:table-cell office:value-type="float" office:value="0" table:formula="of:=IF([.E$6]&gt;0;([.E31]/[.E$6])*100;0)" table:style-name="ce122">
            <text:p><text:s text:c="2"/></text:p>
          </table:table-cell>
          <table:table-cell table:style-name="ce83"/>
          <table:table-cell table:style-name="ce49"/>
          <table:table-cell office:value-type="string" table:number-columns-spanned="2" table:number-rows-spanned="1" table:style-name="ce175">
            <text:p>營業及負債準備</text:p>
          </table:table-cell>
          <table:covered-table-cell/>
          <table:table-cell table:style-name="ce146"/>
          <table:table-cell office:value-type="float" office:value="0" table:formula="of:=IF([.K$59]&gt;0;([.K31]/[.K$59])*100;0)" table:style-name="ce124">
            <text:p><text:s text:c="2"/></text:p>
          </table:table-cell>
          <table:table-cell table:number-columns-repeated="16372" table:style-name="ce43"/>
        </table:table-row>
        <table:table-row table:style-name="ro16">
          <table:table-cell table:style-name="ce95"/>
          <table:table-cell office:value-type="string" table:number-columns-spanned="3" table:number-rows-spanned="1" table:style-name="ce183">
            <text:p>固定資產</text:p>
          </table:table-cell>
          <table:covered-table-cell table:number-columns-repeated="2"/>
          <table:table-cell office:value-type="float" office:value="391768" table:formula="of:=SUM([.E33:.E43])" table:style-name="ce145">
            <text:p>391,768<text:s/></text:p>
          </table:table-cell>
          <table:table-cell office:value-type="float" office:value="7.7692627778244483E-2" table:formula="of:=IF([.E$6]&gt;0;([.E32]/[.E$6])*100;0)" table:style-name="ce121">
            <text:p><text:s/>0.1<text:s/></text:p>
          </table:table-cell>
          <table:table-cell table:style-name="ce87"/>
          <table:table-cell table:style-name="ce49"/>
          <table:table-cell office:value-type="string" table:number-columns-spanned="2" table:number-rows-spanned="1" table:style-name="ce175">
            <text:p>什項負債</text:p>
          </table:table-cell>
          <table:covered-table-cell/>
          <table:table-cell office:value-type="float" office:value="202400" table:style-name="ce146">
            <text:p>202,400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72" table:style-name="ce43"/>
        </table:table-row>
        <table:table-row table:style-name="ro16">
          <table:table-cell table:style-name="ce95"/>
          <table:table-cell table:style-name="ce73"/>
          <table:table-cell office:value-type="string" table:number-columns-spanned="2" table:number-rows-spanned="1" table:style-name="ce175">
            <text:p>土地</text:p>
          </table:table-cell>
          <table:covered-table-cell/>
          <table:table-cell table:style-name="ce146"/>
          <table:table-cell office:value-type="float" office:value="0" table:formula="of:=IF([.E$6]&gt;0;([.E33]/[.E$6])*100;0)" table:style-name="ce122">
            <text:p><text:s text:c="2"/></text:p>
          </table:table-cell>
          <table:table-cell table:style-name="ce87"/>
          <table:table-cell table:style-name="ce49"/>
          <table:table-cell office:value-type="string" table:number-columns-spanned="2" table:number-rows-spanned="1" table:style-name="ce175">
            <text:p>遞延負債</text:p>
          </table:table-cell>
          <table:covered-table-cell/>
          <table:table-cell table:style-name="ce44"/>
          <table:table-cell office:value-type="float" office:value="0" table:formula="of:=IF([.K$59]&gt;0;([.K33]/[.K$59])*100;0)" table:style-name="ce124">
            <text:p><text:s text:c="2"/></text:p>
          </table:table-cell>
          <table:table-cell table:number-columns-repeated="16372" table:style-name="ce43"/>
        </table:table-row>
        <table:table-row table:style-name="ro12">
          <table:table-cell table:style-name="ce95"/>
          <table:table-cell table:style-name="ce98"/>
          <table:table-cell office:value-type="string" table:number-columns-spanned="2" table:number-rows-spanned="1" table:style-name="ce175">
            <text:p>土地改良物</text:p>
          </table:table-cell>
          <table:covered-table-cell/>
          <table:table-cell office:value-type="float" office:value="0" table:style-name="ce44">
            <text:p><text:s text:c="2"/></text:p>
          </table:table-cell>
          <table:table-cell table:style-name="ce128"/>
          <table:table-cell table:style-name="ce87"/>
          <table:table-cell table:style-name="ce73"/>
          <table:table-cell office:value-type="string" table:number-columns-spanned="2" table:number-rows-spanned="1" table:style-name="ce175">
            <text:p>受託買賣貸項</text:p>
          </table:table-cell>
          <table:covered-table-cell/>
          <table:table-cell table:style-name="ce44"/>
          <table:table-cell office:value-type="float" office:value="0" table:formula="of:=IF([.K$59]&gt;0;([.K34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房屋及建築</text:p>
          </table:table-cell>
          <table:covered-table-cell/>
          <table:table-cell table:style-name="ce146"/>
          <table:table-cell office:value-type="float" office:value="0" table:formula="of:=IF([.E$6]&gt;0;([.E35]/[.E$6])*100;0)" table:style-name="ce122">
            <text:p><text:s text:c="2"/></text:p>
          </table:table-cell>
          <table:table-cell table:style-name="ce87"/>
          <table:table-cell table:style-name="ce73"/>
          <table:table-cell office:value-type="string" table:number-columns-spanned="2" table:number-rows-spanned="1" table:style-name="ce175">
            <text:p>待整理負債</text:p>
          </table:table-cell>
          <table:covered-table-cell/>
          <table:table-cell table:style-name="ce44"/>
          <table:table-cell office:value-type="float" office:value="0" table:formula="of:=IF([.K$59]&gt;0;([.K35]/[.K$59])*100;0)" table:style-name="ce124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機械及設備</text:p>
          </table:table-cell>
          <table:covered-table-cell/>
          <table:table-cell office:value-type="float" office:value="391768" table:style-name="ce146">
            <text:p>391,768<text:s/></text:p>
          </table:table-cell>
          <table:table-cell office:value-type="float" office:value="7.7692627778244483E-2" table:formula="of:=IF([.E$6]&gt;0;([.E36]/[.E$6])*100;0)" table:style-name="ce122">
            <text:p><text:s/>0.1<text:s/></text:p>
          </table:table-cell>
          <table:table-cell table:style-name="ce87"/>
          <table:table-cell table:style-name="ce49"/>
          <table:table-cell table:number-columns-spanned="2" table:number-rows-spanned="1" table:style-name="ce175"/>
          <table:covered-table-cell/>
          <table:table-cell table:style-name="ce45"/>
          <table:table-cell table:style-name="ce124"/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交通及運輸設備</text:p>
          </table:table-cell>
          <table:covered-table-cell/>
          <table:table-cell table:style-name="ce146"/>
          <table:table-cell table:style-name="ce128"/>
          <table:table-cell office:value-type="string" table:style-name="ce106">
            <text:p>業主權益</text:p>
          </table:table-cell>
          <table:table-cell table:style-name="ce107"/>
          <table:table-cell table:style-name="ce96"/>
          <table:table-cell table:style-name="ce108"/>
          <table:table-cell office:value-type="float" office:value="-272272386.89999962" table:formula="of:=[.K38]+[.K41]+[.K43]+[.K47]+[.K54]+[.K56]" table:style-name="ce145">
            <text:p>-272,272,387<text:s/></text:p>
          </table:table-cell>
          <table:table-cell office:value-type="float" office:value="-53.995112438269132" table:formula="of:=IF([.K$59]&gt;0;([.K37]/[.K$59])*100;0)" table:style-name="ce126">
            <text:p>-54.0<text:s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什項設備</text:p>
          </table:table-cell>
          <table:covered-table-cell/>
          <table:table-cell table:style-name="ce146"/>
          <table:table-cell table:style-name="ce128"/>
          <table:table-cell table:style-name="ce87"/>
          <table:table-cell office:value-type="string" table:number-columns-spanned="3" table:number-rows-spanned="1" table:style-name="ce183">
            <text:p>資本</text:p>
          </table:table-cell>
          <table:covered-table-cell table:number-columns-repeated="2"/>
          <table:table-cell office:value-type="float" office:value="8610601270" table:formula="of:=SUM([.K39:.K40])" table:style-name="ce145">
            <text:p>8,610,601,270<text:s/></text:p>
          </table:table-cell>
          <table:table-cell office:value-type="float" office:value="1707.5928595928935" table:formula="of:=IF([.K$59]&gt;0;([.K38]/[.K$59])*100;0)" table:style-name="ce123">
            <text:p><text:s/>1,707.6<text:s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租賃權益改良</text:p>
          </table:table-cell>
          <table:covered-table-cell/>
          <table:table-cell table:style-name="ce44"/>
          <table:table-cell office:value-type="float" office:value="0" table:formula="of:=IF([.E$6]&gt;0;([.E39]/[.E$6])*100;0)" table:style-name="ce122">
            <text:p><text:s text:c="2"/></text:p>
          </table:table-cell>
          <table:table-cell table:style-name="ce87"/>
          <table:table-cell table:style-name="ce97"/>
          <table:table-cell office:value-type="string" table:number-columns-spanned="2" table:number-rows-spanned="1" table:style-name="ce175">
            <text:p>資本</text:p>
          </table:table-cell>
          <table:covered-table-cell/>
          <table:table-cell office:value-type="float" office:value="8610601270" table:style-name="ce146">
            <text:p>8,610,601,270<text:s/></text:p>
          </table:table-cell>
          <table:table-cell office:value-type="float" office:value="1707.5928595928935" table:formula="of:=IF([.K$59]&gt;0;([.K39]/[.K$59])*100;0)" table:style-name="ce124">
            <text:p><text:s/>1,707.6<text:s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購建中固定資產</text:p>
          </table:table-cell>
          <table:covered-table-cell/>
          <table:table-cell table:style-name="ce44"/>
          <table:table-cell table:style-name="ce122"/>
          <table:table-cell table:style-name="ce87"/>
          <table:table-cell table:style-name="ce49"/>
          <table:table-cell office:value-type="string" table:number-columns-spanned="2" table:number-rows-spanned="1" table:style-name="ce175">
            <text:p>預收資本</text:p>
          </table:table-cell>
          <table:covered-table-cell/>
          <table:table-cell table:style-name="ce77"/>
          <table:table-cell table:style-name="ce124"/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核能燃料</text:p>
          </table:table-cell>
          <table:covered-table-cell/>
          <table:table-cell table:style-name="ce44"/>
          <table:table-cell office:value-type="float" office:value="0" table:formula="of:=IF([.E$6]&gt;0;([.E41]/[.E$6])*100;0)" table:style-name="ce122">
            <text:p><text:s text:c="2"/></text:p>
          </table:table-cell>
          <table:table-cell table:style-name="ce87"/>
          <table:table-cell office:value-type="string" table:number-columns-spanned="3" table:number-rows-spanned="1" table:style-name="ce183">
            <text:p>資本公積</text:p>
          </table:table-cell>
          <table:covered-table-cell table:number-columns-repeated="2"/>
          <table:table-cell table:style-name="ce76"/>
          <table:table-cell office:value-type="float" office:value="0" table:formula="of:=IF([.K$59]&gt;0;([.K41]/[.K$59])*100;0)" table:style-name="ce129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租賃資產</text:p>
          </table:table-cell>
          <table:covered-table-cell/>
          <table:table-cell table:style-name="ce44"/>
          <table:table-cell office:value-type="float" office:value="0" table:formula="of:=IF([.E$6]&gt;0;([.E42]/[.E$6])*100;0)" table:style-name="ce122">
            <text:p><text:s text:c="2"/></text:p>
          </table:table-cell>
          <table:table-cell table:style-name="ce87"/>
          <table:table-cell table:style-name="ce97"/>
          <table:table-cell office:value-type="string" table:number-columns-spanned="2" table:number-rows-spanned="1" table:style-name="ce175">
            <text:p>資本公積</text:p>
          </table:table-cell>
          <table:covered-table-cell/>
          <table:table-cell table:style-name="ce77"/>
          <table:table-cell office:value-type="float" office:value="0" table:formula="of:=IF([.K$59]&gt;0;([.K42]/[.K$59])*100;0)" table:style-name="ce130">
            <text:p><text:s text:c="2"/></text:p>
          </table:table-cell>
          <table:table-cell table:number-columns-repeated="16372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累計減損─固定資產</text:p>
          </table:table-cell>
          <table:covered-table-cell/>
          <table:table-cell table:style-name="ce44"/>
          <table:table-cell office:value-type="float" office:value="0" table:formula="of:=IF([.E$6]&gt;0;([.E43]/[.E$6])*100;0)" table:style-name="ce122">
            <text:p><text:s text:c="2"/></text:p>
          </table:table-cell>
          <table:table-cell table:style-name="ce83"/>
          <table:table-cell office:value-type="string" table:number-columns-spanned="3" table:number-rows-spanned="1" table:style-name="ce183">
            <text:p>保留盈餘<text:span text:style-name="T5">(</text:span>累積虧損<text:span text:style-name="T5">)</text:span></text:p>
          </table:table-cell>
          <table:covered-table-cell table:number-columns-repeated="2"/>
          <table:table-cell office:value-type="float" office:value="-9112848296.8999996" table:formula="of:=SUM([.K44:.K46])" table:style-name="ce145">
            <text:p>-9,112,848,297<text:s/></text:p>
          </table:table-cell>
          <table:table-cell office:value-type="float" office:value="-1807.1948978238659" table:formula="of:=IF([.K$59]&gt;0;([.K43]/[.K$59])*100;0)" table:style-name="ce126">
            <text:p>-1,807.2<text:s/></text:p>
          </table:table-cell>
          <table:table-cell table:style-name="ce49"/>
          <table:table-cell table:style-name="ce46"/>
          <table:table-cell table:style-name="ce50"/>
          <table:table-cell table:style-name="ce51"/>
          <table:table-cell table:number-columns-repeated="16368" table:style-name="ce48"/>
        </table:table-row>
        <table:table-row table:style-name="ro16">
          <table:table-cell table:style-name="ce96"/>
          <table:table-cell office:value-type="string" table:number-columns-spanned="3" table:number-rows-spanned="1" table:style-name="ce183">
            <text:p>遞耗資產</text:p>
          </table:table-cell>
          <table:covered-table-cell table:number-columns-repeated="2"/>
          <table:table-cell office:value-type="float" office:value="0" table:formula="of:=SUM([.E45:.E46])" table:style-name="ce40">
            <text:p><text:s text:c="2"/></text:p>
          </table:table-cell>
          <table:table-cell office:value-type="float" office:value="0" table:formula="of:=IF([.E$6]&gt;0;([.E44]/[.E$6])*100;0)" table:style-name="ce121">
            <text:p><text:s text:c="2"/></text:p>
          </table:table-cell>
          <table:table-cell table:style-name="ce87"/>
          <table:table-cell table:style-name="ce89"/>
          <table:table-cell office:value-type="string" table:number-columns-spanned="2" table:number-rows-spanned="1" table:style-name="ce175">
            <text:p>已指撥保留盈餘</text:p>
          </table:table-cell>
          <table:covered-table-cell/>
          <table:table-cell table:style-name="ce77"/>
          <table:table-cell table:style-name="ce78"/>
          <table:table-cell table:style-name="ce49"/>
          <table:table-cell table:style-name="ce46"/>
          <table:table-cell table:style-name="ce50"/>
          <table:table-cell table:style-name="ce51"/>
          <table:table-cell table:number-columns-repeated="16368" table:style-name="ce48"/>
        </table:table-row>
        <table:table-row table:style-name="ro16">
          <table:table-cell table:style-name="ce96"/>
          <table:table-cell table:style-name="ce73"/>
          <table:table-cell office:value-type="string" table:number-columns-spanned="2" table:number-rows-spanned="1" table:style-name="ce175">
            <text:p>天然資源</text:p>
          </table:table-cell>
          <table:covered-table-cell/>
          <table:table-cell table:style-name="ce44"/>
          <table:table-cell office:value-type="float" office:value="0" table:formula="of:=IF([.E$6]&gt;0;([.E45]/[.E$6])*100;0)" table:style-name="ce122">
            <text:p><text:s text:c="2"/></text:p>
          </table:table-cell>
          <table:table-cell table:style-name="ce87"/>
          <table:table-cell table:style-name="ce97"/>
          <table:table-cell office:value-type="string" table:number-columns-spanned="2" table:number-rows-spanned="1" table:style-name="ce175">
            <text:p>未指撥保留盈餘</text:p>
          </table:table-cell>
          <table:covered-table-cell/>
          <table:table-cell office:value-type="float" office:value="11894445" table:style-name="ce146">
            <text:p>11,894,445<text:s/></text:p>
          </table:table-cell>
          <table:table-cell office:value-type="float" office:value="2.3588212615981918" table:formula="of:=IF([.K$59]&gt;0;([.K45]/[.K$59])*100;0)" table:style-name="ce127">
            <text:p>2.4<text:s/></text:p>
          </table:table-cell>
          <table:table-cell table:style-name="ce49"/>
          <table:table-cell table:style-name="ce46"/>
          <table:table-cell table:style-name="ce50"/>
          <table:table-cell table:style-name="ce51"/>
          <table:table-cell table:number-columns-repeated="16368" table:style-name="ce48"/>
        </table:table-row>
        <table:table-row table:style-name="ro16">
          <table:table-cell table:style-name="ce96"/>
          <table:table-cell table:style-name="ce97"/>
          <table:table-cell office:value-type="string" table:number-columns-spanned="2" table:number-rows-spanned="1" table:style-name="ce175">
            <text:p>累計減損─遞耗資產</text:p>
          </table:table-cell>
          <table:covered-table-cell/>
          <table:table-cell table:style-name="ce44"/>
          <table:table-cell office:value-type="float" office:value="0" table:formula="of:=IF([.E$6]&gt;0;([.E46]/[.E$6])*100;0)" table:style-name="ce122">
            <text:p><text:s text:c="2"/></text:p>
          </table:table-cell>
          <table:table-cell table:style-name="ce83"/>
          <table:table-cell table:style-name="ce73"/>
          <table:table-cell office:value-type="string" table:number-columns-spanned="2" table:number-rows-spanned="1" table:style-name="ce175">
            <text:p>累積虧損</text:p>
          </table:table-cell>
          <table:covered-table-cell/>
          <table:table-cell office:value-type="float" office:value="-9124742741.8999996" table:style-name="ce149">
            <text:p>-9,124,742,742<text:s/></text:p>
          </table:table-cell>
          <table:table-cell office:value-type="float" office:value="-1809.5537190854643" table:formula="of:=IF([.K$59]&gt;0;([.K46]/[.K$59])*100;0)" table:style-name="ce127">
            <text:p>-1,809.6<text:s/></text:p>
          </table:table-cell>
          <table:table-cell table:style-name="ce49"/>
          <table:table-cell table:style-name="ce46"/>
          <table:table-cell table:style-name="ce50"/>
          <table:table-cell table:style-name="ce51"/>
          <table:table-cell table:number-columns-repeated="16368" table:style-name="ce43"/>
        </table:table-row>
        <table:table-row table:style-name="ro16">
          <table:table-cell table:style-name="ce95"/>
          <table:table-cell office:value-type="string" table:number-columns-spanned="3" table:number-rows-spanned="1" table:style-name="ce183">
            <text:p>無形資產</text:p>
          </table:table-cell>
          <table:covered-table-cell table:number-columns-repeated="2"/>
          <table:table-cell office:value-type="float" office:value="4683718" table:formula="of:=[.E48]+[.E49]" table:style-name="ce145">
            <text:p>4,683,718<text:s/></text:p>
          </table:table-cell>
          <table:table-cell office:value-type="float" office:value="0.92884145512717642" table:formula="of:=IF([.E$6]&gt;0;([.E47]/[.E$6])*100;0)" table:style-name="ce121">
            <text:p><text:s/>0.9<text:s/></text:p>
          </table:table-cell>
          <table:table-cell table:style-name="ce87"/>
          <table:table-cell office:value-type="string" table:number-columns-spanned="3" table:number-rows-spanned="1" table:style-name="ce183">
            <text:p>業主權益其他項目</text:p>
          </table:table-cell>
          <table:covered-table-cell table:number-columns-repeated="2"/>
          <table:table-cell office:value-type="float" office:value="229974640" table:formula="of:=SUM([.K48:.K53])" table:style-name="ce145">
            <text:p>229,974,640<text:s/></text:p>
          </table:table-cell>
          <table:table-cell office:value-type="float" office:value="45.606925792703237" table:formula="of:=IF([.K$59]&gt;0;([.K47]/[.K$59])*100;0)" table:style-name="ce123">
            <text:p><text:s/>45.6<text:s/></text:p>
          </table:table-cell>
          <table:table-cell table:style-name="ce49"/>
          <table:table-cell table:style-name="ce46"/>
          <table:table-cell table:style-name="ce50"/>
          <table:table-cell table:style-name="ce51"/>
          <table:table-cell table:number-columns-repeated="16368" table:style-name="ce43"/>
        </table:table-row>
        <table:table-row table:style-name="ro16">
          <table:table-cell table:style-name="ce95"/>
          <table:table-cell table:style-name="ce73"/>
          <table:table-cell office:value-type="string" table:number-columns-spanned="2" table:number-rows-spanned="1" table:style-name="ce175">
            <text:p>無形資產</text:p>
          </table:table-cell>
          <table:covered-table-cell/>
          <table:table-cell office:value-type="float" office:value="4683718" table:style-name="ce146">
            <text:p>4,683,718<text:s/></text:p>
          </table:table-cell>
          <table:table-cell office:value-type="float" office:value="0.92884145512717642" table:formula="of:=IF([.E$6]&gt;0;([.E48]/[.E$6])*100;0)" table:style-name="ce122">
            <text:p><text:s/>0.9<text:s/></text:p>
          </table:table-cell>
          <table:table-cell table:style-name="ce87"/>
          <table:table-cell table:style-name="ce89"/>
          <table:table-cell office:value-type="string" table:number-columns-spanned="2" table:number-rows-spanned="1" table:style-name="ce175">
            <text:p>金融商品未實現損益</text:p>
          </table:table-cell>
          <table:covered-table-cell/>
          <table:table-cell table:style-name="ce77"/>
          <table:table-cell table:style-name="ce78"/>
          <table:table-cell table:style-name="ce49"/>
          <table:table-cell table:style-name="ce46"/>
          <table:table-cell table:style-name="ce50"/>
          <table:table-cell table:style-name="ce51"/>
          <table:table-cell table:number-columns-repeated="16368" table:style-name="ce48"/>
        </table:table-row>
        <table:table-row table:style-name="ro9">
          <table:table-cell table:style-name="ce96"/>
          <table:table-cell table:style-name="ce97"/>
          <table:table-cell office:value-type="string" table:number-columns-spanned="2" table:number-rows-spanned="1" table:style-name="ce175">
            <text:p>累計減損─無形資產</text:p>
          </table:table-cell>
          <table:covered-table-cell/>
          <table:table-cell table:style-name="ce44"/>
          <table:table-cell office:value-type="float" office:value="0" table:formula="of:=IF([.E$6]&gt;0;([.E49]/[.E$6])*100;0)" table:style-name="ce122">
            <text:p><text:s text:c="2"/></text:p>
          </table:table-cell>
          <table:table-cell table:style-name="ce83"/>
          <table:table-cell table:style-name="ce89"/>
          <table:table-cell office:value-type="string" table:number-columns-spanned="2" table:number-rows-spanned="1" table:style-name="ce175">
            <text:p>累積換算調整數</text:p>
          </table:table-cell>
          <table:covered-table-cell/>
          <table:table-cell office:value-type="float" office:value="229974640" table:style-name="ce146">
            <text:p>229,974,640<text:s/></text:p>
          </table:table-cell>
          <table:table-cell office:value-type="float" office:value="45.606925792703237" table:formula="of:=IF([.K$59]&gt;0;([.K49]/[.K$59])*100;0)" table:style-name="ce124">
            <text:p><text:s/>45.6<text:s/></text:p>
          </table:table-cell>
          <table:table-cell table:style-name="ce49"/>
          <table:table-cell table:style-name="ce46"/>
          <table:table-cell table:style-name="ce50"/>
          <table:table-cell table:style-name="ce51"/>
          <table:table-cell table:number-columns-repeated="16368" table:style-name="ce48"/>
        </table:table-row>
        <table:table-row table:style-name="ro17">
          <table:table-cell table:style-name="ce96"/>
          <table:table-cell office:value-type="string" table:number-columns-spanned="3" table:number-rows-spanned="1" table:style-name="ce183">
            <text:p>其他資產</text:p>
          </table:table-cell>
          <table:covered-table-cell table:number-columns-repeated="2"/>
          <table:table-cell office:value-type="float" office:value="90950884" table:formula="of:=SUM([.E51:.E55])" table:style-name="ce145">
            <text:p>90,950,884<text:s/></text:p>
          </table:table-cell>
          <table:table-cell office:value-type="float" office:value="18.036728820920267" table:formula="of:=IF([.E$6]&gt;0;([.E50]/[.E$6])*100;0)" table:style-name="ce121">
            <text:p><text:s/>18.0<text:s/></text:p>
          </table:table-cell>
          <table:table-cell table:style-name="ce87"/>
          <table:table-cell table:style-name="ce52"/>
          <table:table-cell office:value-type="string" table:style-name="ce119">
            <text:p>未認列為退休金成本之淨損失</text:p>
          </table:table-cell>
          <table:table-cell table:style-name="ce118"/>
          <table:table-cell table:style-name="ce77"/>
          <table:table-cell table:style-name="ce130"/>
          <table:table-cell table:style-name="ce49"/>
          <table:table-cell table:style-name="ce46"/>
          <table:table-cell table:style-name="ce50"/>
          <table:table-cell table:style-name="ce51"/>
          <table:table-cell table:number-columns-repeated="16368" table:style-name="ce52"/>
        </table:table-row>
        <table:table-row table:style-name="ro16">
          <table:table-cell table:number-columns-repeated="2" table:style-name="ce52"/>
          <table:table-cell office:value-type="string" table:number-columns-spanned="2" table:number-rows-spanned="1" table:style-name="ce175">
            <text:p>非營業資產</text:p>
          </table:table-cell>
          <table:covered-table-cell/>
          <table:table-cell table:style-name="ce44"/>
          <table:table-cell table:style-name="ce128"/>
          <table:table-cell table:style-name="ce87"/>
          <table:table-cell table:style-name="ce89"/>
          <table:table-cell office:value-type="string" table:style-name="ce88">
            <text:p>未實現重估增值</text:p>
          </table:table-cell>
          <table:table-cell table:style-name="ce117"/>
          <table:table-cell table:style-name="ce146"/>
          <table:table-cell office:value-type="float" office:value="0" table:formula="of:=IF([.K$59]&gt;0;([.K51]/[.K$59])*100;0)" table:style-name="ce124">
            <text:p><text:s text:c="2"/></text:p>
          </table:table-cell>
          <table:table-cell table:number-columns-repeated="16372" table:style-name="ce53"/>
        </table:table-row>
        <table:table-row table:style-name="ro16">
          <table:table-cell table:style-name="ce99"/>
          <table:table-cell table:style-name="ce73"/>
          <table:table-cell office:value-type="string" table:number-columns-spanned="2" table:number-rows-spanned="1" table:style-name="ce175">
            <text:p>什項資產</text:p>
          </table:table-cell>
          <table:covered-table-cell/>
          <table:table-cell office:value-type="float" office:value="2000000" table:style-name="ce146">
            <text:p>2,000,000<text:s/></text:p>
          </table:table-cell>
          <table:table-cell office:value-type="float" office:value="0.39662569570891176" table:formula="of:=IF([.E$6]&gt;0;([.E52]/[.E$6])*100;0)" table:style-name="ce122">
            <text:p><text:s/>0.4<text:s/></text:p>
          </table:table-cell>
          <table:table-cell table:style-name="ce87"/>
          <table:table-cell table:style-name="ce101"/>
          <table:table-cell office:value-type="string" table:number-columns-spanned="2" table:number-rows-spanned="1" table:style-name="ce175">
            <text:p>固定資產漲價補償準備</text:p>
          </table:table-cell>
          <table:covered-table-cell/>
          <table:table-cell table:style-name="ce77"/>
          <table:table-cell table:style-name="ce78"/>
          <table:table-cell table:number-columns-repeated="16372" table:style-name="ce54"/>
        </table:table-row>
        <table:table-row table:style-name="ro12">
          <table:table-cell table:style-name="ce100"/>
          <table:table-cell table:style-name="ce73"/>
          <table:table-cell office:value-type="string" table:number-columns-spanned="2" table:number-rows-spanned="1" table:style-name="ce175">
            <text:p>遞延資產</text:p>
          </table:table-cell>
          <table:covered-table-cell/>
          <table:table-cell office:value-type="float" office:value="88950884" table:style-name="ce146">
            <text:p>88,950,884<text:s/></text:p>
          </table:table-cell>
          <table:table-cell office:value-type="float" office:value="17.640103125211358" table:formula="of:=IF([.E$6]&gt;0;([.E53]/[.E$6])*100;0)" table:style-name="ce122">
            <text:p><text:s/>17.6<text:s/></text:p>
          </table:table-cell>
          <table:table-cell table:style-name="ce87"/>
          <table:table-cell office:value-type="string" table:number-columns-spanned="3" table:number-rows-spanned="1" table:style-name="ce183">
            <text:p>庫藏股票</text:p>
          </table:table-cell>
          <table:covered-table-cell table:number-columns-repeated="2"/>
          <table:table-cell table:style-name="ce44"/>
          <table:table-cell office:value-type="float" office:value="0" table:formula="of:=IF([.K$59]&gt;0;([.K53]/[.K$59])*100;0)" table:style-name="ce47">
            <text:p><text:s text:c="2"/></text:p>
          </table:table-cell>
          <table:table-cell table:number-columns-repeated="16372" table:style-name="ce54"/>
        </table:table-row>
        <table:table-row table:style-name="ro7">
          <table:table-cell table:style-name="ce100"/>
          <table:table-cell table:style-name="ce73"/>
          <table:table-cell office:value-type="string" table:number-columns-spanned="2" table:number-rows-spanned="1" table:style-name="ce175">
            <text:p>受託買賣借項</text:p>
          </table:table-cell>
          <table:covered-table-cell/>
          <table:table-cell table:style-name="ce44"/>
          <table:table-cell office:value-type="float" office:value="0" table:formula="of:=IF([.E$6]&gt;0;([.E54]/[.E$6])*100;0)" table:style-name="ce122">
            <text:p><text:s text:c="2"/></text:p>
          </table:table-cell>
          <table:table-cell table:style-name="ce87"/>
          <table:table-cell table:style-name="ce101"/>
          <table:table-cell office:value-type="string" table:number-columns-spanned="2" table:number-rows-spanned="1" table:style-name="ce175">
            <text:p>庫藏股票</text:p>
          </table:table-cell>
          <table:covered-table-cell/>
          <table:table-cell office:value-type="float" office:value="0" table:formula="of:=[.K55]" table:style-name="ce40">
            <text:p><text:s text:c="2"/></text:p>
          </table:table-cell>
          <table:table-cell office:value-type="float" office:value="0" table:formula="of:=IF([.K$59]&gt;0;([.K54]/[.K$59])*100;0)" table:style-name="ce41">
            <text:p><text:s text:c="2"/></text:p>
          </table:table-cell>
          <table:table-cell table:number-columns-repeated="16372" table:style-name="ce54"/>
        </table:table-row>
        <table:table-row table:style-name="ro16">
          <table:table-cell table:style-name="ce100"/>
          <table:table-cell table:style-name="ce73"/>
          <table:table-cell office:value-type="string" table:number-columns-spanned="2" table:number-rows-spanned="1" table:style-name="ce175">
            <text:p>待整理資產</text:p>
          </table:table-cell>
          <table:covered-table-cell/>
          <table:table-cell table:style-name="ce44"/>
          <table:table-cell office:value-type="float" office:value="0" table:formula="of:=IF([.E$6]&gt;0;([.E55]/[.E$6])*100;0)" table:style-name="ce122">
            <text:p><text:s text:c="2"/></text:p>
          </table:table-cell>
          <table:table-cell table:style-name="ce87"/>
          <table:table-cell office:value-type="string" table:number-columns-spanned="3" table:number-rows-spanned="1" table:style-name="ce183">
            <text:p>少數股權</text:p>
          </table:table-cell>
          <table:covered-table-cell table:number-columns-repeated="2"/>
          <table:table-cell table:style-name="ce44"/>
          <table:table-cell office:value-type="float" office:value="0" table:formula="of:=IF([.K$59]&gt;0;([.K55]/[.K$59])*100;0)" table:style-name="ce47">
            <text:p><text:s text:c="2"/></text:p>
          </table:table-cell>
          <table:table-cell table:number-columns-repeated="16372" table:style-name="ce54"/>
        </table:table-row>
        <table:table-row table:style-name="ro16">
          <table:table-cell table:style-name="ce100"/>
          <table:table-cell table:style-name="ce73"/>
          <table:table-cell table:style-name="ce101"/>
          <table:table-cell table:style-name="ce102"/>
          <table:table-cell table:style-name="ce45"/>
          <table:table-cell table:style-name="ce122"/>
          <table:table-cell table:style-name="ce87"/>
          <table:table-cell table:style-name="ce101"/>
          <table:table-cell office:value-type="string" table:number-columns-spanned="2" table:number-rows-spanned="1" table:style-name="ce175">
            <text:p>少數股權</text:p>
          </table:table-cell>
          <table:covered-table-cell/>
          <table:table-cell office:value-type="float" office:value="0" table:formula="of:=[.K57]" table:style-name="ce40">
            <text:p><text:s text:c="2"/></text:p>
          </table:table-cell>
          <table:table-cell office:value-type="float" office:value="0" table:formula="of:=IF([.K$59]&gt;0;([.K56]/[.K$59])*100;0)" table:style-name="ce41">
            <text:p><text:s text:c="2"/></text:p>
          </table:table-cell>
          <table:table-cell table:number-columns-repeated="16372" table:style-name="ce54"/>
        </table:table-row>
        <table:table-row table:style-name="ro16">
          <table:table-cell table:style-name="ce100"/>
          <table:table-cell table:style-name="ce73"/>
          <table:table-cell table:style-name="ce101"/>
          <table:table-cell table:style-name="ce102"/>
          <table:table-cell table:style-name="ce45"/>
          <table:table-cell table:style-name="ce122"/>
          <table:table-cell table:style-name="ce87"/>
          <table:table-cell table:style-name="ce101"/>
          <table:table-cell table:style-name="ce88"/>
          <table:table-cell table:style-name="ce117"/>
          <table:table-cell table:style-name="ce44"/>
          <table:table-cell office:value-type="float" office:value="0" table:formula="of:=IF([.K$59]&gt;0;([.K57]/[.K$59])*100;0)" table:style-name="ce47">
            <text:p><text:s text:c="2"/></text:p>
          </table:table-cell>
          <table:table-cell table:number-columns-repeated="16372" table:style-name="ce54"/>
        </table:table-row>
        <table:table-row table:style-name="ro18">
          <table:table-cell table:style-name="ce100"/>
          <table:table-cell table:style-name="ce73"/>
          <table:table-cell table:style-name="ce101"/>
          <table:table-cell table:style-name="ce102"/>
          <table:table-cell table:style-name="ce45"/>
          <table:table-cell table:style-name="ce122"/>
          <table:table-cell table:style-name="ce87"/>
          <table:table-cell table:style-name="ce90"/>
          <table:table-cell table:style-name="ce109"/>
          <table:table-cell table:style-name="ce110"/>
          <table:table-cell table:style-name="ce45"/>
          <table:table-cell table:style-name="ce47"/>
          <table:table-cell table:number-columns-repeated="16372" table:style-name="ce54"/>
        </table:table-row>
        <table:table-row table:style-name="ro7">
          <table:table-cell table:style-name="ce104"/>
          <table:table-cell table:style-name="ce74"/>
          <table:table-cell office:value-type="string" table:style-name="ce74">
            <text:p>合 <text:s text:c="10"/>計</text:p>
          </table:table-cell>
          <table:table-cell table:style-name="ce103"/>
          <table:table-cell office:value-type="float" office:value="504253764.10000002" table:formula="of:=[.E6]" table:style-name="ce147">
            <text:p>504,253,764<text:s/></text:p>
          </table:table-cell>
          <table:table-cell office:value-type="float" office:value="100" table:formula="of:=[.F6]" table:style-name="ce120">
            <text:p><text:s/>100.0<text:s/></text:p>
          </table:table-cell>
          <table:table-cell table:style-name="ce55"/>
          <table:table-cell table:style-name="ce91"/>
          <table:table-cell office:value-type="string" table:style-name="ce74">
            <text:p>合 <text:s text:c="10"/>計</text:p>
          </table:table-cell>
          <table:table-cell table:style-name="ce37"/>
          <table:table-cell office:value-type="float" office:value="504253764.10000038" table:formula="of:=[.K6]+[.K37]" table:style-name="ce148">
            <text:p>504,253,764<text:s/></text:p>
          </table:table-cell>
          <table:table-cell office:value-type="float" office:value="100" table:formula="of:=IF([.K$59]&gt;0;([.K59]/[.K$59])*100;0)" table:style-name="ce125">
            <text:p><text:s/>100.0<text:s/></text:p>
          </table:table-cell>
          <table:table-cell table:number-columns-repeated="16372" table:style-name="ce56"/>
        </table:table-row>
        <table:table-row table:style-name="ro7">
          <table:table-cell table:number-columns-spanned="6" table:number-rows-spanned="1" table:style-name="ce180"/>
          <table:covered-table-cell table:number-columns-repeated="5"/>
          <table:table-cell table:style-name="ce88"/>
          <table:table-cell table:number-columns-repeated="2" table:style-name="ce52"/>
          <table:table-cell table:number-columns-repeated="3" table:style-name="ce48"/>
          <table:table-cell table:number-columns-repeated="16372" table:style-name="ce57"/>
        </table:table-row>
        <table:table-row table:style-name="ro19">
          <table:table-cell table:style-name="ce57"/>
          <table:table-cell table:style-name="ce58"/>
          <table:table-cell table:number-columns-repeated="2" table:style-name="ce57"/>
          <table:table-cell table:number-columns-repeated="3" table:style-name="ce59"/>
          <table:table-cell table:number-columns-repeated="5" table:style-name="ce43"/>
          <table:table-cell table:number-columns-repeated="16372" table:style-name="ce57"/>
        </table:table-row>
        <table:table-row table:style-name="ro19">
          <table:table-cell table:style-name="ce57"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48"/>
          <table:table-cell table:number-columns-repeated="16372" table:style-name="ce57"/>
        </table:table-row>
        <table:table-row table:style-name="ro20">
          <table:table-cell table:style-name="ce26"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52"/>
          <table:table-cell table:number-columns-repeated="16372" table:style-name="ce26"/>
        </table:table-row>
        <table:table-row table:style-name="ro21">
          <table:table-cell table:style-name="ce64"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63"/>
          <table:table-cell table:number-columns-repeated="16372" table:style-name="ce64"/>
        </table:table-row>
        <table:table-row table:style-name="ro22">
          <table:table-cell table:style-name="ce66"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65"/>
          <table:table-cell table:number-columns-repeated="16372" table:style-name="ce66"/>
        </table:table-row>
        <table:table-row table:style-name="ro23">
          <table:table-cell table:style-name="ce33"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67"/>
          <table:table-cell table:number-columns-repeated="16372" table:style-name="ce33"/>
        </table:table-row>
        <table:table-row table:style-name="ro13">
          <table:table-cell table:style-name="ce36"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61"/>
          <table:table-cell table:number-columns-repeated="16372" table:style-name="ce36"/>
        </table:table-row>
        <table:table-row table:style-name="ro14">
          <table:table-cell table:style-name="ce39"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53"/>
          <table:table-cell table:number-columns-repeated="16372" table:style-name="ce39"/>
        </table:table-row>
        <table:table-row table:style-name="ro24">
          <table:table-cell table:style-name="ce39"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54"/>
          <table:table-cell table:number-columns-repeated="16372" table:style-name="ce39"/>
        </table:table-row>
        <table:table-row table:style-name="ro7">
          <table:table-cell table:style-name="ce42"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54"/>
          <table:table-cell table:number-columns-repeated="16372" table:style-name="ce42"/>
        </table:table-row>
        <table:table-row table:style-name="ro25">
          <table:table-cell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54"/>
          <table:table-cell table:number-columns-repeated="16372"/>
        </table:table-row>
        <table:table-row table:style-name="ro6">
          <table:table-cell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54"/>
          <table:table-cell table:number-columns-repeated="16372"/>
        </table:table-row>
        <table:table-row table:style-name="ro6">
          <table:table-cell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42"/>
          <table:table-cell table:number-columns-repeated="16372"/>
        </table:table-row>
        <table:table-row table:style-name="ro6">
          <table:table-cell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56"/>
          <table:table-cell table:number-columns-repeated="16372"/>
        </table:table-row>
        <table:table-row table:number-rows-repeated="5" table:style-name="ro6">
          <table:table-cell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57"/>
          <table:table-cell table:number-columns-repeated="16372"/>
        </table:table-row>
        <table:table-row table:style-name="ro6">
          <table:table-cell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26"/>
          <table:table-cell table:number-columns-repeated="16372"/>
        </table:table-row>
        <table:table-row table:style-name="ro6">
          <table:table-cell table:number-columns-repeated="7"/>
          <table:table-cell table:number-columns-repeated="5" table:style-name="ce64"/>
          <table:table-cell table:number-columns-repeated="16372"/>
        </table:table-row>
        <table:table-row table:style-name="ro6">
          <table:table-cell table:number-columns-repeated="7"/>
          <table:table-cell table:number-columns-repeated="5" table:style-name="ce66"/>
          <table:table-cell table:number-columns-repeated="16372"/>
        </table:table-row>
        <table:table-row table:style-name="ro6">
          <table:table-cell table:number-columns-repeated="7"/>
          <table:table-cell table:number-columns-repeated="5" table:style-name="ce33"/>
          <table:table-cell table:number-columns-repeated="16372"/>
        </table:table-row>
        <table:table-row table:style-name="ro6">
          <table:table-cell table:number-columns-repeated="7"/>
          <table:table-cell table:number-columns-repeated="5" table:style-name="ce36"/>
          <table:table-cell table:number-columns-repeated="16372"/>
        </table:table-row>
        <table:table-row table:number-rows-repeated="2" table:style-name="ro6">
          <table:table-cell table:number-columns-repeated="7"/>
          <table:table-cell table:number-columns-repeated="5" table:style-name="ce39"/>
          <table:table-cell table:number-columns-repeated="16372"/>
        </table:table-row>
        <table:table-row table:style-name="ro6">
          <table:table-cell table:number-columns-repeated="7"/>
          <table:table-cell table:number-columns-repeated="5" table:style-name="ce42"/>
          <table:table-cell table:number-columns-repeated="16372"/>
        </table:table-row>
        <table:table-row table:number-rows-repeated="9" table:style-name="ro6">
          <table:table-cell table:number-columns-repeated="7"/>
          <table:table-cell table:number-columns-repeated="16377" table:style-name="ce68"/>
        </table:table-row>
        <table:table-row table:style-name="ro6">
          <table:table-cell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16377" table:style-name="ce68"/>
        </table:table-row>
        <table:table-row table:style-name="ro26">
          <table:table-cell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16377" table:style-name="ce68"/>
        </table:table-row>
        <table:table-row table:style-name="ro27">
          <table:table-cell table:style-name="ce56"/>
          <table:table-cell table:style-name="ce60"/>
          <table:table-cell table:style-name="ce61"/>
          <table:table-cell table:style-name="ce57"/>
          <table:table-cell table:number-columns-repeated="3" table:style-name="ce62"/>
          <table:table-cell table:number-columns-repeated="5" table:style-name="ce68"/>
          <table:table-cell table:number-columns-repeated="16372" table:style-name="ce56"/>
        </table:table-row>
        <table:table-row table:number-rows-repeated="16" table:style-name="ro28">
          <table:table-cell table:number-columns-repeated="16384"/>
        </table:table-row>
        <table:table-row table:style-name="ro28">
          <table:table-cell table:number-columns-repeated="7"/>
          <table:table-cell table:number-columns-repeated="5" table:style-name="ce56"/>
          <table:table-cell table:number-columns-repeated="16372"/>
        </table:table-row>
        <table:table-row table:number-rows-repeated="1048460" table:style-name="ro28">
          <table:table-cell table:number-columns-repeated="16384"/>
        </table:table-row>
        <table:named-expressions>
          <table:named-range table:name="Print_Area" table:cell-range-address="資產負債表.$A$1:資產負債表.$L$60" table:base-cell-address="資產負債表.$A$1"/>
        </table:named-expressions>
      </table:table>
      <table:table table:name="'file://黃凱苹-7460/已完鍵表件/ping/kai1/mon88/NAME88.xls'#0000" table:style-name="ta3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3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預算分配總表_(test)" table:style-name="ta3">
        <table:table-source xlink:href="file://黃凱苹-7460/已完鍵表件/ping/kai1/mon88/NAME88.xls" table:table-name="預算分配總表_(test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清理收支表.$A$1"/>
        <table:named-expression table:name="\a" table:expression="of:=[.#REF!]" table:base-cell-address="清理收支表.$A$1"/>
        <table:named-expression table:name="\c" table:expression="of:=[.#REF!]" table:base-cell-address="清理收支表.$A$1"/>
        <table:named-expression table:name="\m" table:expression="of:=[.#REF!]" table:base-cell-address="清理收支表.$A$1"/>
        <table:named-expression table:name="\p" table:expression="of:=[.#REF!]" table:base-cell-address="清理收支表.$A$1"/>
        <table:named-expression table:name="\s" table:expression="of:=[.#REF!]" table:base-cell-address="清理收支表.$A$1"/>
        <table:named-expression table:name="\z" table:expression="of:=[.#REF!]" table:base-cell-address="清理收支表.$A$1"/>
        <table:named-expression table:name="A" table:expression="of:=['file://黃凱苹-7460/已完鍵表件/ping/kai1/mon88/NAME88.xls'#'MONTH1-1'.#REF!]" table:base-cell-address="清理收支表.$A$1"/>
        <table:named-expression table:name="CL" table:expression="of:=[.#REF!]" table:base-cell-address="清理收支表.$A$1"/>
        <table:named-expression table:name="FUNCTION" table:expression="of:=[.#REF!]" table:base-cell-address="清理收支表.$A$1"/>
        <table:named-expression table:name="HH" table:expression="of:=[.#REF!]" table:base-cell-address="清理收支表.$A$1"/>
        <table:named-expression table:name="INPUT" table:expression="of:=[.#REF!]" table:base-cell-address="清理收支表.$A$1"/>
        <table:named-expression table:name="Print_Area_MI" table:expression="of:=[.#REF!]" table:base-cell-address="清理收支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粗明體" svg:font-family="華康粗明體"/>
    <style:font-face style:name="華康行書體" svg:font-family="華康行書體"/>
    <style:font-face style:name="華康中明體" svg:font-family="華康中明體"/>
    <style:font-face style:name="華康特粗明體" svg:font-family="華康特粗明體"/>
    <style:font-face style:name="華康中黑體" svg:font-family="華康中黑體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–</number:text>
      <number:number number:decimal-places="2" number:min-integer-digits="1" number:grouping="true"/>
      <number:text> </number:text>
    </number:number-style>
    <number:text-style style:name="N48P2">
      <number:text> …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－</number:text>
      <number:number number:decimal-places="2" number:min-integer-digits="1" number:grouping="true"/>
      <number:text> </number:text>
    </number:number-style>
    <number:text-style style:name="N51P2">
      <number:text>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</number:text>
      <number:number number:decimal-places="2" number:min-integer-digits="1" number:grouping="true"/>
      <number:text> </number:text>
    </number:number-style>
    <number:text-style style:name="N52P2">
      <number:text>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 </number:text>
      <number:number number:min-integer-digits="1"/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2" number:min-integer-digits="1"/>
      <number:text> </number:text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–</number:text>
      <number:number number:decimal-places="1" number:min-integer-digits="1" number:grouping="true"/>
      <number:text> </number:text>
    </number:number-style>
    <number:text-style style:name="N56P2">
      <number:text> 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99_29151__26989__21322__24180__22577_--_25613__30410__34920__40__27054__24037__32156__35336__41_" style:display-name="一般_099營業半年報--損益表(榮工綜計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99_29151__26989__21322__24180__22577_--_36039__36000__34920__40__27054__24037__32156__35336__41_" style:display-name="一般_099營業半年報--資負表(榮工綜計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3" style:display-name="千分位[0] 3" style:family="table-cell" style:data-style-name="N0"/>
    <style:style style:name="_21315__20998__20301__91_0_93__099_29151__26989__21322__24180__22577_--_36039__36000__34920__40__27054__24037__32156__35336__41_" style:display-name="千分位[0]_099營業半年報--資負表(榮工綜計)" style:family="table-cell" style:data-style-name="N50"/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會計決算處公務會計科李國鼎</dc:creator>
    <meta:creation-date>2009-09-16T06:51:56Z</meta:creation-date>
    <dc:date>2023-08-15T08:36:09Z</dc:date>
    <meta:print-date>2023-07-31T00:45:34Z</meta:print-date>
  </office:meta>
</office:document-meta>
</file>