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</style:style>
    <style:style style:name="ce15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9">
      <style:table-cell-properties fo:border-top="2pt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49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3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11-13_政事別增減表(人工表111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8" table:number-rows-spanned="1" table:style-name="ce39">
            <text:p>中央政府總預算</text:p>
          </table:table-cell>
          <table:covered-table-cell table:number-columns-repeated="7"/>
          <table:table-cell table:number-columns-repeated="16376" table:style-name="ce10"/>
        </table:table-row>
        <table:table-row table:style-name="ro2">
          <table:table-cell office:value-type="string" table:number-columns-spanned="8" table:number-rows-spanned="1" table:style-name="ce39">
            <text:p>歲出政事別預算增減綜計表</text:p>
          </table:table-cell>
          <table:covered-table-cell table:number-columns-repeated="7"/>
          <table:table-cell table:number-columns-repeated="16376" table:style-name="ce10"/>
        </table:table-row>
        <table:table-row table:style-name="ro3">
          <table:table-cell office:value-type="string" table:number-columns-spanned="2" table:number-rows-spanned="2" table:style-name="ce40">
            <text:p>經資門併計</text:p>
          </table:table-cell>
          <table:covered-table-cell/>
          <table:table-cell office:value-type="string" table:number-columns-spanned="5" table:number-rows-spanned="2" table:style-name="ce65">
            <text:p><text:s text:c="6"/>中華民國111年度</text:p>
          </table:table-cell>
          <table:covered-table-cell table:number-columns-repeated="4"/>
          <table:table-cell office:value-type="string" table:number-columns-spanned="1" table:number-rows-spanned="2" table:style-name="ce44">
            <text:p>單位：新臺幣千元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6" table:style-name="ce10"/>
        </table:table-row>
        <table:table-row table:style-name="ro4">
          <table:table-cell office:value-type="string" table:number-columns-spanned="4" table:number-rows-spanned="1" table:style-name="ce50">
            <text:p>科 <text:s text:c="15"/>目</text:p>
          </table:table-cell>
          <table:covered-table-cell table:number-columns-repeated="3"/>
          <table:table-cell office:value-type="string" table:number-columns-spanned="1" table:number-rows-spanned="2" table:style-name="ce61">
            <text:p>原預算數</text:p>
          </table:table-cell>
          <table:table-cell office:value-type="string" table:number-columns-spanned="1" table:number-rows-spanned="2" table:style-name="ce61">
            <text:p>追加預算數</text:p>
          </table:table-cell>
          <table:table-cell office:value-type="string" table:number-columns-spanned="1" table:number-rows-spanned="2" table:style-name="ce64">
            <text:p>動支第二</text:p>
            <text:p>預備金數</text:p>
          </table:table-cell>
          <table:table-cell office:value-type="string" table:number-columns-spanned="1" table:number-rows-spanned="2" table:style-name="ce62">
            <text:p>合 <text:s text:c="9"/>計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1">
            <text:p>款</text:p>
          </table:table-cell>
          <table:table-cell office:value-type="string" table:number-columns-spanned="3" table:number-rows-spanned="1" table:style-name="ce63">
            <text:p>名 <text:s text:c="13"/>稱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5">
          <table:table-cell table:style-name="ce6"/>
          <table:table-cell office:value-type="string" table:number-columns-spanned="3" table:number-rows-spanned="1" table:style-name="ce60">
            <text:p>合 <text:s text:c="12"/>計</text:p>
          </table:table-cell>
          <table:covered-table-cell table:number-columns-repeated="2"/>
          <table:table-cell office:value-type="float" office:value="2251064897" table:formula="of:=[.E8]+[.E20]+[.E22]+[.E26]+[.E31]+[.E37]+[.E39]+[.E42]+[.E45]" table:style-name="ce16">
            <text:p>2,251,064,897<text:s/></text:p>
          </table:table-cell>
          <table:table-cell office:value-type="float" office:value="0" table:formula="of:=[.F8]+[.F20]+[.F22]+[.F26]+[.F31]+[.F37]+[.F39]+[.F42]+[.F45]" table:style-name="ce2">
            <text:p><text:s/>-<text:s/></text:p>
          </table:table-cell>
          <table:table-cell office:value-type="float" office:value="0" table:formula="of:=[.G8]+[.G20]+[.G22]+[.G26]+[.G31]+[.G37]+[.G39]+[.G42]+[.G45]" table:style-name="ce2">
            <text:p><text:s/>-<text:s/></text:p>
          </table:table-cell>
          <table:table-cell office:value-type="float" office:value="2251064897" table:formula="of:=[.H8]+[.H20]+[.H22]+[.H26]+[.H31]+[.H37]+[.H39]+[.H42]+[.H45]" table:style-name="ce17">
            <text:p>2,251,064,897<text:s/></text:p>
          </table:table-cell>
          <table:table-cell table:style-name="ce18"/>
          <table:table-cell table:number-columns-repeated="16375" table:style-name="ce8"/>
        </table:table-row>
        <table:table-row table:style-name="ro5">
          <table:table-cell table:style-name="ce6"/>
          <table:table-cell office:value-type="string" table:style-name="ce19">
            <text:p>(1.一般政務支出)</text:p>
          </table:table-cell>
          <table:table-cell table:style-name="ce20"/>
          <table:table-cell table:style-name="ce21"/>
          <table:table-cell office:value-type="float" office:value="211392426" table:formula="of:=SUM([.E9:.E19])" table:style-name="ce16">
            <text:p>211,392,42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588097" table:formula="of:=SUM([.G9:.G19])" table:style-name="ce16">
            <text:p>1,588,097<text:s/></text:p>
          </table:table-cell>
          <table:table-cell office:value-type="float" office:value="212980523" table:formula="of:=SUM([.E8:.G8])" table:style-name="ce22">
            <text:p>212,980,523<text:s/></text:p>
          </table:table-cell>
          <table:table-cell table:style-name="ce23"/>
          <table:table-cell table:number-columns-repeated="16375" table:style-name="ce8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9">
            <text:p>國務支出</text:p>
          </table:table-cell>
          <table:table-cell table:style-name="ce8"/>
          <table:table-cell table:style-name="ce9"/>
          <table:table-cell office:value-type="float" office:value="1226327" table:style-name="ce16">
            <text:p>1,226,32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226327" table:formula="of:=SUM([.E9:.G9])" table:style-name="ce22">
            <text:p>1,226,327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9">
            <text:p>行政支出</text:p>
          </table:table-cell>
          <table:table-cell table:style-name="ce8"/>
          <table:table-cell table:style-name="ce9"/>
          <table:table-cell office:value-type="float" office:value="6142146" table:style-name="ce16">
            <text:p>6,142,14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01767" table:style-name="ce16">
            <text:p>501,767<text:s/></text:p>
          </table:table-cell>
          <table:table-cell office:value-type="float" office:value="6643913" table:formula="of:=SUM([.E10:.G10])" table:style-name="ce22">
            <text:p>6,643,913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9">
            <text:p>立法支出</text:p>
          </table:table-cell>
          <table:table-cell table:style-name="ce8"/>
          <table:table-cell table:style-name="ce9"/>
          <table:table-cell office:value-type="float" office:value="3486627" table:style-name="ce16">
            <text:p>3,486,62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486627" table:formula="of:=SUM([.E11:.G11])" table:style-name="ce22">
            <text:p>3,486,627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9">
            <text:p>司法支出</text:p>
          </table:table-cell>
          <table:table-cell table:style-name="ce8"/>
          <table:table-cell table:style-name="ce9"/>
          <table:table-cell office:value-type="float" office:value="61095158" table:style-name="ce16">
            <text:p>61,095,15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3575" table:style-name="ce2">
            <text:p><text:s/>33,575<text:s/></text:p>
          </table:table-cell>
          <table:table-cell office:value-type="float" office:value="61128733" table:formula="of:=SUM([.E12:.G12])" table:style-name="ce22">
            <text:p>61,128,733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9">
            <text:p>考試支出</text:p>
          </table:table-cell>
          <table:table-cell table:style-name="ce8"/>
          <table:table-cell table:style-name="ce9"/>
          <table:table-cell office:value-type="float" office:value="1632852" table:style-name="ce16">
            <text:p>1,632,85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632852" table:formula="of:=SUM([.E13:.G13])" table:style-name="ce22">
            <text:p>1,632,852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9">
            <text:p>監察支出</text:p>
          </table:table-cell>
          <table:table-cell table:style-name="ce8"/>
          <table:table-cell table:style-name="ce9"/>
          <table:table-cell office:value-type="float" office:value="2579990" table:style-name="ce16">
            <text:p>2,579,99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6284" table:style-name="ce2">
            <text:p><text:s/>66,284<text:s/></text:p>
          </table:table-cell>
          <table:table-cell office:value-type="float" office:value="2646274" table:formula="of:=SUM([.E14:.G14])" table:style-name="ce22">
            <text:p>2,646,274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19">
            <text:p>民政支出</text:p>
          </table:table-cell>
          <table:table-cell table:style-name="ce8"/>
          <table:table-cell table:style-name="ce9"/>
          <table:table-cell office:value-type="float" office:value="41621127" table:style-name="ce16">
            <text:p>41,621,12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81509" table:style-name="ce2">
            <text:p><text:s/>781,509<text:s/></text:p>
          </table:table-cell>
          <table:table-cell office:value-type="float" office:value="42402636" table:formula="of:=SUM([.E15:.G15])" table:style-name="ce22">
            <text:p>42,402,636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8" table:style-name="ce1">
            <text:p>8</text:p>
          </table:table-cell>
          <table:table-cell office:value-type="string" table:style-name="ce19">
            <text:p>警政支出</text:p>
          </table:table-cell>
          <table:table-cell table:style-name="ce8"/>
          <table:table-cell table:style-name="ce9"/>
          <table:table-cell office:value-type="float" office:value="24208413" table:style-name="ce16">
            <text:p>24,208,41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90111" table:style-name="ce2">
            <text:p><text:s/>90,111<text:s/></text:p>
          </table:table-cell>
          <table:table-cell office:value-type="float" office:value="24298524" table:formula="of:=SUM([.E16:.G16])" table:style-name="ce22">
            <text:p>24,298,524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9" table:style-name="ce1">
            <text:p>9</text:p>
          </table:table-cell>
          <table:table-cell office:value-type="string" table:style-name="ce19">
            <text:p>外交支出</text:p>
          </table:table-cell>
          <table:table-cell table:style-name="ce8"/>
          <table:table-cell table:style-name="ce9"/>
          <table:table-cell office:value-type="float" office:value="30333636" table:style-name="ce16">
            <text:p>30,333,63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0333636" table:formula="of:=SUM([.E17:.G17])" table:style-name="ce22">
            <text:p>30,333,636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9">
            <text:p>財務支出</text:p>
          </table:table-cell>
          <table:table-cell table:style-name="ce8"/>
          <table:table-cell table:style-name="ce9"/>
          <table:table-cell office:value-type="float" office:value="37684507" table:style-name="ce16">
            <text:p>37,684,50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14851" table:style-name="ce16">
            <text:p>114,851<text:s/></text:p>
          </table:table-cell>
          <table:table-cell office:value-type="float" office:value="37799358" table:formula="of:=SUM([.E18:.G18])" table:style-name="ce22">
            <text:p>37,799,358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11" table:style-name="ce1">
            <text:p>11</text:p>
          </table:table-cell>
          <table:table-cell office:value-type="string" table:style-name="ce19">
            <text:p>僑務支出</text:p>
          </table:table-cell>
          <table:table-cell table:style-name="ce8"/>
          <table:table-cell table:style-name="ce9"/>
          <table:table-cell office:value-type="float" office:value="1381643" table:style-name="ce16">
            <text:p>1,381,64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381643" table:formula="of:=SUM([.E19:.G19])" table:style-name="ce22">
            <text:p>1,381,643<text:s/></text:p>
          </table:table-cell>
          <table:table-cell table:number-columns-repeated="16376" table:style-name="ce8"/>
        </table:table-row>
        <table:table-row table:style-name="ro5">
          <table:table-cell table:style-name="ce1"/>
          <table:table-cell office:value-type="string" table:style-name="ce19">
            <text:p>(2.國防支出)</text:p>
          </table:table-cell>
          <table:table-cell table:style-name="ce20"/>
          <table:table-cell table:style-name="ce21"/>
          <table:table-cell office:value-type="float" office:value="357175406" table:formula="of:=[.E21]" table:style-name="ce16">
            <text:p>357,175,40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949115" table:formula="of:=[.G21]" table:style-name="ce2">
            <text:p><text:s/>949,115<text:s/></text:p>
          </table:table-cell>
          <table:table-cell office:value-type="float" office:value="358124521" table:formula="of:=SUM([.E20:.G20])" table:style-name="ce22">
            <text:p>358,124,521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24">
            <text:p>國防支出</text:p>
          </table:table-cell>
          <table:table-cell table:style-name="ce13"/>
          <table:table-cell table:style-name="ce14"/>
          <table:table-cell office:value-type="float" office:value="357175406" table:style-name="ce25">
            <text:p>357,175,4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9115" table:style-name="ce4">
            <text:p><text:s/>949,115<text:s/></text:p>
          </table:table-cell>
          <table:table-cell office:value-type="float" office:value="358124521" table:formula="of:=SUM([.E21:.G21])" table:style-name="ce26">
            <text:p>358,124,521<text:s/></text:p>
          </table:table-cell>
          <table:table-cell table:number-columns-repeated="16376" table:style-name="ce8"/>
        </table:table-row>
        <table:table-row table:style-name="ro5">
          <table:table-cell table:style-name="ce5"/>
          <table:table-cell office:value-type="string" table:style-name="ce27">
            <text:p>(3.教育科學文化支出)</text:p>
          </table:table-cell>
          <table:table-cell table:style-name="ce28"/>
          <table:table-cell table:style-name="ce21"/>
          <table:table-cell office:value-type="float" office:value="448110697" table:formula="of:=SUM([.E23:.E25])" table:style-name="ce16">
            <text:p>448,110,6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8042" table:formula="of:=SUM([.G23:.G25])" table:style-name="ce16">
            <text:p>678,042<text:s/></text:p>
          </table:table-cell>
          <table:table-cell office:value-type="float" office:value="448788739" table:formula="of:=SUM([.E22:.G22])" table:style-name="ce22">
            <text:p>448,788,739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19">
            <text:p>教育支出</text:p>
          </table:table-cell>
          <table:table-cell table:style-name="ce8"/>
          <table:table-cell table:style-name="ce9"/>
          <table:table-cell office:value-type="float" office:value="307489179" table:style-name="ce16">
            <text:p>307,489,17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51306" table:style-name="ce2">
            <text:p><text:s/>651,306<text:s/></text:p>
          </table:table-cell>
          <table:table-cell office:value-type="float" office:value="308140485" table:formula="of:=SUM([.E23:.G23])" table:style-name="ce22">
            <text:p>308,140,485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14" table:style-name="ce1">
            <text:p>14</text:p>
          </table:table-cell>
          <table:table-cell office:value-type="string" table:style-name="ce19">
            <text:p>科學支出</text:p>
          </table:table-cell>
          <table:table-cell table:style-name="ce12"/>
          <table:table-cell table:style-name="ce9"/>
          <table:table-cell office:value-type="float" office:value="114414821" table:style-name="ce16">
            <text:p>114,414,82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14414821" table:formula="of:=SUM([.E24:.G24])" table:style-name="ce22">
            <text:p>114,414,821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15" table:style-name="ce1">
            <text:p>15</text:p>
          </table:table-cell>
          <table:table-cell office:value-type="string" table:style-name="ce19">
            <text:p>文化支出</text:p>
          </table:table-cell>
          <table:table-cell table:style-name="ce12"/>
          <table:table-cell table:style-name="ce9"/>
          <table:table-cell office:value-type="float" office:value="26206697" table:style-name="ce16">
            <text:p>26,206,69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6736" table:style-name="ce2">
            <text:p><text:s/>26,736<text:s/></text:p>
          </table:table-cell>
          <table:table-cell office:value-type="float" office:value="26233433" table:formula="of:=SUM([.E25:.G25])" table:style-name="ce22">
            <text:p>26,233,433<text:s/></text:p>
          </table:table-cell>
          <table:table-cell table:number-columns-repeated="16376" table:style-name="ce8"/>
        </table:table-row>
        <table:table-row table:style-name="ro5">
          <table:table-cell table:style-name="ce1"/>
          <table:table-cell office:value-type="string" table:style-name="ce19">
            <text:p>(4.經濟發展支出)</text:p>
          </table:table-cell>
          <table:table-cell table:style-name="ce20"/>
          <table:table-cell table:style-name="ce21"/>
          <table:table-cell office:value-type="float" office:value="255433838" table:formula="of:=SUM([.E27:.E30])" table:style-name="ce16">
            <text:p>255,433,83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654174" table:formula="of:=SUM([.G27:.G30])" table:style-name="ce16">
            <text:p>1,654,174<text:s/></text:p>
          </table:table-cell>
          <table:table-cell office:value-type="float" office:value="257088012" table:formula="of:=SUM([.E26:.G26])" table:style-name="ce22">
            <text:p>257,088,012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19">
            <text:p>農業支出</text:p>
          </table:table-cell>
          <table:table-cell table:style-name="ce8"/>
          <table:table-cell table:style-name="ce9"/>
          <table:table-cell office:value-type="float" office:value="102085236" table:style-name="ce16">
            <text:p>102,085,23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618492" table:style-name="ce16">
            <text:p>1,618,492<text:s/></text:p>
          </table:table-cell>
          <table:table-cell office:value-type="float" office:value="103703728" table:formula="of:=SUM([.E27:.G27])" table:style-name="ce22">
            <text:p>103,703,728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17" table:style-name="ce1">
            <text:p>17</text:p>
          </table:table-cell>
          <table:table-cell office:value-type="string" table:style-name="ce19">
            <text:p>工業支出</text:p>
          </table:table-cell>
          <table:table-cell table:style-name="ce12"/>
          <table:table-cell table:style-name="ce9"/>
          <table:table-cell office:value-type="float" office:value="8844231" table:style-name="ce16">
            <text:p>8,844,23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844231" table:formula="of:=SUM([.E28:.G28])" table:style-name="ce22">
            <text:p>8,844,231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18" table:style-name="ce1">
            <text:p>18</text:p>
          </table:table-cell>
          <table:table-cell office:value-type="string" table:style-name="ce19">
            <text:p>交通支出</text:p>
          </table:table-cell>
          <table:table-cell table:style-name="ce12"/>
          <table:table-cell table:style-name="ce9"/>
          <table:table-cell office:value-type="float" office:value="91099608" table:style-name="ce16">
            <text:p>91,099,60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866" table:style-name="ce2">
            <text:p><text:s/>6,866<text:s/></text:p>
          </table:table-cell>
          <table:table-cell office:value-type="float" office:value="91106474" table:formula="of:=SUM([.E29:.G29])" table:style-name="ce22">
            <text:p>91,106,474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19" table:style-name="ce1">
            <text:p>19</text:p>
          </table:table-cell>
          <table:table-cell office:value-type="string" table:style-name="ce19">
            <text:p>其他經濟服務支出</text:p>
          </table:table-cell>
          <table:table-cell table:style-name="ce8"/>
          <table:table-cell table:style-name="ce9"/>
          <table:table-cell office:value-type="float" office:value="53404763" table:style-name="ce16">
            <text:p>53,404,76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8816" table:style-name="ce16">
            <text:p>28,816<text:s/></text:p>
          </table:table-cell>
          <table:table-cell office:value-type="float" office:value="53433579" table:formula="of:=SUM([.E30:.G30])" table:style-name="ce22">
            <text:p>53,433,579<text:s/></text:p>
          </table:table-cell>
          <table:table-cell table:number-columns-repeated="16376" table:style-name="ce8"/>
        </table:table-row>
        <table:table-row table:style-name="ro5">
          <table:table-cell table:style-name="ce1"/>
          <table:table-cell office:value-type="string" table:style-name="ce19">
            <text:p>(5.社會福利支出)</text:p>
          </table:table-cell>
          <table:table-cell table:style-name="ce20"/>
          <table:table-cell table:style-name="ce21"/>
          <table:table-cell office:value-type="float" office:value="600385096" table:formula="of:=SUM([.E32:.E36])" table:style-name="ce16">
            <text:p>600,385,09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35830" table:formula="of:=SUM([.G32:.G36])" table:style-name="ce16">
            <text:p>2,035,830<text:s/></text:p>
          </table:table-cell>
          <table:table-cell office:value-type="float" office:value="602420926" table:formula="of:=SUM([.E31:.G31])" table:style-name="ce22">
            <text:p>602,420,926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20" table:style-name="ce1">
            <text:p>20</text:p>
          </table:table-cell>
          <table:table-cell office:value-type="string" table:style-name="ce19">
            <text:p>社會保險支出</text:p>
          </table:table-cell>
          <table:table-cell table:style-name="ce8"/>
          <table:table-cell table:style-name="ce9"/>
          <table:table-cell office:value-type="float" office:value="411569100" table:style-name="ce16">
            <text:p>411,569,1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6449" table:style-name="ce2">
            <text:p><text:s/>76,449<text:s/></text:p>
          </table:table-cell>
          <table:table-cell office:value-type="float" office:value="411645549" table:formula="of:=SUM([.E32:.G32])" table:style-name="ce22">
            <text:p>411,645,549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21" table:style-name="ce1">
            <text:p>21</text:p>
          </table:table-cell>
          <table:table-cell office:value-type="string" table:style-name="ce19">
            <text:p>社會救助支出</text:p>
          </table:table-cell>
          <table:table-cell table:style-name="ce8"/>
          <table:table-cell table:style-name="ce9"/>
          <table:table-cell office:value-type="float" office:value="8729273" table:style-name="ce16">
            <text:p>8,729,27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85543" table:style-name="ce2">
            <text:p><text:s/>785,543<text:s/></text:p>
          </table:table-cell>
          <table:table-cell office:value-type="float" office:value="9514816" table:formula="of:=SUM([.E33:.G33])" table:style-name="ce22">
            <text:p>9,514,816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22" table:style-name="ce1">
            <text:p>22</text:p>
          </table:table-cell>
          <table:table-cell office:value-type="string" table:style-name="ce19">
            <text:p>福利服務支出</text:p>
          </table:table-cell>
          <table:table-cell table:style-name="ce8"/>
          <table:table-cell table:style-name="ce9"/>
          <table:table-cell office:value-type="float" office:value="136972084" table:style-name="ce16">
            <text:p>136,972,08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919020" table:style-name="ce16">
            <text:p>919,020<text:s/></text:p>
          </table:table-cell>
          <table:table-cell office:value-type="float" office:value="137891104" table:formula="of:=SUM([.E34:.G34])" table:style-name="ce22">
            <text:p>137,891,104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9">
            <text:p>國民就業支出</text:p>
          </table:table-cell>
          <table:table-cell table:style-name="ce8"/>
          <table:table-cell table:style-name="ce9"/>
          <table:table-cell office:value-type="float" office:value="1716033" table:style-name="ce16">
            <text:p>1,716,03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716033" table:formula="of:=SUM([.E35:.G35])" table:style-name="ce22">
            <text:p>1,716,033<text:s/></text:p>
          </table:table-cell>
          <table:table-cell table:number-columns-repeated="16376" table:style-name="ce8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24">
            <text:p>醫療保健支出</text:p>
          </table:table-cell>
          <table:table-cell table:style-name="ce13"/>
          <table:table-cell table:style-name="ce14"/>
          <table:table-cell office:value-type="float" office:value="41398606" table:style-name="ce25">
            <text:p>41,398,6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4818" table:style-name="ce25">
            <text:p>254,818<text:s/></text:p>
          </table:table-cell>
          <table:table-cell office:value-type="float" office:value="41653424" table:formula="of:=SUM([.E36:.G36])" table:style-name="ce26">
            <text:p>41,653,424<text:s/></text:p>
          </table:table-cell>
          <table:table-cell table:number-columns-repeated="16376" table:style-name="ce8"/>
        </table:table-row>
        <table:table-row table:style-name="ro5">
          <table:table-cell table:style-name="ce5"/>
          <table:table-cell office:value-type="string" table:style-name="ce27">
            <text:p>(6.社區發展及環境保護支出)</text:p>
          </table:table-cell>
          <table:table-cell table:style-name="ce28"/>
          <table:table-cell table:style-name="ce21"/>
          <table:table-cell office:value-type="float" office:value="26534574" table:formula="of:=[.E38]" table:style-name="ce16">
            <text:p>26,534,5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6534574" table:formula="of:=SUM([.E37:.G37])" table:style-name="ce22">
            <text:p>26,534,574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25" table:style-name="ce1">
            <text:p>25</text:p>
          </table:table-cell>
          <table:table-cell office:value-type="string" table:style-name="ce19">
            <text:p>環境保護支出</text:p>
          </table:table-cell>
          <table:table-cell table:style-name="ce8"/>
          <table:table-cell table:style-name="ce9"/>
          <table:table-cell office:value-type="float" office:value="26534574" table:style-name="ce16">
            <text:p>26,534,57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6534574" table:formula="of:=SUM([.E38:.G38])" table:style-name="ce22">
            <text:p>26,534,574<text:s/></text:p>
          </table:table-cell>
          <table:table-cell table:number-columns-repeated="16376" table:style-name="ce8"/>
        </table:table-row>
        <table:table-row table:style-name="ro5">
          <table:table-cell table:style-name="ce1"/>
          <table:table-cell office:value-type="string" table:style-name="ce19">
            <text:p>(7.退休撫卹支出)</text:p>
          </table:table-cell>
          <table:table-cell table:style-name="ce20"/>
          <table:table-cell table:style-name="ce21"/>
          <table:table-cell office:value-type="float" office:value="147485157" table:formula="of:=SUM([.E40:.E41])" table:style-name="ce16">
            <text:p>147,485,15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53741" table:formula="of:=SUM([.G40:.G41])" table:style-name="ce16">
            <text:p>253,741<text:s/></text:p>
          </table:table-cell>
          <table:table-cell office:value-type="float" office:value="147738898" table:formula="of:=SUM([.E39:.G39])" table:style-name="ce22">
            <text:p>147,738,898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26" table:style-name="ce1">
            <text:p>26</text:p>
          </table:table-cell>
          <table:table-cell office:value-type="string" table:style-name="ce19">
            <text:p>退休撫卹給付支出</text:p>
          </table:table-cell>
          <table:table-cell table:style-name="ce8"/>
          <table:table-cell table:style-name="ce9"/>
          <table:table-cell office:value-type="float" office:value="147262665" table:style-name="ce16">
            <text:p>147,262,66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53741" table:style-name="ce2">
            <text:p><text:s/>253,741<text:s/></text:p>
          </table:table-cell>
          <table:table-cell office:value-type="float" office:value="147516406" table:formula="of:=SUM([.E40:.G40])" table:style-name="ce22">
            <text:p>147,516,406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27" table:style-name="ce1">
            <text:p>27</text:p>
          </table:table-cell>
          <table:table-cell office:value-type="string" table:style-name="ce19">
            <text:p>退休撫卹業務支出</text:p>
          </table:table-cell>
          <table:table-cell table:style-name="ce8"/>
          <table:table-cell table:style-name="ce9"/>
          <table:table-cell office:value-type="float" office:value="222492" table:style-name="ce16">
            <text:p>222,49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22492" table:formula="of:=SUM([.E41:.G41])" table:style-name="ce22">
            <text:p>222,492<text:s/></text:p>
          </table:table-cell>
          <table:table-cell table:number-columns-repeated="16376" table:style-name="ce8"/>
        </table:table-row>
        <table:table-row table:style-name="ro5">
          <table:table-cell table:style-name="ce1"/>
          <table:table-cell office:value-type="string" table:style-name="ce19">
            <text:p>(8.債務支出)</text:p>
          </table:table-cell>
          <table:table-cell table:style-name="ce20"/>
          <table:table-cell table:style-name="ce21"/>
          <table:table-cell office:value-type="float" office:value="107808344" table:formula="of:=SUM([.E43:.E44])" table:style-name="ce16">
            <text:p>107,808,34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07808344" table:formula="of:=SUM([.E42:.G42])" table:style-name="ce22">
            <text:p>107,808,344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28" table:style-name="ce1">
            <text:p>28</text:p>
          </table:table-cell>
          <table:table-cell office:value-type="string" table:style-name="ce19">
            <text:p>債務付息支出</text:p>
          </table:table-cell>
          <table:table-cell table:style-name="ce12"/>
          <table:table-cell table:style-name="ce9"/>
          <table:table-cell office:value-type="float" office:value="107378389" table:style-name="ce16">
            <text:p>107,378,38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07378389" table:formula="of:=SUM([.E43:.G43])" table:style-name="ce22">
            <text:p>107,378,389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29" table:style-name="ce1">
            <text:p>29</text:p>
          </table:table-cell>
          <table:table-cell office:value-type="string" table:style-name="ce19">
            <text:p>還本付息事務支出</text:p>
          </table:table-cell>
          <table:table-cell table:style-name="ce12"/>
          <table:table-cell table:style-name="ce9"/>
          <table:table-cell office:value-type="float" office:value="429955" table:style-name="ce16">
            <text:p>429,95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29955" table:formula="of:=SUM([.E44:.G44])" table:style-name="ce22">
            <text:p>429,955<text:s/></text:p>
          </table:table-cell>
          <table:table-cell table:number-columns-repeated="16376" table:style-name="ce8"/>
        </table:table-row>
        <table:table-row table:style-name="ro5">
          <table:table-cell table:style-name="ce1"/>
          <table:table-cell office:value-type="string" table:style-name="ce19">
            <text:p>(9.補助及其他支出)</text:p>
          </table:table-cell>
          <table:table-cell table:style-name="ce20"/>
          <table:table-cell table:style-name="ce21"/>
          <table:table-cell office:value-type="float" office:value="96739359" table:formula="of:=SUM([.E46:.E49])" table:style-name="ce16">
            <text:p>96,739,35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-7158999" table:formula="of:=SUM([.G46:.G49])" table:style-name="ce2">
            <text:p>-7,158,999<text:s/></text:p>
          </table:table-cell>
          <table:table-cell office:value-type="float" office:value="89580360" table:formula="of:=SUM([.H46:.H49])" table:style-name="ce22">
            <text:p>89,580,360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30" table:style-name="ce1">
            <text:p>30</text:p>
          </table:table-cell>
          <table:table-cell office:value-type="string" table:style-name="ce19">
            <text:p>專案補助支出</text:p>
          </table:table-cell>
          <table:table-cell table:style-name="ce8"/>
          <table:table-cell table:style-name="ce9"/>
          <table:table-cell office:value-type="float" office:value="29051842" table:style-name="ce16">
            <text:p>29,051,84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9051842" table:formula="of:=SUM([.E46:.G46])" table:style-name="ce22">
            <text:p>29,051,842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31" table:style-name="ce1">
            <text:p>31</text:p>
          </table:table-cell>
          <table:table-cell office:value-type="string" table:style-name="ce19">
            <text:p>平衡預算補助支出</text:p>
          </table:table-cell>
          <table:table-cell table:style-name="ce8"/>
          <table:table-cell table:style-name="ce9"/>
          <table:table-cell office:value-type="float" office:value="52000000" table:style-name="ce16">
            <text:p>52,000,0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2000000" table:formula="of:=SUM([.E47:.G47])" table:style-name="ce22">
            <text:p>52,000,000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32" table:style-name="ce1">
            <text:p>32</text:p>
          </table:table-cell>
          <table:table-cell office:value-type="string" table:style-name="ce19">
            <text:p>其他支出</text:p>
          </table:table-cell>
          <table:table-cell table:style-name="ce8"/>
          <table:table-cell table:style-name="ce9"/>
          <table:table-cell office:value-type="float" office:value="8287517" table:style-name="ce16">
            <text:p>8,287,51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287517" table:formula="of:=SUM([.E48:.G48])" table:style-name="ce22">
            <text:p>8,287,517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33" table:style-name="ce1">
            <text:p>33</text:p>
          </table:table-cell>
          <table:table-cell office:value-type="string" table:style-name="ce19">
            <text:p>第二預備金</text:p>
          </table:table-cell>
          <table:table-cell table:style-name="ce8"/>
          <table:table-cell table:style-name="ce9"/>
          <table:table-cell office:value-type="float" office:value="7400000" table:style-name="ce16">
            <text:p>7,400,0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-7158999" table:style-name="ce2">
            <text:p>-7,158,999<text:s/></text:p>
          </table:table-cell>
          <table:table-cell office:value-type="float" office:value="241001" table:formula="of:=SUM([.E49:.G49])" table:style-name="ce22">
            <text:p>241,001<text:s/></text:p>
          </table:table-cell>
          <table:table-cell table:number-columns-repeated="16376" table:style-name="ce8"/>
        </table:table-row>
        <table:table-row table:style-name="ro5">
          <table:table-cell table:style-name="ce1"/>
          <table:table-cell table:style-name="ce29"/>
          <table:table-cell table:style-name="ce8"/>
          <table:table-cell table:style-name="ce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6" table:style-name="ce8"/>
        </table:table-row>
        <table:table-row table:style-name="ro5">
          <table:table-cell table:style-name="ce7"/>
          <table:table-cell table:style-name="ce34"/>
          <table:table-cell table:style-name="ce13"/>
          <table:table-cell table:style-name="ce1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6" table:style-name="ce8"/>
        </table:table-row>
        <table:table-row table:number-rows-repeated="3" table:style-name="ro7">
          <table:table-cell table:number-columns-repeated="16384" table:style-name="ce8"/>
        </table:table-row>
        <table:table-row table:number-rows-repeated="6" table:style-name="ro8">
          <table:table-cell table:number-columns-repeated="16384" table:style-name="ce10"/>
        </table:table-row>
        <table:table-row table:style-name="ro9">
          <table:table-cell table:number-columns-repeated="16384" table:style-name="ce10"/>
        </table:table-row>
        <table:table-row table:number-rows-repeated="1048515" table:style-name="ro10">
          <table:table-cell table:number-columns-repeated="16384"/>
        </table:table-row>
        <table:named-expressions>
          <table:named-range table:name="Print_Area" table:cell-range-address="P11-13_政事別增減表(人工表111).$A$1:P11-13_政事別增減表(人工表111).$H$51" table:base-cell-address="P11-13_政事別增減表(人工表111).$A$1"/>
          <table:named-range table:name="Print_Titles" table:cell-range-address="P11-13_政事別增減表(人工表111).$A$1:P11-13_政事別增減表(人工表111).$XFD$6" table:base-cell-address="P11-13_政事別增減表(人工表11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0">
      <style:table-cell-properties style:vertical-align="automatic"/>
    </style:style>
    <style:style style:name="_30334__20998__27604__32_2" style:display-name="百分比 2" style:family="table-cell" style:data-style-name="N13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>
        <style:region-left>
          <text:p><text:span text:style-name="T2"><text:page-number>1</text:page-number></text:span></text:p>
        </style:region-lef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陳淑娟</meta:initial-creator>
    <dc:creator>游姍姍</dc:creator>
    <meta:creation-date>2016-01-14T03:50:34Z</meta:creation-date>
    <dc:date>2023-02-10T02:28:37Z</dc:date>
    <meta:print-date>2023-02-10T02:27:53Z</meta:print-date>
  </office:meta>
</office:document-meta>
</file>