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3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20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</style:style>
    <style:style style:name="ce2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31" style:family="table-cell" style:parent-style-name="_21315__20998__20301_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_21315__20998__20301_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3">
      <style:table-cell-properties fo:border-top="none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page" style:column-width="1.9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9-10_機關別增減表(人工表111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8" table:number-rows-spanned="1" table:style-name="ce62">
            <text:p>中央政府總預算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62">
            <text:p>歲出機關別預算增減綜計表</text:p>
          </table:table-cell>
          <table:covered-table-cell table:number-columns-repeated="7"/>
          <table:table-cell table:number-columns-repeated="16376" table:style-name="ce9"/>
        </table:table-row>
        <table:table-row table:style-name="ro3">
          <table:table-cell office:value-type="string" table:number-columns-spanned="2" table:number-rows-spanned="2" table:style-name="ce63">
            <text:p>經資門併計</text:p>
          </table:table-cell>
          <table:covered-table-cell/>
          <table:table-cell office:value-type="string" table:number-columns-spanned="5" table:number-rows-spanned="2" table:style-name="ce76">
            <text:p><text:s text:c="6"/>中華民國111年度</text:p>
          </table:table-cell>
          <table:covered-table-cell table:number-columns-repeated="4"/>
          <table:table-cell office:value-type="string" table:number-columns-spanned="1" table:number-rows-spanned="2" table:style-name="ce67">
            <text:p>單位：新臺幣千元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47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74">
            <text:p>原預算數</text:p>
          </table:table-cell>
          <table:table-cell office:value-type="string" table:number-columns-spanned="1" table:number-rows-spanned="2" table:style-name="ce74">
            <text:p>追加預算數</text:p>
          </table:table-cell>
          <table:table-cell office:value-type="string" table:number-columns-spanned="1" table:number-rows-spanned="2" table:style-name="ce75">
            <text:p>動支第二</text:p>
            <text:p>預備金數</text:p>
          </table:table-cell>
          <table:table-cell office:value-type="string" table:number-columns-spanned="1" table:number-rows-spanned="2" table:style-name="ce73">
            <text:p>合 <text:s text:c="9"/>計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1">
            <text:p>款</text:p>
          </table:table-cell>
          <table:table-cell office:value-type="string" table:number-columns-spanned="3" table:number-rows-spanned="1" table:style-name="ce78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5">
          <table:table-cell table:style-name="ce12"/>
          <table:table-cell office:value-type="string" table:number-columns-spanned="3" table:number-rows-spanned="1" table:style-name="ce77">
            <text:p>合 <text:s text:c="10"/>計</text:p>
          </table:table-cell>
          <table:covered-table-cell table:number-columns-repeated="2"/>
          <table:table-cell office:value-type="float" office:value="2251064897" table:formula="of:=SUM([.E8:.E38])" table:style-name="ce1">
            <text:p><text:s/>2,251,064,897<text:s/></text:p>
          </table:table-cell>
          <table:table-cell office:value-type="float" office:value="0" table:formula="of:=SUM([.F8:.F36])" table:style-name="ce1">
            <text:p><text:s/>-<text:s/></text:p>
          </table:table-cell>
          <table:table-cell office:value-type="float" office:value="0" table:formula="of:=SUM([.G8:.G36])" table:style-name="ce1">
            <text:p><text:s/>-<text:s/></text:p>
          </table:table-cell>
          <table:table-cell office:value-type="float" office:value="2251064897" table:formula="of:=SUM([.H8:.H38])" table:style-name="ce13">
            <text:p><text:s/>2,251,064,897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6">
            <text:p>總統府主管</text:p>
          </table:table-cell>
          <table:table-cell table:style-name="ce3"/>
          <table:table-cell table:style-name="ce7"/>
          <table:table-cell office:value-type="float" office:value="14418154" table:style-name="ce1">
            <text:p><text:s/>14,418,15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4418154" table:formula="of:=SUM([.E8:.G8])" table:style-name="ce5">
            <text:p><text:s/>14,418,154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6">
            <text:p>行政院主管</text:p>
          </table:table-cell>
          <table:table-cell table:style-name="ce3"/>
          <table:table-cell table:style-name="ce7"/>
          <table:table-cell office:value-type="float" office:value="25165683" table:style-name="ce1">
            <text:p><text:s/>25,165,68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132746" table:style-name="ce1">
            <text:p><text:s/>1,132,746<text:s/></text:p>
          </table:table-cell>
          <table:table-cell office:value-type="float" office:value="26298429" table:formula="of:=SUM([.E9:.G9])" table:style-name="ce5">
            <text:p><text:s/>26,298,429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6">
            <text:p>立法院主管</text:p>
          </table:table-cell>
          <table:table-cell table:style-name="ce3"/>
          <table:table-cell table:style-name="ce7"/>
          <table:table-cell office:value-type="float" office:value="3427303" table:style-name="ce1">
            <text:p><text:s/>3,427,30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427303" table:formula="of:=SUM([.E10:.G10])" table:style-name="ce5">
            <text:p><text:s/>3,427,303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6">
            <text:p>司法院主管</text:p>
          </table:table-cell>
          <table:table-cell table:style-name="ce3"/>
          <table:table-cell table:style-name="ce7"/>
          <table:table-cell office:value-type="float" office:value="24770062" table:style-name="ce1">
            <text:p><text:s/>24,770,06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4770062" table:formula="of:=SUM([.E11:.G11])" table:style-name="ce5">
            <text:p><text:s/>24,770,062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考試院主管</text:p>
          </table:table-cell>
          <table:table-cell table:style-name="ce3"/>
          <table:table-cell table:style-name="ce7"/>
          <table:table-cell office:value-type="float" office:value="26331517" table:style-name="ce1">
            <text:p><text:s/>26,331,51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6331517" table:formula="of:=SUM([.E12:.G12])" table:style-name="ce5">
            <text:p><text:s/>26,331,517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6">
            <text:p>監察院主管</text:p>
          </table:table-cell>
          <table:table-cell table:style-name="ce3"/>
          <table:table-cell table:style-name="ce7"/>
          <table:table-cell office:value-type="float" office:value="2503214" table:style-name="ce1">
            <text:p><text:s/>2,503,21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6284" table:style-name="ce1">
            <text:p><text:s/>66,284<text:s/></text:p>
          </table:table-cell>
          <table:table-cell office:value-type="float" office:value="2569498" table:formula="of:=SUM([.E13:.G13])" table:style-name="ce5">
            <text:p><text:s/>2,569,498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6">
            <text:p>內政部主管</text:p>
          </table:table-cell>
          <table:table-cell table:style-name="ce3"/>
          <table:table-cell table:style-name="ce7"/>
          <table:table-cell office:value-type="float" office:value="78922839" table:style-name="ce1">
            <text:p><text:s/>78,922,83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51784" table:style-name="ce1">
            <text:p><text:s/>251,784<text:s/></text:p>
          </table:table-cell>
          <table:table-cell office:value-type="float" office:value="79174623" table:formula="of:=SUM([.E14:.G14])" table:style-name="ce5">
            <text:p><text:s/>79,174,623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6">
            <text:p>外交部主管</text:p>
          </table:table-cell>
          <table:table-cell table:style-name="ce3"/>
          <table:table-cell table:style-name="ce7"/>
          <table:table-cell office:value-type="float" office:value="30072090" table:style-name="ce1">
            <text:p><text:s/>30,072,09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0072090" table:formula="of:=SUM([.E15:.G15])" table:style-name="ce5">
            <text:p><text:s/>30,072,090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6">
            <text:p>國防部主管</text:p>
          </table:table-cell>
          <table:table-cell table:style-name="ce3"/>
          <table:table-cell table:style-name="ce7"/>
          <table:table-cell office:value-type="float" office:value="367602602" table:style-name="ce1">
            <text:p><text:s/>367,602,60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949115" table:style-name="ce1">
            <text:p><text:s/>949,115<text:s/></text:p>
          </table:table-cell>
          <table:table-cell office:value-type="float" office:value="368551717" table:formula="of:=SUM([.E16:.G16])" table:style-name="ce5">
            <text:p><text:s/>368,551,717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6">
            <text:p>財政部主管</text:p>
          </table:table-cell>
          <table:table-cell table:style-name="ce3"/>
          <table:table-cell table:style-name="ce7"/>
          <table:table-cell office:value-type="float" office:value="173174781" table:style-name="ce1">
            <text:p><text:s/>173,174,78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14851" table:style-name="ce1">
            <text:p><text:s/>114,851<text:s/></text:p>
          </table:table-cell>
          <table:table-cell office:value-type="float" office:value="173289632" table:formula="of:=SUM([.E17:.G17])" table:style-name="ce5">
            <text:p><text:s/>173,289,632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教育部主管</text:p>
          </table:table-cell>
          <table:table-cell table:style-name="ce3"/>
          <table:table-cell table:style-name="ce7"/>
          <table:table-cell office:value-type="float" office:value="274742961" table:style-name="ce1">
            <text:p><text:s/>274,742,96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51306" table:style-name="ce1">
            <text:p><text:s/>651,306<text:s/></text:p>
          </table:table-cell>
          <table:table-cell office:value-type="float" office:value="275394267" table:formula="of:=SUM([.E18:.G18])" table:style-name="ce5">
            <text:p><text:s/>275,394,267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6">
            <text:p>法務部主管</text:p>
          </table:table-cell>
          <table:table-cell table:style-name="ce3"/>
          <table:table-cell table:style-name="ce7"/>
          <table:table-cell office:value-type="float" office:value="36968913" table:style-name="ce1">
            <text:p><text:s/>36,968,91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4575" table:style-name="ce1">
            <text:p><text:s/>54,575<text:s/></text:p>
          </table:table-cell>
          <table:table-cell office:value-type="float" office:value="37023488" table:formula="of:=SUM([.E19:.G19])" table:style-name="ce5">
            <text:p><text:s/>37,023,488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6">
            <text:p>經濟部主管</text:p>
          </table:table-cell>
          <table:table-cell table:style-name="ce15"/>
          <table:table-cell table:style-name="ce7"/>
          <table:table-cell office:value-type="float" office:value="57249062" table:style-name="ce1">
            <text:p><text:s/>57,249,06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7249062" table:formula="of:=SUM([.E20:.G20])" table:style-name="ce5">
            <text:p><text:s/>57,249,062<text:s/></text:p>
          </table:table-cell>
          <table:table-cell table:number-columns-repeated="16376" table:style-name="ce3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交通部主管</text:p>
          </table:table-cell>
          <table:table-cell table:style-name="ce18"/>
          <table:table-cell table:style-name="ce19"/>
          <table:table-cell office:value-type="float" office:value="79065156" table:style-name="ce2">
            <text:p><text:s/>79,065,15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515" table:style-name="ce2">
            <text:p><text:s/>22,515<text:s/></text:p>
          </table:table-cell>
          <table:table-cell office:value-type="float" office:value="79087671" table:formula="of:=SUM([.E21:.G21])" table:style-name="ce20">
            <text:p><text:s/>79,087,67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style-name="ce22">
            <text:p>勞動部主管</text:p>
          </table:table-cell>
          <table:table-cell table:style-name="ce23"/>
          <table:table-cell table:style-name="ce24"/>
          <table:table-cell office:value-type="float" office:value="180886239" table:style-name="ce1">
            <text:p><text:s/>180,886,2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827" table:style-name="ce25">
            <text:p><text:s/>93,827<text:s/></text:p>
          </table:table-cell>
          <table:table-cell office:value-type="float" office:value="180980066" table:formula="of:=SUM([.E22:.G22])" table:style-name="ce13">
            <text:p><text:s/>180,980,066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6">
            <text:p>僑務委員會主管</text:p>
          </table:table-cell>
          <table:table-cell table:style-name="ce3"/>
          <table:table-cell table:style-name="ce7"/>
          <table:table-cell office:value-type="float" office:value="1369279" table:style-name="ce1">
            <text:p><text:s/>1,369,27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369279" table:formula="of:=SUM([.E23:.G23])" table:style-name="ce5">
            <text:p><text:s/>1,369,279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6">
            <text:p>原子能委員會主管</text:p>
          </table:table-cell>
          <table:table-cell table:style-name="ce3"/>
          <table:table-cell table:style-name="ce7"/>
          <table:table-cell office:value-type="float" office:value="2381245" table:style-name="ce1">
            <text:p><text:s/>2,381,24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381245" table:formula="of:=SUM([.E24:.G24])" table:style-name="ce5">
            <text:p><text:s/>2,381,245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6">
            <text:p>農業委員會主管</text:p>
          </table:table-cell>
          <table:table-cell table:style-name="ce3"/>
          <table:table-cell table:style-name="ce7"/>
          <table:table-cell office:value-type="float" office:value="147043469" table:style-name="ce1">
            <text:p><text:s/>147,043,46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618492" table:style-name="ce1">
            <text:p><text:s/>1,618,492<text:s/></text:p>
          </table:table-cell>
          <table:table-cell office:value-type="float" office:value="148661961" table:formula="of:=SUM([.E25:.G25])" table:style-name="ce5">
            <text:p><text:s/>148,661,96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6">
            <text:p>衛生福利部主管</text:p>
          </table:table-cell>
          <table:table-cell table:style-name="ce3"/>
          <table:table-cell table:style-name="ce7"/>
          <table:table-cell office:value-type="float" office:value="273708259" table:style-name="ce1">
            <text:p><text:s/>273,708,25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848592" table:style-name="ce1">
            <text:p><text:s/>1,848,592<text:s/></text:p>
          </table:table-cell>
          <table:table-cell office:value-type="float" office:value="275556851" table:formula="of:=SUM([.E26:.G26])" table:style-name="ce5">
            <text:p><text:s/>275,556,851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6">
            <text:p>環境保護署主管</text:p>
          </table:table-cell>
          <table:table-cell table:style-name="ce3"/>
          <table:table-cell table:style-name="ce7"/>
          <table:table-cell office:value-type="float" office:value="8026645" table:style-name="ce1">
            <text:p><text:s/>8,026,64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8026645" table:formula="of:=SUM([.E27:.G27])" table:style-name="ce5">
            <text:p><text:s/>8,026,645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6">
            <text:p>文化部主管<text:s/></text:p>
          </table:table-cell>
          <table:table-cell table:style-name="ce3"/>
          <table:table-cell table:style-name="ce7"/>
          <table:table-cell office:value-type="float" office:value="17745367" table:style-name="ce1">
            <text:p><text:s/>17,745,367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6736" table:style-name="ce1">
            <text:p><text:s/>26,736<text:s/></text:p>
          </table:table-cell>
          <table:table-cell office:value-type="float" office:value="17772103" table:formula="of:=SUM([.E28:.G28])" table:style-name="ce5">
            <text:p><text:s/>17,772,103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6">
            <text:p>科技部主管</text:p>
          </table:table-cell>
          <table:table-cell table:style-name="ce3"/>
          <table:table-cell table:style-name="ce7"/>
          <table:table-cell office:value-type="float" office:value="47460385" table:style-name="ce1">
            <text:p><text:s/>47,460,38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7460385" table:formula="of:=SUM([.E29:.G29])" table:style-name="ce5">
            <text:p><text:s/>47,460,385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6">
            <text:p>金融監督管理委員會主管</text:p>
          </table:table-cell>
          <table:table-cell table:style-name="ce26"/>
          <table:table-cell table:style-name="ce27"/>
          <table:table-cell office:value-type="float" office:value="1583514" table:style-name="ce1">
            <text:p><text:s/>1,583,51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583514" table:formula="of:=SUM([.E30:.G30])" table:style-name="ce5">
            <text:p><text:s/>1,583,514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6">
            <text:p>海洋委員會主管</text:p>
          </table:table-cell>
          <table:table-cell table:style-name="ce26"/>
          <table:table-cell table:style-name="ce27"/>
          <table:table-cell office:value-type="float" office:value="24074961" table:style-name="ce1">
            <text:p><text:s/>24,074,96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024" table:style-name="ce1">
            <text:p><text:s/>2,024<text:s/></text:p>
          </table:table-cell>
          <table:table-cell office:value-type="float" office:value="24076985" table:formula="of:=SUM([.E31:.G31])" table:style-name="ce5">
            <text:p><text:s/>24,076,985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25" table:number-columns-spanned="1" table:number-rows-spanned="2" table:style-name="ce54">
            <text:p>25</text:p>
          </table:table-cell>
          <table:table-cell office:value-type="string" table:style-name="ce28">
            <text:p>國軍退除役官兵輔導委員</text:p>
          </table:table-cell>
          <table:table-cell table:style-name="ce29"/>
          <table:table-cell table:style-name="ce30"/>
          <table:table-cell office:value-type="float" office:value="129771834" table:number-columns-spanned="1" table:number-rows-spanned="2" table:style-name="ce56">
            <text:p><text:s/>129,771,834<text:s/></text:p>
          </table:table-cell>
          <table:table-cell office:value-type="float" office:value="0" table:number-columns-spanned="1" table:number-rows-spanned="2" table:style-name="ce69">
            <text:p><text:s/>-<text:s/></text:p>
          </table:table-cell>
          <table:table-cell office:value-type="float" office:value="326152" table:number-columns-spanned="1" table:number-rows-spanned="2" table:style-name="ce69">
            <text:p><text:s/>326,152<text:s/></text:p>
          </table:table-cell>
          <table:table-cell office:value-type="float" office:value="130097986" table:formula="of:=SUM([.E32:.G33])" table:number-columns-spanned="1" table:number-rows-spanned="2" table:style-name="ce71">
            <text:p><text:s/>130,097,986<text:s/>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28">
            <text:p>會主管</text:p>
          </table:table-cell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6">
            <text:p>直轄市及縣市政府</text:p>
          </table:table-cell>
          <table:table-cell table:style-name="ce3"/>
          <table:table-cell table:style-name="ce7"/>
          <table:table-cell office:value-type="float" office:value="196546169" table:style-name="ce1">
            <text:p><text:s/>196,546,16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96546169" table:formula="of:=SUM([.E34:.G34])" table:style-name="ce5">
            <text:p><text:s/>196,546,169<text:s/></text:p>
          </table:table-cell>
          <table:table-cell table:number-columns-repeated="16376" table:style-name="ce3"/>
        </table:table-row>
        <table:table-row table:style-name="ro5">
          <table:table-cell office:value-type="float" office:value="27" table:style-name="ce37">
            <text:p>27</text:p>
          </table:table-cell>
          <table:table-cell office:value-type="string" table:style-name="ce6">
            <text:p>災害準備金</text:p>
          </table:table-cell>
          <table:table-cell table:style-name="ce26"/>
          <table:table-cell table:style-name="ce27"/>
          <table:table-cell office:value-type="float" office:value="5000000" table:style-name="ce1">
            <text:p><text:s/>5,000,00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000000" table:formula="of:=SUM([.E35:.G35])" table:style-name="ce5">
            <text:p><text:s/>5,000,000<text:s/></text:p>
          </table:table-cell>
          <table:table-cell table:number-columns-repeated="16376" table:style-name="ce3"/>
        </table:table-row>
        <table:table-row table:style-name="ro7">
          <table:table-cell office:value-type="float" office:value="28" table:style-name="ce37">
            <text:p>28</text:p>
          </table:table-cell>
          <table:table-cell office:value-type="string" table:style-name="ce6">
            <text:p>第二預備金</text:p>
          </table:table-cell>
          <table:table-cell table:style-name="ce26"/>
          <table:table-cell table:style-name="ce27"/>
          <table:table-cell office:value-type="float" office:value="7400000" table:style-name="ce33">
            <text:p><text:s/>7,400,000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-7158999" table:style-name="ce1">
            <text:p>-7,158,999<text:s/></text:p>
          </table:table-cell>
          <table:table-cell office:value-type="float" office:value="241001" table:formula="of:=SUM([.E36:.G36])" table:style-name="ce5">
            <text:p><text:s/>241,001<text:s/></text:p>
          </table:table-cell>
          <table:table-cell table:number-columns-repeated="16376" table:style-name="ce3"/>
        </table:table-row>
        <table:table-row table:style-name="ro8">
          <table:table-cell office:value-type="float" office:value="29" table:number-columns-spanned="1" table:number-rows-spanned="2" table:style-name="ce55">
            <text:p>29</text:p>
          </table:table-cell>
          <table:table-cell office:value-type="string" table:number-columns-spanned="3" table:number-rows-spanned="2" table:style-name="ce79">
            <text:p>調整軍公教人員待遇準備</text:p>
          </table:table-cell>
          <table:covered-table-cell table:number-columns-repeated="2"/>
          <table:table-cell office:value-type="float" office:value="13653194" table:number-columns-spanned="1" table:number-rows-spanned="2" table:style-name="ce57">
            <text:p><text:s/>13,653,194<text:s/></text:p>
          </table:table-cell>
          <table:table-cell office:value-type="float" office:value="0" table:number-columns-spanned="1" table:number-rows-spanned="2" table:style-name="ce70">
            <text:p><text:s/>-<text:s/></text:p>
          </table:table-cell>
          <table:table-cell office:value-type="float" office:value="0" table:number-columns-spanned="1" table:number-rows-spanned="2" table:style-name="ce70">
            <text:p><text:s/>-<text:s/></text:p>
          </table:table-cell>
          <table:table-cell office:value-type="float" office:value="13653194" table:formula="of:=SUM([.E37:.G38])" table:number-columns-spanned="1" table:number-rows-spanned="2" table:style-name="ce72">
            <text:p><text:s/>13,653,194<text:s/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39]+[.G39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0]+[.G40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1]+[.G41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2]+[.G42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3]+[.G43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4]+[.G44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5]+[.G45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6]+[.G46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7]+[.G47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8]+[.G48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34"/>
          <table:table-cell table:number-columns-repeated="3" table:style-name="ce35"/>
          <table:table-cell table:number-columns-repeated="3" table:style-name="ce9"/>
          <table:table-cell office:value-type="float" office:value="0" table:formula="of:=[.E49]+[.G49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9"/>
          <table:table-cell table:number-columns-repeated="3" table:style-name="ce35"/>
          <table:table-cell table:number-columns-repeated="3" table:style-name="ce9"/>
          <table:table-cell office:value-type="float" office:value="0" table:formula="of:=[.E50]+[.G50]" table:style-name="ce36">
            <text:p>0<text:s/></text:p>
          </table:table-cell>
          <table:table-cell table:number-columns-repeated="16376"/>
        </table:table-row>
        <table:table-row table:style-name="ro9">
          <table:table-cell table:style-name="ce9"/>
          <table:table-cell table:number-columns-repeated="3" table:style-name="ce35"/>
          <table:table-cell table:number-columns-repeated="3" table:style-name="ce9"/>
          <table:table-cell office:value-type="float" office:value="0" table:formula="of:=[.E51]+[.G5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2]+[.G5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3]+[.G5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4]+[.G5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5]+[.G5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6]+[.G5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7]+[.G5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8]+[.G5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59]+[.G5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60]+[.G6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61]+[.G6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62]+[.G6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63]+[.G6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 table:style-name="ce9"/>
          <table:table-cell office:value-type="float" office:value="0" table:formula="of:=[.E64]+[.G6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5]+[.G6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6]+[.G6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7]+[.G6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8]+[.G6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69]+[.G6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0]+[.G7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1]+[.G7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2]+[.G7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3]+[.G7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4]+[.G7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5]+[.G7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6]+[.G7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7]+[.G7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8]+[.G7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79]+[.G7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0]+[.G8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1]+[.G8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2]+[.G8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3]+[.G8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4]+[.G8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5]+[.G8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6]+[.G8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7]+[.G8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8]+[.G8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89]+[.G8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0]+[.G9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1]+[.G9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2]+[.G9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3]+[.G9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4]+[.G9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5]+[.G9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6]+[.G9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7]+[.G9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8]+[.G9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99]+[.G9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0]+[.G10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1]+[.G10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2]+[.G10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3]+[.G10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4]+[.G10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5]+[.G10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6]+[.G10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7]+[.G10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8]+[.G10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09]+[.G10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0]+[.G11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1]+[.G11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2]+[.G11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3]+[.G11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4]+[.G11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5]+[.G11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6]+[.G11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7]+[.G11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8]+[.G11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19]+[.G11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0]+[.G12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1]+[.G12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2]+[.G12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3]+[.G12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4]+[.G12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5]+[.G12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6]+[.G12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7]+[.G12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8]+[.G12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29]+[.G12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0]+[.G13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1]+[.G13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2]+[.G13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3]+[.G13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4]+[.G13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5]+[.G13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6]+[.G13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7]+[.G13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8]+[.G13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39]+[.G13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0]+[.G14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1]+[.G14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2]+[.G14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3]+[.G14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4]+[.G14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5]+[.G14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6]+[.G14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7]+[.G14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8]+[.G14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49]+[.G14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0]+[.G15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1]+[.G15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2]+[.G15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3]+[.G15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4]+[.G15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5]+[.G15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6]+[.G15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7]+[.G15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8]+[.G15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59]+[.G15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0]+[.G16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1]+[.G16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2]+[.G16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3]+[.G16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4]+[.G16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5]+[.G16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6]+[.G16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7]+[.G16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8]+[.G16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69]+[.G16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0]+[.G17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1]+[.G17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2]+[.G17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3]+[.G17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4]+[.G17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5]+[.G17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6]+[.G17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7]+[.G17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8]+[.G17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79]+[.G17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0]+[.G18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1]+[.G18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2]+[.G18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3]+[.G18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4]+[.G18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5]+[.G18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6]+[.G18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7]+[.G18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8]+[.G18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89]+[.G18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0]+[.G19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1]+[.G19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2]+[.G19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3]+[.G19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4]+[.G19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5]+[.G19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6]+[.G19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7]+[.G19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8]+[.G19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199]+[.G19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0]+[.G20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1]+[.G20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2]+[.G20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3]+[.G20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4]+[.G20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5]+[.G20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6]+[.G20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7]+[.G20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8]+[.G20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09]+[.G20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0]+[.G21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1]+[.G21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2]+[.G21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3]+[.G21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4]+[.G21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5]+[.G21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6]+[.G21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7]+[.G21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8]+[.G21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19]+[.G21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0]+[.G22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1]+[.G22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2]+[.G22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3]+[.G22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4]+[.G22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5]+[.G22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6]+[.G22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7]+[.G22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8]+[.G22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29]+[.G22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0]+[.G23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1]+[.G23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2]+[.G23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3]+[.G23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4]+[.G23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5]+[.G23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6]+[.G23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7]+[.G23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8]+[.G23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39]+[.G23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0]+[.G24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1]+[.G24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2]+[.G24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3]+[.G24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4]+[.G24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5]+[.G24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6]+[.G24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7]+[.G24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8]+[.G24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49]+[.G24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0]+[.G25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1]+[.G25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2]+[.G25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3]+[.G25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4]+[.G25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5]+[.G25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6]+[.G25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7]+[.G25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8]+[.G25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59]+[.G25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0]+[.G26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1]+[.G26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2]+[.G26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3]+[.G26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4]+[.G26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5]+[.G26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6]+[.G26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7]+[.G26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8]+[.G26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69]+[.G26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0]+[.G27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1]+[.G27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2]+[.G27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3]+[.G27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4]+[.G27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5]+[.G27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6]+[.G27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7]+[.G27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8]+[.G27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79]+[.G27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0]+[.G28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1]+[.G28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2]+[.G28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3]+[.G28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4]+[.G28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5]+[.G28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6]+[.G28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7]+[.G28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8]+[.G28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89]+[.G28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0]+[.G29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1]+[.G29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2]+[.G29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3]+[.G29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4]+[.G29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5]+[.G29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6]+[.G29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7]+[.G29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8]+[.G29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299]+[.G29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0]+[.G30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1]+[.G30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2]+[.G30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3]+[.G30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4]+[.G30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5]+[.G30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6]+[.G30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7]+[.G30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8]+[.G30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09]+[.G30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0]+[.G31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1]+[.G31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2]+[.G31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3]+[.G31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4]+[.G31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5]+[.G31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6]+[.G31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7]+[.G31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8]+[.G31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19]+[.G31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0]+[.G32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1]+[.G32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2]+[.G32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3]+[.G32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4]+[.G32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5]+[.G32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6]+[.G32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7]+[.G32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8]+[.G32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29]+[.G32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0]+[.G33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1]+[.G33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2]+[.G33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3]+[.G33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4]+[.G33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5]+[.G33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6]+[.G33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7]+[.G33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8]+[.G33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39]+[.G33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0]+[.G34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1]+[.G34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2]+[.G34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3]+[.G34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4]+[.G34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5]+[.G34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6]+[.G34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7]+[.G34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8]+[.G34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49]+[.G34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0]+[.G35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1]+[.G35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2]+[.G35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3]+[.G35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4]+[.G35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5]+[.G35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6]+[.G35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7]+[.G35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8]+[.G35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59]+[.G35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0]+[.G36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1]+[.G36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2]+[.G36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3]+[.G36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4]+[.G36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5]+[.G36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6]+[.G36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7]+[.G36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8]+[.G36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69]+[.G36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0]+[.G37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1]+[.G37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2]+[.G37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3]+[.G37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4]+[.G37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5]+[.G37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6]+[.G37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7]+[.G37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8]+[.G37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79]+[.G37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0]+[.G38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1]+[.G38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2]+[.G38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3]+[.G38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4]+[.G38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5]+[.G38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6]+[.G38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7]+[.G38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8]+[.G38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89]+[.G38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0]+[.G39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1]+[.G39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2]+[.G39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3]+[.G39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4]+[.G39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5]+[.G39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6]+[.G39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7]+[.G39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8]+[.G39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399]+[.G39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0]+[.G40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1]+[.G40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2]+[.G40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3]+[.G40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4]+[.G40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5]+[.G40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6]+[.G40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7]+[.G40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8]+[.G40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09]+[.G40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0]+[.G41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1]+[.G41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2]+[.G41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3]+[.G41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4]+[.G41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5]+[.G41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6]+[.G41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7]+[.G41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8]+[.G41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19]+[.G41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0]+[.G42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1]+[.G42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2]+[.G42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3]+[.G42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4]+[.G42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5]+[.G42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6]+[.G42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7]+[.G42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8]+[.G42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29]+[.G42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0]+[.G43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1]+[.G43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2]+[.G43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3]+[.G43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4]+[.G43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5]+[.G43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6]+[.G43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7]+[.G43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8]+[.G43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39]+[.G43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0]+[.G44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1]+[.G44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2]+[.G44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3]+[.G44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4]+[.G44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5]+[.G44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6]+[.G44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7]+[.G44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8]+[.G44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49]+[.G44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0]+[.G45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1]+[.G45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2]+[.G45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3]+[.G45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4]+[.G45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5]+[.G45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6]+[.G45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7]+[.G45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8]+[.G45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59]+[.G45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0]+[.G46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1]+[.G46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2]+[.G46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3]+[.G46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4]+[.G46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5]+[.G46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6]+[.G46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7]+[.G46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8]+[.G46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69]+[.G46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0]+[.G47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1]+[.G47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2]+[.G47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3]+[.G47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4]+[.G47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5]+[.G47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6]+[.G47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7]+[.G47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8]+[.G47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79]+[.G47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0]+[.G48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1]+[.G48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2]+[.G48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3]+[.G48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4]+[.G48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5]+[.G48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6]+[.G48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7]+[.G48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8]+[.G48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89]+[.G48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0]+[.G49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1]+[.G49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2]+[.G49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3]+[.G493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4]+[.G494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5]+[.G495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6]+[.G496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7]+[.G497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8]+[.G498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499]+[.G499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0]+[.G500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1]+[.G501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2]+[.G502]" table:style-name="ce36">
            <text:p>0<text:s/></text:p>
          </table:table-cell>
          <table:table-cell table:number-columns-repeated="16376"/>
        </table:table-row>
        <table:table-row table:style-name="ro9">
          <table:table-cell table:number-columns-repeated="7"/>
          <table:table-cell office:value-type="float" office:value="0" table:formula="of:=[.E503]+[.G503]" table:style-name="ce36">
            <text:p>0<text:s/></text:p>
          </table:table-cell>
          <table:table-cell table:number-columns-repeated="16376"/>
        </table:table-row>
        <table:table-row table:number-rows-repeated="1048073" table:style-name="ro9">
          <table:table-cell table:number-columns-repeated="16384"/>
        </table:table-row>
        <table:named-expressions>
          <table:named-range table:name="Print_Area" table:cell-range-address="P9-10_機關別增減表(人工表111).$A$1:P9-10_機關別增減表(人工表111).$H$38" table:base-cell-address="P9-10_機關別增減表(人工表111).$A$1"/>
          <table:named-range table:name="Print_Titles" table:cell-range-address="P9-10_機關別增減表(人工表111).$A$1:P9-10_機關別增減表(人工表111).$XFD$6" table:base-cell-address="P9-10_機關別增減表(人工表11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>
        <style:region-left>
          <text:p><text:span text:style-name="T2"><text:page-number>1</text:page-number></text:span></text:p>
        </style:region-lef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淑娟</meta:initial-creator>
    <dc:creator>游姍姍</dc:creator>
    <meta:creation-date>2016-01-14T03:50:34Z</meta:creation-date>
    <dc:date>2023-02-10T02:19:21Z</dc:date>
    <meta:print-date>2023-02-01T06:56:28Z</meta:print-date>
  </office:meta>
</office:document-meta>
</file>