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_21315__20998__20301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21315__20998__20301__32_2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21315__20998__20301__32_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21315__20998__20301__32_2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_32_2" style:data-style-name="N51">
      <style:table-cell-properties fo:border-top="2pt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_32_2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_32_2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_32_2" style:data-style-name="N51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_32_2" style:data-style-name="N5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_21315__20998__20301__32_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_32_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_32_2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_21315__20998__20301__32_2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_32_2" style:data-style-name="N4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_32_2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55_符合70條各款彙總表(人工表11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5" table:default-cell-style-name="ce1"/>
        <table:table-row table:style-name="ro1">
          <table:table-cell office:value-type="string" table:number-columns-spanned="11" table:number-rows-spanned="1" table:style-name="ce26">
            <text:p>中央政府總預算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6">
            <text:p>第二預備金動支數額符合預算法第70條各款規定彙總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2" table:style-name="ce49">
            <text:p><text:s text:c="27"/>中華民國111年度<text:s text:c="13"/><text:span text:style-name="T3">單位：新臺幣千元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25">
            <text:p>科 <text:s text:c="15"/>目</text:p>
          </table:table-cell>
          <table:covered-table-cell table:number-columns-repeated="3"/>
          <table:table-cell office:value-type="string" table:number-columns-spanned="6" table:number-rows-spanned="1" table:style-name="ce50">
            <text:p>核符預算法第70條</text:p>
          </table:table-cell>
          <table:covered-table-cell table:number-columns-repeated="5"/>
          <table:table-cell office:value-type="string" table:number-columns-spanned="1" table:number-rows-spanned="3" table:style-name="ce51">
            <text:p>合 <text:s text:c="7"/>計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1">
            <text:p>款</text:p>
          </table:table-cell>
          <table:table-cell office:value-type="string" table:number-columns-spanned="3" table:number-rows-spanned="2" table:style-name="ce52">
            <text:p>名 <text:s text:c="10"/>稱</text:p>
          </table:table-cell>
          <table:covered-table-cell table:number-columns-repeated="2"/>
          <table:table-cell office:value-type="string" table:number-columns-spanned="2" table:number-rows-spanned="1" table:style-name="ce40">
            <text:p>第1款</text:p>
          </table:table-cell>
          <table:covered-table-cell/>
          <table:table-cell office:value-type="string" table:number-columns-spanned="2" table:number-rows-spanned="1" table:style-name="ce40">
            <text:p>第2款</text:p>
          </table:table-cell>
          <table:covered-table-cell/>
          <table:table-cell office:value-type="string" table:number-columns-spanned="2" table:number-rows-spanned="1" table:style-name="ce40">
            <text:p>第3款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style-name="ce11">
            <text:p>項數</text:p>
          </table:table-cell>
          <table:table-cell office:value-type="string" table:style-name="ce8">
            <text:p>金額</text:p>
          </table:table-cell>
          <table:table-cell office:value-type="string" table:style-name="ce11">
            <text:p>項數</text:p>
          </table:table-cell>
          <table:table-cell office:value-type="string" table:style-name="ce8">
            <text:p>金額</text:p>
          </table:table-cell>
          <table:table-cell office:value-type="string" table:style-name="ce11">
            <text:p>項數</text:p>
          </table:table-cell>
          <table:table-cell office:value-type="string" table:style-name="ce11">
            <text:p>金額</text:p>
          </table:table-cell>
          <table:covered-table-cell/>
          <table:table-cell table:number-columns-repeated="16373"/>
        </table:table-row>
        <table:table-row table:style-name="ro6">
          <table:table-cell table:style-name="ce12"/>
          <table:table-cell office:value-type="string" table:number-columns-spanned="3" table:number-rows-spanned="1" table:style-name="ce53">
            <text:p>合 <text:s text:c="10"/>計</text:p>
          </table:table-cell>
          <table:covered-table-cell table:number-columns-repeated="2"/>
          <table:table-cell office:value-type="float" office:value="1" table:formula="of:=SUM([.E9:.E23])" table:style-name="ce13">
            <text:p><text:s/>1<text:s/></text:p>
          </table:table-cell>
          <table:table-cell office:value-type="float" office:value="58175" table:formula="of:=SUM([.F9:.F23])" table:style-name="ce5">
            <text:p><text:s/>58,175<text:s/></text:p>
          </table:table-cell>
          <table:table-cell office:value-type="float" office:value="18" table:formula="of:=SUM([.G9:.G23])" table:style-name="ce13">
            <text:p><text:s/>18<text:s/></text:p>
          </table:table-cell>
          <table:table-cell office:value-type="float" office:value="3843047" table:formula="of:=SUM([.H9:.H23])" table:style-name="ce5">
            <text:p><text:s/>3,843,047<text:s/></text:p>
          </table:table-cell>
          <table:table-cell office:value-type="float" office:value="33" table:formula="of:=SUM([.I9:.I23])" table:style-name="ce13">
            <text:p><text:s/>33<text:s/></text:p>
          </table:table-cell>
          <table:table-cell office:value-type="float" office:value="3257777" table:formula="of:=SUM([.J9:.J23])" table:style-name="ce5">
            <text:p><text:s/>3,257,777<text:s/></text:p>
          </table:table-cell>
          <table:table-cell office:value-type="float" office:value="7158999" table:formula="of:=[.F8]+[.H8]+[.J8]" table:style-name="ce14">
            <text:p>7,158,999<text:s/></text:p>
          </table:table-cell>
          <table:table-cell table:number-columns-repeated="16373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47">
            <text:p>行政院主管</text:p>
          </table:table-cell>
          <table:covered-table-cell table:number-columns-repeated="2"/>
          <table:table-cell office:value-type="float" office:value="0" table:style-name="ce1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301" table:style-name="ce5">
            <text:p><text:s/>6,30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26445" table:style-name="ce5">
            <text:p><text:s/>1,126,445<text:s/></text:p>
          </table:table-cell>
          <table:table-cell office:value-type="float" office:value="1132746" table:formula="of:=[.F9]+[.H9]+[.J9]" table:style-name="ce15">
            <text:p>1,132,746<text:s/></text:p>
          </table:table-cell>
          <table:table-cell table:number-columns-repeated="16373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47">
            <text:p>監察院主管</text:p>
          </table:table-cell>
          <table:covered-table-cell table:number-columns-repeated="2"/>
          <table:table-cell office:value-type="float" office:value="0" table:style-name="ce1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840" table:style-name="ce5">
            <text:p><text:s/>7,84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8444" table:style-name="ce5">
            <text:p><text:s/>58,444<text:s/></text:p>
          </table:table-cell>
          <table:table-cell office:value-type="float" office:value="66284" table:formula="of:=[.F10]+[.H10]+[.J10]" table:style-name="ce15">
            <text:p>66,284<text:s/></text:p>
          </table:table-cell>
          <table:table-cell table:number-columns-repeated="16373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47">
            <text:p>內政部主管</text:p>
          </table:table-cell>
          <table:covered-table-cell table:number-columns-repeated="2"/>
          <table:table-cell office:value-type="float" office:value="0" table:style-name="ce1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133" table:style-name="ce5">
            <text:p><text:s/>34,1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7651" table:style-name="ce5">
            <text:p><text:s/>217,651<text:s/></text:p>
          </table:table-cell>
          <table:table-cell office:value-type="float" office:value="251784" table:formula="of:=[.F11]+[.H11]+[.J11]" table:style-name="ce15">
            <text:p>251,784<text:s/></text:p>
          </table:table-cell>
          <table:table-cell table:number-columns-repeated="16373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47">
            <text:p>國防部主管</text:p>
          </table:table-cell>
          <table:covered-table-cell table:number-columns-repeated="2"/>
          <table:table-cell office:value-type="float" office:value="0" table:style-name="ce1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17342" table:style-name="ce5">
            <text:p><text:s/>917,3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773" table:style-name="ce5">
            <text:p><text:s/>31,773<text:s/></text:p>
          </table:table-cell>
          <table:table-cell office:value-type="float" office:value="949115" table:formula="of:=[.F12]+[.H12]+[.J12]" table:style-name="ce15">
            <text:p>949,115<text:s/></text:p>
          </table:table-cell>
          <table:table-cell table:number-columns-repeated="16373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47">
            <text:p>財政部主管</text:p>
          </table:table-cell>
          <table:covered-table-cell table:number-columns-repeated="2"/>
          <table:table-cell office:value-type="float" office:value="0" table:style-name="ce1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4851" table:style-name="ce5">
            <text:p><text:s/>114,8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4851" table:formula="of:=[.F13]+[.H13]+[.J13]" table:style-name="ce15">
            <text:p>114,851<text:s/></text:p>
          </table:table-cell>
          <table:table-cell table:number-columns-repeated="16373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47">
            <text:p>教育部主管</text:p>
          </table:table-cell>
          <table:covered-table-cell table:number-columns-repeated="2"/>
          <table:table-cell office:value-type="float" office:value="0" table:style-name="ce1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51306" table:style-name="ce5">
            <text:p><text:s/>651,306<text:s/></text:p>
          </table:table-cell>
          <table:table-cell office:value-type="float" office:value="651306" table:formula="of:=[.F14]+[.H14]+[.J14]" table:style-name="ce15">
            <text:p>651,306<text:s/></text:p>
          </table:table-cell>
          <table:table-cell table:number-columns-repeated="16373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47">
            <text:p>法務部主管</text:p>
          </table:table-cell>
          <table:covered-table-cell table:number-columns-repeated="2"/>
          <table:table-cell office:value-type="float" office:value="0" table:style-name="ce1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000" table:style-name="ce5">
            <text:p><text:s/>21,00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575" table:style-name="ce5">
            <text:p><text:s/>33,575<text:s/></text:p>
          </table:table-cell>
          <table:table-cell office:value-type="float" office:value="54575" table:formula="of:=[.F15]+[.H15]+[.J15]" table:style-name="ce15">
            <text:p>54,575<text:s/></text:p>
          </table:table-cell>
          <table:table-cell table:number-columns-repeated="16373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47">
            <text:p>交通部主管</text:p>
          </table:table-cell>
          <table:covered-table-cell table:number-columns-repeated="2"/>
          <table:table-cell office:value-type="float" office:value="0" table:style-name="ce1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515" table:style-name="ce5">
            <text:p><text:s/>22,5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515" table:formula="of:=[.F16]+[.H16]+[.J16]" table:style-name="ce15">
            <text:p>22,515<text:s/></text:p>
          </table:table-cell>
          <table:table-cell table:number-columns-repeated="16373"/>
        </table:table-row>
        <table:table-row table:style-name="ro7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47">
            <text:p>勞動部主管</text:p>
          </table:table-cell>
          <table:covered-table-cell table:number-columns-repeated="2"/>
          <table:table-cell office:value-type="float" office:value="0" table:style-name="ce1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3827" table:style-name="ce5">
            <text:p><text:s/>93,827<text:s/></text:p>
          </table:table-cell>
          <table:table-cell office:value-type="float" office:value="93827" table:formula="of:=[.F17]+[.H17]+[.J17]" table:style-name="ce15">
            <text:p>93,827<text:s/></text:p>
          </table:table-cell>
          <table:table-cell table:number-columns-repeated="16373"/>
        </table:table-row>
        <table:table-row table:style-name="ro7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47">
            <text:p>農業委員會主管</text:p>
          </table:table-cell>
          <table:covered-table-cell table:number-columns-repeated="2"/>
          <table:table-cell office:value-type="float" office:value="0" table:style-name="ce1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07615" table:style-name="ce5">
            <text:p><text:s/>1,507,6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0877" table:style-name="ce5">
            <text:p><text:s/>110,877<text:s/></text:p>
          </table:table-cell>
          <table:table-cell office:value-type="float" office:value="1618492" table:formula="of:=[.F18]+[.H18]+[.J18]" table:style-name="ce15">
            <text:p>1,618,492<text:s/></text:p>
          </table:table-cell>
          <table:table-cell table:number-columns-repeated="16373"/>
        </table:table-row>
        <table:table-row table:style-name="ro7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47">
            <text:p>衛生福利部主管</text:p>
          </table:table-cell>
          <table:covered-table-cell table:number-columns-repeated="2"/>
          <table:table-cell office:value-type="float" office:value="0" table:style-name="ce1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78709" table:style-name="ce5">
            <text:p><text:s/>978,70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69883" table:style-name="ce5">
            <text:p><text:s/>869,883<text:s/></text:p>
          </table:table-cell>
          <table:table-cell office:value-type="float" office:value="1848592" table:formula="of:=[.F19]+[.H19]+[.J19]" table:style-name="ce15">
            <text:p>1,848,592<text:s/></text:p>
          </table:table-cell>
          <table:table-cell table:number-columns-repeated="16373"/>
        </table:table-row>
        <table:table-row table:style-name="ro7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47">
            <text:p>文化部主管</text:p>
          </table:table-cell>
          <table:covered-table-cell table:number-columns-repeated="2"/>
          <table:table-cell office:value-type="float" office:value="0" table:style-name="ce1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736" table:style-name="ce5">
            <text:p><text:s/>26,736<text:s/></text:p>
          </table:table-cell>
          <table:table-cell office:value-type="float" office:value="26736" table:formula="of:=[.F20]+[.H20]+[.J20]" table:style-name="ce15">
            <text:p>26,736<text:s/></text:p>
          </table:table-cell>
          <table:table-cell table:number-columns-repeated="16373"/>
        </table:table-row>
        <table:table-row table:style-name="ro7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47">
            <text:p>海洋委員會主管</text:p>
          </table:table-cell>
          <table:covered-table-cell table:number-columns-repeated="2"/>
          <table:table-cell office:value-type="float" office:value="0" table:style-name="ce1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24" table:style-name="ce5">
            <text:p><text:s/>2,024<text:s/></text:p>
          </table:table-cell>
          <table:table-cell office:value-type="float" office:value="2024" table:formula="of:=[.F21]+[.H21]+[.J21]" table:style-name="ce15">
            <text:p>2,024<text:s/></text:p>
          </table:table-cell>
          <table:table-cell table:number-columns-repeated="16373"/>
        </table:table-row>
        <table:table-row table:style-name="ro7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48">
            <text:p>國軍退除役官兵輔導委員會主管</text:p>
          </table:table-cell>
          <table:covered-table-cell table:number-columns-repeated="2"/>
          <table:table-cell office:value-type="float" office:value="1" table:style-name="ce13">
            <text:p><text:s/>1<text:s/></text:p>
          </table:table-cell>
          <table:table-cell office:value-type="float" office:value="58175" table:style-name="ce5">
            <text:p><text:s/>58,1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2741" table:style-name="ce5">
            <text:p><text:s/>232,7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236" table:style-name="ce5">
            <text:p><text:s/>35,236<text:s/></text:p>
          </table:table-cell>
          <table:table-cell office:value-type="float" office:value="326152" table:formula="of:=[.F22]+[.H22]+[.J22]" table:style-name="ce15">
            <text:p>326,152<text:s/></text:p>
          </table:table-cell>
          <table:table-cell table:number-columns-repeated="16373"/>
        </table:table-row>
        <table:table-row table:style-name="ro3">
          <table:table-cell table:style-name="ce4"/>
          <table:table-cell table:number-columns-spanned="3" table:number-rows-spanned="1" table:style-name="ce47"/>
          <table:covered-table-cell table:number-columns-repeated="2"/>
          <table:table-cell table:style-name="ce9"/>
          <table:table-cell table:number-columns-repeated="5" table:style-name="ce5"/>
          <table:table-cell table:style-name="ce15"/>
          <table:table-cell table:number-columns-repeated="16373"/>
        </table:table-row>
        <table:table-row table:style-name="ro4">
          <table:table-cell table:style-name="ce6"/>
          <table:table-cell table:number-columns-spanned="3" table:number-rows-spanned="1" table:style-name="ce46"/>
          <table:covered-table-cell table:number-columns-repeated="2"/>
          <table:table-cell table:style-name="ce10"/>
          <table:table-cell table:number-columns-repeated="5" table:style-name="ce16"/>
          <table:table-cell table:style-name="ce17"/>
          <table:table-cell table:number-columns-repeated="16373"/>
        </table:table-row>
        <table:table-row table:style-name="ro3">
          <table:table-cell office:value-type="string" table:style-name="ce7">
            <text:p>註：動支項目如有同時符合2款以上情形者，係於本表分別計列其項數及金額。</text:p>
          </table:table-cell>
          <table:table-cell table:number-columns-repeated="4" table:style-name="ce3"/>
          <table:table-cell table:number-columns-repeated="5" table:style-name="ce2"/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2"/>
          <table:table-cell table:style-name="ce18"/>
          <table:table-cell table:number-columns-repeated="16373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2">
      <style:table-cell-properties style:vertical-align="automatic"/>
    </style:style>
    <style:style style:name="_30334__20998__27604__32_2" style:display-name="百分比 2" style:family="table-cell" style:data-style-name="N13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55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style:region-right>
          <text:p/>
          <text:p><text:span text:style-name="T1"><text:s/></text:span><text:span text:style-name="T1"><text:page-number>1</text:page-number></text:span><text:span text:style-name="T1"><text:s/></text:span></text:p>
        </style:region-right>
      </style:header>
      <style:header-left>
        <style:region-left>
          <text:p><text:span text:style-name="T2"><text:s/></text:span></text:p>
          <text:p><text:span text:style-name="T2"><text:page-number>1</text:page-number></text:span><text:span text:style-name="T2"><text:s/></text:span></text:p>
        </style:region-lef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陳淑娟</meta:initial-creator>
    <dc:creator>游姍姍</dc:creator>
    <meta:creation-date>2016-01-14T03:50:34Z</meta:creation-date>
    <dc:date>2023-02-10T02:44:55Z</dc:date>
    <meta:print-date>2023-02-01T06:56:28Z</meta:print-date>
  </office:meta>
</office:document-meta>
</file>