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6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6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60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.95pt" style:use-optimal-row-height="false" fo:break-before="page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6.35pt" style:use-optimal-row-height="false" fo:break-before="page"/>
    </style:style>
    <style:style style:name="ro12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45-46_報表-政事別總表" table:style-name="ta1">
        <table:table-column table:style-name="co1" table:default-cell-style-name="ce9"/>
        <table:table-column table:style-name="co2" table:default-cell-style-name="ce6"/>
        <table:table-column table:style-name="co3" table:number-columns-repeated="3" table:default-cell-style-name="ce7"/>
        <table:table-column table:style-name="co4" table:default-cell-style-name="ce5"/>
        <table:table-column table:style-name="co4" table:number-columns-repeated="16378" table:default-cell-style-name="ce6"/>
        <table:table-row table:style-name="ro1">
          <table:table-cell office:value-type="string" table:number-columns-spanned="5" table:number-rows-spanned="2" table:style-name="ce39">
            <text:p>中<text:span text:style-name="T1">央政府總預算</text:span></text:p>
          </table:table-cell>
          <table:covered-table-cell table:number-columns-repeated="4"/>
          <table:table-cell table:style-name="ce10"/>
          <table:table-cell table:number-columns-repeated="16378" table:style-name="ce11"/>
        </table:table-row>
        <table:table-row table:style-name="ro1">
          <table:covered-table-cell/>
          <table:covered-table-cell table:number-columns-repeated="4"/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number-columns-spanned="5" table:number-rows-spanned="1" table:style-name="ce40">
            <text:p>第二預備金動支數額政事別總表</text:p>
          </table:table-cell>
          <table:covered-table-cell table:number-columns-repeated="4"/>
          <table:table-cell table:style-name="ce10"/>
          <table:table-cell table:number-columns-repeated="16378" table:style-name="ce11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2" table:style-name="ce48">
            <text:p>中華民國111年度</text:p>
          </table:table-cell>
          <table:covered-table-cell/>
          <table:table-cell office:value-type="string" table:number-columns-spanned="1" table:number-rows-spanned="2" table:style-name="ce42">
            <text:p>單位：新臺幣千元</text:p>
          </table:table-cell>
          <table:table-cell table:style-name="ce12"/>
          <table:table-cell table:number-columns-repeated="16378" table:style-name="ce13"/>
        </table:table-row>
        <table:table-row table:style-name="ro4">
          <table:table-cell table:style-name="ce14"/>
          <table:table-cell table:style-name="ce15"/>
          <table:covered-table-cell/>
          <table:covered-table-cell/>
          <table:covered-table-cell/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number-columns-spanned="2" table:number-rows-spanned="1" table:style-name="ce51">
            <text:p>科 <text:s text:c="18"/>目</text:p>
          </table:table-cell>
          <table:covered-table-cell/>
          <table:table-cell office:value-type="string" table:number-columns-spanned="3" table:number-rows-spanned="1" table:style-name="ce45">
            <text:p>動 <text:s text:c="7"/>支 <text:s text:c="7"/>數</text:p>
          </table:table-cell>
          <table:covered-table-cell table:number-columns-repeated="2"/>
          <table:table-cell table:style-name="ce3"/>
          <table:table-cell table:number-columns-repeated="16378" table:style-name="ce4"/>
        </table:table-row>
        <table:table-row table:style-name="ro5">
          <table:table-cell office:value-type="string" table:style-name="ce17">
            <text:p>款</text:p>
          </table:table-cell>
          <table:table-cell office:value-type="string" table:style-name="ce19">
            <text:p>名 <text:s text:c="14"/>稱</text:p>
          </table:table-cell>
          <table:table-cell office:value-type="string" table:style-name="ce19">
            <text:p>經 <text:s/>常 <text:s/>門</text:p>
          </table:table-cell>
          <table:table-cell office:value-type="string" table:style-name="ce19">
            <text:p>資 <text:s/>本 <text:s/>門</text:p>
          </table:table-cell>
          <table:table-cell office:value-type="string" table:style-name="ce24">
            <text:p>合 <text:s text:c="3"/>計</text:p>
          </table:table-cell>
          <table:table-cell table:style-name="ce3"/>
          <table:table-cell table:number-columns-repeated="16378" table:style-name="ce4"/>
        </table:table-row>
        <table:table-row table:style-name="ro6">
          <table:table-cell table:style-name="ce25"/>
          <table:table-cell office:value-type="string" table:style-name="ce32">
            <text:p><text:s text:c="3"/>合 <text:s text:c="15"/>計</text:p>
          </table:table-cell>
          <table:table-cell office:value-type="float" office:value="5862118" table:style-name="ce26">
            <text:p><text:s/>5,862,118<text:s/></text:p>
          </table:table-cell>
          <table:table-cell office:value-type="float" office:value="1296881" table:style-name="ce26">
            <text:p><text:s/>1,296,881<text:s/></text:p>
          </table:table-cell>
          <table:table-cell office:value-type="float" office:value="7158999" table:style-name="ce27">
            <text:p><text:s/>7,158,999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1.一般政務支出)</text:p>
          </table:table-cell>
          <table:table-cell office:value-type="float" office:value="1094556" table:style-name="ce26">
            <text:p><text:s/>1,094,556<text:s/></text:p>
          </table:table-cell>
          <table:table-cell office:value-type="float" office:value="493541" table:style-name="ce26">
            <text:p><text:s/>493,541<text:s/></text:p>
          </table:table-cell>
          <table:table-cell office:value-type="float" office:value="1588097" table:style-name="ce27">
            <text:p><text:s/>1,588,097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32">
            <text:p>行政支出</text:p>
          </table:table-cell>
          <table:table-cell office:value-type="float" office:value="260464" table:style-name="ce26">
            <text:p><text:s/>260,464<text:s/></text:p>
          </table:table-cell>
          <table:table-cell office:value-type="float" office:value="241303" table:style-name="ce26">
            <text:p><text:s/>241,303<text:s/></text:p>
          </table:table-cell>
          <table:table-cell office:value-type="float" office:value="501767" table:style-name="ce27">
            <text:p><text:s/>501,767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32">
            <text:p>司法支出</text:p>
          </table:table-cell>
          <table:table-cell office:value-type="string" table:style-name="ce26">
            <text:p>-</text:p>
          </table:table-cell>
          <table:table-cell office:value-type="float" office:value="33575" table:style-name="ce26">
            <text:p><text:s/>33,575<text:s/></text:p>
          </table:table-cell>
          <table:table-cell office:value-type="float" office:value="33575" table:style-name="ce27">
            <text:p><text:s/>33,57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string" table:style-name="ce32">
            <text:p>監察支出</text:p>
          </table:table-cell>
          <table:table-cell office:value-type="float" office:value="25424" table:style-name="ce26">
            <text:p><text:s/>25,424<text:s/></text:p>
          </table:table-cell>
          <table:table-cell office:value-type="float" office:value="40860" table:style-name="ce26">
            <text:p><text:s/>40,860<text:s/></text:p>
          </table:table-cell>
          <table:table-cell office:value-type="float" office:value="66284" table:style-name="ce27">
            <text:p><text:s/>66,28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32">
            <text:p>民政支出</text:p>
          </table:table-cell>
          <table:table-cell office:value-type="float" office:value="656690" table:style-name="ce26">
            <text:p><text:s/>656,690<text:s/></text:p>
          </table:table-cell>
          <table:table-cell office:value-type="float" office:value="124819" table:style-name="ce26">
            <text:p><text:s/>124,819<text:s/></text:p>
          </table:table-cell>
          <table:table-cell office:value-type="float" office:value="781509" table:style-name="ce27">
            <text:p><text:s/>781,50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32">
            <text:p>警政支出</text:p>
          </table:table-cell>
          <table:table-cell office:value-type="float" office:value="39202" table:style-name="ce26">
            <text:p><text:s/>39,202<text:s/></text:p>
          </table:table-cell>
          <table:table-cell office:value-type="float" office:value="50909" table:style-name="ce26">
            <text:p><text:s/>50,909<text:s/></text:p>
          </table:table-cell>
          <table:table-cell office:value-type="float" office:value="90111" table:style-name="ce27">
            <text:p><text:s/>90,11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32">
            <text:p>財務支出</text:p>
          </table:table-cell>
          <table:table-cell office:value-type="float" office:value="112776" table:style-name="ce26">
            <text:p><text:s/>112,776<text:s/></text:p>
          </table:table-cell>
          <table:table-cell office:value-type="float" office:value="2075" table:style-name="ce26">
            <text:p><text:s/>2,075<text:s/></text:p>
          </table:table-cell>
          <table:table-cell office:value-type="float" office:value="114851" table:style-name="ce27">
            <text:p><text:s/>114,851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2.國防支出)</text:p>
          </table:table-cell>
          <table:table-cell office:value-type="float" office:value="949115" table:style-name="ce26">
            <text:p><text:s/>949,115<text:s/></text:p>
          </table:table-cell>
          <table:table-cell office:value-type="string" table:style-name="ce26">
            <text:p>-</text:p>
          </table:table-cell>
          <table:table-cell office:value-type="float" office:value="949115" table:style-name="ce27">
            <text:p><text:s/>949,11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32">
            <text:p>國防支出</text:p>
          </table:table-cell>
          <table:table-cell office:value-type="float" office:value="949115" table:style-name="ce26">
            <text:p><text:s/>949,115<text:s/></text:p>
          </table:table-cell>
          <table:table-cell office:value-type="string" table:style-name="ce26">
            <text:p>-</text:p>
          </table:table-cell>
          <table:table-cell office:value-type="float" office:value="949115" table:style-name="ce27">
            <text:p><text:s/>949,115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3.教育科學文化支出)</text:p>
          </table:table-cell>
          <table:table-cell office:value-type="float" office:value="45683" table:style-name="ce26">
            <text:p><text:s/>45,683<text:s/></text:p>
          </table:table-cell>
          <table:table-cell office:value-type="float" office:value="632359" table:style-name="ce26">
            <text:p><text:s/>632,359<text:s/></text:p>
          </table:table-cell>
          <table:table-cell office:value-type="float" office:value="678042" table:style-name="ce27">
            <text:p><text:s/>678,04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string" table:style-name="ce32">
            <text:p>教育支出</text:p>
          </table:table-cell>
          <table:table-cell office:value-type="float" office:value="38672" table:style-name="ce26">
            <text:p><text:s/>38,672<text:s/></text:p>
          </table:table-cell>
          <table:table-cell office:value-type="float" office:value="612634" table:style-name="ce26">
            <text:p><text:s/>612,634<text:s/></text:p>
          </table:table-cell>
          <table:table-cell office:value-type="float" office:value="651306" table:style-name="ce27">
            <text:p><text:s/>651,30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32">
            <text:p>文化支出</text:p>
          </table:table-cell>
          <table:table-cell office:value-type="float" office:value="7011" table:style-name="ce26">
            <text:p><text:s/>7,011<text:s/></text:p>
          </table:table-cell>
          <table:table-cell office:value-type="float" office:value="19725" table:style-name="ce26">
            <text:p><text:s/>19,725<text:s/></text:p>
          </table:table-cell>
          <table:table-cell office:value-type="float" office:value="26736" table:style-name="ce27">
            <text:p><text:s/>26,736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4.經濟發展支出)</text:p>
          </table:table-cell>
          <table:table-cell office:value-type="float" office:value="1558159" table:style-name="ce26">
            <text:p><text:s/>1,558,159<text:s/></text:p>
          </table:table-cell>
          <table:table-cell office:value-type="float" office:value="96015" table:style-name="ce26">
            <text:p><text:s/>96,015<text:s/></text:p>
          </table:table-cell>
          <table:table-cell office:value-type="float" office:value="1654174" table:style-name="ce27">
            <text:p><text:s/>1,654,17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string" table:style-name="ce32">
            <text:p>農業支出</text:p>
          </table:table-cell>
          <table:table-cell office:value-type="float" office:value="1553664" table:style-name="ce26">
            <text:p><text:s/>1,553,664<text:s/></text:p>
          </table:table-cell>
          <table:table-cell office:value-type="float" office:value="64828" table:style-name="ce26">
            <text:p><text:s/>64,828<text:s/></text:p>
          </table:table-cell>
          <table:table-cell office:value-type="float" office:value="1618492" table:style-name="ce27">
            <text:p><text:s/>1,618,49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32">
            <text:p>交通支出</text:p>
          </table:table-cell>
          <table:table-cell office:value-type="float" office:value="4495" table:style-name="ce26">
            <text:p><text:s/>4,495<text:s/></text:p>
          </table:table-cell>
          <table:table-cell office:value-type="float" office:value="2371" table:style-name="ce26">
            <text:p><text:s/>2,371<text:s/></text:p>
          </table:table-cell>
          <table:table-cell office:value-type="float" office:value="6866" table:style-name="ce27">
            <text:p><text:s/>6,86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string" table:style-name="ce32">
            <text:p>其他經濟服務支出</text:p>
          </table:table-cell>
          <table:table-cell office:value-type="string" table:style-name="ce26">
            <text:p>-</text:p>
          </table:table-cell>
          <table:table-cell office:value-type="float" office:value="28816" table:style-name="ce26">
            <text:p><text:s/>28,816<text:s/></text:p>
          </table:table-cell>
          <table:table-cell office:value-type="float" office:value="28816" table:style-name="ce27">
            <text:p><text:s/>28,816<text:s/></text:p>
          </table:table-cell>
          <table:table-cell table:number-columns-repeated="16379" table:style-name="ce1"/>
        </table:table-row>
        <table:table-row table:style-name="ro6">
          <table:table-cell table:style-name="ce25"/>
          <table:table-cell office:value-type="string" table:style-name="ce32">
            <text:p>(5.社會福利支出)</text:p>
          </table:table-cell>
          <table:table-cell office:value-type="float" office:value="1960864" table:style-name="ce26">
            <text:p><text:s/>1,960,864<text:s/></text:p>
          </table:table-cell>
          <table:table-cell office:value-type="float" office:value="74966" table:style-name="ce26">
            <text:p><text:s/>74,966<text:s/></text:p>
          </table:table-cell>
          <table:table-cell office:value-type="float" office:value="2035830" table:style-name="ce27">
            <text:p><text:s/>2,035,83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32">
            <text:p>社會保險支出</text:p>
          </table:table-cell>
          <table:table-cell office:value-type="float" office:value="67831" table:style-name="ce26">
            <text:p><text:s/>67,831<text:s/></text:p>
          </table:table-cell>
          <table:table-cell office:value-type="float" office:value="8618" table:style-name="ce26">
            <text:p><text:s/>8,618<text:s/></text:p>
          </table:table-cell>
          <table:table-cell office:value-type="float" office:value="76449" table:style-name="ce27">
            <text:p><text:s/>76,44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32">
            <text:p>社會救助支出</text:p>
          </table:table-cell>
          <table:table-cell office:value-type="float" office:value="785543" table:style-name="ce26">
            <text:p><text:s/>785,543<text:s/></text:p>
          </table:table-cell>
          <table:table-cell office:value-type="string" table:style-name="ce26">
            <text:p>-</text:p>
          </table:table-cell>
          <table:table-cell office:value-type="float" office:value="785543" table:style-name="ce27">
            <text:p><text:s/>785,54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string" table:style-name="ce32">
            <text:p>福利服務支出</text:p>
          </table:table-cell>
          <table:table-cell office:value-type="float" office:value="904634" table:style-name="ce26">
            <text:p><text:s/>904,634<text:s/></text:p>
          </table:table-cell>
          <table:table-cell office:value-type="float" office:value="14386" table:style-name="ce26">
            <text:p><text:s/>14,386<text:s/></text:p>
          </table:table-cell>
          <table:table-cell office:value-type="float" office:value="919020" table:style-name="ce27">
            <text:p><text:s/>919,02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32">
            <text:p>醫療保健支出</text:p>
          </table:table-cell>
          <table:table-cell office:value-type="float" office:value="202856" table:style-name="ce26">
            <text:p><text:s/>202,856<text:s/></text:p>
          </table:table-cell>
          <table:table-cell office:value-type="float" office:value="51962" table:style-name="ce26">
            <text:p><text:s/>51,962<text:s/></text:p>
          </table:table-cell>
          <table:table-cell office:value-type="float" office:value="254818" table:style-name="ce27">
            <text:p><text:s/>254,818<text:s/></text:p>
          </table:table-cell>
          <table:table-cell table:number-columns-repeated="16379" table:style-name="ce1"/>
        </table:table-row>
        <table:table-row table:style-name="ro6">
          <table:table-cell table:style-name="ce28"/>
          <table:table-cell office:value-type="string" table:style-name="ce33">
            <text:p>(7.退休撫卹支出)</text:p>
          </table:table-cell>
          <table:table-cell office:value-type="float" office:value="253741" table:style-name="ce29">
            <text:p><text:s/>253,741<text:s/></text:p>
          </table:table-cell>
          <table:table-cell office:value-type="string" table:style-name="ce29">
            <text:p>-</text:p>
          </table:table-cell>
          <table:table-cell office:value-type="float" office:value="253741" table:style-name="ce30">
            <text:p><text:s/>253,741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26" table:style-name="ce25">
            <text:p>26</text:p>
          </table:table-cell>
          <table:table-cell office:value-type="string" table:style-name="ce32">
            <text:p>退休撫卹給付支出</text:p>
          </table:table-cell>
          <table:table-cell office:value-type="float" office:value="253741" table:style-name="ce26">
            <text:p><text:s/>253,741<text:s/></text:p>
          </table:table-cell>
          <table:table-cell office:value-type="string" table:style-name="ce26">
            <text:p>-</text:p>
          </table:table-cell>
          <table:table-cell office:value-type="float" office:value="253741" table:style-name="ce27">
            <text:p><text:s/>253,741<text:s/></text:p>
          </table:table-cell>
          <table:table-cell table:number-columns-repeated="16379" table:style-name="ce1"/>
        </table:table-row>
        <table:table-row table:number-rows-repeated="21" table:style-name="ro6">
          <table:table-cell table:style-name="ce25"/>
          <table:table-cell table:style-name="ce32"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style-name="ro8">
          <table:table-cell table:style-name="ce25"/>
          <table:table-cell table:style-name="ce32"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style-name="ro6">
          <table:table-cell table:style-name="ce28"/>
          <table:table-cell table:style-name="ce33"/>
          <table:table-cell table:number-columns-repeated="2" table:style-name="ce29"/>
          <table:table-cell table:style-name="ce30"/>
          <table:table-cell table:number-columns-repeated="16379" table:style-name="ce1"/>
        </table:table-row>
        <table:table-row table:style-name="ro7">
          <table:table-cell table:style-name="ce25"/>
          <table:table-cell table:style-name="ce32"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P45-46_報表-政事別總表.$A$1:P45-46_報表-政事別總表.$E$54" table:base-cell-address="P45-46_報表-政事別總表.$A$1"/>
          <table:named-range table:name="Print_Titles" table:cell-range-address="P45-46_報表-政事別總表.$A$1:P45-46_報表-政事別總表.$IV$7" table:base-cell-address="P45-46_報表-政事別總表.$A$1"/>
        </table:named-expressions>
      </table:table>
      <table:table table:name="P47-53_報表-政事別表" table:style-name="ta2">
        <table:table-column table:style-name="co5" table:default-cell-style-name="ce9"/>
        <table:table-column table:style-name="co5" table:default-cell-style-name="ce8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7"/>
        <table:table-column table:style-name="co4" table:default-cell-style-name="ce5"/>
        <table:table-column table:style-name="co4" table:number-columns-repeated="16376" table:default-cell-style-name="ce6"/>
        <table:table-row table:style-name="ro1">
          <table:table-cell office:value-type="string" table:number-columns-spanned="7" table:number-rows-spanned="2" table:style-name="ce39">
            <text:p>中<text:span text:style-name="T1">央政府總預算</text:span></text:p>
          </table:table-cell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1">
          <table:covered-table-cell/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number-columns-spanned="7" table:number-rows-spanned="1" table:style-name="ce40">
            <text:p>第二預備金動支數額政事別表</text:p>
          </table:table-cell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2" table:style-name="ce47">
            <text:p><text:s text:c="5"/>中華民國111年度</text:p>
          </table:table-cell>
          <table:covered-table-cell table:number-columns-repeated="2"/>
          <table:table-cell office:value-type="string" table:number-columns-spanned="1" table:number-rows-spanned="2" table:style-name="ce42">
            <text:p>單位：新臺幣千元</text:p>
          </table:table-cell>
          <table:table-cell table:style-name="ce12"/>
          <table:table-cell table:number-columns-repeated="16376" table:style-name="ce13"/>
        </table:table-row>
        <table:table-row table:style-name="ro4">
          <table:table-cell table:style-name="ce14"/>
          <table:table-cell table:number-columns-repeated="2" table:style-name="ce15"/>
          <table:covered-table-cell/>
          <table:covered-table-cell table:number-columns-repeated="2"/>
          <table:covered-table-cell/>
          <table:table-cell table:style-name="ce16"/>
          <table:table-cell table:number-columns-repeated="16376" table:style-name="ce15"/>
        </table:table-row>
        <table:table-row table:style-name="ro5">
          <table:table-cell office:value-type="string" table:number-columns-spanned="4" table:number-rows-spanned="1" table:style-name="ce51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45">
            <text:p>動 <text:s text:c="7"/>支 <text:s text:c="7"/>數</text:p>
          </table:table-cell>
          <table:covered-table-cell table:number-columns-repeated="2"/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17">
            <text:p>款</text:p>
          </table:table-cell>
          <table:table-cell office:value-type="string" table:style-name="ce18">
            <text:p>項</text:p>
          </table:table-cell>
          <table:table-cell office:value-type="string" table:style-name="ce18">
            <text:p>目</text:p>
          </table:table-cell>
          <table:table-cell office:value-type="string" table:style-name="ce19">
            <text:p>名 <text:s text:c="7"/>稱</text:p>
          </table:table-cell>
          <table:table-cell office:value-type="string" table:style-name="ce19">
            <text:p>經 <text:s/>常 <text:s/>門</text:p>
          </table:table-cell>
          <table:table-cell office:value-type="string" table:style-name="ce19">
            <text:p>資 <text:s/>本 <text:s/>門</text:p>
          </table:table-cell>
          <table:table-cell office:value-type="string" table:style-name="ce24">
            <text:p>合 <text:s text:c="3"/>計</text:p>
          </table:table-cell>
          <table:table-cell table:style-name="ce3"/>
          <table:table-cell table:number-columns-repeated="16376" table:style-name="ce4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32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table:number-columns-repeated="2" table:style-name="ce21"/>
          <table:table-cell office:value-type="string" table:style-name="ce22">
            <text:p>行政支出</text:p>
          </table:table-cell>
          <table:table-cell office:value-type="float" office:value="260464" table:style-name="ce23">
            <text:p><text:s/>260,464<text:s/></text:p>
          </table:table-cell>
          <table:table-cell office:value-type="float" office:value="241303" table:style-name="ce23">
            <text:p><text:s/>241,303<text:s/></text:p>
          </table:table-cell>
          <table:table-cell office:value-type="float" office:value="501767" table:style-name="ce31">
            <text:p><text:s/>501,76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203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行政院</text:p>
          </table:table-cell>
          <table:table-cell office:value-type="float" office:value="257093" table:style-name="ce23">
            <text:p><text:s/>257,093<text:s/></text:p>
          </table:table-cell>
          <table:table-cell office:value-type="float" office:value="205572" table:style-name="ce23">
            <text:p><text:s/>205,572<text:s/></text:p>
          </table:table-cell>
          <table:table-cell office:value-type="float" office:value="462665" table:style-name="ce31">
            <text:p><text:s/>462,66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01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28414" table:style-name="ce23">
            <text:p><text:s/>28,4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414" table:style-name="ce31">
            <text:p><text:s/>28,414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0123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資訊管理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3" table:style-name="ce23">
            <text:p><text:s/>2,413<text:s/></text:p>
          </table:table-cell>
          <table:table-cell office:value-type="float" office:value="2413" table:style-name="ce31">
            <text:p><text:s/>2,41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0128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22">
            <text:p><text:s text:c="4"/>人權及轉型正義</text:p>
          </table:table-cell>
          <table:table-cell office:value-type="float" office:value="5127" table:style-name="ce23">
            <text:p><text:s/>5,1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27" table:style-name="ce31">
            <text:p><text:s/>5,12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0129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22">
            <text:p><text:s text:c="4"/>數位發展部業務</text:p>
          </table:table-cell>
          <table:table-cell office:value-type="float" office:value="223552" table:style-name="ce23">
            <text:p><text:s/>223,552<text:s/></text:p>
          </table:table-cell>
          <table:table-cell office:value-type="float" office:value="184495" table:style-name="ce23">
            <text:p><text:s/>184,495<text:s/></text:p>
          </table:table-cell>
          <table:table-cell office:value-type="float" office:value="408047" table:style-name="ce31">
            <text:p><text:s/>408,04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01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5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64" table:style-name="ce23">
            <text:p><text:s/>18,664<text:s/></text:p>
          </table:table-cell>
          <table:table-cell office:value-type="float" office:value="18664" table:style-name="ce31">
            <text:p><text:s/>18,664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203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主計總處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35175" table:style-name="ce23">
            <text:p><text:s/>35,175<text:s/></text:p>
          </table:table-cell>
          <table:table-cell office:value-type="float" office:value="36675" table:style-name="ce31">
            <text:p><text:s/>36,67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1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" table:style-name="ce31">
            <text:p><text:s/>1,5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10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175" table:style-name="ce23">
            <text:p><text:s/>35,175<text:s/></text:p>
          </table:table-cell>
          <table:table-cell office:value-type="float" office:value="35175" table:style-name="ce31">
            <text:p><text:s/>35,17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20342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檔案管理局</text:p>
          </table:table-cell>
          <table:table-cell office:value-type="float" office:value="1871" table:style-name="ce23">
            <text:p><text:s/>1,871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2427" table:style-name="ce31">
            <text:p><text:s/>2,42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42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" table:style-name="ce31">
            <text:p><text:s/>45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42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檔案徵集作業</text:p>
          </table:table-cell>
          <table:table-cell office:value-type="float" office:value="1219" table:style-name="ce23">
            <text:p><text:s/>1,21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9" table:style-name="ce31">
            <text:p><text:s/>1,219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4214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3</text:p>
          </table:table-cell>
          <table:table-cell office:value-type="string" table:style-name="ce22">
            <text:p><text:s text:c="4"/>檔案資訊作業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2" table:style-name="ce31">
            <text:p><text:s/>20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20342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4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556" table:style-name="ce31">
            <text:p><text:s/>55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34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4" table:style-name="ce20">
            <text:p>4</text:p>
          </table:table-cell>
          <table:table-cell table:number-columns-repeated="2" table:style-name="ce21"/>
          <table:table-cell office:value-type="string" table:style-name="ce22">
            <text:p>司法支出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75" table:style-name="ce23">
            <text:p><text:s/>33,575<text:s/></text:p>
          </table:table-cell>
          <table:table-cell office:value-type="float" office:value="33575" table:style-name="ce31">
            <text:p><text:s/>33,57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42318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行政執行署及所屬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75" table:style-name="ce23">
            <text:p><text:s/>33,575<text:s/></text:p>
          </table:table-cell>
          <table:table-cell office:value-type="float" office:value="33575" table:style-name="ce31">
            <text:p><text:s/>33,57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423184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執行案件處理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575" table:style-name="ce23">
            <text:p><text:s/>33,575<text:s/></text:p>
          </table:table-cell>
          <table:table-cell office:value-type="float" office:value="33575" table:style-name="ce31">
            <text:p><text:s/>33,575<text:s/></text:p>
          </table:table-cell>
          <table:table-cell table:number-columns-repeated="16377" table:style-name="ce1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36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6" table:style-name="ce20">
            <text:p>6</text:p>
          </table:table-cell>
          <table:table-cell table:number-columns-repeated="2" table:style-name="ce21"/>
          <table:table-cell office:value-type="string" table:style-name="ce22">
            <text:p>監察支出</text:p>
          </table:table-cell>
          <table:table-cell office:value-type="float" office:value="25424" table:style-name="ce23">
            <text:p><text:s/>25,424<text:s/></text:p>
          </table:table-cell>
          <table:table-cell office:value-type="float" office:value="40860" table:style-name="ce23">
            <text:p><text:s/>40,860<text:s/></text:p>
          </table:table-cell>
          <table:table-cell office:value-type="float" office:value="66284" table:style-name="ce31">
            <text:p><text:s/>66,284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607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監察院</text:p>
          </table:table-cell>
          <table:table-cell office:value-type="float" office:value="4770" table:style-name="ce23">
            <text:p><text:s/>4,770<text:s/></text:p>
          </table:table-cell>
          <table:table-cell office:value-type="float" office:value="10400" table:style-name="ce23">
            <text:p><text:s/>10,400<text:s/></text:p>
          </table:table-cell>
          <table:table-cell office:value-type="float" office:value="15170" table:style-name="ce31">
            <text:p><text:s/>15,17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60701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4770" table:style-name="ce23">
            <text:p><text:s/>4,7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70" table:style-name="ce31">
            <text:p><text:s/>4,77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60701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00" table:style-name="ce23">
            <text:p><text:s/>10,400<text:s/></text:p>
          </table:table-cell>
          <table:table-cell office:value-type="float" office:value="10400" table:style-name="ce31">
            <text:p><text:s/>10,4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607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審計部</text:p>
          </table:table-cell>
          <table:table-cell office:value-type="float" office:value="20654" table:style-name="ce23">
            <text:p><text:s/>20,654<text:s/></text:p>
          </table:table-cell>
          <table:table-cell office:value-type="float" office:value="30460" table:style-name="ce23">
            <text:p><text:s/>30,460<text:s/></text:p>
          </table:table-cell>
          <table:table-cell office:value-type="float" office:value="51114" table:style-name="ce31">
            <text:p><text:s/>51,114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6071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5832" table:style-name="ce23">
            <text:p><text:s/>15,832<text:s/></text:p>
          </table:table-cell>
          <table:table-cell office:value-type="float" office:value="17835" table:style-name="ce23">
            <text:p><text:s/>17,835<text:s/></text:p>
          </table:table-cell>
          <table:table-cell office:value-type="float" office:value="33667" table:style-name="ce31">
            <text:p><text:s/>33,66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60710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中央政府審計</text:p>
          </table:table-cell>
          <table:table-cell office:value-type="float" office:value="4822" table:style-name="ce23">
            <text:p><text:s/>4,8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2" table:style-name="ce31">
            <text:p><text:s/>4,82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60710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3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25" table:style-name="ce23">
            <text:p><text:s/>12,625<text:s/></text:p>
          </table:table-cell>
          <table:table-cell office:value-type="float" office:value="12625" table:style-name="ce31">
            <text:p><text:s/>12,62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37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7" table:style-name="ce20">
            <text:p>7</text:p>
          </table:table-cell>
          <table:table-cell table:number-columns-repeated="2" table:style-name="ce21"/>
          <table:table-cell office:value-type="string" table:style-name="ce22">
            <text:p>民政支出</text:p>
          </table:table-cell>
          <table:table-cell office:value-type="float" office:value="656690" table:style-name="ce23">
            <text:p><text:s/>656,690<text:s/></text:p>
          </table:table-cell>
          <table:table-cell office:value-type="float" office:value="124819" table:style-name="ce23">
            <text:p><text:s/>124,819<text:s/></text:p>
          </table:table-cell>
          <table:table-cell office:value-type="float" office:value="781509" table:style-name="ce31">
            <text:p><text:s/>781,509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70367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中央選舉委員會及所屬</text:p>
          </table:table-cell>
          <table:table-cell office:value-type="float" office:value="617812" table:style-name="ce23">
            <text:p><text:s/>617,8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7812" table:style-name="ce31">
            <text:p><text:s/>617,81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70367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選舉業務</text:p>
          </table:table-cell>
          <table:table-cell office:value-type="float" office:value="617812" table:style-name="ce23">
            <text:p><text:s/>617,8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7812" table:style-name="ce31">
            <text:p><text:s/>617,81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708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內政部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462" table:style-name="ce23">
            <text:p><text:s/>27,462<text:s/></text:p>
          </table:table-cell>
          <table:table-cell office:value-type="float" office:value="27462" table:style-name="ce31">
            <text:p><text:s/>27,46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70801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民政業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462" table:style-name="ce23">
            <text:p><text:s/>27,462<text:s/></text:p>
          </table:table-cell>
          <table:table-cell office:value-type="float" office:value="27462" table:style-name="ce31">
            <text:p><text:s/>27,46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7085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消防署及所屬</text:p>
          </table:table-cell>
          <table:table-cell office:value-type="float" office:value="13412" table:style-name="ce23">
            <text:p><text:s/>13,4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12" table:style-name="ce31">
            <text:p><text:s/>13,41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70851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3412" table:style-name="ce23">
            <text:p><text:s/>13,4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12" table:style-name="ce31">
            <text:p><text:s/>13,41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7085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4</text:p>
          </table:table-cell>
          <table:table-cell table:style-name="ce21"/>
          <table:table-cell office:value-type="string" table:style-name="ce22">
            <text:p><text:s text:c="2"/>役政署</text:p>
          </table:table-cell>
          <table:table-cell office:value-type="float" office:value="13031" table:style-name="ce23">
            <text:p><text:s/>13,031<text:s/></text:p>
          </table:table-cell>
          <table:table-cell office:value-type="float" office:value="3442" table:style-name="ce23">
            <text:p><text:s/>3,442<text:s/></text:p>
          </table:table-cell>
          <table:table-cell office:value-type="float" office:value="16473" table:style-name="ce31">
            <text:p><text:s/>16,47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70855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13031" table:style-name="ce23">
            <text:p><text:s/>13,031<text:s/></text:p>
          </table:table-cell>
          <table:table-cell office:value-type="float" office:value="3442" table:style-name="ce23">
            <text:p><text:s/>3,442<text:s/></text:p>
          </table:table-cell>
          <table:table-cell office:value-type="float" office:value="16473" table:style-name="ce31">
            <text:p><text:s/>16,47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70858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5</text:p>
          </table:table-cell>
          <table:table-cell table:style-name="ce21"/>
          <table:table-cell office:value-type="string" table:style-name="ce22">
            <text:p><text:s text:c="2"/>移民署</text:p>
          </table:table-cell>
          <table:table-cell office:value-type="float" office:value="12435" table:style-name="ce23">
            <text:p><text:s/>12,435<text:s/></text:p>
          </table:table-cell>
          <table:table-cell office:value-type="float" office:value="91891" table:style-name="ce23">
            <text:p><text:s/>91,891<text:s/></text:p>
          </table:table-cell>
          <table:table-cell office:value-type="float" office:value="104326" table:style-name="ce31">
            <text:p><text:s/>104,326<text:s/></text:p>
          </table:table-cell>
          <table:table-cell table:number-columns-repeated="16377" table:style-name="ce1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370858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入出國及移民管理業務</text:p>
          </table:table-cell>
          <table:table-cell office:value-type="float" office:value="12435" table:style-name="ce23">
            <text:p><text:s/>12,435<text:s/></text:p>
          </table:table-cell>
          <table:table-cell office:value-type="float" office:value="75325" table:style-name="ce23">
            <text:p><text:s/>75,325<text:s/></text:p>
          </table:table-cell>
          <table:table-cell office:value-type="float" office:value="87760" table:style-name="ce31">
            <text:p><text:s/>87,76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70858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66" table:style-name="ce23">
            <text:p><text:s/>16,566<text:s/></text:p>
          </table:table-cell>
          <table:table-cell office:value-type="float" office:value="16566" table:style-name="ce31">
            <text:p><text:s/>16,56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767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6</text:p>
          </table:table-cell>
          <table:table-cell table:style-name="ce21"/>
          <table:table-cell office:value-type="string" table:style-name="ce22">
            <text:p><text:s text:c="2"/>海巡署及所屬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24" table:style-name="ce23">
            <text:p><text:s/>2,024<text:s/></text:p>
          </table:table-cell>
          <table:table-cell office:value-type="float" office:value="2024" table:style-name="ce31">
            <text:p><text:s/>2,024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767109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一般建築及設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24" table:style-name="ce23">
            <text:p><text:s/>2,024<text:s/></text:p>
          </table:table-cell>
          <table:table-cell office:value-type="float" office:value="2024" table:style-name="ce31">
            <text:p><text:s/>2,024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38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8" table:style-name="ce20">
            <text:p>8</text:p>
          </table:table-cell>
          <table:table-cell table:number-columns-repeated="2" table:style-name="ce21"/>
          <table:table-cell office:value-type="string" table:style-name="ce22">
            <text:p>警政支出</text:p>
          </table:table-cell>
          <table:table-cell office:value-type="float" office:value="39202" table:style-name="ce23">
            <text:p><text:s/>39,202<text:s/></text:p>
          </table:table-cell>
          <table:table-cell office:value-type="float" office:value="50909" table:style-name="ce23">
            <text:p><text:s/>50,909<text:s/></text:p>
          </table:table-cell>
          <table:table-cell office:value-type="float" office:value="90111" table:style-name="ce31">
            <text:p><text:s/>90,11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38082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警政署及所屬</text:p>
          </table:table-cell>
          <table:table-cell office:value-type="float" office:value="39202" table:style-name="ce23">
            <text:p><text:s/>39,202<text:s/></text:p>
          </table:table-cell>
          <table:table-cell office:value-type="float" office:value="50909" table:style-name="ce23">
            <text:p><text:s/>50,909<text:s/></text:p>
          </table:table-cell>
          <table:table-cell office:value-type="float" office:value="90111" table:style-name="ce31">
            <text:p><text:s/>90,11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80821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警政業務</text:p>
          </table:table-cell>
          <table:table-cell office:value-type="float" office:value="16182" table:style-name="ce23">
            <text:p><text:s/>16,1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82" table:style-name="ce31">
            <text:p><text:s/>16,18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8082114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國道警察業務</text:p>
          </table:table-cell>
          <table:table-cell office:value-type="float" office:value="3818" table:style-name="ce23">
            <text:p><text:s/>3,8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18" table:style-name="ce31">
            <text:p><text:s/>3,818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8082115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3</text:p>
          </table:table-cell>
          <table:table-cell office:value-type="string" table:style-name="ce22">
            <text:p><text:s text:c="4"/>刑事警察業務</text:p>
          </table:table-cell>
          <table:table-cell office:value-type="float" office:value="2299" table:style-name="ce23">
            <text:p><text:s/>2,299<text:s/></text:p>
          </table:table-cell>
          <table:table-cell office:value-type="float" office:value="50909" table:style-name="ce23">
            <text:p><text:s/>50,909<text:s/></text:p>
          </table:table-cell>
          <table:table-cell office:value-type="float" office:value="53208" table:style-name="ce31">
            <text:p><text:s/>53,208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38082116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4</text:p>
          </table:table-cell>
          <table:table-cell office:value-type="string" table:style-name="ce22">
            <text:p><text:s text:c="4"/>初級警察教育</text:p>
          </table:table-cell>
          <table:table-cell office:value-type="float" office:value="16903" table:style-name="ce23">
            <text:p><text:s/>16,9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03" table:style-name="ce31">
            <text:p><text:s/>16,90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40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10" table:style-name="ce20">
            <text:p>10</text:p>
          </table:table-cell>
          <table:table-cell table:number-columns-repeated="2" table:style-name="ce21"/>
          <table:table-cell office:value-type="string" table:style-name="ce22">
            <text:p>財務支出</text:p>
          </table:table-cell>
          <table:table-cell office:value-type="float" office:value="112776" table:style-name="ce23">
            <text:p><text:s/>112,776<text:s/></text:p>
          </table:table-cell>
          <table:table-cell office:value-type="float" office:value="2075" table:style-name="ce23">
            <text:p><text:s/>2,075<text:s/></text:p>
          </table:table-cell>
          <table:table-cell office:value-type="float" office:value="114851" table:style-name="ce31">
            <text:p><text:s/>114,85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40172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賦稅署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75" table:style-name="ce23">
            <text:p><text:s/>2,075<text:s/></text:p>
          </table:table-cell>
          <table:table-cell office:value-type="float" office:value="2075" table:style-name="ce31">
            <text:p><text:s/>2,07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40172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75" table:style-name="ce23">
            <text:p><text:s/>2,075<text:s/></text:p>
          </table:table-cell>
          <table:table-cell office:value-type="float" office:value="2075" table:style-name="ce31">
            <text:p><text:s/>2,07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40174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國有財產署及所屬</text:p>
          </table:table-cell>
          <table:table-cell office:value-type="float" office:value="112776" table:style-name="ce23">
            <text:p><text:s/>112,7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776" table:style-name="ce31">
            <text:p><text:s/>112,77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401740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國有財產業務</text:p>
          </table:table-cell>
          <table:table-cell office:value-type="float" office:value="112776" table:style-name="ce23">
            <text:p><text:s/>112,7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776" table:style-name="ce31">
            <text:p><text:s/>112,77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46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12" table:style-name="ce20">
            <text:p>12</text:p>
          </table:table-cell>
          <table:table-cell table:number-columns-repeated="2" table:style-name="ce21"/>
          <table:table-cell office:value-type="string" table:style-name="ce22">
            <text:p>國防支出</text:p>
          </table:table-cell>
          <table:table-cell office:value-type="float" office:value="949115" table:style-name="ce23">
            <text:p><text:s/>949,1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9115" table:style-name="ce31">
            <text:p><text:s/>949,11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461402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防部所屬</text:p>
          </table:table-cell>
          <table:table-cell office:value-type="float" office:value="949115" table:style-name="ce23">
            <text:p><text:s/>949,1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9115" table:style-name="ce31">
            <text:p><text:s/>949,11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461402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軍事行政</text:p>
          </table:table-cell>
          <table:table-cell office:value-type="float" office:value="31773" table:style-name="ce23">
            <text:p><text:s/>31,7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773" table:style-name="ce31">
            <text:p><text:s/>31,773<text:s/></text:p>
          </table:table-cell>
          <table:table-cell table:number-columns-repeated="16377" table:style-name="ce1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46140214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後勤及通資業務</text:p>
          </table:table-cell>
          <table:table-cell office:value-type="float" office:value="917342" table:style-name="ce23">
            <text:p><text:s/>917,3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7342" table:style-name="ce31">
            <text:p><text:s/>917,34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51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13" table:style-name="ce20">
            <text:p>13</text:p>
          </table:table-cell>
          <table:table-cell table:number-columns-repeated="2" table:style-name="ce21"/>
          <table:table-cell office:value-type="string" table:style-name="ce22">
            <text:p>教育支出</text:p>
          </table:table-cell>
          <table:table-cell office:value-type="float" office:value="38672" table:style-name="ce23">
            <text:p><text:s/>38,672<text:s/></text:p>
          </table:table-cell>
          <table:table-cell office:value-type="float" office:value="612634" table:style-name="ce23">
            <text:p><text:s/>612,634<text:s/></text:p>
          </table:table-cell>
          <table:table-cell office:value-type="float" office:value="651306" table:style-name="ce31">
            <text:p><text:s/>651,30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120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教育部</text:p>
          </table:table-cell>
          <table:table-cell office:value-type="float" office:value="38672" table:style-name="ce23">
            <text:p><text:s/>38,672<text:s/></text:p>
          </table:table-cell>
          <table:table-cell office:value-type="float" office:value="612634" table:style-name="ce23">
            <text:p><text:s/>612,634<text:s/></text:p>
          </table:table-cell>
          <table:table-cell office:value-type="float" office:value="651306" table:style-name="ce31">
            <text:p><text:s/>651,30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12001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高等教育</text:p>
          </table:table-cell>
          <table:table-cell office:value-type="float" office:value="38672" table:style-name="ce23">
            <text:p><text:s/>38,672<text:s/></text:p>
          </table:table-cell>
          <table:table-cell office:value-type="float" office:value="612634" table:style-name="ce23">
            <text:p><text:s/>612,634<text:s/></text:p>
          </table:table-cell>
          <table:table-cell office:value-type="float" office:value="651306" table:style-name="ce31">
            <text:p><text:s/>651,30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53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15" table:style-name="ce20">
            <text:p>15</text:p>
          </table:table-cell>
          <table:table-cell table:number-columns-repeated="2" table:style-name="ce21"/>
          <table:table-cell office:value-type="string" table:style-name="ce22">
            <text:p>文化支出</text:p>
          </table:table-cell>
          <table:table-cell office:value-type="float" office:value="7011" table:style-name="ce23">
            <text:p><text:s/>7,011<text:s/></text:p>
          </table:table-cell>
          <table:table-cell office:value-type="float" office:value="19725" table:style-name="ce23">
            <text:p><text:s/>19,725<text:s/></text:p>
          </table:table-cell>
          <table:table-cell office:value-type="float" office:value="26736" table:style-name="ce31">
            <text:p><text:s/>26,73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3618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家人權博物館</text:p>
          </table:table-cell>
          <table:table-cell office:value-type="float" office:value="7011" table:style-name="ce23">
            <text:p><text:s/>7,0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11" table:style-name="ce31">
            <text:p><text:s/>7,01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3618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5491" table:style-name="ce23">
            <text:p><text:s/>5,49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91" table:style-name="ce31">
            <text:p><text:s/>5,49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361802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博物館業務之推展</text:p>
          </table:table-cell>
          <table:table-cell office:value-type="float" office:value="1520" table:style-name="ce23">
            <text:p><text:s/>1,5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0" table:style-name="ce31">
            <text:p><text:s/>1,52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3618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國立臺灣歷史博物館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25" table:style-name="ce23">
            <text:p><text:s/>19,725<text:s/></text:p>
          </table:table-cell>
          <table:table-cell office:value-type="float" office:value="19725" table:style-name="ce31">
            <text:p><text:s/>19,72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36181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25" table:style-name="ce23">
            <text:p><text:s/>19,725<text:s/></text:p>
          </table:table-cell>
          <table:table-cell office:value-type="float" office:value="19725" table:style-name="ce31">
            <text:p><text:s/>19,72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56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16" table:style-name="ce20">
            <text:p>16</text:p>
          </table:table-cell>
          <table:table-cell table:number-columns-repeated="2" table:style-name="ce21"/>
          <table:table-cell office:value-type="string" table:style-name="ce22">
            <text:p>農業支出</text:p>
          </table:table-cell>
          <table:table-cell office:value-type="float" office:value="1553664" table:style-name="ce23">
            <text:p><text:s/>1,553,664<text:s/></text:p>
          </table:table-cell>
          <table:table-cell office:value-type="float" office:value="64828" table:style-name="ce23">
            <text:p><text:s/>64,828<text:s/></text:p>
          </table:table-cell>
          <table:table-cell office:value-type="float" office:value="1618492" table:style-name="ce31">
            <text:p><text:s/>1,618,492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651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農業委員會</text:p>
          </table:table-cell>
          <table:table-cell office:value-type="float" office:value="995700" table:style-name="ce23">
            <text:p><text:s/>995,7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5700" table:style-name="ce31">
            <text:p><text:s/>995,7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65101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農業發展</text:p>
          </table:table-cell>
          <table:table-cell office:value-type="float" office:value="995700" table:style-name="ce23">
            <text:p><text:s/>995,7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5700" table:style-name="ce31">
            <text:p><text:s/>995,7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65102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林務局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7000" table:style-name="ce31">
            <text:p><text:s/>7,0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65102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林業發展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7000" table:style-name="ce31">
            <text:p><text:s/>7,0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65103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水土保持局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37620" table:style-name="ce23">
            <text:p><text:s/>37,620<text:s/></text:p>
          </table:table-cell>
          <table:table-cell office:value-type="float" office:value="39620" table:style-name="ce31">
            <text:p><text:s/>39,62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65103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37620" table:style-name="ce23">
            <text:p><text:s/>37,620<text:s/></text:p>
          </table:table-cell>
          <table:table-cell office:value-type="float" office:value="39620" table:style-name="ce31">
            <text:p><text:s/>39,62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6510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4</text:p>
          </table:table-cell>
          <table:table-cell table:style-name="ce21"/>
          <table:table-cell office:value-type="string" table:style-name="ce22">
            <text:p><text:s text:c="2"/>林業試驗所</text:p>
          </table:table-cell>
          <table:table-cell office:value-type="float" office:value="18664" table:style-name="ce23">
            <text:p><text:s/>18,664<text:s/></text:p>
          </table:table-cell>
          <table:table-cell office:value-type="float" office:value="1393" table:style-name="ce23">
            <text:p><text:s/>1,393<text:s/></text:p>
          </table:table-cell>
          <table:table-cell office:value-type="float" office:value="20057" table:style-name="ce31">
            <text:p><text:s/>20,057<text:s/></text:p>
          </table:table-cell>
          <table:table-cell table:number-columns-repeated="16377" table:style-name="ce1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565105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林業管理</text:p>
          </table:table-cell>
          <table:table-cell office:value-type="float" office:value="18664" table:style-name="ce23">
            <text:p><text:s/>18,664<text:s/></text:p>
          </table:table-cell>
          <table:table-cell office:value-type="float" office:value="1393" table:style-name="ce23">
            <text:p><text:s/>1,393<text:s/></text:p>
          </table:table-cell>
          <table:table-cell office:value-type="float" office:value="20057" table:style-name="ce31">
            <text:p><text:s/>20,05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65108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5</text:p>
          </table:table-cell>
          <table:table-cell table:style-name="ce21"/>
          <table:table-cell office:value-type="string" table:style-name="ce22">
            <text:p><text:s text:c="2"/>家畜衛生試驗所</text:p>
          </table:table-cell>
          <table:table-cell office:value-type="float" office:value="23500" table:style-name="ce23">
            <text:p><text:s/>23,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500" table:style-name="ce31">
            <text:p><text:s/>23,5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651083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農業試驗發展</text:p>
          </table:table-cell>
          <table:table-cell office:value-type="float" office:value="23500" table:style-name="ce23">
            <text:p><text:s/>23,5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500" table:style-name="ce31">
            <text:p><text:s/>23,5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6515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6</text:p>
          </table:table-cell>
          <table:table-cell table:style-name="ce21"/>
          <table:table-cell office:value-type="string" table:style-name="ce22">
            <text:p><text:s text:c="2"/>動植物防疫檢疫局及所屬</text:p>
          </table:table-cell>
          <table:table-cell office:value-type="float" office:value="150442" table:style-name="ce23">
            <text:p><text:s/>150,442<text:s/></text:p>
          </table:table-cell>
          <table:table-cell office:value-type="float" office:value="23815" table:style-name="ce23">
            <text:p><text:s/>23,815<text:s/></text:p>
          </table:table-cell>
          <table:table-cell office:value-type="float" office:value="174257" table:style-name="ce31">
            <text:p><text:s/>174,25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65150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動植物防檢疫管理</text:p>
          </table:table-cell>
          <table:table-cell office:value-type="float" office:value="150442" table:style-name="ce23">
            <text:p><text:s/>150,442<text:s/></text:p>
          </table:table-cell>
          <table:table-cell office:value-type="float" office:value="23815" table:style-name="ce23">
            <text:p><text:s/>23,815<text:s/></text:p>
          </table:table-cell>
          <table:table-cell office:value-type="float" office:value="174257" table:style-name="ce31">
            <text:p><text:s/>174,257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6517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7</text:p>
          </table:table-cell>
          <table:table-cell table:style-name="ce21"/>
          <table:table-cell office:value-type="string" table:style-name="ce22">
            <text:p><text:s text:c="2"/>農糧署及所屬</text:p>
          </table:table-cell>
          <table:table-cell office:value-type="float" office:value="358358" table:style-name="ce23">
            <text:p><text:s/>358,3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8358" table:style-name="ce31">
            <text:p><text:s/>358,358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65170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農糧管理</text:p>
          </table:table-cell>
          <table:table-cell office:value-type="float" office:value="358358" table:style-name="ce23">
            <text:p><text:s/>358,3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8358" table:style-name="ce31">
            <text:p><text:s/>358,358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58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18" table:style-name="ce20">
            <text:p>18</text:p>
          </table:table-cell>
          <table:table-cell table:number-columns-repeated="2" table:style-name="ce21"/>
          <table:table-cell office:value-type="string" table:style-name="ce22">
            <text:p>交通支出</text:p>
          </table:table-cell>
          <table:table-cell office:value-type="float" office:value="4495" table:style-name="ce23">
            <text:p><text:s/>4,495<text:s/></text:p>
          </table:table-cell>
          <table:table-cell office:value-type="float" office:value="2371" table:style-name="ce23">
            <text:p><text:s/>2,371<text:s/></text:p>
          </table:table-cell>
          <table:table-cell office:value-type="float" office:value="6866" table:style-name="ce31">
            <text:p><text:s/>6,86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8038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家通訊傳播委員會</text:p>
          </table:table-cell>
          <table:table-cell office:value-type="float" office:value="4495" table:style-name="ce23">
            <text:p><text:s/>4,495<text:s/></text:p>
          </table:table-cell>
          <table:table-cell office:value-type="float" office:value="2371" table:style-name="ce23">
            <text:p><text:s/>2,371<text:s/></text:p>
          </table:table-cell>
          <table:table-cell office:value-type="float" office:value="6866" table:style-name="ce31">
            <text:p><text:s/>6,86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80385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4495" table:style-name="ce23">
            <text:p><text:s/>4,495<text:s/></text:p>
          </table:table-cell>
          <table:table-cell office:value-type="float" office:value="2371" table:style-name="ce23">
            <text:p><text:s/>2,371<text:s/></text:p>
          </table:table-cell>
          <table:table-cell office:value-type="float" office:value="6866" table:style-name="ce31">
            <text:p><text:s/>6,86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59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19" table:style-name="ce20">
            <text:p>19</text:p>
          </table:table-cell>
          <table:table-cell table:number-columns-repeated="2" table:style-name="ce21"/>
          <table:table-cell office:value-type="string" table:style-name="ce22">
            <text:p>其他經濟服務支出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16" table:style-name="ce23">
            <text:p><text:s/>28,816<text:s/></text:p>
          </table:table-cell>
          <table:table-cell office:value-type="float" office:value="28816" table:style-name="ce31">
            <text:p><text:s/>28,81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9034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國家發展委員會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1" table:style-name="ce23">
            <text:p><text:s/>6,301<text:s/></text:p>
          </table:table-cell>
          <table:table-cell office:value-type="float" office:value="6301" table:style-name="ce31">
            <text:p><text:s/>6,30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903412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中興新村北、中核心維</text:p>
            <text:p><text:s text:c="4"/>運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1" table:style-name="ce23">
            <text:p><text:s/>6,301<text:s/></text:p>
          </table:table-cell>
          <table:table-cell office:value-type="float" office:value="6301" table:style-name="ce31">
            <text:p><text:s/>6,30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59292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中央氣象局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515" table:style-name="ce23">
            <text:p><text:s/>22,515<text:s/></text:p>
          </table:table-cell>
          <table:table-cell office:value-type="float" office:value="22515" table:style-name="ce31">
            <text:p><text:s/>22,51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592921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氣象測報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515" table:style-name="ce23">
            <text:p><text:s/>22,515<text:s/></text:p>
          </table:table-cell>
          <table:table-cell office:value-type="float" office:value="22515" table:style-name="ce31">
            <text:p><text:s/>22,51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61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20" table:style-name="ce20">
            <text:p>20</text:p>
          </table:table-cell>
          <table:table-cell table:number-columns-repeated="2" table:style-name="ce21"/>
          <table:table-cell office:value-type="string" table:style-name="ce22">
            <text:p>社會保險支出</text:p>
          </table:table-cell>
          <table:table-cell office:value-type="float" office:value="67831" table:style-name="ce23">
            <text:p><text:s/>67,831<text:s/></text:p>
          </table:table-cell>
          <table:table-cell office:value-type="float" office:value="8618" table:style-name="ce23">
            <text:p><text:s/>8,618<text:s/></text:p>
          </table:table-cell>
          <table:table-cell office:value-type="float" office:value="76449" table:style-name="ce31">
            <text:p><text:s/>76,449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130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勞工保險局</text:p>
          </table:table-cell>
          <table:table-cell office:value-type="float" office:value="67831" table:style-name="ce23">
            <text:p><text:s/>67,831<text:s/></text:p>
          </table:table-cell>
          <table:table-cell office:value-type="float" office:value="8618" table:style-name="ce23">
            <text:p><text:s/>8,618<text:s/></text:p>
          </table:table-cell>
          <table:table-cell office:value-type="float" office:value="76449" table:style-name="ce31">
            <text:p><text:s/>76,449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1301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34"/>
          <table:table-cell table:style-name="ce35"/>
          <table:table-cell office:value-type="float" office:value="1" table:style-name="ce35">
            <text:p>1</text:p>
          </table:table-cell>
          <table:table-cell office:value-type="string" table:style-name="ce36">
            <text:p><text:s text:c="4"/>一般行政</text:p>
          </table:table-cell>
          <table:table-cell office:value-type="float" office:value="18806" table:style-name="ce37">
            <text:p><text:s/>18,806<text:s/></text:p>
          </table:table-cell>
          <table:table-cell office:value-type="float" office:value="8618" table:style-name="ce37">
            <text:p><text:s/>8,618<text:s/></text:p>
          </table:table-cell>
          <table:table-cell office:value-type="float" office:value="27424" table:style-name="ce38">
            <text:p><text:s/>27,424<text:s/></text:p>
          </table:table-cell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4"/>613010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保險業務</text:p>
          </table:table-cell>
          <table:table-cell office:value-type="float" office:value="49025" table:style-name="ce23">
            <text:p><text:s/>49,02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025" table:style-name="ce31">
            <text:p><text:s/>49,02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62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21" table:style-name="ce20">
            <text:p>21</text:p>
          </table:table-cell>
          <table:table-cell table:number-columns-repeated="2" table:style-name="ce21"/>
          <table:table-cell office:value-type="string" table:style-name="ce22">
            <text:p>社會救助支出</text:p>
          </table:table-cell>
          <table:table-cell office:value-type="float" office:value="785543" table:style-name="ce23">
            <text:p><text:s/>785,5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5543" table:style-name="ce31">
            <text:p><text:s/>785,54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257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衛生福利部</text:p>
          </table:table-cell>
          <table:table-cell office:value-type="float" office:value="785543" table:style-name="ce23">
            <text:p><text:s/>785,5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5543" table:style-name="ce31">
            <text:p><text:s/>785,54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257011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社會救助業務</text:p>
          </table:table-cell>
          <table:table-cell office:value-type="float" office:value="785543" table:style-name="ce23">
            <text:p><text:s/>785,5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5543" table:style-name="ce31">
            <text:p><text:s/>785,54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63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22" table:style-name="ce20">
            <text:p>22</text:p>
          </table:table-cell>
          <table:table-cell table:number-columns-repeated="2" table:style-name="ce21"/>
          <table:table-cell office:value-type="string" table:style-name="ce22">
            <text:p>福利服務支出</text:p>
          </table:table-cell>
          <table:table-cell office:value-type="float" office:value="904634" table:style-name="ce23">
            <text:p><text:s/>904,634<text:s/></text:p>
          </table:table-cell>
          <table:table-cell office:value-type="float" office:value="14386" table:style-name="ce23">
            <text:p><text:s/>14,386<text:s/></text:p>
          </table:table-cell>
          <table:table-cell office:value-type="float" office:value="919020" table:style-name="ce31">
            <text:p><text:s/>919,02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330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勞動部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86" table:style-name="ce23">
            <text:p><text:s/>14,386<text:s/></text:p>
          </table:table-cell>
          <table:table-cell office:value-type="float" office:value="14386" table:style-name="ce31">
            <text:p><text:s/>14,38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3300115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勞動條件及就業平等業</text:p>
            <text:p><text:s text:c="4"/>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86" table:style-name="ce23">
            <text:p><text:s/>14,386<text:s/></text:p>
          </table:table-cell>
          <table:table-cell office:value-type="float" office:value="14386" table:style-name="ce31">
            <text:p><text:s/>14,38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3301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勞工保險局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" table:style-name="ce31">
            <text:p><text:s/>199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3301016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退休金業務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" table:style-name="ce31">
            <text:p><text:s/>199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3303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3</text:p>
          </table:table-cell>
          <table:table-cell table:style-name="ce21"/>
          <table:table-cell office:value-type="string" table:style-name="ce22">
            <text:p><text:s text:c="2"/>職業安全衛生署</text:p>
          </table:table-cell>
          <table:table-cell office:value-type="float" office:value="2793" table:style-name="ce23">
            <text:p><text:s/>2,7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93" table:style-name="ce31">
            <text:p><text:s/>2,79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33030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2793" table:style-name="ce23">
            <text:p><text:s/>2,7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93" table:style-name="ce31">
            <text:p><text:s/>2,793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3573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4</text:p>
          </table:table-cell>
          <table:table-cell table:style-name="ce21"/>
          <table:table-cell office:value-type="string" table:style-name="ce22">
            <text:p><text:s text:c="2"/>社會及家庭署</text:p>
          </table:table-cell>
          <table:table-cell office:value-type="float" office:value="808231" table:style-name="ce23">
            <text:p><text:s/>808,2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8231" table:style-name="ce31">
            <text:p><text:s/>808,23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3573513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社會福利服務業務</text:p>
          </table:table-cell>
          <table:table-cell office:value-type="float" office:value="808231" table:style-name="ce23">
            <text:p><text:s/>808,2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8231" table:style-name="ce31">
            <text:p><text:s/>808,23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369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office:value-type="string" table:style-name="ce21">
            <text:p>5</text:p>
          </table:table-cell>
          <table:table-cell table:style-name="ce21"/>
          <table:table-cell office:value-type="string" table:style-name="ce22">
            <text:p><text:s text:c="2"/>國軍退除役官兵輔導委員</text:p>
            <text:p><text:s text:c="2"/>會</text:p>
          </table:table-cell>
          <table:table-cell office:value-type="float" office:value="93411" table:style-name="ce23">
            <text:p><text:s/>93,4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411" table:style-name="ce31">
            <text:p><text:s/>93,41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3690103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榮民醫療照護</text:p>
          </table:table-cell>
          <table:table-cell office:value-type="float" office:value="35236" table:style-name="ce23">
            <text:p><text:s/>35,2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36" table:style-name="ce31">
            <text:p><text:s/>35,236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3690108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榮民安養及養護</text:p>
          </table:table-cell>
          <table:table-cell office:value-type="float" office:value="58175" table:style-name="ce23">
            <text:p><text:s/>58,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175" table:style-name="ce31">
            <text:p><text:s/>58,175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65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24" table:style-name="ce20">
            <text:p>24</text:p>
          </table:table-cell>
          <table:table-cell table:number-columns-repeated="2" table:style-name="ce21"/>
          <table:table-cell office:value-type="string" table:style-name="ce22">
            <text:p>醫療保健支出</text:p>
          </table:table-cell>
          <table:table-cell office:value-type="float" office:value="202856" table:style-name="ce23">
            <text:p><text:s/>202,856<text:s/></text:p>
          </table:table-cell>
          <table:table-cell office:value-type="float" office:value="51962" table:style-name="ce23">
            <text:p><text:s/>51,962<text:s/></text:p>
          </table:table-cell>
          <table:table-cell office:value-type="float" office:value="254818" table:style-name="ce31">
            <text:p><text:s/>254,818<text:s/></text:p>
          </table:table-cell>
          <table:table-cell table:number-columns-repeated="16377" table:style-name="ce1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office:value-type="string" table:style-name="ce22">
            <text:p><text:s text:c="2"/>6557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衛生福利部</text:p>
          </table:table-cell>
          <table:table-cell office:value-type="float" office:value="36281" table:style-name="ce23">
            <text:p><text:s/>36,281<text:s/></text:p>
          </table:table-cell>
          <table:table-cell office:value-type="float" office:value="48059" table:style-name="ce23">
            <text:p><text:s/>48,059<text:s/></text:p>
          </table:table-cell>
          <table:table-cell office:value-type="float" office:value="84340" table:style-name="ce31">
            <text:p><text:s/>84,34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557011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1</text:p>
          </table:table-cell>
          <table:table-cell office:value-type="string" table:style-name="ce22">
            <text:p><text:s text:c="4"/>心理及口腔健康業務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59" table:style-name="ce23">
            <text:p><text:s/>48,059<text:s/></text:p>
          </table:table-cell>
          <table:table-cell office:value-type="float" office:value="48059" table:style-name="ce31">
            <text:p><text:s/>48,059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5570119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string" table:style-name="ce21">
            <text:p>2</text:p>
          </table:table-cell>
          <table:table-cell office:value-type="string" table:style-name="ce22">
            <text:p><text:s text:c="4"/>醫院營運業務</text:p>
          </table:table-cell>
          <table:table-cell office:value-type="float" office:value="36281" table:style-name="ce23">
            <text:p><text:s/>36,2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281" table:style-name="ce31">
            <text:p><text:s/>36,28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655715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食品藥物管理署</text:p>
          </table:table-cell>
          <table:table-cell office:value-type="float" office:value="166575" table:style-name="ce23">
            <text:p><text:s/>166,575<text:s/></text:p>
          </table:table-cell>
          <table:table-cell office:value-type="float" office:value="3903" table:style-name="ce23">
            <text:p><text:s/>3,903<text:s/></text:p>
          </table:table-cell>
          <table:table-cell office:value-type="float" office:value="170478" table:style-name="ce31">
            <text:p><text:s/>170,478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5571501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一般行政</text:p>
          </table:table-cell>
          <table:table-cell office:value-type="float" office:value="8350" table:style-name="ce23">
            <text:p><text:s/>8,3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50" table:style-name="ce31">
            <text:p><text:s/>8,35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65571502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<text:s text:c="4"/>食品藥物管理業務</text:p>
          </table:table-cell>
          <table:table-cell office:value-type="float" office:value="158225" table:style-name="ce23">
            <text:p><text:s/>158,225<text:s/></text:p>
          </table:table-cell>
          <table:table-cell office:value-type="float" office:value="3903" table:style-name="ce23">
            <text:p><text:s/>3,903<text:s/></text:p>
          </table:table-cell>
          <table:table-cell office:value-type="float" office:value="162128" table:style-name="ce31">
            <text:p><text:s/>162,128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760000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office:value-type="float" office:value="26" table:style-name="ce20">
            <text:p>26</text:p>
          </table:table-cell>
          <table:table-cell table:number-columns-repeated="2" table:style-name="ce21"/>
          <table:table-cell office:value-type="string" table:style-name="ce22">
            <text:p>退休撫卹給付支出</text:p>
          </table:table-cell>
          <table:table-cell office:value-type="float" office:value="253741" table:style-name="ce23">
            <text:p><text:s/>253,7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3741" table:style-name="ce31">
            <text:p><text:s/>253,74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7623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office:value-type="string" table:style-name="ce21">
            <text:p>1</text:p>
          </table:table-cell>
          <table:table-cell table:style-name="ce21"/>
          <table:table-cell office:value-type="string" table:style-name="ce22">
            <text:p><text:s text:c="2"/>法務部</text:p>
          </table:table-cell>
          <table:table-cell office:value-type="float" office:value="21000" table:style-name="ce23">
            <text:p><text:s/>21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0" table:style-name="ce31">
            <text:p><text:s/>21,0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7623012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司法官退休退養給付</text:p>
          </table:table-cell>
          <table:table-cell office:value-type="float" office:value="21000" table:style-name="ce23">
            <text:p><text:s/>21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0" table:style-name="ce31">
            <text:p><text:s/>21,000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2"/>76690100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2">
          <table:table-cell table:style-name="ce20"/>
          <table:table-cell office:value-type="string" table:style-name="ce21">
            <text:p>2</text:p>
          </table:table-cell>
          <table:table-cell table:style-name="ce21"/>
          <table:table-cell office:value-type="string" table:style-name="ce22">
            <text:p><text:s text:c="2"/>國軍退除役官兵輔導委員</text:p>
            <text:p><text:s text:c="2"/>會</text:p>
          </table:table-cell>
          <table:table-cell office:value-type="float" office:value="232741" table:style-name="ce23">
            <text:p><text:s/>232,7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741" table:style-name="ce31">
            <text:p><text:s/>232,741<text:s/></text:p>
          </table:table-cell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office:value-type="string" table:style-name="ce22">
            <text:p><text:s text:c="4"/>7669019600</text:p>
          </table:table-cell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<text:s text:c="4"/>退除役官兵退休給付</text:p>
          </table:table-cell>
          <table:table-cell office:value-type="float" office:value="232741" table:style-name="ce23">
            <text:p><text:s/>232,7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741" table:style-name="ce31">
            <text:p><text:s/>232,741<text:s/></text:p>
          </table:table-cell>
          <table:table-cell table:number-columns-repeated="16377" table:style-name="ce1"/>
        </table:table-row>
        <table:table-row table:number-rows-repeated="13"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7" table:style-name="ce1"/>
        </table:table-row>
        <table:table-row table:style-name="ro1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style-name="ro10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31"/>
          <table:table-cell table:number-columns-repeated="16377" table:style-name="ce1"/>
        </table:table-row>
        <table:table-row table:number-rows-repeated="1048312" table:style-name="ro9">
          <table:table-cell table:number-columns-repeated="16384"/>
        </table:table-row>
        <table:named-expressions>
          <table:named-range table:name="Print_Area" table:cell-range-address="P47-53_報表-政事別表.$A$1:P47-53_報表-政事別表.$G$262" table:base-cell-address="P47-53_報表-政事別表.$A$1"/>
          <table:named-range table:name="Print_Titles" table:cell-range-address="P47-53_報表-政事別表.$A$1:P47-53_報表-政事別表.$IV$7" table:base-cell-address="P47-53_報表-政事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45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47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s/><text:page-number>1</text:page-number><text:s/></text:p>
        </style:region-right>
      </style:header>
      <style:header-left>
        <style:region-left>
          <text:p><text:s/><text:page-number>1</text:page-number><text:s/></text:p>
        </style:region-left>
      </style:header-left>
      <style:footer/>
      <style:footer-left/>
    </style:master-page>
    <style:master-page style:name="mp2" style:page-layout-name="pm2">
      <style:header>
        <style:region-right>
          <text:p><text:s/><text:page-number>1</text:page-number><text:s/></text:p>
        </style:region-right>
      </style:header>
      <style:header-left>
        <style:region-left>
          <text:p><text:s/><text:page-number>1</text:page-number><text:s/></text:p>
        </style:region-lef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淑美</meta:initial-creator>
    <dc:creator>游姍姍</dc:creator>
    <meta:creation-date>2011-10-31T09:17:41Z</meta:creation-date>
    <dc:date>2023-02-10T02:41:37Z</dc:date>
    <meta:print-date>2023-02-10T02:41:32Z</meta:print-date>
  </office:meta>
</office:document-meta>
</file>