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6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4.9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60.4pt" style:use-optimal-row-height="false" fo:break-before="auto"/>
    </style:style>
    <style:style style:name="ro14" style:family="table-row">
      <style:table-row-properties style:row-height="120.75pt" style:use-optimal-row-height="false" fo:break-before="page"/>
    </style:style>
    <style:style style:name="ro15" style:family="table-row">
      <style:table-row-properties style:row-height="90.6pt" style:use-optimal-row-height="false" fo:break-before="auto"/>
    </style:style>
    <style:style style:name="ro16" style:family="table-row">
      <style:table-row-properties style:row-height="60.4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30.2pt" style:use-optimal-row-height="false" fo:break-before="page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90.6pt" style:use-optimal-row-height="false" fo:break-before="page"/>
    </style:style>
    <style:style style:name="ro23" style:family="table-row">
      <style:table-row-properties style:row-height="15.2pt" style:use-optimal-row-height="false" fo:break-before="page"/>
    </style:style>
    <style:style style:name="ro24" style:family="table-row">
      <style:table-row-properties style:row-height="75.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5_報表-機關別總表" table:style-name="ta1">
        <table:table-column table:style-name="co1" table:default-cell-style-name="ce10"/>
        <table:table-column table:style-name="co2" table:default-cell-style-name="ce6"/>
        <table:table-column table:style-name="co3" table:number-columns-repeated="3" table:default-cell-style-name="ce8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2" table:style-name="ce42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12"/>
        </table:table-row>
        <table:table-row table:style-name="ro1">
          <table:covered-table-cell/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43">
            <text:p>第二預備金動支數額機關別總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style-name="ce2"/>
          <table:table-cell office:value-type="string" table:number-columns-spanned="3" table:number-rows-spanned="2" table:style-name="ce50">
            <text:p><text:s text:c="8"/>中華民國111年度</text:p>
          </table:table-cell>
          <table:covered-table-cell table:number-columns-repeated="2"/>
          <table:table-cell office:value-type="string" table:number-columns-spanned="1" table:number-rows-spanned="2" table:style-name="ce45">
            <text:p>單位：新臺幣千元</text:p>
          </table:table-cell>
          <table:table-cell table:number-columns-repeated="16379" table:style-name="ce14"/>
        </table:table-row>
        <table:table-row table:style-name="ro4">
          <table:table-cell table:style-name="ce15"/>
          <table:covered-table-cell/>
          <table:covered-table-cell table:number-columns-repeated="2"/>
          <table:covered-table-cell/>
          <table:table-cell table:number-columns-repeated="16379" table:style-name="ce16"/>
        </table:table-row>
        <table:table-row table:style-name="ro5">
          <table:table-cell office:value-type="string" table:number-columns-spanned="2" table:number-rows-spanned="1" table:style-name="ce57">
            <text:p>科 <text:s text:c="19"/>目</text:p>
          </table:table-cell>
          <table:covered-table-cell/>
          <table:table-cell office:value-type="string" table:number-columns-spanned="3" table:number-rows-spanned="1" table:style-name="ce48">
            <text:p>動 <text:s text:c="7"/>支 <text:s text:c="7"/>數</text:p>
          </table:table-cell>
          <table:covered-table-cell table:number-columns-repeated="2"/>
          <table:table-cell table:number-columns-repeated="16379" table:style-name="ce4"/>
        </table:table-row>
        <table:table-row table:style-name="ro5">
          <table:table-cell office:value-type="string" table:style-name="ce19">
            <text:p>款</text:p>
          </table:table-cell>
          <table:table-cell office:value-type="string" table:style-name="ce21">
            <text:p>名 <text:s text:c="9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7">
            <text:p>合 <text:s text:c="3"/>計</text:p>
          </table:table-cell>
          <table:table-cell table:number-columns-repeated="16379" table:style-name="ce4"/>
        </table:table-row>
        <table:table-row table:style-name="ro6">
          <table:table-cell table:style-name="ce28"/>
          <table:table-cell office:value-type="string" table:style-name="ce34">
            <text:p><text:s text:c="4"/>合 <text:s text:c="15"/>計</text:p>
          </table:table-cell>
          <table:table-cell office:value-type="float" office:value="5862118" table:style-name="ce29">
            <text:p><text:s/>5,862,118<text:s/></text:p>
          </table:table-cell>
          <table:table-cell office:value-type="float" office:value="1296881" table:style-name="ce29">
            <text:p><text:s/>1,296,881<text:s/></text:p>
          </table:table-cell>
          <table:table-cell office:value-type="float" office:value="7158999" table:style-name="ce30">
            <text:p><text:s/>7,158,99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4">
            <text:p>行政院主管</text:p>
          </table:table-cell>
          <table:table-cell office:value-type="float" office:value="882771" table:style-name="ce29">
            <text:p><text:s/>882,771<text:s/></text:p>
          </table:table-cell>
          <table:table-cell office:value-type="float" office:value="249975" table:style-name="ce29">
            <text:p><text:s/>249,975<text:s/></text:p>
          </table:table-cell>
          <table:table-cell office:value-type="float" office:value="1132746" table:style-name="ce30">
            <text:p><text:s/>1,132,74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34">
            <text:p>監察院主管</text:p>
          </table:table-cell>
          <table:table-cell office:value-type="float" office:value="25424" table:style-name="ce29">
            <text:p><text:s/>25,424<text:s/></text:p>
          </table:table-cell>
          <table:table-cell office:value-type="float" office:value="40860" table:style-name="ce29">
            <text:p><text:s/>40,860<text:s/></text:p>
          </table:table-cell>
          <table:table-cell office:value-type="float" office:value="66284" table:style-name="ce30">
            <text:p><text:s/>66,28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34">
            <text:p>內政部主管</text:p>
          </table:table-cell>
          <table:table-cell office:value-type="float" office:value="78080" table:style-name="ce29">
            <text:p><text:s/>78,080<text:s/></text:p>
          </table:table-cell>
          <table:table-cell office:value-type="float" office:value="173704" table:style-name="ce29">
            <text:p><text:s/>173,704<text:s/></text:p>
          </table:table-cell>
          <table:table-cell office:value-type="float" office:value="251784" table:style-name="ce30">
            <text:p><text:s/>251,78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34">
            <text:p>國防部主管</text:p>
          </table:table-cell>
          <table:table-cell office:value-type="float" office:value="949115" table:style-name="ce29">
            <text:p><text:s/>949,11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49115" table:style-name="ce30">
            <text:p><text:s/>949,11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34">
            <text:p>財政部主管</text:p>
          </table:table-cell>
          <table:table-cell office:value-type="float" office:value="112776" table:style-name="ce29">
            <text:p><text:s/>112,776<text:s/></text:p>
          </table:table-cell>
          <table:table-cell office:value-type="float" office:value="2075" table:style-name="ce29">
            <text:p><text:s/>2,075<text:s/></text:p>
          </table:table-cell>
          <table:table-cell office:value-type="float" office:value="114851" table:style-name="ce30">
            <text:p><text:s/>114,85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34">
            <text:p>教育部主管</text:p>
          </table:table-cell>
          <table:table-cell office:value-type="float" office:value="38672" table:style-name="ce29">
            <text:p><text:s/>38,672<text:s/></text:p>
          </table:table-cell>
          <table:table-cell office:value-type="float" office:value="612634" table:style-name="ce29">
            <text:p><text:s/>612,634<text:s/></text:p>
          </table:table-cell>
          <table:table-cell office:value-type="float" office:value="651306" table:style-name="ce30">
            <text:p><text:s/>651,30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34">
            <text:p>法務部主管</text:p>
          </table:table-cell>
          <table:table-cell office:value-type="float" office:value="21000" table:style-name="ce29">
            <text:p><text:s/>21,000<text:s/></text:p>
          </table:table-cell>
          <table:table-cell office:value-type="float" office:value="33575" table:style-name="ce29">
            <text:p><text:s/>33,575<text:s/></text:p>
          </table:table-cell>
          <table:table-cell office:value-type="float" office:value="54575" table:style-name="ce30">
            <text:p><text:s/>54,57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34">
            <text:p>交通部主管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515" table:style-name="ce29">
            <text:p><text:s/>22,515<text:s/></text:p>
          </table:table-cell>
          <table:table-cell office:value-type="float" office:value="22515" table:style-name="ce30">
            <text:p><text:s/>22,51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34">
            <text:p>勞動部主管</text:p>
          </table:table-cell>
          <table:table-cell office:value-type="float" office:value="70823" table:style-name="ce29">
            <text:p><text:s/>70,823<text:s/></text:p>
          </table:table-cell>
          <table:table-cell office:value-type="float" office:value="23004" table:style-name="ce29">
            <text:p><text:s/>23,004<text:s/></text:p>
          </table:table-cell>
          <table:table-cell office:value-type="float" office:value="93827" table:style-name="ce30">
            <text:p><text:s/>93,827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34">
            <text:p>農業委員會主管</text:p>
          </table:table-cell>
          <table:table-cell office:value-type="float" office:value="1553664" table:style-name="ce29">
            <text:p><text:s/>1,553,664<text:s/></text:p>
          </table:table-cell>
          <table:table-cell office:value-type="float" office:value="64828" table:style-name="ce29">
            <text:p><text:s/>64,828<text:s/></text:p>
          </table:table-cell>
          <table:table-cell office:value-type="float" office:value="1618492" table:style-name="ce30">
            <text:p><text:s/>1,618,49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34">
            <text:p>衛生福利部主管</text:p>
          </table:table-cell>
          <table:table-cell office:value-type="float" office:value="1796630" table:style-name="ce29">
            <text:p><text:s/>1,796,630<text:s/></text:p>
          </table:table-cell>
          <table:table-cell office:value-type="float" office:value="51962" table:style-name="ce29">
            <text:p><text:s/>51,962<text:s/></text:p>
          </table:table-cell>
          <table:table-cell office:value-type="float" office:value="1848592" table:style-name="ce30">
            <text:p><text:s/>1,848,59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34">
            <text:p>文化部主管</text:p>
          </table:table-cell>
          <table:table-cell office:value-type="float" office:value="7011" table:style-name="ce29">
            <text:p><text:s/>7,011<text:s/></text:p>
          </table:table-cell>
          <table:table-cell office:value-type="float" office:value="19725" table:style-name="ce29">
            <text:p><text:s/>19,725<text:s/></text:p>
          </table:table-cell>
          <table:table-cell office:value-type="float" office:value="26736" table:style-name="ce30">
            <text:p><text:s/>26,73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4" table:style-name="ce28">
            <text:p>24</text:p>
          </table:table-cell>
          <table:table-cell office:value-type="string" table:style-name="ce34">
            <text:p>海洋委員會主管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24" table:style-name="ce29">
            <text:p><text:s/>2,024<text:s/></text:p>
          </table:table-cell>
          <table:table-cell office:value-type="float" office:value="2024" table:style-name="ce30">
            <text:p><text:s/>2,02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5" table:style-name="ce28">
            <text:p>25</text:p>
          </table:table-cell>
          <table:table-cell office:value-type="string" table:style-name="ce34">
            <text:p>國軍退除役官兵輔導委員會主管</text:p>
          </table:table-cell>
          <table:table-cell office:value-type="float" office:value="326152" table:style-name="ce29">
            <text:p><text:s/>326,1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6152" table:style-name="ce30">
            <text:p><text:s/>326,152<text:s/></text:p>
          </table:table-cell>
          <table:table-cell table:number-columns-repeated="16379" table:style-name="ce1"/>
        </table:table-row>
        <table:table-row table:number-rows-repeated="8" table:style-name="ro6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7">
          <table:table-cell table:style-name="ce31"/>
          <table:table-cell table:style-name="ce35"/>
          <table:table-cell table:number-columns-repeated="2" table:style-name="ce32"/>
          <table:table-cell table:style-name="ce33"/>
          <table:table-cell table:number-columns-repeated="4" table:style-name="ce18"/>
          <table:table-cell table:number-columns-repeated="16375" table:style-name="ce1"/>
        </table:table-row>
        <table:table-row table:style-name="ro8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6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P15_報表-機關別總表.$A$1:P15_報表-機關別總表.$E$31" table:base-cell-address="P15_報表-機關別總表.$A$1"/>
          <table:named-range table:name="Print_Titles" table:cell-range-address="P15_報表-機關別總表.$A$1:P15_報表-機關別總表.$IV$7" table:base-cell-address="P15_報表-機關別總表.$A$1"/>
        </table:named-expressions>
      </table:table>
      <table:table table:name="P16-44_報表-機關別表" table:style-name="ta2">
        <table:table-column table:style-name="co5" table:default-cell-style-name="ce10"/>
        <table:table-column table:style-name="co5" table:default-cell-style-name="ce9"/>
        <table:table-column table:style-name="co5" table:number-columns-repeated="2" table:default-cell-style-name="ce6"/>
        <table:table-column table:style-name="co3" table:default-cell-style-name="ce6"/>
        <table:table-column table:style-name="co6" table:number-columns-repeated="3" table:default-cell-style-name="ce8"/>
        <table:table-column table:style-name="co7" table:default-cell-style-name="ce7"/>
        <table:table-column table:style-name="co4" table:default-cell-style-name="ce5"/>
        <table:table-column table:style-name="co4" table:number-columns-repeated="16374" table:default-cell-style-name="ce6"/>
        <table:table-row table:style-name="ro1">
          <table:table-cell office:value-type="string" table:number-columns-spanned="9" table:number-rows-spanned="2" table:style-name="ce42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number-columns-spanned="9" table:number-rows-spanned="1" table:style-name="ce43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5">
            <text:p><text:s text:c="7"/>中華民國111年度</text:p>
          </table:table-cell>
          <table:covered-table-cell table:number-columns-repeated="2"/>
          <table:table-cell office:value-type="string" table:number-columns-spanned="1" table:number-rows-spanned="2" table:style-name="ce45">
            <text:p>單位：新臺幣千元</text:p>
          </table:table-cell>
          <table:table-cell table:style-name="ce13"/>
          <table:table-cell table:number-columns-repeated="16374" table:style-name="ce14"/>
        </table:table-row>
        <table:table-row table:style-name="ro4">
          <table:table-cell table:style-name="ce15"/>
          <table:table-cell table:number-columns-repeated="4" table:style-name="ce16"/>
          <table:covered-table-cell/>
          <table:covered-table-cell table:number-columns-repeated="2"/>
          <table:covered-table-cell/>
          <table:table-cell table:style-name="ce17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7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59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58">
            <text:p>說 <text:s text:c="12"/>明</text:p>
          </table:table-cell>
          <table:table-cell table:style-name="ce3"/>
          <table:table-cell table:number-columns-repeated="16374" table:style-name="ce4"/>
        </table:table-row>
        <table:table-row table:style-name="ro5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3"/>
          <table:table-cell table:number-columns-repeated="16374" table:style-name="ce4"/>
        </table:table-row>
        <table:table-row table:style-name="ro10">
          <table:table-cell table:style-name="ce22"/>
          <table:table-cell table:number-columns-repeated="3" table:style-name="ce23"/>
          <table:table-cell office:value-type="string" table:style-name="ce24">
            <text:p>0003000000</text:p>
          </table:table-cell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1">
          <table:table-cell office:value-type="float" office:value="2" table:style-name="ce22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行政院主管</text:p>
          </table:table-cell>
          <table:table-cell office:value-type="float" office:value="882771" table:style-name="ce25">
            <text:p><text:s/>882,771<text:s/></text:p>
          </table:table-cell>
          <table:table-cell office:value-type="float" office:value="249975" table:style-name="ce25">
            <text:p><text:s/>249,975<text:s/></text:p>
          </table:table-cell>
          <table:table-cell office:value-type="float" office:value="1132746" table:style-name="ce25">
            <text:p><text:s/>1,132,746<text:s/></text:p>
          </table:table-cell>
          <table:table-cell table:style-name="ce2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010000</text:p>
          </table:table-cell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行政院</text:p>
          </table:table-cell>
          <table:table-cell office:value-type="float" office:value="257093" table:style-name="ce25">
            <text:p><text:s/>257,093<text:s/></text:p>
          </table:table-cell>
          <table:table-cell office:value-type="float" office:value="205572" table:style-name="ce25">
            <text:p><text:s/>205,572<text:s/></text:p>
          </table:table-cell>
          <table:table-cell office:value-type="float" office:value="462665" table:style-name="ce25">
            <text:p><text:s/>462,665<text:s/></text:p>
          </table:table-cell>
          <table:table-cell office:value-type="string" table:style-name="ce36">
            <text:p>1.數位發展部組織法、資通</text:p>
            <text:p><text:s text:c="2"/>安全署組織法及數位產業</text:p>
            <text:p><text:s text:c="2"/>署組織法分別奉總統111</text:p>
            <text:p><text:s text:c="2"/>年1月19日華總一義字第1</text:p>
            <text:p><text:s text:c="2"/>1100003321號令、111000</text:p>
            <text:p><text:s text:c="2"/>03331號令以及111000033</text:p>
            <text:p><text:s text:c="2"/>41號令公布，該等機關並</text:p>
            <text:p><text:s text:c="2"/>於111年8月27日成立，行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政院為辦理該等新成立機</text:p>
            <text:p><text:s text:c="2"/>關之辦公廳舍租賃及整修</text:p>
            <text:p><text:s text:c="2"/>等所需經費186,443千元</text:p>
            <text:p><text:s text:c="2"/>。</text:p>
            <text:p>2.行政院為應促進轉型正義</text:p>
            <text:p><text:s text:c="2"/>委員會於111年5月30日解</text:p>
            <text:p><text:s text:c="2"/>散後承接該會業務，設立</text:p>
            <text:p><text:s text:c="2"/>人權及轉型正義處新增進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用員額、基本維運及辦公</text:p>
            <text:p><text:s text:c="2"/>廳舍整修等經費54,618千</text:p>
            <text:p><text:s text:c="2"/>元。</text:p>
            <text:p>3.行政院辦理數位發展部、</text:p>
            <text:p><text:s text:c="2"/>資通安全署及數位產業署</text:p>
            <text:p><text:s text:c="2"/>等新成立機關新增進用員</text:p>
            <text:p><text:s text:c="2"/>額及業務運作等所需經費</text:p>
            <text:p><text:s text:c="2"/>，原動支231,858千元；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嗣依實際執行情形，註銷</text:p>
            <text:p><text:s text:c="2"/>10,254千元，實際動支22</text:p>
            <text:p><text:s text:c="2"/>1,604千元。</text:p>
            <text:p>4.以上三項動支數合共如列</text:p>
            <text:p><text:s text:c="2"/>數，均符合預算法第70條</text:p>
            <text:p><text:s text:c="2"/>第3款規定。</text:p>
            <text:p>5.本三項動支數均超過5,00</text:p>
            <text:p><text:s text:c="2"/>0萬元，依預算法第22條</text:p>
          </table:table-cell>
          <table:table-cell table:number-columns-repeated="16375" table:style-name="ce1"/>
        </table:table-row>
        <table:table-row table:style-name="ro13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第3項規定，第1項及第2</text:p>
            <text:p><text:s text:c="2"/>項由行政院分別於111年7</text:p>
            <text:p><text:s text:c="2"/>月19日以院授主預政字第</text:p>
            <text:p><text:s text:c="2"/>1110102350號函、111年9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月19日以院授主預政字第</text:p>
            <text:p><text:s text:c="2"/>1110103071號函送請貴院</text:p>
            <text:p><text:s text:c="2"/>備查；第3項由行政院於1</text:p>
            <text:p><text:s text:c="2"/>11年11月10日以院授主預</text:p>
            <text:p><text:s text:c="2"/>政字第1110103534號函送</text:p>
            <text:p><text:s text:c="2"/>請貴院備查，嗣後註銷10</text:p>
            <text:p><text:s text:c="2"/>,254千元，實際動支數修</text:p>
            <text:p><text:s text:c="2"/>正為221,604千元，並由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行政院於111年12月21日</text:p>
            <text:p><text:s text:c="2"/>以院授主預政字第111010</text:p>
            <text:p><text:s text:c="2"/>3934號函將修正情形送請</text:p>
            <text:p><text:s text:c="2"/>貴院備查。</text:p>
            <text:p>6.本三項動支數，其中第1</text:p>
            <text:p><text:s text:c="2"/>項及第2項動支數由行政</text:p>
            <text:p><text:s text:c="2"/>院主計總處分別於111年7</text:p>
            <text:p><text:s text:c="2"/>月27日以主預政字第1110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102509號核定動支數額通</text:p>
            <text:p><text:s text:c="2"/>知單、111年9月21日以主</text:p>
            <text:p><text:s text:c="2"/>預政字第1110103101號核</text:p>
            <text:p><text:s text:c="2"/>定動支數額通知單簽撥；</text:p>
            <text:p><text:s text:c="2"/>第3項動支數由行政院主</text:p>
            <text:p><text:s text:c="2"/>計總處於111年11月16日</text:p>
            <text:p><text:s text:c="2"/>以主預政字第1110103218</text:p>
            <text:p><text:s text:c="2"/>號核定動支數額通知單簽</text:p>
          </table:table-cell>
          <table:table-cell table:number-columns-repeated="16375" table:style-name="ce1"/>
        </table:table-row>
        <table:table-row table:style-name="ro15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撥，嗣後註銷10,254千元</text:p>
            <text:p><text:s text:c="2"/>，由行政院主計總處於11</text:p>
            <text:p><text:s text:c="2"/>1年12月23日以主預政字</text:p>
            <text:p><text:s text:c="2"/>第1110021447號核定動支</text:p>
            <text:p><text:s text:c="2"/>數額註銷通知單予以註銷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5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28414" table:style-name="ce25">
            <text:p><text:s/>28,4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414" table:style-name="ce25">
            <text:p><text:s/>28,414<text:s/></text:p>
          </table:table-cell>
          <table:table-cell office:value-type="string" table:style-name="ce36">
            <text:p>本科目動支數28,414千元，</text:p>
            <text:p>係行政院設立人權及轉型正</text:p>
            <text:p>義處新增進用員額及購置辦</text:p>
            <text:p>公物品等所需經費，包括人</text:p>
            <text:p>事費23,413千元、業務費5,</text:p>
            <text:p>001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23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資訊管理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13" table:style-name="ce40">
            <text:p><text:s/>2,413<text:s/></text:p>
          </table:table-cell>
          <table:table-cell office:value-type="float" office:value="2413" table:style-name="ce40">
            <text:p><text:s/>2,413<text:s/></text:p>
          </table:table-cell>
          <table:table-cell office:value-type="string" table:style-name="ce41">
            <text:p>本科目動支數2,413千元，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係行政院設立人權及轉型正</text:p>
            <text:p>義處購置資訊軟硬體及網路</text:p>
            <text:p>佈線等所需經費，均屬設備</text:p>
            <text:p>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664" table:style-name="ce25">
            <text:p><text:s/>18,664<text:s/></text:p>
          </table:table-cell>
          <table:table-cell office:value-type="float" office:value="18664" table:style-name="ce25">
            <text:p><text:s/>18,66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2030190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營建工程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114" table:style-name="ce25">
            <text:p><text:s/>18,114<text:s/></text:p>
          </table:table-cell>
          <table:table-cell office:value-type="float" office:value="18114" table:style-name="ce25">
            <text:p><text:s/>18,114<text:s/></text:p>
          </table:table-cell>
          <table:table-cell office:value-type="string" table:style-name="ce36">
            <text:p>本科目動支數18,114千元，</text:p>
            <text:p>係行政院設立人權及轉型正</text:p>
            <text:p>義處辦理會議室及辦公空間</text:p>
            <text:p>整修所需經費，均屬設備及</text:p>
            <text:p>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20301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550" table:style-name="ce25">
            <text:p><text:s/>550<text:s/></text:p>
          </table:table-cell>
          <table:table-cell office:value-type="string" table:style-name="ce36">
            <text:p>本科目動支數550千元，係</text:p>
            <text:p>行政院設立人權及轉型正義</text:p>
            <text:p>處購置辦公設備所需經費，</text:p>
            <text:p>均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28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人權及轉型正</text:p>
            <text:p><text:s text:c="4"/>義</text:p>
          </table:table-cell>
          <table:table-cell office:value-type="float" office:value="5127" table:style-name="ce25">
            <text:p><text:s/>5,12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127" table:style-name="ce25">
            <text:p><text:s/>5,127<text:s/></text:p>
          </table:table-cell>
          <table:table-cell office:value-type="string" table:style-name="ce36">
            <text:p>本科目動支數5,127千元，</text:p>
            <text:p>係行政院設立人權及轉型正</text:p>
            <text:p>義處辦理推動轉型正義政策</text:p>
            <text:p>等所需經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29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數位發展部業</text:p>
            <text:p><text:s text:c="4"/>務</text:p>
          </table:table-cell>
          <table:table-cell office:value-type="float" office:value="223552" table:style-name="ce25">
            <text:p><text:s/>223,552<text:s/></text:p>
          </table:table-cell>
          <table:table-cell office:value-type="float" office:value="184495" table:style-name="ce25">
            <text:p><text:s/>184,495<text:s/></text:p>
          </table:table-cell>
          <table:table-cell office:value-type="float" office:value="408047" table:style-name="ce25">
            <text:p><text:s/>408,047<text:s/></text:p>
          </table:table-cell>
          <table:table-cell office:value-type="string" table:style-name="ce36">
            <text:p>本科目動支數408,047千元</text:p>
            <text:p>，其內容如下：</text:p>
            <text:p>1.行政院因應數位發展部、</text:p>
            <text:p><text:s text:c="2"/>資通安全署及數位產業署</text:p>
            <text:p><text:s text:c="2"/>成立辦理辦公廳舍租賃及</text:p>
            <text:p><text:s text:c="2"/>整修等所需經費186,443</text:p>
            <text:p><text:s text:c="2"/>千元，包括業務費61,431</text:p>
            <text:p><text:s text:c="2"/>千元、設備及投資125,01</text:p>
          </table:table-cell>
          <table:table-cell table:number-columns-repeated="16375" table:style-name="ce1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2千元。</text:p>
            <text:p>2.行政院因應數位發展部、</text:p>
            <text:p><text:s text:c="2"/>資通安全署及數位產業署</text:p>
            <text:p><text:s text:c="2"/>成立新增進用員額、購置</text:p>
            <text:p><text:s text:c="2"/>辦公物品及設備等所需經</text:p>
            <text:p><text:s text:c="2"/>費221,604千元，包括人</text:p>
            <text:p><text:s text:c="2"/>事費96,327千元、業務費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66,294千元、設備及投資</text:p>
            <text:p><text:s text:c="2"/>58,983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主計總處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35175" table:style-name="ce25">
            <text:p><text:s/>35,175<text:s/></text:p>
          </table:table-cell>
          <table:table-cell office:value-type="float" office:value="36675" table:style-name="ce25">
            <text:p><text:s/>36,675<text:s/></text:p>
          </table:table-cell>
          <table:table-cell office:value-type="string" table:style-name="ce36">
            <text:p>1.行政院主計總處配合中興</text:p>
            <text:p><text:s text:c="2"/>新村整體規劃辦理辦公室</text:p>
            <text:p><text:s text:c="2"/>搬遷及整修所需經費如列</text:p>
            <text:p><text:s text:c="2"/>數。</text:p>
            <text:p>2.上項動支數符合預算法第</text:p>
            <text:p><text:s text:c="2"/>70條第3款規定。</text:p>
            <text:p>3.本項動支數由行政院主計</text:p>
            <text:p><text:s text:c="2"/>總處於111年12月20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政字第1110150275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1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00" table:style-name="ce25">
            <text:p><text:s/>1,500<text:s/></text:p>
          </table:table-cell>
          <table:table-cell office:value-type="string" table:style-name="ce36">
            <text:p>本科目動支數1,500千元，</text:p>
            <text:p>係辦理辦公室搬遷及購置辦</text:p>
            <text:p>公物品等所需經費，均屬業</text:p>
            <text:p>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10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175" table:style-name="ce25">
            <text:p><text:s/>35,175<text:s/></text:p>
          </table:table-cell>
          <table:table-cell office:value-type="float" office:value="35175" table:style-name="ce25">
            <text:p><text:s/>35,17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2031090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營建工程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537" table:style-name="ce25">
            <text:p><text:s/>19,537<text:s/></text:p>
          </table:table-cell>
          <table:table-cell office:value-type="float" office:value="19537" table:style-name="ce25">
            <text:p><text:s/>19,537<text:s/></text:p>
          </table:table-cell>
          <table:table-cell office:value-type="string" table:style-name="ce36">
            <text:p>本科目動支數19,537千元，</text:p>
            <text:p>係辦理辦公室及停車場整修</text:p>
            <text:p>等所需經費，均屬設備及投</text:p>
            <text:p>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20310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2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638" table:style-name="ce25">
            <text:p><text:s/>15,638<text:s/></text:p>
          </table:table-cell>
          <table:table-cell office:value-type="float" office:value="15638" table:style-name="ce25">
            <text:p><text:s/>15,638<text:s/></text:p>
          </table:table-cell>
          <table:table-cell office:value-type="string" table:style-name="ce36">
            <text:p>本科目動支數15,638千元，</text:p>
            <text:p>係汰換老舊辦公家具及設備</text:p>
            <text:p>等所需經費，均屬設備及投</text:p>
            <text:p>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4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家發展委員會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301" table:style-name="ce25">
            <text:p><text:s/>6,301<text:s/></text:p>
          </table:table-cell>
          <table:table-cell office:value-type="float" office:value="6301" table:style-name="ce25">
            <text:p><text:s/>6,30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90341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中興新村北、</text:p>
            <text:p><text:s text:c="4"/>中核心維運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301" table:style-name="ce40">
            <text:p><text:s/>6,301<text:s/></text:p>
          </table:table-cell>
          <table:table-cell office:value-type="float" office:value="6301" table:style-name="ce40">
            <text:p><text:s/>6,301<text:s/></text:p>
          </table:table-cell>
          <table:table-cell office:value-type="string" table:style-name="ce41">
            <text:p>1.國家發展委員會辦理公共</text:p>
            <text:p><text:s text:c="2"/>檔案庫房「移動式檔案櫃</text:p>
            <text:p><text:s text:c="2"/>」購置所需經費不敷如列</text:p>
            <text:p><text:s text:c="2"/>數，均屬設備及投資。</text:p>
          </table:table-cell>
          <table:table-cell table:number-columns-repeated="16375" table:style-name="ce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上項動支數符合預算法第</text:p>
            <text:p><text:s text:c="2"/>70條第2款規定。</text:p>
            <text:p>3.本項動支數由行政院主計</text:p>
            <text:p><text:s text:c="2"/>總處於111年9月27日以主</text:p>
            <text:p><text:s text:c="2"/>預經字第1110103149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42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檔案管理局</text:p>
          </table:table-cell>
          <table:table-cell office:value-type="float" office:value="1871" table:style-name="ce25">
            <text:p><text:s/>1,871<text:s/></text:p>
          </table:table-cell>
          <table:table-cell office:value-type="float" office:value="556" table:style-name="ce25">
            <text:p><text:s/>556<text:s/></text:p>
          </table:table-cell>
          <table:table-cell office:value-type="float" office:value="2427" table:style-name="ce25">
            <text:p><text:s/>2,427<text:s/></text:p>
          </table:table-cell>
          <table:table-cell office:value-type="string" table:style-name="ce36">
            <text:p>1.國家發展委員會檔案管理</text:p>
            <text:p><text:s text:c="2"/>局承接促進轉型正義委員</text:p>
            <text:p><text:s text:c="2"/>會政治檔案通報、調查及</text:p>
            <text:p><text:s text:c="2"/>審定等工作所需經費如列</text:p>
            <text:p><text:s text:c="2"/>數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11月8日以主</text:p>
            <text:p><text:s text:c="2"/>預經字第1110103551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42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0" table:style-name="ce25">
            <text:p><text:s/>450<text:s/></text:p>
          </table:table-cell>
          <table:table-cell office:value-type="string" table:style-name="ce36">
            <text:p>本科目動支數450千元，係</text:p>
            <text:p>國家發展委員會檔案管理局</text:p>
            <text:p>新增辦公空間調整、文具紙</text:p>
            <text:p>張購置及文康活動等所需經</text:p>
            <text:p>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42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5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檔案徵集作業</text:p>
          </table:table-cell>
          <table:table-cell office:value-type="float" office:value="1219" table:style-name="ce25">
            <text:p><text:s/>1,2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19" table:style-name="ce25">
            <text:p><text:s/>1,219<text:s/></text:p>
          </table:table-cell>
          <table:table-cell office:value-type="string" table:style-name="ce36">
            <text:p>本科目動支數1,219千元，</text:p>
            <text:p>係國家發展委員會檔案管理</text:p>
            <text:p>局新增人力、訴訟案件委任</text:p>
            <text:p>律師、法律顧問及召開諮詢</text:p>
            <text:p>會議等所需經費，均屬業務</text:p>
            <text:p>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4214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檔案資訊作業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" table:style-name="ce25">
            <text:p><text:s/>202<text:s/></text:p>
          </table:table-cell>
          <table:table-cell office:value-type="string" table:style-name="ce36">
            <text:p>本科目動支數202千元，係</text:p>
            <text:p>國家發展委員會檔案管理局</text:p>
            <text:p>資安防護軟體採購所需經費</text:p>
            <text:p>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42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建築及設</text:p>
            <text:p><text:s text:c="4"/>備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556" table:style-name="ce40">
            <text:p><text:s/>556<text:s/></text:p>
          </table:table-cell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6"/>320342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6" table:style-name="ce25">
            <text:p><text:s/>556<text:s/></text:p>
          </table:table-cell>
          <table:table-cell office:value-type="float" office:value="556" table:style-name="ce25">
            <text:p><text:s/>556<text:s/></text:p>
          </table:table-cell>
          <table:table-cell office:value-type="string" table:style-name="ce36">
            <text:p>本科目動支數556千元，係</text:p>
            <text:p>國家發展委員會檔案管理局</text:p>
            <text:p>辦理個人電腦、顯示器及文</text:p>
            <text:p>書軟體購置等所需經費，均</text:p>
            <text:p>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67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中央選舉委員會</text:p>
            <text:p><text:s text:c="2"/>及所屬</text:p>
          </table:table-cell>
          <table:table-cell office:value-type="float" office:value="617812" table:style-name="ce25">
            <text:p><text:s/>617,8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17812" table:style-name="ce25">
            <text:p><text:s/>617,81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367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選舉業務</text:p>
          </table:table-cell>
          <table:table-cell office:value-type="float" office:value="617812" table:style-name="ce25">
            <text:p><text:s/>617,8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17812" table:style-name="ce25">
            <text:p><text:s/>617,812<text:s/></text:p>
          </table:table-cell>
          <table:table-cell office:value-type="string" table:style-name="ce36">
            <text:p>1.中央選舉委員會辦理憲法</text:p>
            <text:p><text:s text:c="2"/>修正案公民複決所需經費</text:p>
            <text:p><text:s text:c="2"/>595,503千元，均屬業務</text:p>
            <text:p><text:s text:c="2"/>費。</text:p>
            <text:p>2.中央選舉委員會辦理第10</text:p>
            <text:p><text:s text:c="2"/>屆立法委員臺北市第3選</text:p>
            <text:p><text:s text:c="2"/>舉區缺額補選所需經費22</text:p>
            <text:p><text:s text:c="2"/>,309千元，包括人事費57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0千元、業務費16,279千</text:p>
            <text:p><text:s text:c="2"/>元、獎補助費5,460千元</text:p>
            <text:p><text:s text:c="2"/>。</text:p>
            <text:p>3.以上二項動支數合共如列</text:p>
            <text:p><text:s text:c="2"/>數，均符合預算法第70條</text:p>
            <text:p><text:s text:c="2"/>第3款規定。</text:p>
            <text:p>4.第1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1</text:p>
            <text:p><text:s text:c="2"/>年9月13日以院授主預教</text:p>
            <text:p><text:s text:c="2"/>字第1110103005A號函送</text:p>
            <text:p><text:s text:c="2"/>請貴院備查。</text:p>
            <text:p>5.本二項動支數由行政院主</text:p>
            <text:p><text:s text:c="2"/>計總處分別於111年9月20</text:p>
            <text:p><text:s text:c="2"/>日以主預教字第11101030</text:p>
            <text:p><text:s text:c="2"/>83號核定動支數額通知單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及111年12月28日以主預</text:p>
            <text:p><text:s text:c="2"/>教字第1110104038B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8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國家通訊傳播委</text:p>
          </table:table-cell>
          <table:table-cell office:value-type="float" office:value="4495" table:style-name="ce40">
            <text:p><text:s/>4,495<text:s/></text:p>
          </table:table-cell>
          <table:table-cell office:value-type="float" office:value="2371" table:style-name="ce40">
            <text:p><text:s/>2,371<text:s/></text:p>
          </table:table-cell>
          <table:table-cell office:value-type="float" office:value="6866" table:style-name="ce40">
            <text:p><text:s/>6,866<text:s/></text:p>
          </table:table-cell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2"/>員會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80385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4495" table:style-name="ce25">
            <text:p><text:s/>4,495<text:s/></text:p>
          </table:table-cell>
          <table:table-cell office:value-type="float" office:value="2371" table:style-name="ce25">
            <text:p><text:s/>2,371<text:s/></text:p>
          </table:table-cell>
          <table:table-cell office:value-type="float" office:value="6866" table:style-name="ce25">
            <text:p><text:s/>6,866<text:s/></text:p>
          </table:table-cell>
          <table:table-cell office:value-type="string" table:style-name="ce36">
            <text:p>1.國家通訊傳播委員會為因</text:p>
            <text:p><text:s text:c="2"/>應數位發展部成立，辦理</text:p>
            <text:p><text:s text:c="2"/>辦公室搬遷及整修等所需</text:p>
            <text:p><text:s text:c="2"/>經費，原動支18,466千元</text:p>
            <text:p><text:s text:c="2"/>；嗣依實際執行情形，註</text:p>
            <text:p><text:s text:c="2"/>銷11,600千元，實際動支</text:p>
            <text:p><text:s text:c="2"/>6,866千元，包括業務費4</text:p>
            <text:p><text:s text:c="2"/>,495千元、設備及投資2,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371千元。</text:p>
            <text:p>2.上項動支數符合預算法第</text:p>
            <text:p><text:s text:c="2"/>70條第3款規定。</text:p>
            <text:p>3.本項動支數由行政院主計</text:p>
            <text:p><text:s text:c="2"/>總處於111年8月2日以主</text:p>
            <text:p><text:s text:c="2"/>預政字第1110054519號核</text:p>
            <text:p><text:s text:c="2"/>定動支數額通知單簽撥；</text:p>
            <text:p><text:s text:c="2"/>嗣後註銷11,600千元，由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行政院主計總處於111年1</text:p>
            <text:p><text:s text:c="2"/>2月19日以主預政字第111</text:p>
            <text:p><text:s text:c="2"/>0056644號核定動支數額</text:p>
            <text:p><text:s text:c="2"/>註銷通知單予以註銷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0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6" table:style-name="ce22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監察院主管</text:p>
          </table:table-cell>
          <table:table-cell office:value-type="float" office:value="25424" table:style-name="ce25">
            <text:p><text:s/>25,424<text:s/></text:p>
          </table:table-cell>
          <table:table-cell office:value-type="float" office:value="40860" table:style-name="ce25">
            <text:p><text:s/>40,860<text:s/></text:p>
          </table:table-cell>
          <table:table-cell office:value-type="float" office:value="66284" table:style-name="ce25">
            <text:p><text:s/>66,28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7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監察院</text:p>
          </table:table-cell>
          <table:table-cell office:value-type="float" office:value="4770" table:style-name="ce25">
            <text:p><text:s/>4,770<text:s/></text:p>
          </table:table-cell>
          <table:table-cell office:value-type="float" office:value="10400" table:style-name="ce25">
            <text:p><text:s/>10,400<text:s/></text:p>
          </table:table-cell>
          <table:table-cell office:value-type="float" office:value="15170" table:style-name="ce25">
            <text:p><text:s/>15,170<text:s/></text:p>
          </table:table-cell>
          <table:table-cell office:value-type="string" table:style-name="ce36">
            <text:p>1.監察院辦理國家人權委員</text:p>
            <text:p><text:s text:c="2"/>會辦公室租賃及國定古蹟</text:p>
            <text:p><text:s text:c="2"/>穹頂區域修繕所需經費不</text:p>
            <text:p><text:s text:c="2"/>敷12,120千元。</text:p>
            <text:p>2.監察院副院長到職所需經</text:p>
            <text:p><text:s text:c="2"/>費3,050千元。</text:p>
            <text:p>3.以上二項動支數合共如列</text:p>
            <text:p><text:s text:c="2"/>數，其中第1項符合預算</text:p>
          </table:table-cell>
          <table:table-cell table:number-columns-repeated="16375" table:style-name="ce1"/>
        </table:table-row>
        <table:table-row table:style-name="ro15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法第70條第2款及第3款規</text:p>
            <text:p><text:s text:c="2"/>定，第2項符合預算法第7</text:p>
            <text:p><text:s text:c="2"/>0條第3款規定。</text:p>
            <text:p>4.本二項動支數由行政院主</text:p>
            <text:p><text:s text:c="2"/>計總處分別於111年7月15</text:p>
            <text:p><text:s text:c="2"/>日以主預政字第11100538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16號核定動支數額通知單</text:p>
            <text:p><text:s text:c="2"/>及111年7月26日以主預政</text:p>
            <text:p><text:s text:c="2"/>字第1110054307號核定<text:s text:c="2"/>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6070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4770" table:style-name="ce25">
            <text:p><text:s/>4,7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770" table:style-name="ce25">
            <text:p><text:s/>4,770<text:s/></text:p>
          </table:table-cell>
          <table:table-cell office:value-type="string" table:style-name="ce36">
            <text:p>本科目動支數4,770千元，</text:p>
            <text:p>其內容如下：</text:p>
            <text:p>1.國家人權委員會辦公室所</text:p>
            <text:p><text:s text:c="2"/>需租金、水電及通訊等經</text:p>
            <text:p><text:s text:c="2"/>費1,720千元，均屬業務</text:p>
            <text:p><text:s text:c="2"/>費。</text:p>
            <text:p>2.監察院副院長待遇及業務</text:p>
            <text:p><text:s text:c="2"/>推動等所需經費3,050千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包括人事費2,737千</text:p>
            <text:p><text:s text:c="2"/>元、業務費313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60701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400" table:style-name="ce25">
            <text:p><text:s/>10,400<text:s/></text:p>
          </table:table-cell>
          <table:table-cell office:value-type="float" office:value="10400" table:style-name="ce25">
            <text:p><text:s/>10,4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6070190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營建工程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524" table:style-name="ce25">
            <text:p><text:s/>9,524<text:s/></text:p>
          </table:table-cell>
          <table:table-cell office:value-type="float" office:value="9524" table:style-name="ce25">
            <text:p><text:s/>9,524<text:s/></text:p>
          </table:table-cell>
          <table:table-cell office:value-type="string" table:style-name="ce36">
            <text:p>本科目動支數9,524千元，</text:p>
            <text:p>係國家人權委員會辦公室裝</text:p>
            <text:p>修及國定古蹟穹頂區域修繕</text:p>
            <text:p>所需經費，均屬設備及投資</text:p>
            <text:p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60701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76" table:style-name="ce25">
            <text:p><text:s/>876<text:s/></text:p>
          </table:table-cell>
          <table:table-cell office:value-type="float" office:value="876" table:style-name="ce25">
            <text:p><text:s/>876<text:s/></text:p>
          </table:table-cell>
          <table:table-cell office:value-type="string" table:style-name="ce36">
            <text:p>本科目動支數876千元，係</text:p>
            <text:p>國家人權委員會購置辦公設</text:p>
            <text:p>備所需經費，均屬設備及投</text:p>
            <text:p>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7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審計部</text:p>
          </table:table-cell>
          <table:table-cell office:value-type="float" office:value="20654" table:style-name="ce25">
            <text:p><text:s/>20,654<text:s/></text:p>
          </table:table-cell>
          <table:table-cell office:value-type="float" office:value="30460" table:style-name="ce25">
            <text:p><text:s/>30,460<text:s/></text:p>
          </table:table-cell>
          <table:table-cell office:value-type="float" office:value="51114" table:style-name="ce25">
            <text:p><text:s/>51,114<text:s/></text:p>
          </table:table-cell>
          <table:table-cell office:value-type="string" table:style-name="ce36">
            <text:p>1.審計部組織法部分條文修</text:p>
            <text:p><text:s text:c="2"/>正奉總統110年12月15日</text:p>
            <text:p><text:s text:c="2"/>華總一義字第1100011140</text:p>
            <text:p><text:s text:c="2"/>1號令公布，該部為應組</text:p>
            <text:p><text:s text:c="2"/>織調整及成立第六廳推動</text:p>
            <text:p><text:s text:c="2"/>數位審計業務發展所需經</text:p>
            <text:p><text:s text:c="2"/>費如列數。</text:p>
            <text:p>2.上項動支數符合預算法第</text:p>
          </table:table-cell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70條第3款規定。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超過5,000萬</text:p>
            <text:p><text:s text:c="2"/>元，依預算法第22條第3</text:p>
            <text:p><text:s text:c="2"/>項規定，由行政院於111</text:p>
            <text:p><text:s text:c="2"/>年7月7日以院授主預政字</text:p>
            <text:p><text:s text:c="2"/>第1110053609號函送請貴</text:p>
            <text:p><text:s text:c="2"/>院備查。</text:p>
            <text:p>4.本項動支數由行政院主計</text:p>
            <text:p><text:s text:c="2"/>總處於111年7月12日以主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政字第111001138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6071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9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5832" table:style-name="ce25">
            <text:p><text:s/>15,832<text:s/></text:p>
          </table:table-cell>
          <table:table-cell office:value-type="float" office:value="17835" table:style-name="ce25">
            <text:p><text:s/>17,835<text:s/></text:p>
          </table:table-cell>
          <table:table-cell office:value-type="float" office:value="33667" table:style-name="ce25">
            <text:p><text:s/>33,667<text:s/></text:p>
          </table:table-cell>
          <table:table-cell office:value-type="string" table:style-name="ce36">
            <text:p>本科目動支數33,667千元，</text:p>
            <text:p>係審計部因應第六廳成立新</text:p>
            <text:p>增進用員額、辦公室整修及</text:p>
            <text:p>購置設備等所需經費，包括</text:p>
            <text:p>人事費13,587千元、業務費</text:p>
            <text:p>2,245千元、設備及投資17,</text:p>
            <text:p>835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6071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中央政府審計</text:p>
          </table:table-cell>
          <table:table-cell office:value-type="float" office:value="4822" table:style-name="ce25">
            <text:p><text:s/>4,8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22" table:style-name="ce25">
            <text:p><text:s/>4,822<text:s/></text:p>
          </table:table-cell>
          <table:table-cell office:value-type="string" table:style-name="ce36">
            <text:p>本科目動支數4,822千元，</text:p>
            <text:p>係因應第六廳成立推動數位</text:p>
            <text:p>審計業務所需資訊服務、水</text:p>
            <text:p>電及通訊等經費，均屬業務</text:p>
            <text:p>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60710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625" table:style-name="ce25">
            <text:p><text:s/>12,625<text:s/></text:p>
          </table:table-cell>
          <table:table-cell office:value-type="float" office:value="12625" table:style-name="ce25">
            <text:p><text:s/>12,62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60710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625" table:style-name="ce25">
            <text:p><text:s/>12,625<text:s/></text:p>
          </table:table-cell>
          <table:table-cell office:value-type="float" office:value="12625" table:style-name="ce25">
            <text:p><text:s/>12,625<text:s/></text:p>
          </table:table-cell>
          <table:table-cell office:value-type="string" table:style-name="ce36">
            <text:p>本科目動支數12,625千元，</text:p>
            <text:p>係因應第六廳成立推動數位</text:p>
            <text:p>審計業務所需資訊設備等經</text:p>
            <text:p>費，均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08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內政部主管</text:p>
          </table:table-cell>
          <table:table-cell office:value-type="float" office:value="78080" table:style-name="ce25">
            <text:p><text:s/>78,080<text:s/></text:p>
          </table:table-cell>
          <table:table-cell office:value-type="float" office:value="173704" table:style-name="ce25">
            <text:p><text:s/>173,704<text:s/></text:p>
          </table:table-cell>
          <table:table-cell office:value-type="float" office:value="251784" table:style-name="ce25">
            <text:p><text:s/>251,78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內政部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462" table:style-name="ce25">
            <text:p><text:s/>27,462<text:s/></text:p>
          </table:table-cell>
          <table:table-cell office:value-type="float" office:value="27462" table:style-name="ce25">
            <text:p><text:s/>27,46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0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民政業務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462" table:style-name="ce40">
            <text:p><text:s/>27,462<text:s/></text:p>
          </table:table-cell>
          <table:table-cell office:value-type="float" office:value="27462" table:style-name="ce40">
            <text:p><text:s/>27,462<text:s/></text:p>
          </table:table-cell>
          <table:table-cell office:value-type="string" table:style-name="ce41">
            <text:p>1.內政部辦理承接促進轉型</text:p>
            <text:p><text:s text:c="2"/>正義業務，補助財團法人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威權統治時期國家不法行</text:p>
            <text:p><text:s text:c="2"/>為被害者權利回復基金會</text:p>
            <text:p><text:s text:c="2"/>所需經費如列數，均屬獎</text:p>
            <text:p><text:s text:c="2"/>補助費。</text:p>
            <text:p>2.上項動支數符合預算法第</text:p>
            <text:p><text:s text:c="2"/>70條第3款規定。</text:p>
            <text:p>3.本項動支數由行政院主計</text:p>
            <text:p><text:s text:c="2"/>總處於111年11月17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彙字第111005603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2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警政署及所屬</text:p>
          </table:table-cell>
          <table:table-cell office:value-type="float" office:value="39202" table:style-name="ce25">
            <text:p><text:s/>39,202<text:s/></text:p>
          </table:table-cell>
          <table:table-cell office:value-type="float" office:value="50909" table:style-name="ce25">
            <text:p><text:s/>50,909<text:s/></text:p>
          </table:table-cell>
          <table:table-cell office:value-type="float" office:value="90111" table:style-name="ce25">
            <text:p><text:s/>90,11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警政業務</text:p>
          </table:table-cell>
          <table:table-cell office:value-type="float" office:value="16182" table:style-name="ce25">
            <text:p><text:s/>16,18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182" table:style-name="ce25">
            <text:p><text:s/>16,182<text:s/></text:p>
          </table:table-cell>
          <table:table-cell office:value-type="string" table:style-name="ce36">
            <text:p>1.警政署辦理「協助國道公</text:p>
            <text:p><text:s text:c="2"/>路警察局及地方政府警察</text:p>
            <text:p><text:s text:c="2"/>局辦理委外租用緩撞車計</text:p>
            <text:p><text:s text:c="2"/>畫」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10月7日以主</text:p>
            <text:p><text:s text:c="2"/>預彙字第1110055460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14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國道警察業務</text:p>
          </table:table-cell>
          <table:table-cell office:value-type="float" office:value="3818" table:style-name="ce25">
            <text:p><text:s/>3,8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18" table:style-name="ce25">
            <text:p><text:s/>3,818<text:s/></text:p>
          </table:table-cell>
          <table:table-cell office:value-type="string" table:style-name="ce36">
            <text:p>1.警政署國道公路警察局辦</text:p>
            <text:p><text:s text:c="2"/>理「協助國道公路警察局</text:p>
            <text:p><text:s text:c="2"/>及地方政府警察局辦理委</text:p>
            <text:p><text:s text:c="2"/>外租用緩撞車計畫」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由行政院主計</text:p>
            <text:p><text:s text:c="2"/>總處於111年10月7日以主</text:p>
            <text:p><text:s text:c="2"/>預彙字第1110055460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4"/>38082115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刑事警察業務</text:p>
          </table:table-cell>
          <table:table-cell office:value-type="float" office:value="2299" table:style-name="ce25">
            <text:p><text:s/>2,299<text:s/></text:p>
          </table:table-cell>
          <table:table-cell office:value-type="float" office:value="50909" table:style-name="ce25">
            <text:p><text:s/>50,909<text:s/></text:p>
          </table:table-cell>
          <table:table-cell office:value-type="float" office:value="53208" table:style-name="ce25">
            <text:p><text:s/>53,208<text:s/></text:p>
          </table:table-cell>
          <table:table-cell office:value-type="string" table:style-name="ce36">
            <text:p>1.警政署刑事警察局辦理「</text:p>
            <text:p><text:s text:c="2"/>精進警察科技偵查設備及</text:p>
            <text:p><text:s text:c="2"/>人才培訓計畫」所需經費</text:p>
            <text:p><text:s text:c="2"/>如列數，包括業務費2,29</text:p>
            <text:p><text:s text:c="2"/>9千元、設備及投資50,90</text:p>
            <text:p><text:s text:c="2"/>9千元。</text:p>
            <text:p>2.上項動支數符合預算法第</text:p>
            <text:p><text:s text:c="2"/>70條第3款規定。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超過5,000萬</text:p>
            <text:p><text:s text:c="2"/>元，依預算法第22條第3</text:p>
            <text:p><text:s text:c="2"/>項規定，由行政院於111</text:p>
            <text:p><text:s text:c="2"/>年12月12日以院授主預彙</text:p>
            <text:p><text:s text:c="2"/>字第1110056543號函送請</text:p>
            <text:p><text:s text:c="2"/>貴院備查。</text:p>
            <text:p>4.本項動支數由行政院主計</text:p>
            <text:p><text:s text:c="2"/>總處於111年12月15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彙字第1110103925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16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初級警察教育</text:p>
          </table:table-cell>
          <table:table-cell office:value-type="float" office:value="16903" table:style-name="ce25">
            <text:p><text:s/>16,90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903" table:style-name="ce25">
            <text:p><text:s/>16,903<text:s/></text:p>
          </table:table-cell>
          <table:table-cell office:value-type="string" table:style-name="ce36">
            <text:p>1.警政署臺灣警察專科學校</text:p>
            <text:p><text:s text:c="2"/>辦理110年公務人員特種</text:p>
            <text:p><text:s text:c="2"/>考試一般警察人員考試四</text:p>
            <text:p><text:s text:c="2"/>等考試消防警察人員類別</text:p>
            <text:p><text:s text:c="2"/>錄取訓練所需經費不敷如</text:p>
            <text:p><text:s text:c="2"/>列數，包括業務費6,943</text:p>
            <text:p><text:s text:c="2"/>千元、獎補助費9,960千</text:p>
            <text:p><text:s text:c="2"/>元。</text:p>
          </table:table-cell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上項動支數符合預算法第</text:p>
            <text:p><text:s text:c="2"/>70條第2款規定。</text:p>
            <text:p>3.本項動支數由行政院主計</text:p>
            <text:p><text:s text:c="2"/>總處於111年12月29日以</text:p>
            <text:p><text:s text:c="2"/>主預彙字第111010412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5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消防署及所屬</text:p>
          </table:table-cell>
          <table:table-cell office:value-type="float" office:value="13412" table:style-name="ce25">
            <text:p><text:s/>13,4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412" table:style-name="ce25">
            <text:p><text:s/>13,41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4"/>37085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3412" table:style-name="ce25">
            <text:p><text:s/>13,4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412" table:style-name="ce25">
            <text:p><text:s/>13,412<text:s/></text:p>
          </table:table-cell>
          <table:table-cell office:value-type="string" table:style-name="ce36">
            <text:p>1.消防署補助地方消防人員</text:p>
            <text:p><text:s text:c="2"/>因公傷亡慰問金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  <text:p><text:s text:c="2"/>總處於111年8月4日以主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彙字第1110102618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5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役政署</text:p>
          </table:table-cell>
          <table:table-cell office:value-type="float" office:value="13031" table:style-name="ce25">
            <text:p><text:s/>13,031<text:s/></text:p>
          </table:table-cell>
          <table:table-cell office:value-type="float" office:value="3442" table:style-name="ce25">
            <text:p><text:s/>3,442<text:s/></text:p>
          </table:table-cell>
          <table:table-cell office:value-type="float" office:value="16473" table:style-name="ce25">
            <text:p><text:s/>16,47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55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3031" table:style-name="ce25">
            <text:p><text:s/>13,031<text:s/></text:p>
          </table:table-cell>
          <table:table-cell office:value-type="float" office:value="3442" table:style-name="ce25">
            <text:p><text:s/>3,442<text:s/></text:p>
          </table:table-cell>
          <table:table-cell office:value-type="float" office:value="16473" table:style-name="ce25">
            <text:p><text:s/>16,473<text:s/></text:p>
          </table:table-cell>
          <table:table-cell office:value-type="string" table:style-name="ce36">
            <text:p>1.役政署為搬遷進駐原行政</text:p>
            <text:p><text:s text:c="2"/>院農業委員會水土保持局</text:p>
            <text:p><text:s text:c="2"/>府前辦公室，相關搬遷及</text:p>
            <text:p><text:s text:c="2"/>辦公室整修所需經費如列</text:p>
            <text:p><text:s text:c="2"/>數，包括業務費13,031千</text:p>
            <text:p><text:s text:c="2"/>元、設備及投資3,442千</text:p>
            <text:p><text:s text:c="2"/>元。</text:p>
            <text:p>2.上項動支數符合預算法第</text:p>
          </table:table-cell>
          <table:table-cell table:number-columns-repeated="16375" table:style-name="ce1"/>
        </table:table-row>
        <table:table-row table:style-name="ro15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3款規定。</text:p>
            <text:p>3.本項動支數由行政院主計</text:p>
            <text:p><text:s text:c="2"/>總處於111年11月23日以</text:p>
            <text:p><text:s text:c="2"/>主預彙字第1110056246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58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移民署</text:p>
          </table:table-cell>
          <table:table-cell office:value-type="float" office:value="12435" table:style-name="ce25">
            <text:p><text:s/>12,435<text:s/></text:p>
          </table:table-cell>
          <table:table-cell office:value-type="float" office:value="91891" table:style-name="ce25">
            <text:p><text:s/>91,891<text:s/></text:p>
          </table:table-cell>
          <table:table-cell office:value-type="float" office:value="104326" table:style-name="ce25">
            <text:p><text:s/>104,326<text:s/></text:p>
          </table:table-cell>
          <table:table-cell office:value-type="string" table:style-name="ce36">
            <text:p>1.移民署辦理「內政部擴大</text:p>
            <text:p><text:s text:c="2"/>查處逾期停(居)留外來人</text:p>
            <text:p><text:s text:c="2"/>口專案實施計畫」整備作</text:p>
            <text:p><text:s text:c="2"/>業所需經費如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項規定，由行政院於111</text:p>
            <text:p><text:s text:c="2"/>年6月21日以院授主預彙</text:p>
          </table:table-cell>
          <table:table-cell table:number-columns-repeated="16375" table:style-name="ce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字第1110101955號函送請</text:p>
            <text:p><text:s text:c="2"/>貴院備查。</text:p>
            <text:p>4.本項動支數由行政院主計</text:p>
            <text:p><text:s text:c="2"/>總處於111年6月22日以主</text:p>
            <text:p><text:s text:c="2"/>預彙字第1110101833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58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入出國及移民</text:p>
            <text:p><text:s text:c="4"/>管理業務</text:p>
          </table:table-cell>
          <table:table-cell office:value-type="float" office:value="12435" table:style-name="ce25">
            <text:p><text:s/>12,435<text:s/></text:p>
          </table:table-cell>
          <table:table-cell office:value-type="float" office:value="75325" table:style-name="ce25">
            <text:p><text:s/>75,325<text:s/></text:p>
          </table:table-cell>
          <table:table-cell office:value-type="float" office:value="87760" table:style-name="ce25">
            <text:p><text:s/>87,760<text:s/></text:p>
          </table:table-cell>
          <table:table-cell office:value-type="string" table:style-name="ce36">
            <text:p>本科目動支數87,760千元，</text:p>
            <text:p>係移民署汰購應勤安全裝備</text:p>
            <text:p>及廳舍整建所需經費，包括</text:p>
            <text:p>業務費12,435千元、設備及</text:p>
            <text:p>投資75,325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58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566" table:style-name="ce25">
            <text:p><text:s/>16,566<text:s/></text:p>
          </table:table-cell>
          <table:table-cell office:value-type="float" office:value="16566" table:style-name="ce25">
            <text:p><text:s/>16,56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70858901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交通及運輸</text:p>
            <text:p><text:s text:c="6"/>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566" table:style-name="ce25">
            <text:p><text:s/>16,566<text:s/></text:p>
          </table:table-cell>
          <table:table-cell office:value-type="float" office:value="16566" table:style-name="ce25">
            <text:p><text:s/>16,566<text:s/></text:p>
          </table:table-cell>
          <table:table-cell office:value-type="string" table:style-name="ce36">
            <text:p>本科目動支數16,566千元，</text:p>
            <text:p>係移民署購置警備車及偵防</text:p>
            <text:p>車等應勤車輛所需經費，均</text:p>
            <text:p>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14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9" table:style-name="ce22">
            <text:p>9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國防部主管</text:p>
          </table:table-cell>
          <table:table-cell office:value-type="float" office:value="949115" table:style-name="ce25">
            <text:p><text:s/>949,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9115" table:style-name="ce25">
            <text:p><text:s/>949,11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402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防部所屬</text:p>
          </table:table-cell>
          <table:table-cell office:value-type="float" office:value="949115" table:style-name="ce25">
            <text:p><text:s/>949,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9115" table:style-name="ce25">
            <text:p><text:s/>949,11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61402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軍事行政</text:p>
          </table:table-cell>
          <table:table-cell office:value-type="float" office:value="31773" table:style-name="ce25">
            <text:p><text:s/>31,77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773" table:style-name="ce25">
            <text:p><text:s/>31,773<text:s/></text:p>
          </table:table-cell>
          <table:table-cell office:value-type="string" table:style-name="ce36">
            <text:p>1.國防部所屬辦理增購外傷</text:p>
            <text:p><text:s text:c="2"/>用戰略物資所需經費如列</text:p>
            <text:p><text:s text:c="2"/>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11年9月6日以主</text:p>
            <text:p><text:s text:c="2"/>預國字第1110054983號核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6140214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後勤及通資業</text:p>
            <text:p><text:s text:c="4"/>務</text:p>
          </table:table-cell>
          <table:table-cell office:value-type="float" office:value="917342" table:style-name="ce40">
            <text:p><text:s/>917,34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17342" table:style-name="ce40">
            <text:p><text:s/>917,342<text:s/></text:p>
          </table:table-cell>
          <table:table-cell office:value-type="string" table:style-name="ce41">
            <text:p>1.國防部所屬辦理油料採購</text:p>
            <text:p><text:s text:c="2"/>所需經費不敷如列數，均</text:p>
            <text:p><text:s text:c="2"/>屬業務費。</text:p>
            <text:p>2.上項動支數符合預算法第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2款規定。</text:p>
            <text:p>3.本項動支數超過5,000萬</text:p>
            <text:p><text:s text:c="2"/>元，依預算法第22條第3<text:s/></text:p>
            <text:p><text:s text:c="2"/>項規定，由行政院於111<text:s/></text:p>
            <text:p><text:s text:c="2"/>年12月29日以院授主預國</text:p>
            <text:p><text:s text:c="2"/>字第1110104069號函送請</text:p>
            <text:p><text:s text:c="2"/>貴院備查。</text:p>
            <text:p>4.本項動支數由行政院主計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12月29日以</text:p>
            <text:p><text:s text:c="2"/>主預國字第1110104125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1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0" table:style-name="ce22">
            <text:p>1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財政部主管</text:p>
          </table:table-cell>
          <table:table-cell office:value-type="float" office:value="112776" table:style-name="ce25">
            <text:p><text:s/>112,776<text:s/></text:p>
          </table:table-cell>
          <table:table-cell office:value-type="float" office:value="2075" table:style-name="ce25">
            <text:p><text:s/>2,075<text:s/></text:p>
          </table:table-cell>
          <table:table-cell office:value-type="float" office:value="114851" table:style-name="ce25">
            <text:p><text:s/>114,85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72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賦稅署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75" table:style-name="ce25">
            <text:p><text:s/>2,075<text:s/></text:p>
          </table:table-cell>
          <table:table-cell office:value-type="float" office:value="2075" table:style-name="ce25">
            <text:p><text:s/>2,07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2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75" table:style-name="ce25">
            <text:p><text:s/>2,075<text:s/></text:p>
          </table:table-cell>
          <table:table-cell office:value-type="float" office:value="2075" table:style-name="ce25">
            <text:p><text:s/>2,075<text:s/></text:p>
          </table:table-cell>
          <table:table-cell office:value-type="string" table:style-name="ce36">
            <text:p>1.賦稅署部分單位進駐財政</text:p>
            <text:p><text:s text:c="2"/>部財政人員訓練所6、7樓</text:p>
            <text:p><text:s text:c="2"/>整修工程所需經費不敷如</text:p>
            <text:p><text:s text:c="2"/>列數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11年8月16日以主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彙字第1110102743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74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有財產署及所</text:p>
            <text:p><text:s text:c="2"/>屬</text:p>
          </table:table-cell>
          <table:table-cell office:value-type="float" office:value="112776" table:style-name="ce25">
            <text:p><text:s/>112,77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2776" table:style-name="ce25">
            <text:p><text:s/>112,77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40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國有財產業務</text:p>
          </table:table-cell>
          <table:table-cell office:value-type="float" office:value="112776" table:style-name="ce40">
            <text:p><text:s/>112,77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2776" table:style-name="ce40">
            <text:p><text:s/>112,776<text:s/></text:p>
          </table:table-cell>
          <table:table-cell office:value-type="string" table:style-name="ce41">
            <text:p>1.國有財產署辦理浮覆地所</text:p>
            <text:p><text:s text:c="2"/>有權訴訟、執行被占用國</text:p>
            <text:p><text:s text:c="2"/>有非公用不動產加強清理</text:p>
            <text:p><text:s text:c="2"/>計畫及參與都市更新分回</text:p>
            <text:p><text:s text:c="2"/>房地應負擔營業稅所需經</text:p>
            <text:p><text:s text:c="2"/>費不敷44,149千元，均屬</text:p>
            <text:p><text:s text:c="2"/>業務費。</text:p>
            <text:p>2.國有財產署繳納國有非公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用土地地價稅所需經費不</text:p>
            <text:p><text:s text:c="2"/>敷68,627千元，均屬業務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1</text:p>
            <text:p><text:s text:c="2"/>年12月29日以院授主預彙</text:p>
            <text:p><text:s text:c="2"/>字第1110104124號函送請</text:p>
            <text:p><text:s text:c="2"/>貴院備查。</text:p>
            <text:p>5.本二項動支數由行政院主</text:p>
            <text:p><text:s text:c="2"/>計總處分別於111年11月2</text:p>
            <text:p><text:s text:c="2"/>5日以主預彙字第1110103</text:p>
            <text:p><text:s text:c="2"/>745號核定動支數額通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單及111年12月29日以主</text:p>
            <text:p><text:s text:c="2"/>預彙字第1110104132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0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1" table:style-name="ce22">
            <text:p>1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教育部主管</text:p>
          </table:table-cell>
          <table:table-cell office:value-type="float" office:value="38672" table:style-name="ce25">
            <text:p><text:s/>38,672<text:s/></text:p>
          </table:table-cell>
          <table:table-cell office:value-type="float" office:value="612634" table:style-name="ce25">
            <text:p><text:s/>612,634<text:s/></text:p>
          </table:table-cell>
          <table:table-cell office:value-type="float" office:value="651306" table:style-name="ce25">
            <text:p><text:s/>651,30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0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教育部</text:p>
          </table:table-cell>
          <table:table-cell office:value-type="float" office:value="38672" table:style-name="ce25">
            <text:p><text:s/>38,672<text:s/></text:p>
          </table:table-cell>
          <table:table-cell office:value-type="float" office:value="612634" table:style-name="ce25">
            <text:p><text:s/>612,634<text:s/></text:p>
          </table:table-cell>
          <table:table-cell office:value-type="float" office:value="651306" table:style-name="ce25">
            <text:p><text:s/>651,30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12001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高等教育</text:p>
          </table:table-cell>
          <table:table-cell office:value-type="float" office:value="38672" table:style-name="ce25">
            <text:p><text:s/>38,672<text:s/></text:p>
          </table:table-cell>
          <table:table-cell office:value-type="float" office:value="612634" table:style-name="ce25">
            <text:p><text:s/>612,634<text:s/></text:p>
          </table:table-cell>
          <table:table-cell office:value-type="float" office:value="651306" table:style-name="ce25">
            <text:p><text:s/>651,30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12001020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高等教育行</text:p>
            <text:p><text:s text:c="6"/>政及督導</text:p>
          </table:table-cell>
          <table:table-cell office:value-type="float" office:value="3836" table:style-name="ce25">
            <text:p><text:s/>3,836<text:s/></text:p>
          </table:table-cell>
          <table:table-cell office:value-type="float" office:value="612634" table:style-name="ce25">
            <text:p><text:s/>612,634<text:s/></text:p>
          </table:table-cell>
          <table:table-cell office:value-type="float" office:value="616470" table:style-name="ce25">
            <text:p><text:s/>616,470<text:s/></text:p>
          </table:table-cell>
          <table:table-cell office:value-type="string" table:style-name="ce36">
            <text:p>1.教育部辦理國立中興大學</text:p>
            <text:p><text:s text:c="2"/>進駐中興新村南投校區所</text:p>
            <text:p><text:s text:c="2"/>需經費如列數，包括設備</text:p>
            <text:p><text:s text:c="2"/>及投資612,634千元、獎</text:p>
            <text:p><text:s text:c="2"/>補助費3,836千元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1"/>
        </table:table-row>
        <table:table-row table:style-name="ro18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元，依預算法第22條第3</text:p>
            <text:p><text:s text:c="2"/>項規定，由行政院於111</text:p>
            <text:p><text:s text:c="2"/>年9月15日以院授主預教</text:p>
            <text:p><text:s text:c="2"/>字第1110103036A號函送</text:p>
            <text:p><text:s text:c="2"/>請貴院備查。</text:p>
          </table:table-cell>
          <table:table-cell table:number-columns-repeated="16375" table:style-name="ce1"/>
        </table:table-row>
        <table:table-row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4.本項動支數由行政院主計</text:p>
            <text:p><text:s text:c="2"/>總處於111年10月12日以</text:p>
            <text:p><text:s text:c="2"/>主預教字第1110103276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120010203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國立大學校</text:p>
            <text:p><text:s text:c="6"/>院教學與研</text:p>
            <text:p><text:s text:c="6"/>究輔助</text:p>
          </table:table-cell>
          <table:table-cell office:value-type="float" office:value="34836" table:style-name="ce25">
            <text:p><text:s/>34,83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4836" table:style-name="ce25">
            <text:p><text:s/>34,836<text:s/></text:p>
          </table:table-cell>
          <table:table-cell office:value-type="string" table:style-name="ce36">
            <text:p>1.教育部補助國立大學附設</text:p>
            <text:p><text:s text:c="2"/>醫院增購外傷用戰略物資</text:p>
            <text:p><text:s text:c="2"/>所需經費如列數，均屬獎</text:p>
            <text:p><text:s text:c="2"/>補助費。</text:p>
            <text:p>2.上項動支數符合預算法第</text:p>
            <text:p><text:s text:c="2"/>70條第3款規定。</text:p>
            <text:p>3.本項分2次動支，動支數</text:p>
            <text:p><text:s text:c="2"/>分別為17,694千元及17,1</text:p>
          </table:table-cell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42千元，由行政院主計總</text:p>
            <text:p><text:s text:c="2"/>處於111年8月16日以主預</text:p>
            <text:p><text:s text:c="2"/>教字第1110054788號核定</text:p>
            <text:p><text:s text:c="2"/>動支數額通知單及111年1</text:p>
            <text:p><text:s text:c="2"/>1月28日以主預教字第111</text:p>
            <text:p><text:s text:c="2"/>0056318號核定動支數額</text:p>
            <text:p><text:s text:c="2"/>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3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法務部主管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33575" table:style-name="ce25">
            <text:p><text:s/>33,575<text:s/></text:p>
          </table:table-cell>
          <table:table-cell office:value-type="float" office:value="54575" table:style-name="ce25">
            <text:p><text:s/>54,57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法務部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000" table:style-name="ce25">
            <text:p><text:s/>21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762301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司法官退休退</text:p>
            <text:p><text:s text:c="4"/>養給付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000" table:style-name="ce25">
            <text:p><text:s/>21,000<text:s/></text:p>
          </table:table-cell>
          <table:table-cell office:value-type="string" table:style-name="ce36">
            <text:p>1.法務部司法官退休退養金</text:p>
            <text:p><text:s text:c="2"/>所需經費不敷如列數，均</text:p>
            <text:p><text:s text:c="2"/>屬人事費。</text:p>
            <text:p>2.上項動支數符合預算法第</text:p>
            <text:p><text:s text:c="2"/>70條第2款規定。</text:p>
            <text:p>3.本項動支數由行政院主計</text:p>
            <text:p><text:s text:c="2"/>總處於111年10月12日以</text:p>
            <text:p><text:s text:c="2"/>主預政字第1110103228號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18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37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行政執行署及所</text:p>
            <text:p><text:s text:c="2"/>屬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575" table:style-name="ce40">
            <text:p><text:s/>33,575<text:s/></text:p>
          </table:table-cell>
          <table:table-cell office:value-type="float" office:value="33575" table:style-name="ce40">
            <text:p><text:s/>33,575<text:s/></text:p>
          </table:table-cell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4"/>3423184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執行案件處理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575" table:style-name="ce25">
            <text:p><text:s/>33,575<text:s/></text:p>
          </table:table-cell>
          <table:table-cell office:value-type="float" office:value="33575" table:style-name="ce25">
            <text:p><text:s/>33,575<text:s/></text:p>
          </table:table-cell>
          <table:table-cell office:value-type="string" table:style-name="ce36">
            <text:p>1.法務部行政執行署彰化分</text:p>
            <text:p><text:s text:c="2"/>署配合中興新村整體規劃</text:p>
            <text:p><text:s text:c="2"/>辦理辦公廳舍搬遷及整修</text:p>
            <text:p><text:s text:c="2"/>所需經費如列數，均屬設</text:p>
            <text:p><text:s text:c="2"/>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9月20日以主</text:p>
            <text:p><text:s text:c="2"/>預政字第111010308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9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4" table:style-name="ce22">
            <text:p>1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交通部主管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15" table:style-name="ce25">
            <text:p><text:s/>22,515<text:s/></text:p>
          </table:table-cell>
          <table:table-cell office:value-type="float" office:value="22515" table:style-name="ce25">
            <text:p><text:s/>22,51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92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中央氣象局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15" table:style-name="ce25">
            <text:p><text:s/>22,515<text:s/></text:p>
          </table:table-cell>
          <table:table-cell office:value-type="float" office:value="22515" table:style-name="ce25">
            <text:p><text:s/>22,51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9292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氣象測報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15" table:style-name="ce25">
            <text:p><text:s/>22,515<text:s/></text:p>
          </table:table-cell>
          <table:table-cell office:value-type="float" office:value="22515" table:style-name="ce25">
            <text:p><text:s/>22,515<text:s/></text:p>
          </table:table-cell>
          <table:table-cell office:value-type="string" table:style-name="ce36">
            <text:p>1.交通部中央氣象局辦理「</text:p>
            <text:p><text:s text:c="2"/>七股氣象雷達遷移更新計</text:p>
            <text:p><text:s text:c="2"/>畫」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11年10月14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經字第1110103305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30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5" table:style-name="ce22">
            <text:p>1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勞動部主管</text:p>
          </table:table-cell>
          <table:table-cell office:value-type="float" office:value="70823" table:style-name="ce25">
            <text:p><text:s/>70,823<text:s/></text:p>
          </table:table-cell>
          <table:table-cell office:value-type="float" office:value="23004" table:style-name="ce25">
            <text:p><text:s/>23,004<text:s/></text:p>
          </table:table-cell>
          <table:table-cell office:value-type="float" office:value="93827" table:style-name="ce25">
            <text:p><text:s/>93,82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30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勞動部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386" table:style-name="ce25">
            <text:p><text:s/>14,386<text:s/></text:p>
          </table:table-cell>
          <table:table-cell office:value-type="float" office:value="14386" table:style-name="ce25">
            <text:p><text:s/>14,38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300115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5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勞動條件及就</text:p>
            <text:p><text:s text:c="4"/>業平等業務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386" table:style-name="ce40">
            <text:p><text:s/>14,386<text:s/></text:p>
          </table:table-cell>
          <table:table-cell office:value-type="float" office:value="14386" table:style-name="ce40">
            <text:p><text:s/>14,386<text:s/></text:p>
          </table:table-cell>
          <table:table-cell office:value-type="string" table:style-name="ce41">
            <text:p>1.勞動部辦理「產檢假薪資</text:p>
            <text:p><text:s text:c="2"/>補助」與「陪產檢及陪產</text:p>
            <text:p><text:s text:c="2"/>假薪資補助」業務建置資</text:p>
            <text:p><text:s text:c="2"/>訊系統所需經費如列數，</text:p>
            <text:p><text:s text:c="2"/>均屬設備及投資。</text:p>
            <text:p>2.上項動支數符合預算法第</text:p>
          </table:table-cell>
          <table:table-cell table:number-columns-repeated="16375" table:style-name="ce1"/>
        </table:table-row>
        <table:table-row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3款規定。</text:p>
            <text:p>3.本項動支數由行政院主計</text:p>
            <text:p><text:s text:c="2"/>總處於111年7月26日以主</text:p>
            <text:p><text:s text:c="2"/>預社字第111010241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30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勞工保險局</text:p>
          </table:table-cell>
          <table:table-cell office:value-type="float" office:value="68030" table:style-name="ce25">
            <text:p><text:s/>68,030<text:s/></text:p>
          </table:table-cell>
          <table:table-cell office:value-type="float" office:value="8618" table:style-name="ce25">
            <text:p><text:s/>8,618<text:s/></text:p>
          </table:table-cell>
          <table:table-cell office:value-type="float" office:value="76648" table:style-name="ce25">
            <text:p><text:s/>76,648<text:s/></text:p>
          </table:table-cell>
          <table:table-cell office:value-type="string" table:style-name="ce36">
            <text:p>1.勞工保險局辦理勞工職業</text:p>
            <text:p><text:s text:c="2"/>災害保險及保護法相關業</text:p>
            <text:p><text:s text:c="2"/>務所需經費39,648千元，</text:p>
            <text:p><text:s text:c="2"/>包括人事費9,502千元、</text:p>
            <text:p><text:s text:c="2"/>業務費21,528千元、設備</text:p>
            <text:p><text:s text:c="2"/>及投資8,618千元。</text:p>
            <text:p>2.勞工保險局補助職業工會</text:p>
            <text:p><text:s text:c="2"/>、漁會等單位辦理勞工保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險及勞工職業災害保險業</text:p>
            <text:p><text:s text:c="2"/>務所需經費37,000千元，</text:p>
            <text:p><text:s text:c="2"/>均屬獎補助費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11年8月5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日以主預社字第11100545</text:p>
            <text:p><text:s text:c="2"/>42號核定動支數額通知單</text:p>
            <text:p><text:s text:c="2"/>及111年11月9日以主預社</text:p>
            <text:p><text:s text:c="2"/>字第1110103547號核定動</text:p>
            <text:p><text:s text:c="2"/>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1301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9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8806" table:style-name="ce25">
            <text:p><text:s/>18,806<text:s/></text:p>
          </table:table-cell>
          <table:table-cell office:value-type="float" office:value="8618" table:style-name="ce25">
            <text:p><text:s/>8,618<text:s/></text:p>
          </table:table-cell>
          <table:table-cell office:value-type="float" office:value="27424" table:style-name="ce25">
            <text:p><text:s/>27,424<text:s/></text:p>
          </table:table-cell>
          <table:table-cell office:value-type="string" table:style-name="ce36">
            <text:p>本科目動支數27,424千元，</text:p>
            <text:p>係勞工保險局辦理勞工職業</text:p>
            <text:p>災害保險及保護業務所需人</text:p>
            <text:p>員及資訊軟硬體設備等經費</text:p>
            <text:p>，包括人事費9,502千元、</text:p>
            <text:p>業務費9,304千元、設備及</text:p>
            <text:p>投資8,618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13010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2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保險業務</text:p>
          </table:table-cell>
          <table:table-cell office:value-type="float" office:value="49025" table:style-name="ce40">
            <text:p><text:s/>49,02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9025" table:style-name="ce40">
            <text:p><text:s/>49,025<text:s/></text:p>
          </table:table-cell>
          <table:table-cell office:value-type="string" table:style-name="ce41">
            <text:p>本科目動支數49,025千元，</text:p>
            <text:p>其內容如下：</text:p>
            <text:p>1.勞工保險局辦理勞工職業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災害保險及保護業務所需</text:p>
            <text:p><text:s text:c="2"/>經費12,025千元，均屬業</text:p>
            <text:p><text:s text:c="2"/>務費。</text:p>
            <text:p>2.勞工保險局補助職業工會</text:p>
            <text:p><text:s text:c="2"/>、漁會等單位辦理勞工保</text:p>
            <text:p><text:s text:c="2"/>險及勞工職業災害保險業</text:p>
            <text:p><text:s text:c="2"/>務行政事務所需經費37,0</text:p>
            <text:p><text:s text:c="2"/>00千元，均屬獎補助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301016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退休金業務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9" table:style-name="ce25">
            <text:p><text:s/>199<text:s/></text:p>
          </table:table-cell>
          <table:table-cell office:value-type="string" table:style-name="ce36">
            <text:p>本科目動支數199千元，係</text:p>
            <text:p>勞工保險局辦理勞工職業災</text:p>
            <text:p>害保險及保護業務所需經費</text:p>
            <text:p>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303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職業安全衛生署</text:p>
          </table:table-cell>
          <table:table-cell office:value-type="float" office:value="2793" table:style-name="ce25">
            <text:p><text:s/>2,79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93" table:style-name="ce25">
            <text:p><text:s/>2,79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303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2793" table:style-name="ce25">
            <text:p><text:s/>2,79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93" table:style-name="ce25">
            <text:p><text:s/>2,793<text:s/></text:p>
          </table:table-cell>
          <table:table-cell office:value-type="string" table:style-name="ce36">
            <text:p>1.職業安全衛生署辦理勞工</text:p>
            <text:p><text:s text:c="2"/>職業災害保險及保護法相</text:p>
            <text:p><text:s text:c="2"/>關業務所需經費如列數，</text:p>
            <text:p><text:s text:c="2"/>均屬人事費。</text:p>
            <text:p>2.上項動支數符合預算法第</text:p>
            <text:p><text:s text:c="2"/>70條第3款規定。</text:p>
            <text:p>3.本項動支數由行政院主計</text:p>
            <text:p><text:s text:c="2"/>總處於111年8月5日以主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社字第1110054542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51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8" table:style-name="ce22">
            <text:p>1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農業委員會主管</text:p>
          </table:table-cell>
          <table:table-cell office:value-type="float" office:value="1553664" table:style-name="ce25">
            <text:p><text:s/>1,553,664<text:s/></text:p>
          </table:table-cell>
          <table:table-cell office:value-type="float" office:value="64828" table:style-name="ce25">
            <text:p><text:s/>64,828<text:s/></text:p>
          </table:table-cell>
          <table:table-cell office:value-type="float" office:value="1618492" table:style-name="ce25">
            <text:p><text:s/>1,618,49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農業委員會</text:p>
          </table:table-cell>
          <table:table-cell office:value-type="float" office:value="995700" table:style-name="ce25">
            <text:p><text:s/>995,7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95700" table:style-name="ce25">
            <text:p><text:s/>995,7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1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農業發展</text:p>
          </table:table-cell>
          <table:table-cell office:value-type="float" office:value="995700" table:style-name="ce40">
            <text:p><text:s/>995,7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95700" table:style-name="ce40">
            <text:p><text:s/>995,700<text:s/></text:p>
          </table:table-cell>
          <table:table-cell office:value-type="string" table:style-name="ce41">
            <text:p>1.農業委員會補助農業發展</text:p>
            <text:p><text:s text:c="2"/>基金辦理雞蛋緊急進口及</text:p>
            <text:p><text:s text:c="2"/>蛋雞產業復養輔導工作所</text:p>
            <text:p><text:s text:c="2"/>需經費不敷255,700千元</text:p>
            <text:p><text:s text:c="2"/>，均屬獎補助費。</text:p>
            <text:p>2.農業委員會補助農業發展</text:p>
            <text:p><text:s text:c="2"/>基金辦理產銷調節緊急處</text:p>
            <text:p><text:s text:c="2"/>理計畫與穩定肥料及相關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資材供需計畫所需經費不</text:p>
            <text:p><text:s text:c="2"/>敷740,000千元，均屬獎</text:p>
            <text:p><text:s text:c="2"/>補助費。</text:p>
            <text:p>3.以上二項動支數合共如列</text:p>
            <text:p><text:s text:c="2"/>數，均符合預算法第70條</text:p>
            <text:p><text:s text:c="2"/>第2款規定。</text:p>
            <text:p>4.本二項動支數均超過5,00</text:p>
            <text:p><text:s text:c="2"/>0萬元，依預算法第22條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第3項規定，由行政院分</text:p>
            <text:p><text:s text:c="2"/>別於111年6月20日以院授</text:p>
            <text:p><text:s text:c="2"/>主預國字第1110101944A</text:p>
            <text:p><text:s text:c="2"/>號函及111年12月29日以</text:p>
            <text:p><text:s text:c="2"/>院授主預國字第11101041</text:p>
            <text:p><text:s text:c="2"/>30號函送請貴院備查。</text:p>
            <text:p>5.本二項動支數由行政院主</text:p>
            <text:p><text:s text:c="2"/>計總處分別於111年6月29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日以主預國字第11100100</text:p>
            <text:p><text:s text:c="2"/>14號核定動支數額通知單</text:p>
            <text:p><text:s text:c="2"/>及111年12月29日以主預</text:p>
            <text:p><text:s text:c="2"/>國字第1110021963號核定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2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林務局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7000" table:style-name="ce25">
            <text:p><text:s/>7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2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林業發展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7000" table:style-name="ce25">
            <text:p><text:s/>7,000<text:s/></text:p>
          </table:table-cell>
          <table:table-cell office:value-type="string" table:style-name="ce36">
            <text:p>1.林務局辦理豬瘟撲滅及防</text:p>
            <text:p><text:s text:c="2"/>範重要豬病防檢疫計畫所</text:p>
            <text:p><text:s text:c="2"/>需經費不敷如列數，均屬</text:p>
            <text:p><text:s text:c="2"/>業務費。</text:p>
            <text:p>2.上項動支數符合預算法第</text:p>
            <text:p><text:s text:c="2"/>70條第2款規定。</text:p>
            <text:p>3.本項動支數由行政院主計</text:p>
            <text:p><text:s text:c="2"/>總處於111年6月29日以主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國字第1110010266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3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水土保持局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37620" table:style-name="ce25">
            <text:p><text:s/>37,620<text:s/></text:p>
          </table:table-cell>
          <table:table-cell office:value-type="float" office:value="39620" table:style-name="ce25">
            <text:p><text:s/>39,62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3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37620" table:style-name="ce40">
            <text:p><text:s/>37,620<text:s/></text:p>
          </table:table-cell>
          <table:table-cell office:value-type="float" office:value="39620" table:style-name="ce40">
            <text:p><text:s/>39,620<text:s/></text:p>
          </table:table-cell>
          <table:table-cell office:value-type="string" table:style-name="ce41">
            <text:p>1.水土保持局配合中興新村</text:p>
            <text:p><text:s text:c="2"/>整體規劃政策辦理辦公廳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舍搬遷、整修及耐震補強</text:p>
            <text:p><text:s text:c="2"/>工程等所需經費如列數，</text:p>
            <text:p><text:s text:c="2"/>包括業務費2,000千元、</text:p>
            <text:p><text:s text:c="2"/>設備及投資37,620千元。</text:p>
            <text:p>2.上項動支數符合預算法第</text:p>
            <text:p><text:s text:c="2"/>70條第3款規定。</text:p>
            <text:p>3.本項動支數由行政院主計</text:p>
            <text:p><text:s text:c="2"/>總處於111年10月24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國字第111005567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林業試驗所</text:p>
          </table:table-cell>
          <table:table-cell office:value-type="float" office:value="18664" table:style-name="ce25">
            <text:p><text:s/>18,664<text:s/></text:p>
          </table:table-cell>
          <table:table-cell office:value-type="float" office:value="1393" table:style-name="ce25">
            <text:p><text:s/>1,393<text:s/></text:p>
          </table:table-cell>
          <table:table-cell office:value-type="float" office:value="20057" table:style-name="ce25">
            <text:p><text:s/>20,05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5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林業管理</text:p>
          </table:table-cell>
          <table:table-cell office:value-type="float" office:value="18664" table:style-name="ce25">
            <text:p><text:s/>18,664<text:s/></text:p>
          </table:table-cell>
          <table:table-cell office:value-type="float" office:value="1393" table:style-name="ce25">
            <text:p><text:s/>1,393<text:s/></text:p>
          </table:table-cell>
          <table:table-cell office:value-type="float" office:value="20057" table:style-name="ce25">
            <text:p><text:s/>20,057<text:s/></text:p>
          </table:table-cell>
          <table:table-cell office:value-type="string" table:style-name="ce36">
            <text:p>1.林業試驗所辦理全國種樹</text:p>
            <text:p><text:s text:c="2"/>諮詢中心設置與屏鵝公路</text:p>
            <text:p><text:s text:c="2"/>種樹百里2.0計畫所需經</text:p>
            <text:p><text:s text:c="2"/>費如列數，包括業務費12</text:p>
            <text:p><text:s text:c="2"/>,664千元、設備及投資84</text:p>
            <text:p><text:s text:c="2"/>1千元、獎補助費6,552千</text:p>
            <text:p><text:s text:c="2"/>元。</text:p>
            <text:p>2.上項動支數符合預算法第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3款規定。</text:p>
            <text:p>3.本項動支數由行政院主計</text:p>
            <text:p><text:s text:c="2"/>總處於111年8月24日以主</text:p>
            <text:p><text:s text:c="2"/>預國字第1110102802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8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家畜衛生試驗所</text:p>
          </table:table-cell>
          <table:table-cell office:value-type="float" office:value="23500" table:style-name="ce25">
            <text:p><text:s/>23,5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500" table:style-name="ce25">
            <text:p><text:s/>23,5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83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農業試驗發展</text:p>
          </table:table-cell>
          <table:table-cell office:value-type="float" office:value="23500" table:style-name="ce25">
            <text:p><text:s/>23,5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500" table:style-name="ce25">
            <text:p><text:s/>23,500<text:s/></text:p>
          </table:table-cell>
          <table:table-cell office:value-type="string" table:style-name="ce36">
            <text:p>1.家畜衛生試驗所辦理豬瘟</text:p>
            <text:p><text:s text:c="2"/>撲滅及防範重要豬病防檢</text:p>
            <text:p><text:s text:c="2"/>疫計畫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11年6月29日以主</text:p>
          </table:table-cell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預國字第1110010266號核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5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動植物防疫檢疫</text:p>
            <text:p><text:s text:c="2"/>局及所屬</text:p>
          </table:table-cell>
          <table:table-cell office:value-type="float" office:value="150442" table:style-name="ce25">
            <text:p><text:s/>150,442<text:s/></text:p>
          </table:table-cell>
          <table:table-cell office:value-type="float" office:value="23815" table:style-name="ce25">
            <text:p><text:s/>23,815<text:s/></text:p>
          </table:table-cell>
          <table:table-cell office:value-type="float" office:value="174257" table:style-name="ce25">
            <text:p><text:s/>174,25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5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動植物防檢疫</text:p>
            <text:p><text:s text:c="4"/>管理</text:p>
          </table:table-cell>
          <table:table-cell office:value-type="float" office:value="150442" table:style-name="ce25">
            <text:p><text:s/>150,442<text:s/></text:p>
          </table:table-cell>
          <table:table-cell office:value-type="float" office:value="23815" table:style-name="ce25">
            <text:p><text:s/>23,815<text:s/></text:p>
          </table:table-cell>
          <table:table-cell office:value-type="float" office:value="174257" table:style-name="ce25">
            <text:p><text:s/>174,257<text:s/></text:p>
          </table:table-cell>
          <table:table-cell office:value-type="string" table:style-name="ce36">
            <text:p>1.動植物防疫檢疫局辦理豬</text:p>
            <text:p><text:s text:c="2"/>瘟撲滅及防範重要豬病防</text:p>
            <text:p><text:s text:c="2"/>檢疫計畫所需經費不敷12</text:p>
            <text:p><text:s text:c="2"/>3,057千元，包括業務費8</text:p>
            <text:p><text:s text:c="2"/>,260千元、設備及投資50</text:p>
            <text:p><text:s text:c="2"/>0千元、獎補助費114,297</text:p>
            <text:p><text:s text:c="2"/>千元。</text:p>
            <text:p>2.動植物防疫檢疫局辦理農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藥陶斯松回收及去化計畫</text:p>
            <text:p><text:s text:c="2"/>所需經費51,200千元，均</text:p>
            <text:p><text:s text:c="2"/>屬獎補助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  <text:p><text:s text:c="2"/>款規定。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4.本二項動支數均超過5,00</text:p>
            <text:p><text:s text:c="2"/>0萬元，依預算法第22條</text:p>
            <text:p><text:s text:c="2"/>第3項規定，由行政院分</text:p>
            <text:p><text:s text:c="2"/>別於111年6月23日以院授</text:p>
            <text:p><text:s text:c="2"/>主預國字第1110053316號</text:p>
            <text:p><text:s text:c="2"/>函及111年11月7日以院授</text:p>
            <text:p><text:s text:c="2"/>主預國字第1110103514號</text:p>
            <text:p><text:s text:c="2"/>函送請貴院備查。</text:p>
          </table:table-cell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5.本二項動支數由行政院主</text:p>
            <text:p><text:s text:c="2"/>計總處分別於111年6月29</text:p>
            <text:p><text:s text:c="2"/>日以主預國字第11100102</text:p>
            <text:p><text:s text:c="2"/>66號核定動支數額通知單</text:p>
            <text:p><text:s text:c="2"/>及111年11月10日以主預</text:p>
            <text:p><text:s text:c="2"/>國字第1110018853號核定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7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農糧署及所屬</text:p>
          </table:table-cell>
          <table:table-cell office:value-type="float" office:value="358358" table:style-name="ce25">
            <text:p><text:s/>358,35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8358" table:style-name="ce25">
            <text:p><text:s/>358,35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4"/>56517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農糧管理</text:p>
          </table:table-cell>
          <table:table-cell office:value-type="float" office:value="358358" table:style-name="ce25">
            <text:p><text:s/>358,35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8358" table:style-name="ce25">
            <text:p><text:s/>358,358<text:s/></text:p>
          </table:table-cell>
          <table:table-cell office:value-type="string" table:style-name="ce36">
            <text:p>1.農糧署辦理溯源農產品驗</text:p>
            <text:p><text:s text:c="2"/>證輔導及安全管理與行銷</text:p>
            <text:p><text:s text:c="2"/>計畫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1</text:p>
            <text:p><text:s text:c="2"/>年12月29日以院授主預國</text:p>
            <text:p><text:s text:c="2"/>字第1110104128A號函送</text:p>
            <text:p><text:s text:c="2"/>請貴院備查。</text:p>
            <text:p>4.本項動支數由行政院主計</text:p>
            <text:p><text:s text:c="2"/>總處於111年12月29日以</text:p>
            <text:p><text:s text:c="2"/>主預國字第1110021954號</text:p>
            <text:p><text:s text:c="2"/>核定動支數額通知單簽撥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5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衛生福利部主管</text:p>
          </table:table-cell>
          <table:table-cell office:value-type="float" office:value="1796630" table:style-name="ce25">
            <text:p><text:s/>1,796,630<text:s/></text:p>
          </table:table-cell>
          <table:table-cell office:value-type="float" office:value="51962" table:style-name="ce25">
            <text:p><text:s/>51,962<text:s/></text:p>
          </table:table-cell>
          <table:table-cell office:value-type="float" office:value="1848592" table:style-name="ce25">
            <text:p><text:s/>1,848,59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7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衛生福利部</text:p>
          </table:table-cell>
          <table:table-cell office:value-type="float" office:value="821824" table:style-name="ce25">
            <text:p><text:s/>821,824<text:s/></text:p>
          </table:table-cell>
          <table:table-cell office:value-type="float" office:value="48059" table:style-name="ce25">
            <text:p><text:s/>48,059<text:s/></text:p>
          </table:table-cell>
          <table:table-cell office:value-type="float" office:value="869883" table:style-name="ce25">
            <text:p><text:s/>869,88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2570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社會救助業務</text:p>
          </table:table-cell>
          <table:table-cell office:value-type="float" office:value="785543" table:style-name="ce25">
            <text:p><text:s/>785,5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85543" table:style-name="ce25">
            <text:p><text:s/>785,543<text:s/></text:p>
          </table:table-cell>
          <table:table-cell office:value-type="string" table:style-name="ce36">
            <text:p>1.衛生福利部辦理「111年</text:p>
            <text:p><text:s text:c="2"/>低收入戶及中低收入戶加</text:p>
            <text:p><text:s text:c="2"/>發生活補助實施計畫」所</text:p>
            <text:p><text:s text:c="2"/>需經費如列數，包括業務</text:p>
            <text:p><text:s text:c="2"/>費2,000千元、獎補助費7</text:p>
            <text:p><text:s text:c="2"/>83,543千元。</text:p>
            <text:p>2.上項動支數符合預算法第</text:p>
            <text:p><text:s text:c="2"/>70條第3款規定。</text:p>
          </table:table-cell>
          <table:table-cell table:number-columns-repeated="16375" table:style-name="ce1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3.本項動支數超過5,000萬</text:p>
            <text:p><text:s text:c="2"/>元，依預算法第22條第3</text:p>
            <text:p><text:s text:c="2"/>項規定，由行政院於111</text:p>
            <text:p><text:s text:c="2"/>年3月11日以院授主預社</text:p>
            <text:p><text:s text:c="2"/>字第1110100748號函送請</text:p>
            <text:p><text:s text:c="2"/>貴院備查。</text:p>
            <text:p>4.本項動支數由行政院主計</text:p>
            <text:p><text:s text:c="2"/>總處於111年3月14日以主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社字第1110051740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01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心理及口腔健</text:p>
            <text:p><text:s text:c="4"/>康業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059" table:style-name="ce25">
            <text:p><text:s/>48,059<text:s/></text:p>
          </table:table-cell>
          <table:table-cell office:value-type="float" office:value="48059" table:style-name="ce25">
            <text:p><text:s/>48,059<text:s/></text:p>
          </table:table-cell>
          <table:table-cell office:value-type="string" table:style-name="ce36">
            <text:p>1.衛生福利部辦理司法精神</text:p>
            <text:p><text:s text:c="2"/>醫療保安處分處所興建計</text:p>
            <text:p><text:s text:c="2"/>畫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由行政院主計</text:p>
            <text:p><text:s text:c="2"/>總處於111年11月23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社字第1110103711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0119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醫院營運業務</text:p>
          </table:table-cell>
          <table:table-cell office:value-type="float" office:value="36281" table:style-name="ce25">
            <text:p><text:s/>36,28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281" table:style-name="ce25">
            <text:p><text:s/>36,281<text:s/></text:p>
          </table:table-cell>
          <table:table-cell office:value-type="string" table:style-name="ce36">
            <text:p>1.衛生福利部辦理增購外傷</text:p>
            <text:p><text:s text:c="2"/>用戰略物資所需經費如列</text:p>
            <text:p><text:s text:c="2"/>數，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11年11月3日以主</text:p>
            <text:p><text:s text:c="2"/>預社字第1110055915號核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71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食品藥物管理署</text:p>
          </table:table-cell>
          <table:table-cell office:value-type="float" office:value="166575" table:style-name="ce25">
            <text:p><text:s/>166,575<text:s/></text:p>
          </table:table-cell>
          <table:table-cell office:value-type="float" office:value="3903" table:style-name="ce25">
            <text:p><text:s/>3,903<text:s/></text:p>
          </table:table-cell>
          <table:table-cell office:value-type="float" office:value="170478" table:style-name="ce25">
            <text:p><text:s/>170,478<text:s/></text:p>
          </table:table-cell>
          <table:table-cell office:value-type="string" table:style-name="ce36">
            <text:p>1.食品藥物管理署辦理「食</text:p>
            <text:p><text:s text:c="2"/>品安全稽查暨輔導擴充計</text:p>
            <text:p><text:s text:c="2"/>畫」所需經費不敷如列數</text:p>
            <text:p><text:s text:c="2"/>，原動支185,214千元；</text:p>
            <text:p><text:s text:c="2"/>嗣依實際執行情形，註銷</text:p>
            <text:p><text:s text:c="2"/>14,736千元，實際動支17</text:p>
            <text:p><text:s text:c="2"/>0,478千元。</text:p>
            <text:p>2.上項動支數符合預算法第</text:p>
          </table:table-cell>
          <table:table-cell table:number-columns-repeated="16375" table:style-name="ce1"/>
        </table:table-row>
        <table:table-row table:style-name="ro15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11</text:p>
            <text:p><text:s text:c="2"/>年8月31日以院授主預社</text:p>
            <text:p><text:s text:c="2"/>字第1110102885A號函送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請貴院備查；嗣後註銷14</text:p>
            <text:p><text:s text:c="2"/>,736千元，實際動支數修</text:p>
            <text:p><text:s text:c="2"/>正為170,478千元，並由</text:p>
            <text:p><text:s text:c="2"/>行政院於111年12月2日以</text:p>
            <text:p><text:s text:c="2"/>院授主預社字第11100563</text:p>
            <text:p><text:s text:c="2"/>40號函將修正情形送請貴</text:p>
            <text:p><text:s text:c="2"/>院備查。</text:p>
            <text:p>4.本項分2次動支，動支數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分別為143,253千元及27,</text:p>
            <text:p><text:s text:c="2"/>225千元，由行政院主計</text:p>
            <text:p><text:s text:c="2"/>總處於111年9月8日以主</text:p>
            <text:p><text:s text:c="2"/>預社字第1110015112號核</text:p>
            <text:p><text:s text:c="2"/>定動支數額通知單及111</text:p>
            <text:p><text:s text:c="2"/>年12月6日以主預社字第1</text:p>
            <text:p><text:s text:c="2"/>110020433號核定動支數</text:p>
            <text:p><text:s text:c="2"/>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15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8350" table:style-name="ce25">
            <text:p><text:s/>8,3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50" table:style-name="ce25">
            <text:p><text:s/>8,350<text:s/></text:p>
          </table:table-cell>
          <table:table-cell office:value-type="string" table:style-name="ce36">
            <text:p>本科目動支數8,350千元，</text:p>
            <text:p>係食品藥物管理署增加邊境</text:p>
            <text:p>查驗人員所需經費，包括人</text:p>
            <text:p>事費8,300千元、業務費50</text:p>
            <text:p>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15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食品藥物管理</text:p>
            <text:p><text:s text:c="4"/>業務</text:p>
          </table:table-cell>
          <table:table-cell office:value-type="float" office:value="158225" table:style-name="ce25">
            <text:p><text:s/>158,225<text:s/></text:p>
          </table:table-cell>
          <table:table-cell office:value-type="float" office:value="3903" table:style-name="ce25">
            <text:p><text:s/>3,903<text:s/></text:p>
          </table:table-cell>
          <table:table-cell office:value-type="float" office:value="162128" table:style-name="ce25">
            <text:p><text:s/>162,12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655715021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食品管理工</text:p>
            <text:p><text:s text:c="6"/>作</text:p>
          </table:table-cell>
          <table:table-cell office:value-type="float" office:value="158225" table:style-name="ce25">
            <text:p><text:s/>158,225<text:s/></text:p>
          </table:table-cell>
          <table:table-cell office:value-type="float" office:value="3903" table:style-name="ce25">
            <text:p><text:s/>3,903<text:s/></text:p>
          </table:table-cell>
          <table:table-cell office:value-type="float" office:value="162128" table:style-name="ce25">
            <text:p><text:s/>162,128<text:s/></text:p>
          </table:table-cell>
          <table:table-cell office:value-type="string" table:style-name="ce36">
            <text:p>本科目動支數162,128千元</text:p>
            <text:p>，係食品藥物管理署辦理食</text:p>
            <text:p>品安全輔導外銷、邊境查驗</text:p>
            <text:p>檢驗、強化市售食品中殘留</text:p>
            <text:p>物及污染物之檢測等所需經</text:p>
            <text:p>費，包括業務費73,516千元</text:p>
            <text:p>、設備及投資3,903千元、</text:p>
            <text:p>獎補助費84,709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73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社會及家庭署</text:p>
          </table:table-cell>
          <table:table-cell office:value-type="float" office:value="808231" table:style-name="ce25">
            <text:p><text:s/>808,2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8231" table:style-name="ce25">
            <text:p><text:s/>808,23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573513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社會福利服務</text:p>
            <text:p><text:s text:c="4"/>業務</text:p>
          </table:table-cell>
          <table:table-cell office:value-type="float" office:value="808231" table:style-name="ce40">
            <text:p><text:s/>808,23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8231" table:style-name="ce40">
            <text:p><text:s/>808,231<text:s/></text:p>
          </table:table-cell>
          <table:table-cell office:value-type="string" table:style-name="ce41">
            <text:p>1.社會及家庭署辦理育有未</text:p>
            <text:p><text:s text:c="2"/>滿2歲兒童育兒津貼所需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經費不敷如列數，均屬獎</text:p>
            <text:p><text:s text:c="2"/>補助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11</text:p>
            <text:p><text:s text:c="2"/>年10月11日以院授主預社</text:p>
          </table:table-cell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字第1110016866號函送請</text:p>
            <text:p><text:s text:c="2"/>貴院備查。</text:p>
            <text:p>4.本項動支數由行政院主計</text:p>
            <text:p><text:s text:c="2"/>總處於111年10月14日以</text:p>
            <text:p><text:s text:c="2"/>主預社字第1110017199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1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21" table:style-name="ce22">
            <text:p>2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文化部主管</text:p>
          </table:table-cell>
          <table:table-cell office:value-type="float" office:value="7011" table:style-name="ce25">
            <text:p><text:s/>7,011<text:s/></text:p>
          </table:table-cell>
          <table:table-cell office:value-type="float" office:value="19725" table:style-name="ce25">
            <text:p><text:s/>19,725<text:s/></text:p>
          </table:table-cell>
          <table:table-cell office:value-type="float" office:value="26736" table:style-name="ce25">
            <text:p><text:s/>26,73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18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家人權博物館</text:p>
          </table:table-cell>
          <table:table-cell office:value-type="float" office:value="7011" table:style-name="ce25">
            <text:p><text:s/>7,0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011" table:style-name="ce25">
            <text:p><text:s/>7,011<text:s/></text:p>
          </table:table-cell>
          <table:table-cell office:value-type="string" table:style-name="ce36">
            <text:p>1.國家人權博物館辦理保存</text:p>
            <text:p><text:s text:c="2"/>不義遺址及安康接待室所</text:p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11年10月25日以</text:p>
            <text:p><text:s text:c="2"/>主預教字第1110055756號</text:p>
          </table:table-cell>
          <table:table-cell table:number-columns-repeated="16375" table:style-name="ce1"/>
        </table:table-row>
        <table:table-row table:style-name="ro17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8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5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491" table:style-name="ce25">
            <text:p><text:s/>5,491<text:s/></text:p>
          </table:table-cell>
          <table:table-cell office:value-type="string" table:style-name="ce36">
            <text:p>本科目動支數5,491千元，</text:p>
            <text:p>係國家人權博物館辦理保存</text:p>
            <text:p>不義遺址及安康接待室新增</text:p>
            <text:p>人力及基本行政工作維持經</text:p>
            <text:p>費，包括人事費1,538千元</text:p>
            <text:p>、業務費3,953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80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2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博物館業務之</text:p>
            <text:p><text:s text:c="4"/>推展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20" table:style-name="ce40">
            <text:p><text:s/>1,520<text:s/></text:p>
          </table:table-cell>
          <table:table-cell office:value-type="string" table:style-name="ce41">
            <text:p>本科目動支數1,520千元，</text:p>
            <text:p>係國家人權博物館辦理安康</text:p>
            <text:p>接待室園區維護經費，均屬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18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立臺灣歷史博</text:p>
            <text:p><text:s text:c="2"/>物館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725" table:style-name="ce25">
            <text:p><text:s/>19,725<text:s/></text:p>
          </table:table-cell>
          <table:table-cell office:value-type="float" office:value="19725" table:style-name="ce25">
            <text:p><text:s/>19,72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8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725" table:style-name="ce25">
            <text:p><text:s/>19,725<text:s/></text:p>
          </table:table-cell>
          <table:table-cell office:value-type="float" office:value="19725" table:style-name="ce25">
            <text:p><text:s/>19,725<text:s/></text:p>
          </table:table-cell>
          <table:table-cell office:value-type="string" table:style-name="ce36">
            <text:p>1.國立臺灣歷史博物館辦理</text:p>
            <text:p><text:s text:c="2"/>該館展示工程民事訴訟案</text:p>
            <text:p><text:s text:c="2"/>所需經費如列數，均屬設</text:p>
            <text:p><text:s text:c="2"/>備及投資。</text:p>
            <text:p>2.上項動支數符合預算法第</text:p>
            <text:p><text:s text:c="2"/>70條第3款規定。</text:p>
            <text:p>3.本項動支數由行政院主計</text:p>
            <text:p><text:s text:c="2"/>總處於111年12月23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教字第1110104048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24" table:style-name="ce22">
            <text:p>2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海洋委員會主管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2024" table:style-name="ce25">
            <text:p><text:s/>2,02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7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海巡署及所屬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2024" table:style-name="ce25">
            <text:p><text:s/>2,02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6710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2024" table:style-name="ce25">
            <text:p><text:s/>2,02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76710901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交通及運輸</text:p>
            <text:p><text:s text:c="6"/>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2024" table:style-name="ce25">
            <text:p><text:s/>2,024<text:s/></text:p>
          </table:table-cell>
          <table:table-cell office:value-type="string" table:style-name="ce36">
            <text:p>1.海洋委員會海巡署艦隊分</text:p>
            <text:p><text:s text:c="2"/>署籌補馬祖地區勤務用車</text:p>
            <text:p><text:s text:c="2"/>所需經費如列數，均屬設</text:p>
            <text:p><text:s text:c="2"/>備及投資。</text:p>
            <text:p>2.上項動支數符合預算法第</text:p>
            <text:p><text:s text:c="2"/>70條第3款規定。</text:p>
            <text:p>3.本項動支數由行政院主計</text:p>
            <text:p><text:s text:c="2"/>總處於111年12月15日以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國字第111010396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9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float" office:value="25" table:style-name="ce22">
            <text:p>2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國軍退除役官兵輔</text:p>
            <text:p>導委員會主管</text:p>
          </table:table-cell>
          <table:table-cell office:value-type="float" office:value="326152" table:style-name="ce25">
            <text:p><text:s/>326,1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6152" table:style-name="ce25">
            <text:p><text:s/>326,15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2"/>0069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軍退除役官兵</text:p>
            <text:p><text:s text:c="2"/>輔導委員會</text:p>
          </table:table-cell>
          <table:table-cell office:value-type="float" office:value="326152" table:style-name="ce25">
            <text:p><text:s/>326,1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6152" table:style-name="ce25">
            <text:p><text:s/>326,15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690103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榮民醫療照護</text:p>
          </table:table-cell>
          <table:table-cell office:value-type="float" office:value="35236" table:style-name="ce25">
            <text:p><text:s/>35,23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236" table:style-name="ce25">
            <text:p><text:s/>35,236<text:s/></text:p>
          </table:table-cell>
          <table:table-cell office:value-type="string" table:style-name="ce36">
            <text:p>1.國軍退除役官兵輔導委員</text:p>
            <text:p><text:s text:c="2"/>會補助所屬榮民總醫院增</text:p>
            <text:p><text:s text:c="2"/>購外傷用戰略物資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9月27日以主</text:p>
            <text:p><text:s text:c="2"/>預國字第1110055292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3690108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榮民安養及養</text:p>
            <text:p><text:s text:c="4"/>護</text:p>
          </table:table-cell>
          <table:table-cell office:value-type="float" office:value="58175" table:style-name="ce25">
            <text:p><text:s/>58,1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175" table:style-name="ce25">
            <text:p><text:s/>58,175<text:s/></text:p>
          </table:table-cell>
          <table:table-cell office:value-type="string" table:style-name="ce36">
            <text:p>1.國軍退除役官兵輔導委員</text:p>
            <text:p><text:s text:c="2"/>會辦理就養榮民給與所需</text:p>
            <text:p><text:s text:c="2"/>經費不敷如列數，均屬獎</text:p>
            <text:p><text:s text:c="2"/>補助費。</text:p>
            <text:p>2.上項動支數符合預算法第</text:p>
            <text:p><text:s text:c="2"/>70條第1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1</text:p>
            <text:p><text:s text:c="2"/>年11月17日以院授主預國</text:p>
            <text:p><text:s text:c="2"/>字第1110103613號函送請</text:p>
            <text:p><text:s text:c="2"/>貴院備查。</text:p>
            <text:p>4.本項動支數由行政院主計</text:p>
            <text:p><text:s text:c="2"/>總處於111年11月23日以</text:p>
            <text:p><text:s text:c="2"/>主預國字第1110019539號</text:p>
            <text:p><text:s text:c="2"/>核定動支數額通知單簽撥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76690196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退除役官兵退</text:p>
            <text:p><text:s text:c="4"/>休給付</text:p>
          </table:table-cell>
          <table:table-cell office:value-type="float" office:value="232741" table:style-name="ce40">
            <text:p><text:s/>232,7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2741" table:style-name="ce40">
            <text:p><text:s/>232,741<text:s/></text:p>
          </table:table-cell>
          <table:table-cell office:value-type="string" table:style-name="ce41">
            <text:p>1.國軍退除役官兵輔導委員</text:p>
            <text:p><text:s text:c="2"/>會辦理退除役官兵退休給</text:p>
            <text:p><text:s text:c="2"/>付所需經費不敷如列數，</text:p>
            <text:p><text:s text:c="2"/>均屬人事費。</text:p>
            <text:p>2.上項動支數符合預算法第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11</text:p>
            <text:p><text:s text:c="2"/>年12月23日以院授主預國</text:p>
            <text:p><text:s text:c="2"/>字第1110056661號函送請</text:p>
            <text:p><text:s text:c="2"/>貴院備查。</text:p>
            <text:p>4.本項動支數由行政院主計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1年12月23日以</text:p>
            <text:p><text:s text:c="2"/>主預國字第111002159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number-rows-repeated="26"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number-rows-repeated="1048199" table:style-name="ro9">
          <table:table-cell table:number-columns-repeated="16384"/>
        </table:table-row>
        <table:named-expressions>
          <table:named-range table:name="Print_Area" table:cell-range-address="P16-44_報表-機關別表.$A$1:P16-44_報表-機關別表.$I$375" table:base-cell-address="P16-44_報表-機關別表.$A$1"/>
          <table:named-range table:name="Print_Titles" table:cell-range-address="P16-44_報表-機關別表.$A$1:P16-44_報表-機關別表.$IV$7" table:base-cell-address="P16-44_報表-機關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text:page-number>1</text:page-number><text:s/></text:p>
        </style:region-right>
      </style:header>
      <style:header-left/>
      <style:footer/>
      <style:footer-left/>
    </style:master-page>
    <style:master-page style:name="mp2" style:page-layout-name="pm2">
      <style:header>
        <style:region-right>
          <text:p><text:s/><text:page-number>1</text:page-number><text:s/></text:p>
        </style:region-right>
      </style:header>
      <style:header-left>
        <style:region-left>
          <text:p><text:s/><text:page-number>1</text:page-number><text:s/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美</meta:initial-creator>
    <dc:creator>游姍姍</dc:creator>
    <meta:creation-date>2011-10-31T09:17:41Z</meta:creation-date>
    <dc:date>2023-02-10T02:38:46Z</dc:date>
    <meta:print-date>2023-02-10T02:37:54Z</meta:print-date>
  </office:meta>
</office:document-meta>
</file>