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5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50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" style:data-style-name="N33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33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7.25pt" style:use-optimal-row-height="true" fo:break-before="page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54_補助地方政府彙總表_(人工表11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number-columns-repeated="249" table:default-cell-style-name="ce1"/>
        <table:table-row table:style-name="ro1">
          <table:table-cell office:value-type="string" table:number-columns-spanned="7" table:number-rows-spanned="1" table:style-name="ce27">
            <text:p>中央政府總預算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7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2">
            <text:p><text:s text:c="27"/>中華民國111年度<text:s text:c="13"/><text:span text:style-name="T3">單位：新臺幣千元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1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73">
            <text:p>合 <text:s text:c="4"/>計</text:p>
          </table:table-cell>
          <table:covered-table-cell/>
          <table:table-cell office:value-type="string" table:number-columns-spanned="1" table:number-rows-spanned="2" table:style-name="ce73">
            <text:p>補助各直轄市政府</text:p>
          </table:table-cell>
          <table:table-cell office:value-type="string" table:number-columns-spanned="1" table:number-rows-spanned="2" table:style-name="ce74">
            <text:p>補助各縣市政府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款</text:p>
          </table:table-cell>
          <table:table-cell office:value-type="string" table:number-columns-spanned="2" table:number-rows-spanned="1" table:style-name="ce41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 table:visibility="collapse">
          <table:table-cell table:style-name="ce14"/>
          <table:table-cell table:style-name="ce15"/>
          <table:table-cell table:style-name="ce11"/>
          <table:table-cell table:number-columns-repeated="2" table:style-name="ce16"/>
          <table:table-cell table:style-name="ce17"/>
          <table:table-cell table:style-name="ce15"/>
          <table:table-cell table:number-columns-repeated="16377" table:style-name="ce12"/>
        </table:table-row>
        <table:table-row table:style-name="ro8">
          <table:table-cell table:style-name="ce5"/>
          <table:table-cell office:value-type="string" table:number-columns-spanned="2" table:number-rows-spanned="1" table:style-name="ce70">
            <text:p>合 <text:s text:c="3"/>計</text:p>
          </table:table-cell>
          <table:covered-table-cell/>
          <table:table-cell office:value-type="float" office:value="1751855" table:formula="of:=SUM([.F8:.G8])" table:number-columns-spanned="2" table:number-rows-spanned="1" table:style-name="ce63">
            <text:p><text:s/>1,751,855<text:s/></text:p>
          </table:table-cell>
          <table:covered-table-cell/>
          <table:table-cell office:value-type="float" office:value="1062884" table:formula="of:=SUM([.F9:.F10])" table:style-name="ce10">
            <text:p><text:s/>1,062,884<text:s/></text:p>
          </table:table-cell>
          <table:table-cell office:value-type="float" office:value="688971" table:formula="of:=SUM([.G9:.G10])" table:style-name="ce10">
            <text:p><text:s/>688,971<text:s/></text:p>
          </table:table-cell>
          <table:table-cell table:number-columns-repeated="16377" table:style-name="ce2"/>
        </table:table-row>
        <table:table-row table:style-name="ro9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67">
            <text:p>農業委員會主管</text:p>
          </table:table-cell>
          <table:covered-table-cell/>
          <table:table-cell office:value-type="float" office:value="75372" table:formula="of:=SUM([.F9:.G9])" table:number-columns-spanned="2" table:number-rows-spanned="1" table:style-name="ce63">
            <text:p><text:s/>75,372<text:s/></text:p>
          </table:table-cell>
          <table:covered-table-cell/>
          <table:table-cell office:value-type="float" office:value="36372" table:style-name="ce10">
            <text:p><text:s/>36,372<text:s/></text:p>
          </table:table-cell>
          <table:table-cell office:value-type="float" office:value="39000" table:style-name="ce10">
            <text:p><text:s/>39,000<text:s/></text:p>
          </table:table-cell>
          <table:table-cell table:number-columns-repeated="16377" table:style-name="ce13"/>
        </table:table-row>
        <table:table-row table:style-name="ro9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71">
            <text:p>衛生福利部主管</text:p>
          </table:table-cell>
          <table:covered-table-cell/>
          <table:table-cell office:value-type="float" office:value="1676483" table:formula="of:=SUM([.F10:.G10])" table:number-columns-spanned="2" table:number-rows-spanned="1" table:style-name="ce63">
            <text:p><text:s/>1,676,483<text:s/></text:p>
          </table:table-cell>
          <table:covered-table-cell/>
          <table:table-cell office:value-type="float" office:value="1026512" table:style-name="ce22">
            <text:p><text:s/>1,026,512<text:s/></text:p>
          </table:table-cell>
          <table:table-cell office:value-type="float" office:value="649971" table:style-name="ce22">
            <text:p><text:s/>649,971<text:s/></text:p>
          </table:table-cell>
          <table:table-cell table:number-columns-repeated="16377" table:style-name="ce2"/>
        </table:table-row>
        <table:table-row table:style-name="ro9">
          <table:table-cell table:style-name="ce23"/>
          <table:table-cell table:number-columns-spanned="2" table:number-rows-spanned="1" table:style-name="ce68"/>
          <table:covered-table-cell/>
          <table:table-cell table:number-columns-spanned="2" table:number-rows-spanned="1" table:style-name="ce63"/>
          <table:covered-table-cell/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table:style-name="ce23"/>
          <table:table-cell table:number-columns-spanned="2" table:number-rows-spanned="1" table:style-name="ce67"/>
          <table:covered-table-cell/>
          <table:table-cell table:number-columns-spanned="2" table:number-rows-spanned="1" table:style-name="ce63"/>
          <table:covered-table-cell/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table:style-name="ce23"/>
          <table:table-cell table:number-columns-spanned="2" table:number-rows-spanned="1" table:style-name="ce69"/>
          <table:covered-table-cell/>
          <table:table-cell table:number-columns-spanned="2" table:number-rows-spanned="1" table:style-name="ce63"/>
          <table:covered-table-cell/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table:style-name="ce23"/>
          <table:table-cell table:number-columns-spanned="2" table:number-rows-spanned="1" table:style-name="ce67"/>
          <table:covered-table-cell/>
          <table:table-cell table:number-columns-spanned="2" table:number-rows-spanned="1" table:style-name="ce63"/>
          <table:covered-table-cell/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table:style-name="ce20"/>
          <table:table-cell table:number-columns-spanned="2" table:number-rows-spanned="1" table:style-name="ce66"/>
          <table:covered-table-cell/>
          <table:table-cell table:number-columns-spanned="2" table:number-rows-spanned="1" table:style-name="ce63"/>
          <table:covered-table-cell/>
          <table:table-cell table:style-name="ce21"/>
          <table:table-cell table:style-name="ce18"/>
          <table:table-cell table:number-columns-repeated="16377" table:style-name="ce2"/>
        </table:table-row>
        <table:table-row table:style-name="ro9">
          <table:table-cell table:style-name="ce20"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style-name="ce21"/>
          <table:table-cell table:style-name="ce18"/>
          <table:table-cell table:number-columns-repeated="16377" table:style-name="ce2"/>
        </table:table-row>
        <table:table-row table:style-name="ro9">
          <table:table-cell table:style-name="ce20"/>
          <table:table-cell table:number-columns-spanned="2" table:number-rows-spanned="1" table:style-name="ce66"/>
          <table:covered-table-cell/>
          <table:table-cell table:number-columns-spanned="2" table:number-rows-spanned="1" table:style-name="ce63"/>
          <table:covered-table-cell/>
          <table:table-cell table:style-name="ce21"/>
          <table:table-cell office:value-type="float" office:value="0" table:formula="of:=[.D17]+[.E17]+[.F17]" table:style-name="ce18">
            <text:p>0<text:s/></text:p>
          </table:table-cell>
          <table:table-cell table:number-columns-repeated="16377" table:style-name="ce2"/>
        </table:table-row>
        <table:table-row table:style-name="ro9">
          <table:table-cell table:style-name="ce20"/>
          <table:table-cell table:number-columns-spanned="2" table:number-rows-spanned="1" table:style-name="ce66"/>
          <table:covered-table-cell/>
          <table:table-cell table:number-columns-spanned="2" table:number-rows-spanned="1" table:style-name="ce63"/>
          <table:covered-table-cell/>
          <table:table-cell table:style-name="ce21"/>
          <table:table-cell office:value-type="float" office:value="0" table:formula="of:=[.D18]+[.E18]+[.F18]" table:style-name="ce18">
            <text:p>0<text:s/></text:p>
          </table:table-cell>
          <table:table-cell table:number-columns-repeated="16377" table:style-name="ce2"/>
        </table:table-row>
        <table:table-row table:style-name="ro9">
          <table:table-cell table:style-name="ce20"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style-name="ce21"/>
          <table:table-cell office:value-type="float" office:value="0" table:formula="of:=SUM([.D19:.F19])" table:style-name="ce18">
            <text:p>0<text:s/></text:p>
          </table:table-cell>
          <table:table-cell table:number-columns-repeated="16377" table:style-name="ce2"/>
        </table:table-row>
        <table:table-row table:style-name="ro9">
          <table:table-cell table:style-name="ce20"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style-name="ce21"/>
          <table:table-cell table:style-name="ce18"/>
          <table:table-cell table:number-columns-repeated="16377" table:style-name="ce2"/>
        </table:table-row>
        <table:table-row table:style-name="ro10">
          <table:table-cell table:style-name="ce24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25"/>
          <table:table-cell table:style-name="ce26"/>
          <table:table-cell table:number-columns-repeated="16377" table:style-name="ce2"/>
        </table:table-row>
        <table:table-row table:style-name="ro11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2]+[.F22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2" table:style-name="ce1"/>
          <table:table-cell table:style-name="ce8"/>
          <table:table-cell office:value-type="float" office:value="0" table:formula="of:=[.D23]+[.F23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4]+[.F24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5]+[.F25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6]+[.F26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7]+[.F27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8]+[.F28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29]+[.F29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30]+[.F30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31]+[.F31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32]+[.F32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33]+[.F33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34]+[.F34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number-columns-repeated="2" table:style-name="ce9"/>
          <table:table-cell table:number-columns-repeated="3" table:style-name="ce1"/>
          <table:table-cell office:value-type="float" office:value="0" table:formula="of:=[.D35]+[.F35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1"/>
          <table:table-cell table:number-columns-repeated="2" table:style-name="ce9"/>
          <table:table-cell table:number-columns-repeated="3" table:style-name="ce1"/>
          <table:table-cell office:value-type="float" office:value="0" table:formula="of:=[.D36]+[.F36]" table:style-name="ce7">
            <text:p>0<text:s/></text:p>
          </table:table-cell>
          <table:table-cell table:number-columns-repeated="16377"/>
        </table:table-row>
        <table:table-row table:style-name="ro12">
          <table:table-cell table:style-name="ce1"/>
          <table:table-cell table:number-columns-repeated="2" table:style-name="ce9"/>
          <table:table-cell table:number-columns-repeated="3" table:style-name="ce1"/>
          <table:table-cell office:value-type="float" office:value="0" table:formula="of:=[.D37]+[.F3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38]+[.F3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39]+[.F3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0]+[.F4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1]+[.F4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2]+[.F4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3]+[.F4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4]+[.F4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5]+[.F4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6]+[.F4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7]+[.F4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float" office:value="0" table:formula="of:=[.D48]+[.F4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9]+[.F4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0]+[.F5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1]+[.F5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2]+[.F5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3]+[.F5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4]+[.F5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5]+[.F5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6]+[.F5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7]+[.F5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8]+[.F5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59]+[.F5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0]+[.F6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1]+[.F6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2]+[.F6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3]+[.F6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4]+[.F6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5]+[.F6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6]+[.F6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7]+[.F6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8]+[.F6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69]+[.F6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0]+[.F7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1]+[.F7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2]+[.F7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3]+[.F7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4]+[.F7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5]+[.F7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6]+[.F7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7]+[.F7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8]+[.F7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79]+[.F7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0]+[.F8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1]+[.F8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2]+[.F8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3]+[.F8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4]+[.F8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5]+[.F8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6]+[.F8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7]+[.F8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8]+[.F8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89]+[.F8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0]+[.F9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1]+[.F9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2]+[.F9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3]+[.F9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4]+[.F9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5]+[.F9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6]+[.F9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7]+[.F9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8]+[.F9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99]+[.F9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0]+[.F10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1]+[.F10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2]+[.F10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3]+[.F10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4]+[.F10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5]+[.F10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6]+[.F10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7]+[.F10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8]+[.F10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09]+[.F10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0]+[.F11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1]+[.F11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2]+[.F11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3]+[.F11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4]+[.F11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5]+[.F11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6]+[.F11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7]+[.F11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8]+[.F11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19]+[.F11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0]+[.F12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1]+[.F12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2]+[.F12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3]+[.F12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4]+[.F12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5]+[.F12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6]+[.F12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7]+[.F12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8]+[.F12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29]+[.F12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0]+[.F13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1]+[.F13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2]+[.F13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3]+[.F13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4]+[.F13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5]+[.F13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6]+[.F13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7]+[.F13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8]+[.F13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39]+[.F13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0]+[.F14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1]+[.F14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2]+[.F14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3]+[.F14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4]+[.F14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5]+[.F14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6]+[.F14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7]+[.F14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8]+[.F14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49]+[.F14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0]+[.F15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1]+[.F15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2]+[.F15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3]+[.F15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4]+[.F15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5]+[.F15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6]+[.F15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7]+[.F15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8]+[.F15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59]+[.F15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0]+[.F16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1]+[.F16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2]+[.F16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3]+[.F16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4]+[.F16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5]+[.F16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6]+[.F16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7]+[.F16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8]+[.F16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69]+[.F16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0]+[.F17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1]+[.F17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2]+[.F17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3]+[.F17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4]+[.F17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5]+[.F17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6]+[.F17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7]+[.F17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8]+[.F17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79]+[.F17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0]+[.F18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1]+[.F18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2]+[.F18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3]+[.F18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4]+[.F18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5]+[.F18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6]+[.F18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7]+[.F18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8]+[.F18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89]+[.F18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0]+[.F19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1]+[.F19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2]+[.F19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3]+[.F19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4]+[.F19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5]+[.F19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6]+[.F19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7]+[.F19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8]+[.F19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199]+[.F19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0]+[.F20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1]+[.F20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2]+[.F20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3]+[.F20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4]+[.F20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5]+[.F20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6]+[.F20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7]+[.F20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8]+[.F20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09]+[.F20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0]+[.F21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1]+[.F21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2]+[.F21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3]+[.F21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4]+[.F21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5]+[.F21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6]+[.F21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7]+[.F21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8]+[.F21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19]+[.F21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0]+[.F22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1]+[.F22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2]+[.F22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3]+[.F22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4]+[.F22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5]+[.F22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6]+[.F22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7]+[.F22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8]+[.F22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29]+[.F22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0]+[.F23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1]+[.F23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2]+[.F23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3]+[.F23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4]+[.F23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5]+[.F23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6]+[.F23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7]+[.F23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8]+[.F23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39]+[.F23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0]+[.F24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1]+[.F24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2]+[.F24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3]+[.F24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4]+[.F24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5]+[.F24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6]+[.F24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7]+[.F24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8]+[.F24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49]+[.F24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0]+[.F25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1]+[.F25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2]+[.F25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3]+[.F25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4]+[.F25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5]+[.F25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6]+[.F25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7]+[.F25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8]+[.F25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59]+[.F25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0]+[.F26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1]+[.F26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2]+[.F26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3]+[.F26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4]+[.F26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5]+[.F26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6]+[.F26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7]+[.F26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8]+[.F26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69]+[.F26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0]+[.F27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1]+[.F27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2]+[.F27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3]+[.F27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4]+[.F27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5]+[.F27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6]+[.F27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7]+[.F27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8]+[.F27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79]+[.F27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0]+[.F28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1]+[.F28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2]+[.F28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3]+[.F28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4]+[.F28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5]+[.F28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6]+[.F28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7]+[.F28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8]+[.F28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89]+[.F28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0]+[.F29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1]+[.F29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2]+[.F29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3]+[.F29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4]+[.F29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5]+[.F29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6]+[.F29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7]+[.F29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8]+[.F29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299]+[.F29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0]+[.F30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1]+[.F30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2]+[.F30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3]+[.F30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4]+[.F30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5]+[.F30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6]+[.F30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7]+[.F30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8]+[.F30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09]+[.F30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0]+[.F31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1]+[.F31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2]+[.F31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3]+[.F31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4]+[.F31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5]+[.F31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6]+[.F31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7]+[.F31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8]+[.F31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19]+[.F31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0]+[.F32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1]+[.F32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2]+[.F32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3]+[.F32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4]+[.F32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5]+[.F32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6]+[.F32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7]+[.F32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8]+[.F32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29]+[.F32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0]+[.F33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1]+[.F33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2]+[.F33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3]+[.F33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4]+[.F33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5]+[.F33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6]+[.F33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7]+[.F33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8]+[.F33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39]+[.F33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0]+[.F34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1]+[.F34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2]+[.F34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3]+[.F34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4]+[.F34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5]+[.F34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6]+[.F34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7]+[.F34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8]+[.F34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49]+[.F34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0]+[.F35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1]+[.F35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2]+[.F35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3]+[.F35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4]+[.F35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5]+[.F35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6]+[.F35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7]+[.F35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8]+[.F35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59]+[.F35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0]+[.F36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1]+[.F36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2]+[.F36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3]+[.F36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4]+[.F36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5]+[.F36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6]+[.F36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7]+[.F36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8]+[.F36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69]+[.F36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0]+[.F37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1]+[.F37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2]+[.F37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3]+[.F37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4]+[.F37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5]+[.F37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6]+[.F37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7]+[.F37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8]+[.F37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79]+[.F37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0]+[.F38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1]+[.F38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2]+[.F38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3]+[.F38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4]+[.F38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5]+[.F38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6]+[.F38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7]+[.F38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8]+[.F38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89]+[.F38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0]+[.F39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1]+[.F39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2]+[.F39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3]+[.F39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4]+[.F39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5]+[.F39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6]+[.F39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7]+[.F39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8]+[.F39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399]+[.F39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0]+[.F40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1]+[.F40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2]+[.F40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3]+[.F40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4]+[.F40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5]+[.F40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6]+[.F40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7]+[.F40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8]+[.F40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09]+[.F40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0]+[.F41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1]+[.F41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2]+[.F41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3]+[.F41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4]+[.F41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5]+[.F41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6]+[.F41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7]+[.F41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8]+[.F41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19]+[.F41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0]+[.F42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1]+[.F42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2]+[.F42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3]+[.F42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4]+[.F42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5]+[.F42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6]+[.F42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7]+[.F42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8]+[.F42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29]+[.F42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0]+[.F43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1]+[.F43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2]+[.F43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3]+[.F43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4]+[.F43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5]+[.F43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6]+[.F43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7]+[.F43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8]+[.F43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39]+[.F43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0]+[.F44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1]+[.F44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2]+[.F44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3]+[.F44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4]+[.F44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5]+[.F44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6]+[.F44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7]+[.F44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8]+[.F44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49]+[.F44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0]+[.F45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1]+[.F45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2]+[.F45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3]+[.F45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4]+[.F45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5]+[.F45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6]+[.F45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7]+[.F45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8]+[.F45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59]+[.F45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0]+[.F46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1]+[.F46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2]+[.F46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3]+[.F46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4]+[.F46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5]+[.F46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6]+[.F46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7]+[.F46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8]+[.F46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69]+[.F46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0]+[.F47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1]+[.F47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2]+[.F47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3]+[.F47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4]+[.F47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5]+[.F47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6]+[.F47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7]+[.F47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8]+[.F47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79]+[.F479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0]+[.F480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1]+[.F481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2]+[.F482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3]+[.F483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4]+[.F484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5]+[.F485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6]+[.F486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7]+[.F487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8]+[.F488]" table:style-name="ce7">
            <text:p>0<text:s/></text:p>
          </table:table-cell>
          <table:table-cell table:number-columns-repeated="16377"/>
        </table:table-row>
        <table:table-row table:style-name="ro12">
          <table:table-cell table:number-columns-repeated="6"/>
          <table:table-cell office:value-type="float" office:value="0" table:formula="of:=[.D489]+[.F489]" table:style-name="ce7">
            <text:p>0<text:s/></text:p>
          </table:table-cell>
          <table:table-cell table:number-columns-repeated="16377"/>
        </table:table-row>
        <table:table-row table:number-rows-repeated="1048087" table:style-name="ro12">
          <table:table-cell table:number-columns-repeated="16384"/>
        </table:table-row>
        <table:named-expressions>
          <table:named-range table:name="Print_Area" table:cell-range-address="P54_補助地方政府彙總表_(人工表111).$A$1:P54_補助地方政府彙總表_(人工表111).$G$21" table:base-cell-address="P54_補助地方政府彙總表_(人工表111).$A$1"/>
          <table:named-range table:name="Print_Titles" table:cell-range-address="P54_補助地方政府彙總表_(人工表111).$A$1:P54_補助地方政府彙總表_(人工表111).$XFD$7" table:base-cell-address="P54_補助地方政府彙總表_(人工表11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portrait" style:print-page-order="ttb" style:first-page-number="54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/>
          <text:p><text:span text:style-name="T1"><text:s/></text:span><text:span text:style-name="T1"><text:page-number>1</text:page-number></text:span><text:span text:style-name="T1"><text:s/></text:span></text:p>
        </style:region-right>
      </style:header>
      <style:header-left>
        <style:region-left>
          <text:p/>
          <text:p><text:span text:style-name="T2"><text:page-number>1</text:page-number></text:span></text:p>
        </style:region-lef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淑娟</meta:initial-creator>
    <dc:creator>游姍姍</dc:creator>
    <meta:creation-date>2016-01-14T03:50:34Z</meta:creation-date>
    <dc:date>2023-02-10T02:43:19Z</dc:date>
    <meta:print-date>2023-02-01T06:56:28Z</meta:print-date>
  </office:meta>
</office:document-meta>
</file>