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49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49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212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4.95pt" style:use-optimal-row-height="fals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0.2pt" style:use-optimal-row-height="false" fo:break-before="page"/>
    </style:style>
    <style:style style:name="ro16" style:family="table-row">
      <style:table-row-properties style:row-height="60.4pt" style:use-optimal-row-height="false" fo:break-before="auto"/>
    </style:style>
    <style:style style:name="ro17" style:family="table-row">
      <style:table-row-properties style:row-height="75.6pt" style:use-optimal-row-height="false" fo:break-before="auto"/>
    </style:style>
    <style:style style:name="ro18" style:family="table-row">
      <style:table-row-properties style:row-height="45.4pt" style:use-optimal-row-height="false" fo:break-before="auto"/>
    </style:style>
    <style:style style:name="ro19" style:family="table-row">
      <style:table-row-properties style:row-height="15.2pt" style:use-optimal-row-height="false" fo:break-before="page"/>
    </style:style>
    <style:style style:name="ro20" style:family="table-row">
      <style:table-row-properties style:row-height="60.4pt" style:use-optimal-row-height="false" fo:break-before="page"/>
    </style:style>
    <style:style style:name="ro21" style:family="table-row">
      <style:table-row-properties style:row-height="90.6pt" style:use-optimal-row-height="false" fo:break-before="auto"/>
    </style:style>
    <style:style style:name="ro22" style:family="table-row">
      <style:table-row-properties style:row-height="105.75pt" style:use-optimal-row-height="false" fo:break-before="page"/>
    </style:style>
    <style:style style:name="ro23" style:family="table-row">
      <style:table-row-properties style:row-height="120.75pt" style:use-optimal-row-height="false" fo:break-before="page"/>
    </style:style>
    <style:style style:name="ro24" style:family="table-row">
      <style:table-row-properties style:row-height="90.6pt" style:use-optimal-row-height="false" fo:break-before="page"/>
    </style:style>
    <style:style style:name="ro25" style:family="table-row">
      <style:table-row-properties style:row-height="45.4pt" style:use-optimal-row-height="false" fo:break-before="page"/>
    </style:style>
    <style:style style:name="ro26" style:family="table-row">
      <style:table-row-properties style:row-height="75.6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-機關別總表" table:style-name="ta1">
        <table:table-column table:style-name="co1" table:default-cell-style-name="ce10"/>
        <table:table-column table:style-name="co2" table:default-cell-style-name="ce6"/>
        <table:table-column table:style-name="co3" table:number-columns-repeated="3" table:default-cell-style-name="ce8"/>
        <table:table-column table:style-name="co4" table:number-columns-repeated="16379" table:default-cell-style-name="ce6"/>
        <table:table-row table:style-name="ro1">
          <table:table-cell office:value-type="string" table:number-columns-spanned="5" table:number-rows-spanned="2" table:style-name="ce42">
            <text:p>中<text:span text:style-name="T4">央政府總預算</text:span></text:p>
          </table:table-cell>
          <table:covered-table-cell table:number-columns-repeated="4"/>
          <table:table-cell table:number-columns-repeated="16379" table:style-name="ce12"/>
        </table:table-row>
        <table:table-row table:style-name="ro1">
          <table:covered-table-cell/>
          <table:covered-table-cell table:number-columns-repeated="4"/>
          <table:table-cell table:number-columns-repeated="16379" table:style-name="ce12"/>
        </table:table-row>
        <table:table-row table:style-name="ro2">
          <table:table-cell office:value-type="string" table:number-columns-spanned="5" table:number-rows-spanned="1" table:style-name="ce43">
            <text:p>第二預備金動支數額機關別總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style-name="ce2"/>
          <table:table-cell office:value-type="string" table:number-columns-spanned="3" table:number-rows-spanned="2" table:style-name="ce50">
            <text:p><text:s text:c="8"/>中華民國112年度</text:p>
          </table:table-cell>
          <table:covered-table-cell table:number-columns-repeated="2"/>
          <table:table-cell office:value-type="string" table:number-columns-spanned="1" table:number-rows-spanned="2" table:style-name="ce45">
            <text:p>單位：新臺幣千元</text:p>
          </table:table-cell>
          <table:table-cell table:number-columns-repeated="16379" table:style-name="ce14"/>
        </table:table-row>
        <table:table-row table:style-name="ro4">
          <table:table-cell table:style-name="ce15"/>
          <table:covered-table-cell/>
          <table:covered-table-cell table:number-columns-repeated="2"/>
          <table:covered-table-cell/>
          <table:table-cell table:number-columns-repeated="16379" table:style-name="ce16"/>
        </table:table-row>
        <table:table-row table:style-name="ro5">
          <table:table-cell office:value-type="string" table:number-columns-spanned="2" table:number-rows-spanned="1" table:style-name="ce57">
            <text:p>科 <text:s text:c="19"/>目</text:p>
          </table:table-cell>
          <table:covered-table-cell/>
          <table:table-cell office:value-type="string" table:number-columns-spanned="3" table:number-rows-spanned="1" table:style-name="ce48">
            <text:p>動 <text:s text:c="7"/>支 <text:s text:c="7"/>數</text:p>
          </table:table-cell>
          <table:covered-table-cell table:number-columns-repeated="2"/>
          <table:table-cell table:number-columns-repeated="16379" table:style-name="ce4"/>
        </table:table-row>
        <table:table-row table:style-name="ro5">
          <table:table-cell office:value-type="string" table:style-name="ce19">
            <text:p>款</text:p>
          </table:table-cell>
          <table:table-cell office:value-type="string" table:style-name="ce21">
            <text:p>名 <text:s text:c="9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7">
            <text:p>合 <text:s text:c="3"/>計</text:p>
          </table:table-cell>
          <table:table-cell table:number-columns-repeated="16379" table:style-name="ce4"/>
        </table:table-row>
        <table:table-row table:style-name="ro6">
          <table:table-cell table:style-name="ce28"/>
          <table:table-cell office:value-type="string" table:style-name="ce34">
            <text:p><text:s text:c="4"/>合 <text:s text:c="15"/>計</text:p>
          </table:table-cell>
          <table:table-cell office:value-type="float" office:value="5110641" table:style-name="ce29">
            <text:p><text:s/>5,110,641<text:s/></text:p>
          </table:table-cell>
          <table:table-cell office:value-type="float" office:value="2218202" table:style-name="ce29">
            <text:p><text:s/>2,218,202<text:s/></text:p>
          </table:table-cell>
          <table:table-cell office:value-type="float" office:value="7328843" table:style-name="ce30">
            <text:p><text:s/>7,328,843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4">
            <text:p>行政院主管</text:p>
          </table:table-cell>
          <table:table-cell office:value-type="float" office:value="79598" table:style-name="ce29">
            <text:p><text:s/>79,598<text:s/></text:p>
          </table:table-cell>
          <table:table-cell office:value-type="float" office:value="120898" table:style-name="ce29">
            <text:p><text:s/>120,898<text:s/></text:p>
          </table:table-cell>
          <table:table-cell office:value-type="float" office:value="200496" table:style-name="ce30">
            <text:p><text:s/>200,49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34">
            <text:p>立法院主管</text:p>
          </table:table-cell>
          <table:table-cell office:value-type="float" office:value="18246" table:style-name="ce29">
            <text:p><text:s/>18,246<text:s/></text:p>
          </table:table-cell>
          <table:table-cell office:value-type="float" office:value="1459" table:style-name="ce29">
            <text:p><text:s/>1,459<text:s/></text:p>
          </table:table-cell>
          <table:table-cell office:value-type="float" office:value="19705" table:style-name="ce30">
            <text:p><text:s/>19,70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34">
            <text:p>考試院主管</text:p>
          </table:table-cell>
          <table:table-cell office:value-type="float" office:value="25860" table:style-name="ce29">
            <text:p><text:s/>25,860<text:s/></text:p>
          </table:table-cell>
          <table:table-cell office:value-type="float" office:value="8892" table:style-name="ce29">
            <text:p><text:s/>8,892<text:s/></text:p>
          </table:table-cell>
          <table:table-cell office:value-type="float" office:value="34752" table:style-name="ce30">
            <text:p><text:s/>34,75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style-name="ce34">
            <text:p>內政部主管</text:p>
          </table:table-cell>
          <table:table-cell office:value-type="float" office:value="129278" table:style-name="ce29">
            <text:p><text:s/>129,278<text:s/></text:p>
          </table:table-cell>
          <table:table-cell office:value-type="float" office:value="656339" table:style-name="ce29">
            <text:p><text:s/>656,339<text:s/></text:p>
          </table:table-cell>
          <table:table-cell office:value-type="float" office:value="785617" table:style-name="ce30">
            <text:p><text:s/>785,617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34">
            <text:p>外交部主管</text:p>
          </table:table-cell>
          <table:table-cell office:value-type="float" office:value="940608" table:style-name="ce29">
            <text:p><text:s/>940,608<text:s/></text:p>
          </table:table-cell>
          <table:table-cell office:value-type="float" office:value="367917" table:style-name="ce29">
            <text:p><text:s/>367,917<text:s/></text:p>
          </table:table-cell>
          <table:table-cell office:value-type="float" office:value="1308525" table:style-name="ce30">
            <text:p><text:s/>1,308,52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34">
            <text:p>財政部主管</text:p>
          </table:table-cell>
          <table:table-cell office:value-type="float" office:value="90007" table:style-name="ce29">
            <text:p><text:s/>90,007<text:s/></text:p>
          </table:table-cell>
          <table:table-cell office:value-type="float" office:value="61283" table:style-name="ce29">
            <text:p><text:s/>61,283<text:s/></text:p>
          </table:table-cell>
          <table:table-cell office:value-type="float" office:value="151290" table:style-name="ce30">
            <text:p><text:s/>151,29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style-name="ce34">
            <text:p>教育部主管</text:p>
          </table:table-cell>
          <table:table-cell office:value-type="float" office:value="340602" table:style-name="ce29">
            <text:p><text:s/>340,6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40602" table:style-name="ce30">
            <text:p><text:s/>340,60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34">
            <text:p>法務部主管</text:p>
          </table:table-cell>
          <table:table-cell office:value-type="float" office:value="202868" table:style-name="ce29">
            <text:p><text:s/>202,868<text:s/></text:p>
          </table:table-cell>
          <table:table-cell office:value-type="float" office:value="140926" table:style-name="ce29">
            <text:p><text:s/>140,926<text:s/></text:p>
          </table:table-cell>
          <table:table-cell office:value-type="float" office:value="343794" table:style-name="ce30">
            <text:p><text:s/>343,79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string" table:style-name="ce34">
            <text:p>經濟部主管</text:p>
          </table:table-cell>
          <table:table-cell office:value-type="float" office:value="83163" table:style-name="ce29">
            <text:p><text:s/>83,1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3163" table:style-name="ce30">
            <text:p><text:s/>83,163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style-name="ce34">
            <text:p>交通部主管</text:p>
          </table:table-cell>
          <table:table-cell office:value-type="float" office:value="1420" table:style-name="ce29">
            <text:p><text:s/>1,420<text:s/></text:p>
          </table:table-cell>
          <table:table-cell office:value-type="float" office:value="29272" table:style-name="ce29">
            <text:p><text:s/>29,272<text:s/></text:p>
          </table:table-cell>
          <table:table-cell office:value-type="float" office:value="30692" table:style-name="ce30">
            <text:p><text:s/>30,69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string" table:style-name="ce34">
            <text:p>勞動部主管</text:p>
          </table:table-cell>
          <table:table-cell office:value-type="float" office:value="28236" table:style-name="ce29">
            <text:p><text:s/>28,23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236" table:style-name="ce30">
            <text:p><text:s/>28,23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string" table:style-name="ce34">
            <text:p>僑務委員會主管</text:p>
          </table:table-cell>
          <table:table-cell office:value-type="float" office:value="11769" table:style-name="ce29">
            <text:p><text:s/>11,76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769" table:style-name="ce30">
            <text:p><text:s/>11,76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8" table:style-name="ce28">
            <text:p>18</text:p>
          </table:table-cell>
          <table:table-cell office:value-type="string" table:style-name="ce34">
            <text:p>農業委員會主管</text:p>
          </table:table-cell>
          <table:table-cell office:value-type="float" office:value="1788348" table:style-name="ce29">
            <text:p><text:s/>1,788,34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88348" table:style-name="ce30">
            <text:p><text:s/>1,788,348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9" table:style-name="ce28">
            <text:p>19</text:p>
          </table:table-cell>
          <table:table-cell office:value-type="string" table:style-name="ce34">
            <text:p>衛生福利部主管</text:p>
          </table:table-cell>
          <table:table-cell office:value-type="float" office:value="32446" table:style-name="ce29">
            <text:p><text:s/>32,446<text:s/></text:p>
          </table:table-cell>
          <table:table-cell office:value-type="float" office:value="15649" table:style-name="ce29">
            <text:p><text:s/>15,649<text:s/></text:p>
          </table:table-cell>
          <table:table-cell office:value-type="float" office:value="48095" table:style-name="ce30">
            <text:p><text:s/>48,09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1" table:style-name="ce28">
            <text:p>21</text:p>
          </table:table-cell>
          <table:table-cell office:value-type="string" table:style-name="ce34">
            <text:p>文化部主管</text:p>
          </table:table-cell>
          <table:table-cell office:value-type="float" office:value="2000" table:style-name="ce29">
            <text:p><text:s/>2,000<text:s/></text:p>
          </table:table-cell>
          <table:table-cell office:value-type="float" office:value="593771" table:style-name="ce29">
            <text:p><text:s/>593,771<text:s/></text:p>
          </table:table-cell>
          <table:table-cell office:value-type="float" office:value="595771" table:style-name="ce30">
            <text:p><text:s/>595,771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5" table:style-name="ce28">
            <text:p>25</text:p>
          </table:table-cell>
          <table:table-cell office:value-type="string" table:style-name="ce34">
            <text:p>海洋委員會主管</text:p>
          </table:table-cell>
          <table:table-cell office:value-type="float" office:value="36192" table:style-name="ce29">
            <text:p><text:s/>36,192<text:s/></text:p>
          </table:table-cell>
          <table:table-cell office:value-type="float" office:value="221796" table:style-name="ce29">
            <text:p><text:s/>221,796<text:s/></text:p>
          </table:table-cell>
          <table:table-cell office:value-type="float" office:value="257988" table:style-name="ce30">
            <text:p><text:s/>257,988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6" table:style-name="ce28">
            <text:p>26</text:p>
          </table:table-cell>
          <table:table-cell office:value-type="string" table:style-name="ce34">
            <text:p>國軍退除役官兵輔導委員會主管</text:p>
          </table:table-cell>
          <table:table-cell office:value-type="float" office:value="1300000" table:style-name="ce29">
            <text:p><text:s/>1,300,0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00000" table:style-name="ce30">
            <text:p><text:s/>1,300,000<text:s/></text:p>
          </table:table-cell>
          <table:table-cell table:number-columns-repeated="16379" table:style-name="ce1"/>
        </table:table-row>
        <table:table-row table:number-rows-repeated="5" table:style-name="ro6">
          <table:table-cell table:style-name="ce28"/>
          <table:table-cell table:style-name="ce34"/>
          <table:table-cell table:number-columns-repeated="2" table:style-name="ce29"/>
          <table:table-cell table:style-name="ce30"/>
          <table:table-cell table:number-columns-repeated="16379" table:style-name="ce1"/>
        </table:table-row>
        <table:table-row table:style-name="ro7">
          <table:table-cell table:style-name="ce31"/>
          <table:table-cell table:style-name="ce35"/>
          <table:table-cell table:number-columns-repeated="2" table:style-name="ce32"/>
          <table:table-cell table:style-name="ce33"/>
          <table:table-cell table:number-columns-repeated="4" table:style-name="ce18"/>
          <table:table-cell table:number-columns-repeated="16375" table:style-name="ce1"/>
        </table:table-row>
        <table:table-row table:style-name="ro8">
          <table:table-cell table:style-name="ce28"/>
          <table:table-cell table:style-name="ce34"/>
          <table:table-cell table:number-columns-repeated="2" table:style-name="ce29"/>
          <table:table-cell table:style-name="ce30"/>
          <table:table-cell table:number-columns-repeated="16379" table:style-name="ce1"/>
        </table:table-row>
        <table:table-row table:style-name="ro6">
          <table:table-cell table:style-name="ce28"/>
          <table:table-cell table:style-name="ce34"/>
          <table:table-cell table:number-columns-repeated="2" table:style-name="ce29"/>
          <table:table-cell table:style-name="ce30"/>
          <table:table-cell table:number-columns-repeated="16379" table:style-name="ce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報表-機關別總表.$A$1:報表-機關別總表.$E$31" table:base-cell-address="報表-機關別總表.$A$1"/>
          <table:named-range table:name="Print_Titles" table:cell-range-address="報表-機關別總表.$A$1:報表-機關別總表.$XFD$7" table:base-cell-address="報表-機關別總表.$A$1"/>
        </table:named-expressions>
      </table:table>
      <table:table table:name="報表-機關別表" table:style-name="ta2">
        <table:table-column table:style-name="co5" table:default-cell-style-name="ce10"/>
        <table:table-column table:style-name="co5" table:default-cell-style-name="ce9"/>
        <table:table-column table:style-name="co5" table:number-columns-repeated="2" table:default-cell-style-name="ce6"/>
        <table:table-column table:style-name="co3" table:default-cell-style-name="ce6"/>
        <table:table-column table:style-name="co6" table:number-columns-repeated="3" table:default-cell-style-name="ce8"/>
        <table:table-column table:style-name="co7" table:default-cell-style-name="ce7"/>
        <table:table-column table:style-name="co4" table:default-cell-style-name="ce5"/>
        <table:table-column table:style-name="co4" table:number-columns-repeated="16374" table:default-cell-style-name="ce6"/>
        <table:table-row table:style-name="ro1">
          <table:table-cell office:value-type="string" table:number-columns-spanned="9" table:number-rows-spanned="2" table:style-name="ce42">
            <text:p>中<text:span text:style-name="T4">央政府總預算</text:span></text:p>
          </table:table-cell>
          <table:covered-table-cell table:number-columns-repeated="8"/>
          <table:table-cell table:style-name="ce11"/>
          <table:table-cell table:number-columns-repeated="16374" table:style-name="ce12"/>
        </table:table-row>
        <table:table-row table:style-name="ro1">
          <table:covered-table-cell/>
          <table:covered-table-cell table:number-columns-repeated="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number-columns-spanned="9" table:number-rows-spanned="1" table:style-name="ce43">
            <text:p>第二預備金動支數額機關別表</text:p>
          </table:table-cell>
          <table:covered-table-cell table:number-columns-repeated="8"/>
          <table:table-cell table:style-name="ce11"/>
          <table:table-cell table:number-columns-repeated="16374" table:style-name="ce12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2" table:style-name="ce55">
            <text:p><text:s text:c="7"/>中華民國112年度</text:p>
          </table:table-cell>
          <table:covered-table-cell table:number-columns-repeated="2"/>
          <table:table-cell office:value-type="string" table:number-columns-spanned="1" table:number-rows-spanned="2" table:style-name="ce45">
            <text:p>單位：新臺幣千元</text:p>
          </table:table-cell>
          <table:table-cell table:style-name="ce13"/>
          <table:table-cell table:number-columns-repeated="16374" table:style-name="ce14"/>
        </table:table-row>
        <table:table-row table:style-name="ro4">
          <table:table-cell table:style-name="ce15"/>
          <table:table-cell table:number-columns-repeated="4" table:style-name="ce16"/>
          <table:covered-table-cell/>
          <table:covered-table-cell table:number-columns-repeated="2"/>
          <table:covered-table-cell/>
          <table:table-cell table:style-name="ce17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57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59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58">
            <text:p>說 <text:s text:c="12"/>明</text:p>
          </table:table-cell>
          <table:table-cell table:style-name="ce3"/>
          <table:table-cell table:number-columns-repeated="16374" table:style-name="ce4"/>
        </table:table-row>
        <table:table-row table:style-name="ro5">
          <table:table-cell office:value-type="string" table:style-name="ce19">
            <text:p>款</text:p>
          </table:table-cell>
          <table:table-cell office:value-type="string" table:style-name="ce20">
            <text:p>項</text:p>
          </table:table-cell>
          <table:table-cell office:value-type="string" table:style-name="ce20">
            <text:p>目</text:p>
          </table:table-cell>
          <table:table-cell office:value-type="string" table:style-name="ce20">
            <text:p>節</text:p>
          </table:table-cell>
          <table:table-cell office:value-type="string" table:style-name="ce21">
            <text:p>名 <text:s text:c="7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1">
            <text:p>合 <text:s text:c="3"/>計</text:p>
          </table:table-cell>
          <table:covered-table-cell/>
          <table:table-cell table:style-name="ce3"/>
          <table:table-cell table:number-columns-repeated="16374" table:style-name="ce4"/>
        </table:table-row>
        <table:table-row table:style-name="ro10">
          <table:table-cell table:style-name="ce22"/>
          <table:table-cell table:number-columns-repeated="3" table:style-name="ce23"/>
          <table:table-cell office:value-type="string" table:style-name="ce24">
            <text:p>0003000000</text:p>
          </table:table-cell>
          <table:table-cell table:number-columns-repeated="3" table:style-name="ce25"/>
          <table:table-cell table:style-name="ce26"/>
          <table:table-cell table:number-columns-repeated="16375" table:style-name="ce1"/>
        </table:table-row>
        <table:table-row table:style-name="ro11">
          <table:table-cell office:value-type="float" office:value="2" table:style-name="ce22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行政院主管</text:p>
          </table:table-cell>
          <table:table-cell office:value-type="float" office:value="79598" table:style-name="ce25">
            <text:p><text:s/>79,598<text:s/></text:p>
          </table:table-cell>
          <table:table-cell office:value-type="float" office:value="120898" table:style-name="ce25">
            <text:p><text:s/>120,898<text:s/></text:p>
          </table:table-cell>
          <table:table-cell office:value-type="float" office:value="200496" table:style-name="ce25">
            <text:p><text:s/>200,496<text:s/></text:p>
          </table:table-cell>
          <table:table-cell table:style-name="ce2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3010000</text:p>
          </table:table-cell>
          <table:table-cell table:number-columns-repeated="3" table:style-name="ce25"/>
          <table:table-cell table:style-name="ce2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行政院</text:p>
          </table:table-cell>
          <table:table-cell office:value-type="float" office:value="14620" table:style-name="ce25">
            <text:p><text:s/>14,620<text:s/></text:p>
          </table:table-cell>
          <table:table-cell office:value-type="float" office:value="7598" table:style-name="ce25">
            <text:p><text:s/>7,598<text:s/></text:p>
          </table:table-cell>
          <table:table-cell office:value-type="float" office:value="22218" table:style-name="ce25">
            <text:p><text:s/>22,218<text:s/></text:p>
          </table:table-cell>
          <table:table-cell table:style-name="ce2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012400</text:p>
          </table:table-cell>
          <table:table-cell table:number-columns-repeated="3" table:style-name="ce25"/>
          <table:table-cell table:style-name="ce2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新聞傳播業務</text:p>
          </table:table-cell>
          <table:table-cell office:value-type="float" office:value="7320" table:style-name="ce25">
            <text:p><text:s/>7,3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320" table:style-name="ce25">
            <text:p><text:s/>7,320<text:s/></text:p>
          </table:table-cell>
          <table:table-cell office:value-type="string" table:style-name="ce36">
            <text:p>1.行政院辦理「新世代打擊</text:p>
            <text:p><text:s text:c="2"/>詐欺策略行動綱領1.5版</text:p>
            <text:p><text:s text:c="2"/>」所需經費不敷如列數，</text:p>
            <text:p><text:s text:c="2"/>均屬業務費。</text:p>
            <text:p>2.上項動支數符合預算法第</text:p>
            <text:p><text:s text:c="2"/>70條第2款規定。</text:p>
            <text:p>3.本項動支數由行政院主計</text:p>
            <text:p><text:s text:c="2"/>總處於112年8月23日以主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政字第1120054407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203013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個資保護委員</text:p>
            <text:p><text:s text:c="4"/>會籌備業務</text:p>
          </table:table-cell>
          <table:table-cell office:value-type="float" office:value="7300" table:style-name="ce25">
            <text:p><text:s/>7,300<text:s/></text:p>
          </table:table-cell>
          <table:table-cell office:value-type="float" office:value="7598" table:style-name="ce25">
            <text:p><text:s/>7,598<text:s/></text:p>
          </table:table-cell>
          <table:table-cell office:value-type="float" office:value="14898" table:style-name="ce25">
            <text:p><text:s/>14,898<text:s/></text:p>
          </table:table-cell>
          <table:table-cell office:value-type="string" table:style-name="ce36">
            <text:p>1.個人資料保護法奉總統11</text:p>
            <text:p><text:s text:c="2"/>2年5月31日修正公布，明</text:p>
            <text:p><text:s text:c="2"/>定個人資料保護委員會為</text:p>
            <text:p><text:s text:c="2"/>該法主管機關，行政院為</text:p>
            <text:p><text:s text:c="2"/>因應成立該委員會籌備處</text:p>
            <text:p><text:s text:c="2"/>新增進用員額、基本維運</text:p>
            <text:p><text:s text:c="2"/>及辦公廳舍裝修等所需經</text:p>
            <text:p><text:s text:c="2"/>費，原動支25,217千元；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嗣依實際執行情形，註銷</text:p>
            <text:p><text:s text:c="2"/>10,319千元，實際動支14</text:p>
            <text:p><text:s text:c="2"/>,898千元，包括人事費1,</text:p>
            <text:p><text:s text:c="2"/>900千元、業務費5,400千</text:p>
            <text:p><text:s text:c="2"/>元、設備及投資7,598千</text:p>
            <text:p><text:s text:c="2"/>元。</text:p>
            <text:p>2.上項動支數符合預算法第</text:p>
            <text:p><text:s text:c="2"/>70條第3款規定。</text:p>
          </table:table-cell>
          <table:table-cell table:number-columns-repeated="16375" table:style-name="ce1"/>
        </table:table-row>
        <table:table-row table:style-name="ro14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3.本項動支數由行政院主計</text:p>
            <text:p><text:s text:c="2"/>總處於112年10月11日以</text:p>
            <text:p><text:s text:c="2"/>主預政字第1120103049號</text:p>
            <text:p><text:s text:c="2"/>核定動支數額通知單簽撥</text:p>
            <text:p><text:s text:c="2"/>；嗣後註銷10,319千元，</text:p>
            <text:p><text:s text:c="2"/>由行政院主計總處於112</text:p>
            <text:p><text:s text:c="2"/>年12月26日以主預政字第</text:p>
          </table:table-cell>
          <table:table-cell table:number-columns-repeated="16375" table:style-name="ce1"/>
        </table:table-row>
        <table:table-row table:style-name="ro15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1120056252號核定動支數</text:p>
            <text:p><text:s text:c="2"/>額註銷通知單予以註銷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34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立故宮博物院</text:p>
          </table:table-cell>
          <table:table-cell office:value-type="float" office:value="23704" table:style-name="ce25">
            <text:p><text:s/>23,70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704" table:style-name="ce25">
            <text:p><text:s/>23,704<text:s/></text:p>
          </table:table-cell>
          <table:table-cell office:value-type="string" table:style-name="ce36">
            <text:p>1.國立故宮博物院配合疫後</text:p>
            <text:p><text:s text:c="2"/>旅遊復甦國際觀光客增加</text:p>
            <text:p><text:s text:c="2"/>及電費調漲所需經費不敷</text:p>
            <text:p><text:s text:c="2"/>如列數。</text:p>
            <text:p>2.上項動支數符合預算法第</text:p>
            <text:p><text:s text:c="2"/>70條第2款規定。</text:p>
            <text:p>3.本項動支數由行政院主計</text:p>
            <text:p><text:s text:c="2"/>總處於112年10月5日以主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督字第1120102999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3034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6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15704" table:style-name="ce25">
            <text:p><text:s/>15,70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704" table:style-name="ce25">
            <text:p><text:s/>15,704<text:s/></text:p>
          </table:table-cell>
          <table:table-cell office:value-type="string" table:style-name="ce36">
            <text:p>本科目動支數15,704千元，</text:p>
            <text:p>係國立故宮博物院為應電費</text:p>
            <text:p>調漲所需經費，均屬業務費</text:p>
            <text:p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3034003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綜合規劃與推</text:p>
            <text:p><text:s text:c="4"/>廣行銷</text:p>
          </table:table-cell>
          <table:table-cell office:value-type="float" office:value="8000" table:style-name="ce25">
            <text:p><text:s/>8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000" table:style-name="ce25">
            <text:p><text:s/>8,000<text:s/></text:p>
          </table:table-cell>
          <table:table-cell office:value-type="string" table:style-name="ce36">
            <text:p>本科目動支數8,000千元，</text:p>
            <text:p>係國立故宮博物院為應國際</text:p>
            <text:p>觀光客增加所需信用卡、電</text:p>
            <text:p>子支付金流及票務服務等經</text:p>
            <text:p>費，均屬業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34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家發展委員會</text:p>
          </table:table-cell>
          <table:table-cell office:value-type="float" office:value="20200" table:style-name="ce25">
            <text:p><text:s/>20,200<text:s/></text:p>
          </table:table-cell>
          <table:table-cell office:value-type="float" office:value="9800" table:style-name="ce25">
            <text:p><text:s/>9,800<text:s/></text:p>
          </table:table-cell>
          <table:table-cell office:value-type="float" office:value="30000" table:style-name="ce25">
            <text:p><text:s/>30,0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9034114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促進人力資源</text:p>
            <text:p><text:s text:c="4"/>發展</text:p>
          </table:table-cell>
          <table:table-cell office:value-type="float" office:value="20200" table:style-name="ce25">
            <text:p><text:s/>20,200<text:s/></text:p>
          </table:table-cell>
          <table:table-cell office:value-type="float" office:value="9800" table:style-name="ce25">
            <text:p><text:s/>9,800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string" table:style-name="ce36">
            <text:p>1.國家發展委員會辦理「提</text:p>
            <text:p><text:s text:c="2"/>供外籍人才來臺工作生活</text:p>
            <text:p><text:s text:c="2"/>諮詢服務暨建置外籍人才</text:p>
            <text:p><text:s text:c="2"/>單一入口網」所需經費不</text:p>
            <text:p><text:s text:c="2"/>敷如列數，均屬業務費。</text:p>
            <text:p>2.上項動支數符合預算法第</text:p>
            <text:p><text:s text:c="2"/>70條第2款規定。</text:p>
            <text:p>3.本項動支數由行政院主計</text:p>
          </table:table-cell>
          <table:table-cell table:number-columns-repeated="16375" table:style-name="ce1"/>
        </table:table-row>
        <table:table-row table:style-name="ro18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總處於112年6月19日以主</text:p>
            <text:p><text:s text:c="2"/>預經字第1120101870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5" table:style-name="ce1"/>
        </table:table-row>
        <table:table-row table:style-name="ro19">
          <table:table-cell table:style-name="ce22"/>
          <table:table-cell table:number-columns-repeated="3" table:style-name="ce23"/>
          <table:table-cell office:value-type="string" table:style-name="ce24">
            <text:p><text:s text:c="2"/>000367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中央選舉委員會</text:p>
            <text:p><text:s text:c="2"/>及所屬</text:p>
          </table:table-cell>
          <table:table-cell office:value-type="float" office:value="21074" table:style-name="ce25">
            <text:p><text:s/>21,07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074" table:style-name="ce25">
            <text:p><text:s/>21,074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70367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選舉業務</text:p>
          </table:table-cell>
          <table:table-cell office:value-type="float" office:value="21074" table:style-name="ce25">
            <text:p><text:s/>21,07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074" table:style-name="ce25">
            <text:p><text:s/>21,074<text:s/></text:p>
          </table:table-cell>
          <table:table-cell office:value-type="string" table:style-name="ce36">
            <text:p>1.中央選舉委員會辦理第10</text:p>
            <text:p><text:s text:c="2"/>屆立法委員南投縣第2選</text:p>
            <text:p><text:s text:c="2"/>舉區缺額補選所需經費如</text:p>
            <text:p><text:s text:c="2"/>列數，包括人事費565千</text:p>
            <text:p><text:s text:c="2"/>元、業務費16,453千元、</text:p>
            <text:p><text:s text:c="2"/>獎補助費4,056千元。</text:p>
            <text:p>2.上項動支數符合預算法第</text:p>
            <text:p><text:s text:c="2"/>70條第3款規定。</text:p>
          </table:table-cell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3.本項動支數由行政院主計</text:p>
            <text:p><text:s text:c="2"/>總處於112年3月17日以主</text:p>
            <text:p><text:s text:c="2"/>預補字第1120100741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38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家通訊傳播委</text:p>
            <text:p><text:s text:c="2"/>員會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3500" table:style-name="ce25">
            <text:p><text:s/>103,500<text:s/></text:p>
          </table:table-cell>
          <table:table-cell office:value-type="float" office:value="103500" table:style-name="ce25">
            <text:p><text:s/>103,5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80385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加強攔阻及警</text:p>
            <text:p><text:s text:c="4"/>示國際電話詐</text:p>
            <text:p><text:s text:c="4"/>騙補助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3500" table:style-name="ce25">
            <text:p><text:s/>103,500<text:s/></text:p>
          </table:table-cell>
          <table:table-cell office:value-type="float" office:value="103500" table:style-name="ce25">
            <text:p><text:s/>103,500<text:s/></text:p>
          </table:table-cell>
          <table:table-cell office:value-type="string" table:style-name="ce36">
            <text:p>1.國家通訊傳播委員會辦理</text:p>
            <text:p><text:s text:c="2"/>「新世代打擊詐欺策略行</text:p>
            <text:p><text:s text:c="2"/>動綱領1.5版」所需經費</text:p>
            <text:p><text:s text:c="2"/>如列數，均屬獎補助費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項規定，由行政院於112</text:p>
            <text:p><text:s text:c="2"/>年9月19日以院授主預政</text:p>
            <text:p><text:s text:c="2"/>字第1120102861號函送請</text:p>
            <text:p><text:s text:c="2"/>貴院備查。</text:p>
            <text:p>4.本項動支數由行政院主計</text:p>
            <text:p><text:s text:c="2"/>總處於112年9月26日以主</text:p>
            <text:p><text:s text:c="2"/>預政字第1120102944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04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立法院主管</text:p>
          </table:table-cell>
          <table:table-cell office:value-type="float" office:value="18246" table:style-name="ce25">
            <text:p><text:s/>18,246<text:s/></text:p>
          </table:table-cell>
          <table:table-cell office:value-type="float" office:value="1459" table:style-name="ce25">
            <text:p><text:s/>1,459<text:s/></text:p>
          </table:table-cell>
          <table:table-cell office:value-type="float" office:value="19705" table:style-name="ce25">
            <text:p><text:s/>19,70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5" table:style-name="ce1"/>
        </table:table-row>
        <table:table-row table:style-name="ro19">
          <table:table-cell table:style-name="ce22"/>
          <table:table-cell table:number-columns-repeated="3" table:style-name="ce23"/>
          <table:table-cell office:value-type="string" table:style-name="ce24">
            <text:p><text:s text:c="2"/>0004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立法院</text:p>
          </table:table-cell>
          <table:table-cell office:value-type="float" office:value="18246" table:style-name="ce25">
            <text:p><text:s/>18,246<text:s/></text:p>
          </table:table-cell>
          <table:table-cell office:value-type="float" office:value="1459" table:style-name="ce25">
            <text:p><text:s/>1,459<text:s/></text:p>
          </table:table-cell>
          <table:table-cell office:value-type="float" office:value="19705" table:style-name="ce25">
            <text:p><text:s/>19,70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30401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18246" table:style-name="ce25">
            <text:p><text:s/>18,246<text:s/></text:p>
          </table:table-cell>
          <table:table-cell office:value-type="float" office:value="1459" table:style-name="ce25">
            <text:p><text:s/>1,459<text:s/></text:p>
          </table:table-cell>
          <table:table-cell office:value-type="float" office:value="19705" table:style-name="ce25">
            <text:p><text:s/>19,705<text:s/></text:p>
          </table:table-cell>
          <table:table-cell office:value-type="string" table:style-name="ce36">
            <text:p>1.立法院組織法奉總統112</text:p>
            <text:p><text:s text:c="2"/>年5月31日華總一義字第1</text:p>
            <text:p><text:s text:c="2"/>1200045401號令修正公布</text:p>
            <text:p><text:s text:c="2"/>，該院為因應成立國際事</text:p>
            <text:p><text:s text:c="2"/>務處所需人員進用及推動</text:p>
            <text:p><text:s text:c="2"/>業務等經費如列數，包括</text:p>
            <text:p><text:s text:c="2"/>人事費9,372千元、業務</text:p>
            <text:p><text:s text:c="2"/>費8,874千元、設備及投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資1,459千元。</text:p>
            <text:p>2.上項動支數符合預算法第</text:p>
            <text:p><text:s text:c="2"/>70條第3款規定。</text:p>
            <text:p>3.本項動支數由行政院主計</text:p>
            <text:p><text:s text:c="2"/>總處於112年8月21日以主</text:p>
            <text:p><text:s text:c="2"/>預政字第1120054383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06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5" table:style-name="ce22">
            <text:p>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考試院主管</text:p>
          </table:table-cell>
          <table:table-cell office:value-type="float" office:value="25860" table:style-name="ce25">
            <text:p><text:s/>25,860<text:s/></text:p>
          </table:table-cell>
          <table:table-cell office:value-type="float" office:value="8892" table:style-name="ce25">
            <text:p><text:s/>8,892<text:s/></text:p>
          </table:table-cell>
          <table:table-cell office:value-type="float" office:value="34752" table:style-name="ce25">
            <text:p><text:s/>34,75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62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銓敘部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5245" table:style-name="ce25">
            <text:p><text:s/>5,245<text:s/></text:p>
          </table:table-cell>
          <table:table-cell office:value-type="float" office:value="6778" table:style-name="ce25">
            <text:p><text:s/>6,778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5062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5245" table:style-name="ce25">
            <text:p><text:s/>5,245<text:s/></text:p>
          </table:table-cell>
          <table:table-cell office:value-type="float" office:value="6778" table:style-name="ce25">
            <text:p><text:s/>6,778<text:s/></text:p>
          </table:table-cell>
          <table:table-cell office:value-type="string" table:style-name="ce36">
            <text:p>1.銓敘部組織法奉總統112</text:p>
            <text:p><text:s text:c="2"/>年4月26日華總一義字第1</text:p>
            <text:p><text:s text:c="2"/>1200033951號令修正公布</text:p>
            <text:p><text:s text:c="2"/>，該部為應組織調整所需</text:p>
            <text:p><text:s text:c="2"/>辦公廳舍裝修工程、資通</text:p>
            <text:p><text:s text:c="2"/>訊軟硬體及辦公設備購置</text:p>
            <text:p><text:s text:c="2"/>等經費如列數，包括業務</text:p>
            <text:p><text:s text:c="2"/>費1,533千元、設備及投</text:p>
          </table:table-cell>
          <table:table-cell table:number-columns-repeated="16375" table:style-name="ce1"/>
        </table:table-row>
        <table:table-row table:style-name="ro1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資5,245千元。</text:p>
            <text:p>2.上項動支數符合預算法第</text:p>
            <text:p><text:s text:c="2"/>70條第3款規定。</text:p>
            <text:p>3.本項分2次動支，動支數</text:p>
            <text:p><text:s text:c="2"/>分別為6,432千元及346千</text:p>
            <text:p><text:s text:c="2"/>元，由行政院主計總處於</text:p>
            <text:p><text:s text:c="2"/>112年9月11日以主預政字</text:p>
            <text:p><text:s text:c="2"/>第1120054647號核定動支</text:p>
          </table:table-cell>
          <table:table-cell table:number-columns-repeated="16375" table:style-name="ce1"/>
        </table:table-row>
        <table:table-row table:style-name="ro20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數額通知單及112年11月2</text:p>
            <text:p><text:s text:c="2"/>2日以主預政字第1120055</text:p>
            <text:p><text:s text:c="2"/>518號核定動支數額通知</text:p>
            <text:p><text:s text:c="2"/>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66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公務人員退休撫</text:p>
            <text:p><text:s text:c="2"/>卹基金管理委員</text:p>
            <text:p><text:s text:c="2"/>會</text:p>
          </table:table-cell>
          <table:table-cell office:value-type="float" office:value="24327" table:style-name="ce25">
            <text:p><text:s/>24,327<text:s/></text:p>
          </table:table-cell>
          <table:table-cell office:value-type="float" office:value="3647" table:style-name="ce25">
            <text:p><text:s/>3,647<text:s/></text:p>
          </table:table-cell>
          <table:table-cell office:value-type="float" office:value="27974" table:style-name="ce25">
            <text:p><text:s/>27,974<text:s/></text:p>
          </table:table-cell>
          <table:table-cell office:value-type="string" table:style-name="ce36">
            <text:p>1.公務人員退休撫卹基金管</text:p>
            <text:p><text:s text:c="2"/>理局(原公務人員退休撫</text:p>
            <text:p><text:s text:c="2"/>卹基金管理委員會)為辦</text:p>
            <text:p><text:s text:c="2"/>理公務人員及公立學校教</text:p>
            <text:p><text:s text:c="2"/>職員個人專戶制退撫新制</text:p>
            <text:p><text:s text:c="2"/>所需經費8,241千元。</text:p>
            <text:p>2.公務人員退休撫卹基金管</text:p>
            <text:p><text:s text:c="2"/>理局組織法奉總統112年4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月26日華總一義字第1120</text:p>
            <text:p><text:s text:c="2"/>0033881號令公布，該局</text:p>
            <text:p><text:s text:c="2"/>為應組織調整所需經費19</text:p>
            <text:p><text:s text:c="2"/>,733千元。</text:p>
            <text:p>3.以上二項動支數合共如列</text:p>
            <text:p><text:s text:c="2"/>數，均符合預算法第70條</text:p>
            <text:p><text:s text:c="2"/>第3款規定。</text:p>
            <text:p>4.本二項動支數由行政院主</text:p>
          </table:table-cell>
          <table:table-cell table:number-columns-repeated="16375" table:style-name="ce1"/>
        </table:table-row>
        <table:table-row table:style-name="ro2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計總處分別於112年5月26</text:p>
            <text:p><text:s text:c="2"/>日以主預政字第11200527</text:p>
            <text:p><text:s text:c="2"/>24號核定動支數額通知單</text:p>
            <text:p><text:s text:c="2"/>及112年8月18日以主預政</text:p>
            <text:p><text:s text:c="2"/>字第1120054366號核定動</text:p>
            <text:p><text:s text:c="2"/>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77066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20744" table:style-name="ce25">
            <text:p><text:s/>20,744<text:s/></text:p>
          </table:table-cell>
          <table:table-cell office:value-type="float" office:value="1276" table:style-name="ce25">
            <text:p><text:s/>1,276<text:s/></text:p>
          </table:table-cell>
          <table:table-cell office:value-type="float" office:value="22020" table:style-name="ce25">
            <text:p><text:s/>22,020<text:s/></text:p>
          </table:table-cell>
          <table:table-cell office:value-type="string" table:style-name="ce36">
            <text:p>本科目動支數22,020千元，</text:p>
            <text:p>其內容如下:</text:p>
            <text:p>1.公務人員退休撫卹基金管</text:p>
            <text:p><text:s text:c="2"/>理局(原公務人員退休撫</text:p>
            <text:p><text:s text:c="2"/>卹基金管理委員會)辦理</text:p>
            <text:p><text:s text:c="2"/>公務人員及公立學校教職</text:p>
            <text:p><text:s text:c="2"/>員個人專戶制退撫新制之</text:p>
            <text:p><text:s text:c="2"/>教育訓練及購置設備等所</text:p>
          </table:table-cell>
          <table:table-cell table:number-columns-repeated="16375" table:style-name="ce1"/>
        </table:table-row>
        <table:table-row table:style-name="ro18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需經費3,839千元，包括</text:p>
            <text:p><text:s text:c="2"/>業務費3,472千元、設備</text:p>
            <text:p><text:s text:c="2"/>及投資367千元。</text:p>
          </table:table-cell>
          <table:table-cell table:number-columns-repeated="16375" table:style-name="ce1"/>
        </table:table-row>
        <table:table-row table:style-name="ro2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2.公務人員退休撫卹基金管</text:p>
            <text:p><text:s text:c="2"/>理局組織調整新增人力、</text:p>
            <text:p><text:s text:c="2"/>辦公設備及辦公廳舍裝修</text:p>
            <text:p><text:s text:c="2"/>等所需經費18,181千元，</text:p>
            <text:p><text:s text:c="2"/>包括人事費10,592千元、</text:p>
            <text:p><text:s text:c="2"/>業務費6,680千元、設備</text:p>
            <text:p><text:s text:c="2"/>及投資909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77066006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退撫基金管理</text:p>
          </table:table-cell>
          <table:table-cell office:value-type="float" office:value="3583" table:style-name="ce25">
            <text:p><text:s/>3,583<text:s/></text:p>
          </table:table-cell>
          <table:table-cell office:value-type="float" office:value="2371" table:style-name="ce25">
            <text:p><text:s/>2,371<text:s/></text:p>
          </table:table-cell>
          <table:table-cell office:value-type="float" office:value="5954" table:style-name="ce25">
            <text:p><text:s/>5,954<text:s/></text:p>
          </table:table-cell>
          <table:table-cell office:value-type="string" table:style-name="ce36">
            <text:p>本科目動支數5,954千元，</text:p>
            <text:p>其內容如下:</text:p>
            <text:p>1.公務人員退休撫卹基金管</text:p>
            <text:p><text:s text:c="2"/>理局(原公務人員退休撫</text:p>
            <text:p><text:s text:c="2"/>卹基金管理委員會)辦理</text:p>
            <text:p><text:s text:c="2"/>公務人員及公立學校教職</text:p>
            <text:p><text:s text:c="2"/>員個人專戶制退撫新制之</text:p>
            <text:p><text:s text:c="2"/>信託管理及儲金業務等所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需經費4,402千元，包括</text:p>
            <text:p><text:s text:c="2"/>業務費3,583千元、設備</text:p>
            <text:p><text:s text:c="2"/>及投資819千元。</text:p>
            <text:p>2.公務人員退休撫卹基金管</text:p>
            <text:p><text:s text:c="2"/>理局組織調整新增資訊設</text:p>
            <text:p><text:s text:c="2"/>備等所需經費1,552千元</text:p>
            <text:p><text:s text:c="2"/>，均屬設備及投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08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7" table:style-name="ce22">
            <text:p>7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內政部主管</text:p>
          </table:table-cell>
          <table:table-cell office:value-type="float" office:value="129278" table:style-name="ce25">
            <text:p><text:s/>129,278<text:s/></text:p>
          </table:table-cell>
          <table:table-cell office:value-type="float" office:value="656339" table:style-name="ce25">
            <text:p><text:s/>656,339<text:s/></text:p>
          </table:table-cell>
          <table:table-cell office:value-type="float" office:value="785617" table:style-name="ce25">
            <text:p><text:s/>785,617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81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營建署及所屬</text:p>
          </table:table-cell>
          <table:table-cell office:value-type="float" office:value="11264" table:style-name="ce25">
            <text:p><text:s/>11,264<text:s/></text:p>
          </table:table-cell>
          <table:table-cell office:value-type="float" office:value="73475" table:style-name="ce25">
            <text:p><text:s/>73,475<text:s/></text:p>
          </table:table-cell>
          <table:table-cell office:value-type="float" office:value="84739" table:style-name="ce25">
            <text:p><text:s/>84,739<text:s/></text:p>
          </table:table-cell>
          <table:table-cell office:value-type="string" table:style-name="ce36">
            <text:p>1.國家公園署組織法奉總統</text:p>
            <text:p><text:s text:c="2"/>112年6月9日華總一義字</text:p>
            <text:p><text:s text:c="2"/>第11200050121號令公布</text:p>
            <text:p><text:s text:c="2"/>，國家公園署並於112年9</text:p>
            <text:p><text:s text:c="2"/>月20日成立，為辦理該署</text:p>
            <text:p><text:s text:c="2"/>辦公廳舍租賃、裝修及基</text:p>
            <text:p><text:s text:c="2"/>本行政工作維持等所需經</text:p>
            <text:p><text:s text:c="2"/>費如列數。</text:p>
          </table:table-cell>
          <table:table-cell table:number-columns-repeated="16375" table:style-name="ce1"/>
        </table:table-row>
        <table:table-row table:style-name="ro1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12</text:p>
          </table:table-cell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年11月28日以院授主預彙</text:p>
            <text:p><text:s text:c="2"/>字第1120055610號函送請</text:p>
            <text:p><text:s text:c="2"/>貴院備查。</text:p>
            <text:p>4.本項動支數由行政院主計</text:p>
            <text:p><text:s text:c="2"/>總處於112年11月29日以</text:p>
            <text:p><text:s text:c="2"/>主預彙字第1120103534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608112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21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公園規劃業務</text:p>
          </table:table-cell>
          <table:table-cell office:value-type="float" office:value="11218" table:style-name="ce25">
            <text:p><text:s/>11,218<text:s/></text:p>
          </table:table-cell>
          <table:table-cell office:value-type="float" office:value="73475" table:style-name="ce25">
            <text:p><text:s/>73,475<text:s/></text:p>
          </table:table-cell>
          <table:table-cell office:value-type="float" office:value="84693" table:style-name="ce25">
            <text:p><text:s/>84,693<text:s/></text:p>
          </table:table-cell>
          <table:table-cell office:value-type="string" table:style-name="ce36">
            <text:p>本科目動支數84,693千元，</text:p>
            <text:p>係因應國家公園署成立辦理</text:p>
            <text:p>辦公廳舍租賃、裝修及基本</text:p>
            <text:p>行政工作維持等所需經費，</text:p>
            <text:p>包括業務費11,218千元、設</text:p>
            <text:p>備及投資73,475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70811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8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6" table:style-name="ce25">
            <text:p><text:s/>46<text:s/></text:p>
          </table:table-cell>
          <table:table-cell office:value-type="string" table:style-name="ce36">
            <text:p>本科目動支數46千元，係國</text:p>
            <text:p>家公園署首長特別費所需經</text:p>
            <text:p>費，均屬業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82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警政署及所屬</text:p>
          </table:table-cell>
          <table:table-cell office:value-type="float" office:value="70957" table:style-name="ce25">
            <text:p><text:s/>70,957<text:s/></text:p>
          </table:table-cell>
          <table:table-cell office:value-type="float" office:value="355093" table:style-name="ce25">
            <text:p><text:s/>355,093<text:s/></text:p>
          </table:table-cell>
          <table:table-cell office:value-type="float" office:value="426050" table:style-name="ce25">
            <text:p><text:s/>426,050<text:s/></text:p>
          </table:table-cell>
          <table:table-cell office:value-type="string" table:style-name="ce36">
            <text:p>1.警政署刑事警察局辦理「</text:p>
            <text:p><text:s text:c="2"/>新世代打擊詐欺策略行動</text:p>
            <text:p><text:s text:c="2"/>綱領1.5版」所需經費392</text:p>
            <text:p><text:s text:c="2"/>,677千元。</text:p>
            <text:p>2.警政署辦理「精進員警執</text:p>
            <text:p><text:s text:c="2"/>勤安全方案2.0」所需經</text:p>
            <text:p><text:s text:c="2"/>費33,373千元。</text:p>
            <text:p>3.以上二項動支數合共如列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數，其中第1項符合預算</text:p>
            <text:p><text:s text:c="2"/>法第70條第2款及第3款規</text:p>
            <text:p><text:s text:c="2"/>定，第2項符合預算法第7</text:p>
            <text:p><text:s text:c="2"/>0條第3款規定。</text:p>
            <text:p>4.第1項動支數超過5,000萬</text:p>
            <text:p><text:s text:c="2"/>元，依預算法第22條第3</text:p>
            <text:p><text:s text:c="2"/>項規定，由行政院於112</text:p>
            <text:p><text:s text:c="2"/>年10月11日以院授主預彙</text:p>
          </table:table-cell>
          <table:table-cell table:number-columns-repeated="16375" table:style-name="ce1"/>
        </table:table-row>
        <table:table-row table:style-name="ro18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字第1120054973號函送請</text:p>
            <text:p><text:s text:c="2"/>貴院備查。</text:p>
            <text:p>5.本二項動支數由行政院主</text:p>
          </table:table-cell>
          <table:table-cell table:number-columns-repeated="16375" table:style-name="ce1"/>
        </table:table-row>
        <table:table-row table:style-name="ro2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計總處分別於112年10月1</text:p>
            <text:p><text:s text:c="2"/>3日以主預彙字第1120103</text:p>
            <text:p><text:s text:c="2"/>068號核定動支數額通知</text:p>
            <text:p><text:s text:c="2"/>單及112年10月27日以主</text:p>
            <text:p><text:s text:c="2"/>預彙字第1120055191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80821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警政業務</text:p>
          </table:table-cell>
          <table:table-cell office:value-type="float" office:value="30979" table:style-name="ce25">
            <text:p><text:s/>30,97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979" table:style-name="ce25">
            <text:p><text:s/>30,979<text:s/></text:p>
          </table:table-cell>
          <table:table-cell office:value-type="string" table:style-name="ce36">
            <text:p>本科目動支數30,979千元，</text:p>
            <text:p>係警政署辦理「精進員警執</text:p>
            <text:p>勤安全方案2.0」汰購應勤</text:p>
            <text:p>裝備所需經費，均屬業務費</text:p>
            <text:p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8082115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刑事警察業務</text:p>
          </table:table-cell>
          <table:table-cell office:value-type="float" office:value="39978" table:style-name="ce25">
            <text:p><text:s/>39,978<text:s/></text:p>
          </table:table-cell>
          <table:table-cell office:value-type="float" office:value="352699" table:style-name="ce25">
            <text:p><text:s/>352,699<text:s/></text:p>
          </table:table-cell>
          <table:table-cell office:value-type="float" office:value="392677" table:style-name="ce25">
            <text:p><text:s/>392,677<text:s/></text:p>
          </table:table-cell>
          <table:table-cell office:value-type="string" table:style-name="ce36">
            <text:p>本科目動支數392,677千元</text:p>
            <text:p>，係警政署刑事警察局辦理</text:p>
            <text:p>「新世代打擊詐欺策略行動</text:p>
            <text:p>綱領1.5版」之反詐騙宣導</text:p>
            <text:p>及汰購科技偵查設備等所需</text:p>
            <text:p>經費，包括業務費39,978千</text:p>
            <text:p>元、設備及投資352,699千</text:p>
            <text:p>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80821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建築及設</text:p>
            <text:p><text:s text:c="4"/>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94" table:style-name="ce25">
            <text:p><text:s/>2,394<text:s/></text:p>
          </table:table-cell>
          <table:table-cell office:value-type="float" office:value="2394" table:style-name="ce25">
            <text:p><text:s/>2,394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808219019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<text:s text:c="6"/>其他設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94" table:style-name="ce25">
            <text:p><text:s/>2,394<text:s/></text:p>
          </table:table-cell>
          <table:table-cell office:value-type="float" office:value="2394" table:style-name="ce25">
            <text:p><text:s/>2,394<text:s/></text:p>
          </table:table-cell>
          <table:table-cell office:value-type="string" table:style-name="ce36">
            <text:p>本科目動支數2,394千元，</text:p>
            <text:p>係警政署辦理「精進員警執</text:p>
            <text:p>勤安全方案2.0」汰購應勤</text:p>
            <text:p>裝備所需經費，均屬設備及</text:p>
            <text:p>投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84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中央警察大學</text:p>
          </table:table-cell>
          <table:table-cell office:value-type="float" office:value="9682" table:style-name="ce25">
            <text:p><text:s/>9,68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682" table:style-name="ce25">
            <text:p><text:s/>9,68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8084102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2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高級警察教育</text:p>
          </table:table-cell>
          <table:table-cell office:value-type="float" office:value="9682" table:style-name="ce40">
            <text:p><text:s/>9,68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682" table:style-name="ce40">
            <text:p><text:s/>9,682<text:s/></text:p>
          </table:table-cell>
          <table:table-cell office:value-type="string" table:style-name="ce41">
            <text:p>1.中央警察大學學(員)生主</text:p>
            <text:p><text:s text:c="2"/>副食費所需經費不敷如列</text:p>
            <text:p><text:s text:c="2"/>數，均屬獎補助費。</text:p>
            <text:p>2.上項動支數符合預算法第</text:p>
            <text:p><text:s text:c="2"/>70條第1款規定。</text:p>
            <text:p>3.本項動支數由行政院主計</text:p>
          </table:table-cell>
          <table:table-cell table:number-columns-repeated="16375" table:style-name="ce1"/>
        </table:table-row>
        <table:table-row table:style-name="ro20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總處於112年10月11日以</text:p>
            <text:p><text:s text:c="2"/>主預彙字第1120103007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85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消防署及所屬</text:p>
          </table:table-cell>
          <table:table-cell office:value-type="float" office:value="3247" table:style-name="ce25">
            <text:p><text:s/>3,247<text:s/></text:p>
          </table:table-cell>
          <table:table-cell office:value-type="float" office:value="107771" table:style-name="ce25">
            <text:p><text:s/>107,771<text:s/></text:p>
          </table:table-cell>
          <table:table-cell office:value-type="float" office:value="111018" table:style-name="ce25">
            <text:p><text:s/>111,018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70851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消防救災業務</text:p>
          </table:table-cell>
          <table:table-cell office:value-type="float" office:value="3247" table:style-name="ce25">
            <text:p><text:s/>3,247<text:s/></text:p>
          </table:table-cell>
          <table:table-cell office:value-type="float" office:value="107771" table:style-name="ce25">
            <text:p><text:s/>107,771<text:s/></text:p>
          </table:table-cell>
          <table:table-cell office:value-type="float" office:value="111018" table:style-name="ce25">
            <text:p><text:s/>111,018<text:s/></text:p>
          </table:table-cell>
          <table:table-cell office:value-type="string" table:style-name="ce36">
            <text:p>1.消防署辦理資通訊主機房</text:p>
            <text:p><text:s text:c="2"/>火災受損緊急重建所需經</text:p>
            <text:p><text:s text:c="2"/>費如列數，包括業務費3,</text:p>
            <text:p><text:s text:c="2"/>247千元、設備及投資107</text:p>
            <text:p><text:s text:c="2"/>,771千元。</text:p>
            <text:p>2.上項動支數符合預算法第</text:p>
            <text:p><text:s text:c="2"/>70條第3款規定。</text:p>
            <text:p>3.本項動支數超過5,000萬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元，依預算法第22條第3</text:p>
            <text:p><text:s text:c="2"/>項規定，由行政院於112</text:p>
            <text:p><text:s text:c="2"/>年8月4日以院授主預彙字</text:p>
            <text:p><text:s text:c="2"/>第1120102383號函送請貴</text:p>
            <text:p><text:s text:c="2"/>院備查。</text:p>
            <text:p>4.本項動支數由行政院主計</text:p>
            <text:p><text:s text:c="2"/>總處於112年8月4日以主</text:p>
            <text:p><text:s text:c="2"/>預彙字第1120054010號核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085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役政署</text:p>
          </table:table-cell>
          <table:table-cell office:value-type="float" office:value="34128" table:style-name="ce25">
            <text:p><text:s/>34,128<text:s/>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154128" table:style-name="ce25">
            <text:p><text:s/>154,128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70855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役政業務</text:p>
          </table:table-cell>
          <table:table-cell office:value-type="float" office:value="34128" table:style-name="ce25">
            <text:p><text:s/>34,128<text:s/>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154128" table:style-name="ce25">
            <text:p><text:s/>154,128<text:s/></text:p>
          </table:table-cell>
          <table:table-cell office:value-type="string" table:style-name="ce36">
            <text:p>1.內政部（原役政署）辦理</text:p>
            <text:p><text:s text:c="2"/>替代役工作所需經費不敷</text:p>
            <text:p><text:s text:c="2"/>11,093千元，均屬人事費</text:p>
            <text:p><text:s text:c="2"/>。</text:p>
            <text:p>2.內政部（原役政署）辦理</text:p>
            <text:p><text:s text:c="2"/>替代役備役役男召集訓練</text:p>
            <text:p><text:s text:c="2"/>實施方案－初級救護員繼</text:p>
            <text:p><text:s text:c="2"/>續教育訓練所需經費16,0</text:p>
          </table:table-cell>
          <table:table-cell table:number-columns-repeated="16375" table:style-name="ce1"/>
        </table:table-row>
        <table:table-row table:style-name="ro16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31千元，均屬業務費。</text:p>
            <text:p>3.內政部（原役政署）辦理</text:p>
            <text:p><text:s text:c="2"/>中州科技大學規劃為全民</text:p>
            <text:p><text:s text:c="2"/>防衛訓練場地暨警政署保</text:p>
          </table:table-cell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安警察第二總隊機動中隊</text:p>
            <text:p><text:s text:c="2"/>使用價購款及耐震詳評實</text:p>
            <text:p><text:s text:c="2"/>施計畫所需經費127,004</text:p>
            <text:p><text:s text:c="2"/>千元，包括業務費7,004</text:p>
            <text:p><text:s text:c="2"/>千元、設備及投資120,00</text:p>
            <text:p><text:s text:c="2"/>0千元。</text:p>
            <text:p>4.以上三項動支數合共如列</text:p>
            <text:p><text:s text:c="2"/>數，其中第1項符合預算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法第70條第2款規定，第2</text:p>
            <text:p><text:s text:c="2"/>項及第3項符合預算法第7</text:p>
            <text:p><text:s text:c="2"/>0條第3款規定。</text:p>
            <text:p>5.第3項動支數超過5,000萬</text:p>
            <text:p><text:s text:c="2"/>元，依預算法第22條第3</text:p>
            <text:p><text:s text:c="2"/>項規定，由行政院於112</text:p>
            <text:p><text:s text:c="2"/>年12月8日以院授主預彙</text:p>
            <text:p><text:s text:c="2"/>字第1120103601號函送請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貴院備查。</text:p>
            <text:p>6.本三項動支數由行政院主</text:p>
            <text:p><text:s text:c="2"/>計總處分別於112年10月2</text:p>
            <text:p><text:s text:c="2"/>5日以主預彙字第1120103</text:p>
            <text:p><text:s text:c="2"/>182號核定動支數額通知</text:p>
            <text:p><text:s text:c="2"/>單、112年11月28日以主</text:p>
            <text:p><text:s text:c="2"/>預彙字第1120103535號核</text:p>
            <text:p><text:s text:c="2"/>定動支數額通知單及112</text:p>
          </table:table-cell>
          <table:table-cell table:number-columns-repeated="16375" table:style-name="ce1"/>
        </table:table-row>
        <table:table-row table:style-name="ro18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年12月12日以主預彙字第</text:p>
            <text:p><text:s text:c="2"/>1120055811號核定動支數</text:p>
            <text:p><text:s text:c="2"/>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11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8" table:style-name="ce22">
            <text:p>8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外交部主管</text:p>
          </table:table-cell>
          <table:table-cell office:value-type="float" office:value="940608" table:style-name="ce25">
            <text:p><text:s/>940,608<text:s/></text:p>
          </table:table-cell>
          <table:table-cell office:value-type="float" office:value="367917" table:style-name="ce25">
            <text:p><text:s/>367,917<text:s/></text:p>
          </table:table-cell>
          <table:table-cell office:value-type="float" office:value="1308525" table:style-name="ce25">
            <text:p><text:s/>1,308,52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11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外交部</text:p>
          </table:table-cell>
          <table:table-cell office:value-type="float" office:value="67159" table:style-name="ce25">
            <text:p><text:s/>67,159<text:s/></text:p>
          </table:table-cell>
          <table:table-cell office:value-type="float" office:value="324265" table:style-name="ce25">
            <text:p><text:s/>324,265<text:s/></text:p>
          </table:table-cell>
          <table:table-cell office:value-type="float" office:value="391424" table:style-name="ce25">
            <text:p><text:s/>391,424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9110113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4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駐外機構業務</text:p>
          </table:table-cell>
          <table:table-cell office:value-type="float" office:value="67159" table:style-name="ce40">
            <text:p><text:s/>67,15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7159" table:style-name="ce40">
            <text:p><text:s/>67,159<text:s/></text:p>
          </table:table-cell>
          <table:table-cell office:value-type="string" table:style-name="ce41">
            <text:p>1.外交部復設駐象牙海岸代</text:p>
            <text:p><text:s text:c="2"/>表處及新設駐米蘭、駐蒙</text:p>
            <text:p><text:s text:c="2"/>特婁與駐孟買辦事處所需</text:p>
            <text:p><text:s text:c="2"/>經費58,063千元，均屬業</text:p>
            <text:p><text:s text:c="2"/>務費。</text:p>
            <text:p>2.外交部因駐外經濟單位調</text:p>
            <text:p><text:s text:c="2"/>派駐外人次增加所需經費</text:p>
          </table:table-cell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不敷9,096千元，均屬業</text:p>
            <text:p><text:s text:c="2"/>務費。</text:p>
            <text:p>3.以上二項動支數合共如列</text:p>
            <text:p><text:s text:c="2"/>數，其中第1項符合預算</text:p>
            <text:p><text:s text:c="2"/>法第70條第3款規定，第2</text:p>
            <text:p><text:s text:c="2"/>項符合預算法第70條第2</text:p>
            <text:p><text:s text:c="2"/>款規定。</text:p>
            <text:p>4.第1項動支數超過5,000萬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元，依預算法第22條第3</text:p>
            <text:p><text:s text:c="2"/>項規定，由行政院於112</text:p>
            <text:p><text:s text:c="2"/>年12月28日以院授主預國</text:p>
            <text:p><text:s text:c="2"/>字第1120103763號函送請</text:p>
            <text:p><text:s text:c="2"/>貴院備查。</text:p>
            <text:p>5.本二項動支數由行政院主</text:p>
            <text:p><text:s text:c="2"/>計總處分別於112年12月2</text:p>
            <text:p><text:s text:c="2"/>8日以主預國字第1120021</text:p>
          </table:table-cell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941號核定動支數額通知</text:p>
            <text:p><text:s text:c="2"/>單及112年12月28日以主</text:p>
            <text:p><text:s text:c="2"/>預國字第1120103764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91101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建築及設</text:p>
            <text:p><text:s text:c="4"/>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4265" table:style-name="ce25">
            <text:p><text:s/>324,265<text:s/></text:p>
          </table:table-cell>
          <table:table-cell office:value-type="float" office:value="324265" table:style-name="ce25">
            <text:p><text:s/>324,26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911019002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7"/>營建工程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4265" table:style-name="ce25">
            <text:p><text:s/>324,265<text:s/></text:p>
          </table:table-cell>
          <table:table-cell office:value-type="float" office:value="324265" table:style-name="ce25">
            <text:p><text:s/>324,265<text:s/></text:p>
          </table:table-cell>
          <table:table-cell office:value-type="string" table:style-name="ce36">
            <text:p>1.外交部辦理駐義大利代表</text:p>
            <text:p><text:s text:c="2"/>處館舍購置計畫所需經費</text:p>
            <text:p><text:s text:c="2"/>如列數，均屬設備及投資</text:p>
            <text:p><text:s text:c="2"/>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1"/>
        </table:table-row>
        <table:table-row table:style-name="ro14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項規定，由行政院於112</text:p>
            <text:p><text:s text:c="2"/>年10月20日以院授主預國</text:p>
            <text:p><text:s text:c="2"/>字第1120017091號函送請</text:p>
            <text:p><text:s text:c="2"/>貴院備查。</text:p>
            <text:p>4.本項動支數由行政院主計</text:p>
            <text:p><text:s text:c="2"/>總處於112年10月25日以</text:p>
            <text:p><text:s text:c="2"/>主預國字第1120017592號</text:p>
          </table:table-cell>
          <table:table-cell table:number-columns-repeated="16375" table:style-name="ce1"/>
        </table:table-row>
        <table:table-row table:style-name="ro15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111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領事事務局</text:p>
          </table:table-cell>
          <table:table-cell office:value-type="float" office:value="873449" table:style-name="ce25">
            <text:p><text:s/>873,449<text:s/></text:p>
          </table:table-cell>
          <table:table-cell office:value-type="float" office:value="43652" table:style-name="ce25">
            <text:p><text:s/>43,652<text:s/></text:p>
          </table:table-cell>
          <table:table-cell office:value-type="float" office:value="917101" table:style-name="ce25">
            <text:p><text:s/>917,101<text:s/></text:p>
          </table:table-cell>
          <table:table-cell office:value-type="string" table:style-name="ce36">
            <text:p>1.領事事務局加速辦理護照</text:p>
            <text:p><text:s text:c="2"/>申辦流程所需經費不敷，</text:p>
            <text:p><text:s text:c="2"/>原動支924,501千元；嗣</text:p>
            <text:p><text:s text:c="2"/>依實際執行情形，註銷7,</text:p>
            <text:p><text:s text:c="2"/>400千元，實際動支917,1</text:p>
            <text:p><text:s text:c="2"/>01千元。</text:p>
            <text:p>2.上項動支數符合預算法第</text:p>
            <text:p><text:s text:c="2"/>70條第2款規定。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3.本項動支數超過5,000萬</text:p>
            <text:p><text:s text:c="2"/>元，依預算法第22條第3</text:p>
            <text:p><text:s text:c="2"/>項規定，由行政院於112</text:p>
            <text:p><text:s text:c="2"/>年5月29日以院授主預國</text:p>
            <text:p><text:s text:c="2"/>字第1120101583號函送請</text:p>
            <text:p><text:s text:c="2"/>貴院備查；嗣後註銷7,40</text:p>
            <text:p><text:s text:c="2"/>0千元，實際動支數修正</text:p>
            <text:p><text:s text:c="2"/>為917,101千元，並由行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政院於112年12月28日以</text:p>
            <text:p><text:s text:c="2"/>院授主預國字第11200563</text:p>
            <text:p><text:s text:c="2"/>56號函將修正情形送請貴</text:p>
            <text:p><text:s text:c="2"/>院備查。</text:p>
            <text:p>4.本項分2次動支，分別為5</text:p>
            <text:p><text:s text:c="2"/>43,568千元及380,933千</text:p>
            <text:p><text:s text:c="2"/>元，由行政院主計總處於</text:p>
            <text:p><text:s text:c="2"/>112年5月30日以主預經字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第1120101609號核定動支</text:p>
            <text:p><text:s text:c="2"/>數額通知單及112年10月2</text:p>
            <text:p><text:s text:c="2"/>0日以主預國字第1120103</text:p>
            <text:p><text:s text:c="2"/>150B號核定動支數額通知</text:p>
            <text:p><text:s text:c="2"/>單簽撥；嗣後註銷7,400</text:p>
            <text:p><text:s text:c="2"/>千元，由行政院主計總處</text:p>
            <text:p><text:s text:c="2"/>於112年12月29日以主預</text:p>
            <text:p><text:s text:c="2"/>國字第1120022060號核定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動支數額註銷通知單予以</text:p>
            <text:p><text:s text:c="2"/>註銷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9111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一般行政</text:p>
          </table:table-cell>
          <table:table-cell office:value-type="float" office:value="18899" table:style-name="ce40">
            <text:p><text:s/>18,89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899" table:style-name="ce40">
            <text:p><text:s/>18,899<text:s/></text:p>
          </table:table-cell>
          <table:table-cell office:value-type="string" table:style-name="ce41">
            <text:p>本科目動支數18,899千元，</text:p>
          </table:table-cell>
          <table:table-cell table:number-columns-repeated="16375" table:style-name="ce1"/>
        </table:table-row>
        <table:table-row table:style-name="ro20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係領事事務局加速辦理護照</text:p>
            <text:p>申辦流程所需人力之超時加</text:p>
            <text:p>班費等，包括人事費18,741</text:p>
            <text:p>千元、業務費158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91110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4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領事事務管理</text:p>
          </table:table-cell>
          <table:table-cell office:value-type="float" office:value="854550" table:style-name="ce25">
            <text:p><text:s/>854,550<text:s/></text:p>
          </table:table-cell>
          <table:table-cell office:value-type="float" office:value="43652" table:style-name="ce25">
            <text:p><text:s/>43,652<text:s/></text:p>
          </table:table-cell>
          <table:table-cell office:value-type="float" office:value="898202" table:style-name="ce25">
            <text:p><text:s/>898,202<text:s/></text:p>
          </table:table-cell>
          <table:table-cell office:value-type="string" table:style-name="ce36">
            <text:p>本科目動支數898,202千元</text:p>
            <text:p>，係領事事務局加速辦理護</text:p>
            <text:p>照申辦流程所需印製晶片護</text:p>
            <text:p>照、購置護照印製及相關資</text:p>
            <text:p>訊設備等經費，包括業務費</text:p>
            <text:p>855,050千元、設備及投資4</text:p>
            <text:p>3,152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17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0" table:style-name="ce22">
            <text:p>1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財政部主管</text:p>
          </table:table-cell>
          <table:table-cell office:value-type="float" office:value="90007" table:style-name="ce25">
            <text:p><text:s/>90,007<text:s/></text:p>
          </table:table-cell>
          <table:table-cell office:value-type="float" office:value="61283" table:style-name="ce25">
            <text:p><text:s/>61,283<text:s/></text:p>
          </table:table-cell>
          <table:table-cell office:value-type="float" office:value="151290" table:style-name="ce25">
            <text:p><text:s/>151,29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172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臺北國稅局</text:p>
          </table:table-cell>
          <table:table-cell office:value-type="float" office:value="9175" table:style-name="ce25">
            <text:p><text:s/>9,17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175" table:style-name="ce25">
            <text:p><text:s/>9,17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40172502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國稅稽徵業務</text:p>
          </table:table-cell>
          <table:table-cell office:value-type="float" office:value="9175" table:style-name="ce25">
            <text:p><text:s/>9,17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175" table:style-name="ce25">
            <text:p><text:s/>9,175<text:s/></text:p>
          </table:table-cell>
          <table:table-cell office:value-type="string" table:style-name="ce36">
            <text:p>1.臺北國稅局核發證券交易</text:p>
            <text:p><text:s text:c="2"/>稅及期貨交易稅代徵獎金</text:p>
            <text:p><text:s text:c="2"/>所需經費不敷如列數，均</text:p>
            <text:p><text:s text:c="2"/>屬獎補助費。</text:p>
            <text:p>2.上項動支數符合預算法第</text:p>
            <text:p><text:s text:c="2"/>70條第2款規定。</text:p>
            <text:p>3.本項動支數由行政院主計</text:p>
            <text:p><text:s text:c="2"/>總處於112年12月29日以</text:p>
          </table:table-cell>
          <table:table-cell table:number-columns-repeated="16375" table:style-name="ce1"/>
        </table:table-row>
        <table:table-row table:style-name="ro18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主預彙字第1120103855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1733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南區國稅局及所</text:p>
            <text:p><text:s text:c="2"/>屬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393" table:style-name="ce25">
            <text:p><text:s/>18,393<text:s/></text:p>
          </table:table-cell>
          <table:table-cell office:value-type="float" office:value="18393" table:style-name="ce25">
            <text:p><text:s/>18,393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401733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建築及設</text:p>
            <text:p><text:s text:c="4"/>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393" table:style-name="ce25">
            <text:p><text:s/>18,393<text:s/></text:p>
          </table:table-cell>
          <table:table-cell office:value-type="float" office:value="18393" table:style-name="ce25">
            <text:p><text:s/>18,393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4017339002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6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<text:s text:c="6"/>營建工程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393" table:style-name="ce40">
            <text:p><text:s/>18,393<text:s/></text:p>
          </table:table-cell>
          <table:table-cell office:value-type="float" office:value="18393" table:style-name="ce40">
            <text:p><text:s/>18,393<text:s/></text:p>
          </table:table-cell>
          <table:table-cell office:value-type="string" table:style-name="ce41">
            <text:p>1.南區國稅局辦理東港稽徵</text:p>
            <text:p><text:s text:c="2"/>所辦公廳舍興建計畫有償</text:p>
            <text:p><text:s text:c="2"/>撥用土地所需經費如列數</text:p>
            <text:p><text:s text:c="2"/>，均屬設備及投資。</text:p>
          </table:table-cell>
          <table:table-cell table:number-columns-repeated="16375" table:style-name="ce1"/>
        </table:table-row>
        <table:table-row table:style-name="ro2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2.上項動支數符合預算法第</text:p>
            <text:p><text:s text:c="2"/>70條第3款規定。</text:p>
            <text:p>3.本項動支數由行政院主計</text:p>
            <text:p><text:s text:c="2"/>總處於112年6月30日以主</text:p>
            <text:p><text:s text:c="2"/>預彙字第1120053233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174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有財產署及所</text:p>
            <text:p><text:s text:c="2"/>屬</text:p>
          </table:table-cell>
          <table:table-cell office:value-type="float" office:value="80832" table:style-name="ce25">
            <text:p><text:s/>80,832<text:s/></text:p>
          </table:table-cell>
          <table:table-cell office:value-type="float" office:value="42890" table:style-name="ce25">
            <text:p><text:s/>42,890<text:s/></text:p>
          </table:table-cell>
          <table:table-cell office:value-type="float" office:value="123722" table:style-name="ce25">
            <text:p><text:s/>123,72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40174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42890" table:style-name="ce25">
            <text:p><text:s/>42,890<text:s/></text:p>
          </table:table-cell>
          <table:table-cell office:value-type="float" office:value="43240" table:style-name="ce25">
            <text:p><text:s/>43,240<text:s/></text:p>
          </table:table-cell>
          <table:table-cell office:value-type="string" table:style-name="ce36">
            <text:p>1.國有財產署辦理愛國西路</text:p>
            <text:p><text:s text:c="2"/>舊財政大樓結構補強(含</text:p>
            <text:p><text:s text:c="2"/>室內裝修等)計畫所需經</text:p>
            <text:p><text:s text:c="2"/>費不敷如列數，包括業務</text:p>
            <text:p><text:s text:c="2"/>費350千元、設備及投資4</text:p>
            <text:p><text:s text:c="2"/>2,890千元。</text:p>
            <text:p>2.上項動支數符合預算法第</text:p>
            <text:p><text:s text:c="2"/>70條第1款規定。</text:p>
          </table:table-cell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3.本項動支數由行政院主計</text:p>
            <text:p><text:s text:c="2"/>總處於112年8月21日以主</text:p>
            <text:p><text:s text:c="2"/>預彙字第1120102593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40174002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國有財產業務</text:p>
          </table:table-cell>
          <table:table-cell office:value-type="float" office:value="80482" table:style-name="ce25">
            <text:p><text:s/>80,48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0482" table:style-name="ce25">
            <text:p><text:s/>80,482<text:s/></text:p>
          </table:table-cell>
          <table:table-cell office:value-type="string" table:style-name="ce36">
            <text:p>1.國有財產署辦理浮覆地回</text:p>
            <text:p><text:s text:c="2"/>復所有權訴訟案件經法院</text:p>
            <text:p><text:s text:c="2"/>判決損害賠償所需經費不</text:p>
            <text:p><text:s text:c="2"/>敷45,358千元，均屬獎補</text:p>
            <text:p><text:s text:c="2"/>助費。</text:p>
            <text:p>2.國有財產署繳納國有非公</text:p>
            <text:p><text:s text:c="2"/>用土地地價稅所需經費不</text:p>
            <text:p><text:s text:c="2"/>敷35,124千元，均屬業務</text:p>
          </table:table-cell>
          <table:table-cell table:number-columns-repeated="16375" table:style-name="ce1"/>
        </table:table-row>
        <table:table-row table:style-name="ro1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費。</text:p>
            <text:p>3.以上二項動支數合共如列</text:p>
            <text:p><text:s text:c="2"/>數，均符合預算法第70條</text:p>
            <text:p><text:s text:c="2"/>第2款規定。</text:p>
            <text:p>4.本二項動支數由行政院主</text:p>
            <text:p><text:s text:c="2"/>計總處分別於112年10月2</text:p>
            <text:p><text:s text:c="2"/>7日以主預彙字第1120103</text:p>
            <text:p><text:s text:c="2"/>222號核定動支數額通知</text:p>
          </table:table-cell>
          <table:table-cell table:number-columns-repeated="16375" table:style-name="ce1"/>
        </table:table-row>
        <table:table-row table:style-name="ro25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單及112年12月11日以主</text:p>
            <text:p><text:s text:c="2"/>預彙字第1120103627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20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1" table:style-name="ce22">
            <text:p>1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教育部主管</text:p>
          </table:table-cell>
          <table:table-cell office:value-type="float" office:value="340602" table:style-name="ce25">
            <text:p><text:s/>340,60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40602" table:style-name="ce25">
            <text:p><text:s/>340,60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02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體育署</text:p>
          </table:table-cell>
          <table:table-cell office:value-type="float" office:value="333442" table:style-name="ce25">
            <text:p><text:s/>333,44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33442" table:style-name="ce25">
            <text:p><text:s/>333,44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320202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國家體育建設</text:p>
          </table:table-cell>
          <table:table-cell office:value-type="float" office:value="333442" table:style-name="ce25">
            <text:p><text:s/>333,44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33442" table:style-name="ce25">
            <text:p><text:s/>333,442<text:s/></text:p>
          </table:table-cell>
          <table:table-cell office:value-type="string" table:style-name="ce36">
            <text:p>1.體育署頒發第19屆杭州亞</text:p>
            <text:p><text:s text:c="2"/>洲運動會等多項賽會績優</text:p>
            <text:p><text:s text:c="2"/>運動選手及有功教練獎勵</text:p>
            <text:p><text:s text:c="2"/>金所需經費不敷如列數，</text:p>
            <text:p><text:s text:c="2"/>均屬獎補助費。</text:p>
            <text:p>2.上項動支數符合預算法第</text:p>
            <text:p><text:s text:c="2"/>70條第2款規定。</text:p>
            <text:p>3.本項動支數超過5,000萬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元，依預算法第22條第3</text:p>
            <text:p><text:s text:c="2"/>項規定，由行政院於112</text:p>
            <text:p><text:s text:c="2"/>年12月14日以院授主預教</text:p>
            <text:p><text:s text:c="2"/>字第1120103694號函送請</text:p>
            <text:p><text:s text:c="2"/>貴院備查。</text:p>
            <text:p>4.本項動支數由行政院主計</text:p>
            <text:p><text:s text:c="2"/>總處於112年12月14日以</text:p>
            <text:p><text:s text:c="2"/>主預教字第1120021068號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03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青年發展署</text:p>
          </table:table-cell>
          <table:table-cell office:value-type="float" office:value="7160" table:style-name="ce25">
            <text:p><text:s/>7,1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160" table:style-name="ce25">
            <text:p><text:s/>7,16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12030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青年發展工作</text:p>
          </table:table-cell>
          <table:table-cell office:value-type="float" office:value="7160" table:style-name="ce25">
            <text:p><text:s/>7,1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160" table:style-name="ce25">
            <text:p><text:s/>7,16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512030102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<text:s text:c="6"/>青年生涯輔</text:p>
            <text:p><text:s text:c="6"/>導</text:p>
          </table:table-cell>
          <table:table-cell office:value-type="float" office:value="7160" table:style-name="ce40">
            <text:p><text:s/>7,16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160" table:style-name="ce40">
            <text:p><text:s/>7,160<text:s/></text:p>
          </table:table-cell>
          <table:table-cell office:value-type="string" table:style-name="ce41">
            <text:p>1.青年發展署辦理大專校院</text:p>
            <text:p><text:s text:c="2"/>學生從事旅宿業暑假職場</text:p>
            <text:p><text:s text:c="2"/>體驗獎勵金所需經費，原</text:p>
            <text:p><text:s text:c="2"/>動支49,900千元；嗣依實</text:p>
            <text:p><text:s text:c="2"/>際執行情形，註銷42,740</text:p>
            <text:p><text:s text:c="2"/>千元，實際動支7,160千</text:p>
            <text:p><text:s text:c="2"/>元，包括業務費5,984千</text:p>
            <text:p><text:s text:c="2"/>元、獎補助費1,176千元</text:p>
          </table:table-cell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。</text:p>
            <text:p>2.上項動支數符合預算法第</text:p>
            <text:p><text:s text:c="2"/>70條第3款規定。</text:p>
            <text:p>3.本項動支數由行政院主計</text:p>
            <text:p><text:s text:c="2"/>總處於112年7月12日以主</text:p>
            <text:p><text:s text:c="2"/>預教字第1120102133號核</text:p>
            <text:p><text:s text:c="2"/>定動支數額通知單簽撥；</text:p>
            <text:p><text:s text:c="2"/>嗣後註銷42,740千元，由</text:p>
          </table:table-cell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行政院主計總處於112年1</text:p>
            <text:p><text:s text:c="2"/>2月4日以主預教字第1120</text:p>
            <text:p><text:s text:c="2"/>055662號核定動支數額註</text:p>
            <text:p><text:s text:c="2"/>銷通知單予以註銷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23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2" table:style-name="ce22">
            <text:p>1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法務部主管</text:p>
          </table:table-cell>
          <table:table-cell office:value-type="float" office:value="202868" table:style-name="ce25">
            <text:p><text:s/>202,868<text:s/></text:p>
          </table:table-cell>
          <table:table-cell office:value-type="float" office:value="140926" table:style-name="ce25">
            <text:p><text:s/>140,926<text:s/></text:p>
          </table:table-cell>
          <table:table-cell office:value-type="float" office:value="343794" table:style-name="ce25">
            <text:p><text:s/>343,794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3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法務部</text:p>
          </table:table-cell>
          <table:table-cell office:value-type="float" office:value="56861" table:style-name="ce25">
            <text:p><text:s/>56,861<text:s/></text:p>
          </table:table-cell>
          <table:table-cell office:value-type="float" office:value="7849" table:style-name="ce25">
            <text:p><text:s/>7,849<text:s/></text:p>
          </table:table-cell>
          <table:table-cell office:value-type="float" office:value="64710" table:style-name="ce25">
            <text:p><text:s/>64,71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4230114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法務行政</text:p>
          </table:table-cell>
          <table:table-cell office:value-type="float" office:value="56861" table:style-name="ce25">
            <text:p><text:s/>56,861<text:s/></text:p>
          </table:table-cell>
          <table:table-cell office:value-type="float" office:value="7849" table:style-name="ce25">
            <text:p><text:s/>7,849<text:s/></text:p>
          </table:table-cell>
          <table:table-cell office:value-type="float" office:value="64710" table:style-name="ce25">
            <text:p><text:s/>64,710<text:s/></text:p>
          </table:table-cell>
          <table:table-cell office:value-type="string" table:style-name="ce36">
            <text:p>1.法務部補助財團法人犯罪</text:p>
            <text:p><text:s text:c="2"/>被害人保護協會辦理保護</text:p>
            <text:p><text:s text:c="2"/>服務及推廣業務所需經費</text:p>
            <text:p><text:s text:c="2"/>不敷46,710千元，均屬獎</text:p>
            <text:p><text:s text:c="2"/>補助費。</text:p>
            <text:p>2.法務部獎勵民眾檢舉各項</text:p>
            <text:p><text:s text:c="2"/>選舉候選人賄選及組織犯</text:p>
            <text:p><text:s text:c="2"/>罪獎勵金所需經費不敷18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,000千元，均屬獎補助費</text:p>
            <text:p><text:s text:c="2"/>。</text:p>
            <text:p>3.以上二項動支數合共如列</text:p>
            <text:p><text:s text:c="2"/>數，均符合預算法第70條</text:p>
            <text:p><text:s text:c="2"/>第2款規定。</text:p>
            <text:p>4.本二項動支數由行政院主</text:p>
            <text:p><text:s text:c="2"/>計總處分別於112年6月20</text:p>
            <text:p><text:s text:c="2"/>日以主預政字第11201018</text:p>
          </table:table-cell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77號核定動支數額通知單</text:p>
            <text:p><text:s text:c="2"/>及112年11月17日以主預</text:p>
            <text:p><text:s text:c="2"/>政字第1120103361號核定</text:p>
            <text:p><text:s text:c="2"/>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318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37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行政執行署及所</text:p>
          </table:table-cell>
          <table:table-cell office:value-type="float" office:value="12822" table:style-name="ce40">
            <text:p><text:s/>12,82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822" table:style-name="ce40">
            <text:p><text:s/>12,822<text:s/></text:p>
          </table:table-cell>
          <table:table-cell table:style-name="ce41"/>
          <table:table-cell table:number-columns-repeated="16375" table:style-name="ce1"/>
        </table:table-row>
        <table:table-row table:style-name="ro19">
          <table:table-cell table:style-name="ce22"/>
          <table:table-cell table:number-columns-repeated="3" table:style-name="ce23"/>
          <table:table-cell office:value-type="string" table:style-name="ce24">
            <text:p><text:s text:c="2"/>屬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423184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執行案件處理</text:p>
          </table:table-cell>
          <table:table-cell office:value-type="float" office:value="12822" table:style-name="ce25">
            <text:p><text:s/>12,82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822" table:style-name="ce25">
            <text:p><text:s/>12,822<text:s/></text:p>
          </table:table-cell>
          <table:table-cell office:value-type="string" table:style-name="ce36">
            <text:p>1.法務部行政執行署桃園分</text:p>
            <text:p><text:s text:c="2"/>署辦理新租賃廳舍裝修工</text:p>
            <text:p><text:s text:c="2"/>程所需經費如列數，均屬</text:p>
            <text:p><text:s text:c="2"/>業務費。</text:p>
            <text:p>2.上項動支數符合預算法第</text:p>
            <text:p><text:s text:c="2"/>70條第3款規定。</text:p>
            <text:p>3.本項動支數由行政院主計</text:p>
            <text:p><text:s text:c="2"/>總處於112年4月20日以主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政字第1120101086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33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臺灣高等檢察署</text:p>
          </table:table-cell>
          <table:table-cell office:value-type="float" office:value="51467" table:style-name="ce25">
            <text:p><text:s/>51,467<text:s/></text:p>
          </table:table-cell>
          <table:table-cell office:value-type="float" office:value="21950" table:style-name="ce25">
            <text:p><text:s/>21,950<text:s/></text:p>
          </table:table-cell>
          <table:table-cell office:value-type="float" office:value="73417" table:style-name="ce25">
            <text:p><text:s/>73,417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42330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檢察業務</text:p>
          </table:table-cell>
          <table:table-cell office:value-type="float" office:value="51467" table:style-name="ce25">
            <text:p><text:s/>51,467<text:s/></text:p>
          </table:table-cell>
          <table:table-cell office:value-type="float" office:value="21950" table:style-name="ce25">
            <text:p><text:s/>21,950<text:s/></text:p>
          </table:table-cell>
          <table:table-cell office:value-type="float" office:value="73417" table:style-name="ce25">
            <text:p><text:s/>73,417<text:s/></text:p>
          </table:table-cell>
          <table:table-cell office:value-type="string" table:style-name="ce36">
            <text:p>1.臺灣高等檢察署辦理「新</text:p>
            <text:p><text:s text:c="2"/>世代打擊詐欺策略行動綱</text:p>
            <text:p><text:s text:c="2"/>領1.5版」所需經費不敷6</text:p>
            <text:p><text:s text:c="2"/>8,561千元，包括業務費4</text:p>
            <text:p><text:s text:c="2"/>6,611千元、設備及投資2</text:p>
            <text:p><text:s text:c="2"/>1,950千元。</text:p>
            <text:p>2.臺灣高等檢察署補助醫療</text:p>
            <text:p><text:s text:c="2"/>院所刑後強制治療處所開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辦期間之營運損失所需經</text:p>
            <text:p><text:s text:c="2"/>費4,856千元，均屬獎補</text:p>
            <text:p><text:s text:c="2"/>助費。</text:p>
            <text:p>3.以上二項動支數合共如列</text:p>
            <text:p><text:s text:c="2"/>數，其中第1項符合預算</text:p>
            <text:p><text:s text:c="2"/>法第70條第2款及第3款規</text:p>
            <text:p><text:s text:c="2"/>定，第2項符合預算法第7</text:p>
            <text:p><text:s text:c="2"/>0條第3款規定。</text:p>
          </table:table-cell>
          <table:table-cell table:number-columns-repeated="16375" table:style-name="ce1"/>
        </table:table-row>
        <table:table-row table:style-name="ro12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4.第1項動支數超過5,000萬</text:p>
            <text:p><text:s text:c="2"/>元，依預算法第22條第3</text:p>
            <text:p><text:s text:c="2"/>項規定，由行政院於112</text:p>
            <text:p><text:s text:c="2"/>年9月23日以院授主預政</text:p>
            <text:p><text:s text:c="2"/>字第1120054818號函送請</text:p>
            <text:p><text:s text:c="2"/>貴院備查。</text:p>
            <text:p>5.本二項動支數由行政院主</text:p>
            <text:p><text:s text:c="2"/>計總處分別於112年9月26</text:p>
          </table:table-cell>
          <table:table-cell table:number-columns-repeated="16375" table:style-name="ce1"/>
        </table:table-row>
        <table:table-row table:style-name="ro2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日以主預教字第11200159</text:p>
            <text:p><text:s text:c="2"/>53號核定動支數額通知單</text:p>
            <text:p><text:s text:c="2"/>及112年11月10日以主預</text:p>
            <text:p><text:s text:c="2"/>政字第1120055386號核定</text:p>
            <text:p><text:s text:c="2"/>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39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37" table:style-name="ce23">
            <text:p>37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調查局</text:p>
          </table:table-cell>
          <table:table-cell office:value-type="float" office:value="81718" table:style-name="ce25">
            <text:p><text:s/>81,718<text:s/></text:p>
          </table:table-cell>
          <table:table-cell office:value-type="float" office:value="111127" table:style-name="ce25">
            <text:p><text:s/>111,127<text:s/></text:p>
          </table:table-cell>
          <table:table-cell office:value-type="float" office:value="192845" table:style-name="ce25">
            <text:p><text:s/>192,845<text:s/></text:p>
          </table:table-cell>
          <table:table-cell office:value-type="string" table:style-name="ce36">
            <text:p>1.調查局辦理「新世代打擊</text:p>
            <text:p><text:s text:c="2"/>詐欺策略行動綱領1.5版</text:p>
            <text:p><text:s text:c="2"/>」所需經費不敷如列數。</text:p>
            <text:p>2.上項動支數符合預算法第</text:p>
            <text:p><text:s text:c="2"/>70條第2款及第3款規定。</text:p>
            <text:p>3.本項動支數超過5,000萬</text:p>
            <text:p><text:s text:c="2"/>元，依預算法第22條第3</text:p>
            <text:p><text:s text:c="2"/>項規定，由行政院於112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年10月5日以院授主預政</text:p>
            <text:p><text:s text:c="2"/>字第1120054918號函送請</text:p>
            <text:p><text:s text:c="2"/>貴院備查。</text:p>
            <text:p>4.本項動支數由行政院主計</text:p>
            <text:p><text:s text:c="2"/>總處於112年10月11日以</text:p>
            <text:p><text:s text:c="2"/>主預政字第1120016591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42395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司法調查業務</text:p>
          </table:table-cell>
          <table:table-cell office:value-type="float" office:value="7000" table:style-name="ce25">
            <text:p><text:s/>7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000" table:style-name="ce25">
            <text:p><text:s/>7,000<text:s/></text:p>
          </table:table-cell>
          <table:table-cell office:value-type="string" table:style-name="ce36">
            <text:p>本科目動支數7,000千元，</text:p>
            <text:p>係調查局辦理「新世代打擊</text:p>
            <text:p>詐欺策略行動綱領1.5版」</text:p>
            <text:p>之購置打詐偵蒐軟體授權等</text:p>
            <text:p>所需經費，均屬業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423952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鑑識科學及通</text:p>
            <text:p><text:s text:c="4"/>訊監察業務</text:p>
          </table:table-cell>
          <table:table-cell office:value-type="float" office:value="74718" table:style-name="ce25">
            <text:p><text:s/>74,71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4718" table:style-name="ce25">
            <text:p><text:s/>74,718<text:s/></text:p>
          </table:table-cell>
          <table:table-cell office:value-type="string" table:style-name="ce36">
            <text:p>本科目動支數74,718千元，</text:p>
            <text:p>係調查局辦理「新世代打擊</text:p>
            <text:p>詐欺策略行動綱領1.5版」</text:p>
            <text:p>之購置打詐識別系統授權等</text:p>
            <text:p>所需經費，均屬業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423959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建築及設</text:p>
            <text:p><text:s text:c="4"/>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1127" table:style-name="ce25">
            <text:p><text:s/>111,127<text:s/></text:p>
          </table:table-cell>
          <table:table-cell office:value-type="float" office:value="111127" table:style-name="ce25">
            <text:p><text:s/>111,127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423959019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<text:s text:c="6"/>其他設備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1127" table:style-name="ce40">
            <text:p><text:s/>111,127<text:s/></text:p>
          </table:table-cell>
          <table:table-cell office:value-type="float" office:value="111127" table:style-name="ce40">
            <text:p><text:s/>111,127<text:s/></text:p>
          </table:table-cell>
          <table:table-cell office:value-type="string" table:style-name="ce41">
            <text:p>本科目動支數111,127千元</text:p>
          </table:table-cell>
          <table:table-cell table:number-columns-repeated="16375" table:style-name="ce1"/>
        </table:table-row>
        <table:table-row table:style-name="ro2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，係調查局辦理「新世代打</text:p>
            <text:p>擊詐欺策略行動綱領1.5版</text:p>
            <text:p>」之購置打詐蒐證器材暨建</text:p>
            <text:p>置偵蒐系統設備等所需經費</text:p>
            <text:p>，均屬設備及投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26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3" table:style-name="ce22">
            <text:p>1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經濟部主管</text:p>
          </table:table-cell>
          <table:table-cell office:value-type="float" office:value="83163" table:style-name="ce25">
            <text:p><text:s/>83,1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3163" table:style-name="ce25">
            <text:p><text:s/>83,163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65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水利署及所屬</text:p>
          </table:table-cell>
          <table:table-cell office:value-type="float" office:value="83163" table:style-name="ce25">
            <text:p><text:s/>83,1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3163" table:style-name="ce25">
            <text:p><text:s/>83,163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6265512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水利建設及保</text:p>
            <text:p><text:s text:c="4"/>育管理</text:p>
          </table:table-cell>
          <table:table-cell office:value-type="float" office:value="83163" table:style-name="ce25">
            <text:p><text:s/>83,1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3163" table:style-name="ce25">
            <text:p><text:s/>83,163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5626551203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<text:s text:c="6"/>水資源開發</text:p>
            <text:p><text:s text:c="6"/>及維護</text:p>
          </table:table-cell>
          <table:table-cell office:value-type="float" office:value="83163" table:style-name="ce25">
            <text:p><text:s/>83,1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3163" table:style-name="ce25">
            <text:p><text:s/>83,163<text:s/></text:p>
          </table:table-cell>
          <table:table-cell office:value-type="string" table:style-name="ce36">
            <text:p>1.水利署辦理「112年全臺</text:p>
            <text:p><text:s text:c="2"/>重要水庫擴大清淤作業」</text:p>
            <text:p><text:s text:c="2"/>所需經費如列數，包括業</text:p>
            <text:p><text:s text:c="2"/>務費70,265千元、獎補助</text:p>
            <text:p><text:s text:c="2"/>費12,898千元。</text:p>
            <text:p>2.上項動支數符合預算法第</text:p>
            <text:p><text:s text:c="2"/>70條第3款規定。</text:p>
            <text:p>3.本項動支數超過5,000萬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元，依預算法第22條第3</text:p>
            <text:p><text:s text:c="2"/>項規定，由行政院於112</text:p>
            <text:p><text:s text:c="2"/>年10月23日以院授主預經</text:p>
            <text:p><text:s text:c="2"/>字第1120055097號函送請</text:p>
            <text:p><text:s text:c="2"/>貴院備查。</text:p>
            <text:p>4.本項動支數由行政院主計</text:p>
            <text:p><text:s text:c="2"/>總處於112年10月26日以</text:p>
            <text:p><text:s text:c="2"/>主預經字第1120017723號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29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4" table:style-name="ce22">
            <text:p>1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交通部主管</text:p>
          </table:table-cell>
          <table:table-cell office:value-type="float" office:value="1420" table:style-name="ce25">
            <text:p><text:s/>1,420<text:s/></text:p>
          </table:table-cell>
          <table:table-cell office:value-type="float" office:value="29272" table:style-name="ce25">
            <text:p><text:s/>29,272<text:s/></text:p>
          </table:table-cell>
          <table:table-cell office:value-type="float" office:value="30692" table:style-name="ce25">
            <text:p><text:s/>30,69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292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中央氣象局</text:p>
          </table:table-cell>
          <table:table-cell office:value-type="float" office:value="1420" table:style-name="ce25">
            <text:p><text:s/>1,420<text:s/></text:p>
          </table:table-cell>
          <table:table-cell office:value-type="float" office:value="29272" table:style-name="ce25">
            <text:p><text:s/>29,272<text:s/></text:p>
          </table:table-cell>
          <table:table-cell office:value-type="float" office:value="30692" table:style-name="ce25">
            <text:p><text:s/>30,692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92921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8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氣象測報</text:p>
          </table:table-cell>
          <table:table-cell office:value-type="float" office:value="1420" table:style-name="ce40">
            <text:p><text:s/>1,420<text:s/></text:p>
          </table:table-cell>
          <table:table-cell office:value-type="float" office:value="29272" table:style-name="ce40">
            <text:p><text:s/>29,272<text:s/></text:p>
          </table:table-cell>
          <table:table-cell office:value-type="float" office:value="30692" table:style-name="ce40">
            <text:p><text:s/>30,692<text:s/></text:p>
          </table:table-cell>
          <table:table-cell office:value-type="string" table:style-name="ce41">
            <text:p>1.中央氣象署(原中央氣象</text:p>
            <text:p><text:s text:c="2"/>局)辦理「七股氣象雷達</text:p>
            <text:p><text:s text:c="2"/>遷移更新計畫」及「墾丁</text:p>
          </table:table-cell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及花蓮氣象雷達更新計畫</text:p>
            <text:p><text:s text:c="2"/>」所需經費不敷如列數，</text:p>
            <text:p><text:s text:c="2"/>包括業務費1,420千元、</text:p>
            <text:p><text:s text:c="2"/>設備及投資29,272千元。</text:p>
            <text:p>2.上項動支數符合預算法第</text:p>
            <text:p><text:s text:c="2"/>70條第2款規定。</text:p>
            <text:p>3.本項動支數由行政院主計</text:p>
            <text:p><text:s text:c="2"/>總處於112年12月8日以主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經字第1120103632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30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5" table:style-name="ce22">
            <text:p>1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勞動部主管</text:p>
          </table:table-cell>
          <table:table-cell office:value-type="float" office:value="28236" table:style-name="ce25">
            <text:p><text:s/>28,23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8236" table:style-name="ce25">
            <text:p><text:s/>28,236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301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勞工保險局</text:p>
          </table:table-cell>
          <table:table-cell office:value-type="float" office:value="28236" table:style-name="ce25">
            <text:p><text:s/>28,23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8236" table:style-name="ce25">
            <text:p><text:s/>28,236<text:s/></text:p>
          </table:table-cell>
          <table:table-cell office:value-type="string" table:style-name="ce36">
            <text:p>1.勞工保險局辦理勞工保險</text:p>
            <text:p><text:s text:c="2"/>嚴重特殊傳染性肺炎傷病</text:p>
            <text:p><text:s text:c="2"/>給付業務所需經費不敷如</text:p>
            <text:p><text:s text:c="2"/>列數。</text:p>
            <text:p>2.上項動支數符合預算法第</text:p>
            <text:p><text:s text:c="2"/>70條第2款規定。</text:p>
            <text:p>3.本項動支數由行政院主計</text:p>
            <text:p><text:s text:c="2"/>總處於112年6月20日以主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社字第1120101864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13010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一般行政</text:p>
          </table:table-cell>
          <table:table-cell office:value-type="float" office:value="315" table:style-name="ce25">
            <text:p><text:s/>3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15" table:style-name="ce25">
            <text:p><text:s/>315<text:s/></text:p>
          </table:table-cell>
          <table:table-cell office:value-type="string" table:style-name="ce36">
            <text:p>本科目動支數315千元，係</text:p>
            <text:p>辦理勞工保險嚴重特殊傳染</text:p>
            <text:p>性肺炎傷病給付業務所需電</text:p>
            <text:p>腦報表用紙等經費，均屬業</text:p>
            <text:p>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130101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7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保險業務</text:p>
          </table:table-cell>
          <table:table-cell office:value-type="float" office:value="27921" table:style-name="ce25">
            <text:p><text:s/>27,92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921" table:style-name="ce25">
            <text:p><text:s/>27,921<text:s/></text:p>
          </table:table-cell>
          <table:table-cell office:value-type="string" table:style-name="ce36">
            <text:p>本科目動支數27,921千元，</text:p>
            <text:p>係辦理勞工保險嚴重特殊傳</text:p>
            <text:p>染性肺炎傷病給付業務所需</text:p>
            <text:p>郵資及資料處理等經費，均</text:p>
            <text:p>屬業務費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39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6" table:style-name="ce22">
            <text:p>1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僑務委員會主管</text:p>
          </table:table-cell>
          <table:table-cell office:value-type="float" office:value="11769" table:style-name="ce25">
            <text:p><text:s/>11,76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769" table:style-name="ce25">
            <text:p><text:s/>11,769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39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37">
            <text:p/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僑務委員會</text:p>
          </table:table-cell>
          <table:table-cell office:value-type="float" office:value="11769" table:style-name="ce40">
            <text:p><text:s/>11,76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769" table:style-name="ce40">
            <text:p><text:s/>11,769<text:s/></text:p>
          </table:table-cell>
          <table:table-cell table:style-name="ce41"/>
          <table:table-cell table:number-columns-repeated="16375" table:style-name="ce1"/>
        </table:table-row>
        <table:table-row table:style-name="ro19">
          <table:table-cell table:style-name="ce22"/>
          <table:table-cell table:number-columns-repeated="3" table:style-name="ce23"/>
          <table:table-cell office:value-type="string" table:style-name="ce24">
            <text:p><text:s text:c="4"/>4139012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僑民僑團聯繫</text:p>
            <text:p><text:s text:c="4"/>接待暨僑教中</text:p>
            <text:p><text:s text:c="4"/>心服務</text:p>
          </table:table-cell>
          <table:table-cell office:value-type="float" office:value="11769" table:style-name="ce25">
            <text:p><text:s/>11,76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769" table:style-name="ce25">
            <text:p><text:s/>11,769<text:s/></text:p>
          </table:table-cell>
          <table:table-cell office:value-type="string" table:style-name="ce36">
            <text:p>1.僑務委員會分攤辦理「民</text:p>
            <text:p><text:s text:c="2"/>主夥伴共榮之旅」及「邦</text:p>
            <text:p><text:s text:c="2"/>誼同慶 合作永續」僑宴</text:p>
            <text:p><text:s text:c="2"/>所需經費如列數，均屬業</text:p>
            <text:p><text:s text:c="2"/>務費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總處於112年12月22日以</text:p>
            <text:p><text:s text:c="2"/>主預國字第1120103690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51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8" table:style-name="ce22">
            <text:p>18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農業委員會主管</text:p>
          </table:table-cell>
          <table:table-cell office:value-type="float" office:value="1788348" table:style-name="ce25">
            <text:p><text:s/>1,788,3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788348" table:style-name="ce25">
            <text:p><text:s/>1,788,348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1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農業委員會</text:p>
          </table:table-cell>
          <table:table-cell office:value-type="float" office:value="1468010" table:style-name="ce25">
            <text:p><text:s/>1,468,01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68010" table:style-name="ce25">
            <text:p><text:s/>1,468,01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651011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農業發展</text:p>
          </table:table-cell>
          <table:table-cell office:value-type="float" office:value="1468010" table:style-name="ce25">
            <text:p><text:s/>1,468,01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68010" table:style-name="ce25">
            <text:p><text:s/>1,468,010<text:s/></text:p>
          </table:table-cell>
          <table:table-cell office:value-type="string" table:style-name="ce36">
            <text:p>1.農業部(原農業委員會)補</text:p>
            <text:p><text:s text:c="2"/>助農業發展基金辦理產銷</text:p>
            <text:p><text:s text:c="2"/>調節計畫農糧業務所需經</text:p>
            <text:p><text:s text:c="2"/>費不敷568,010千元，均</text:p>
            <text:p><text:s text:c="2"/>屬獎補助費。</text:p>
            <text:p>2.農業部(原農業委員會)補</text:p>
            <text:p><text:s text:c="2"/>助農業發展基金辦理穩定</text:p>
            <text:p><text:s text:c="2"/>肥料及相關資材供需計畫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所需經費不敷900,000千</text:p>
            <text:p><text:s text:c="2"/>元，均屬獎補助費。</text:p>
            <text:p>3.以上二項動支數合共如列</text:p>
            <text:p><text:s text:c="2"/>數，均符合預算法第70條</text:p>
            <text:p><text:s text:c="2"/>第2款規定。</text:p>
            <text:p>4.本二項動支數均超過5,00</text:p>
            <text:p><text:s text:c="2"/>0萬元，依預算法第22條</text:p>
            <text:p><text:s text:c="2"/>第3項規定，由行政院分</text:p>
          </table:table-cell>
          <table:table-cell table:number-columns-repeated="16375" table:style-name="ce1"/>
        </table:table-row>
        <table:table-row table:style-name="ro1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別於112年12月29日以院</text:p>
            <text:p><text:s text:c="2"/>授主預國字第1120103799</text:p>
            <text:p><text:s text:c="2"/>A號函及112年12月29日以</text:p>
            <text:p><text:s text:c="2"/>院授主預國字第11200562</text:p>
            <text:p><text:s text:c="2"/>96A號函送請貴院備查。</text:p>
          </table:table-cell>
          <table:table-cell table:number-columns-repeated="16375" table:style-name="ce1"/>
        </table:table-row>
        <table:table-row table:style-name="ro2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5.本二項動支數由行政院主</text:p>
            <text:p><text:s text:c="2"/>計總處分別於112年12月2</text:p>
            <text:p><text:s text:c="2"/>9日以主預國字第1120022</text:p>
            <text:p><text:s text:c="2"/>076號核定動支數額通知</text:p>
            <text:p><text:s text:c="2"/>單及112年12月29日以主</text:p>
            <text:p><text:s text:c="2"/>預國字第1120022080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17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農糧署及所屬</text:p>
          </table:table-cell>
          <table:table-cell office:value-type="float" office:value="320338" table:style-name="ce25">
            <text:p><text:s/>320,33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0338" table:style-name="ce25">
            <text:p><text:s/>320,338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651701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農糧管理</text:p>
          </table:table-cell>
          <table:table-cell office:value-type="float" office:value="320338" table:style-name="ce25">
            <text:p><text:s/>320,33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0338" table:style-name="ce25">
            <text:p><text:s/>320,338<text:s/></text:p>
          </table:table-cell>
          <table:table-cell office:value-type="string" table:style-name="ce36">
            <text:p>1.農糧署辦理溯源農產品驗</text:p>
            <text:p><text:s text:c="2"/>證輔導及安全管理與行銷</text:p>
            <text:p><text:s text:c="2"/>計畫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項規定，由行政院於112</text:p>
            <text:p><text:s text:c="2"/>年12月14日以院授主預國</text:p>
            <text:p><text:s text:c="2"/>字第1120103664A號函送</text:p>
            <text:p><text:s text:c="2"/>請貴院備查。</text:p>
            <text:p>4.本項動支數由行政院主計</text:p>
            <text:p><text:s text:c="2"/>總處於112年12月25日以</text:p>
            <text:p><text:s text:c="2"/>主預國字第1120021064號</text:p>
            <text:p><text:s text:c="2"/>核定動支數額通知單簽撥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57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19" table:style-name="ce22">
            <text:p>19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衛生福利部主管</text:p>
          </table:table-cell>
          <table:table-cell office:value-type="float" office:value="32446" table:style-name="ce25">
            <text:p><text:s/>32,446<text:s/></text:p>
          </table:table-cell>
          <table:table-cell office:value-type="float" office:value="15649" table:style-name="ce25">
            <text:p><text:s/>15,649<text:s/></text:p>
          </table:table-cell>
          <table:table-cell office:value-type="float" office:value="48095" table:style-name="ce25">
            <text:p><text:s/>48,09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7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衛生福利部</text:p>
          </table:table-cell>
          <table:table-cell office:value-type="float" office:value="15131" table:style-name="ce25">
            <text:p><text:s/>15,131<text:s/></text:p>
          </table:table-cell>
          <table:table-cell office:value-type="float" office:value="12269" table:style-name="ce25">
            <text:p><text:s/>12,269<text:s/></text:p>
          </table:table-cell>
          <table:table-cell office:value-type="float" office:value="27400" table:style-name="ce25">
            <text:p><text:s/>27,4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55701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4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一般行政</text:p>
          </table:table-cell>
          <table:table-cell office:value-type="float" office:value="15131" table:style-name="ce40">
            <text:p><text:s/>15,131<text:s/></text:p>
          </table:table-cell>
          <table:table-cell office:value-type="float" office:value="12269" table:style-name="ce40">
            <text:p><text:s/>12,269<text:s/></text:p>
          </table:table-cell>
          <table:table-cell office:value-type="float" office:value="27400" table:style-name="ce40">
            <text:p><text:s/>27,400<text:s/></text:p>
          </table:table-cell>
          <table:table-cell office:value-type="string" table:style-name="ce41">
            <text:p>1.衛生福利部配合中興新村</text:p>
            <text:p><text:s text:c="2"/>整體規劃辦理辦公廳舍整</text:p>
            <text:p><text:s text:c="2"/>修及搬遷所需經費如列數</text:p>
            <text:p><text:s text:c="2"/>，包括業務費15,131千元</text:p>
            <text:p><text:s text:c="2"/>、設備及投資12,269千元</text:p>
            <text:p><text:s text:c="2"/>。</text:p>
            <text:p>2.上項動支數符合預算法第</text:p>
          </table:table-cell>
          <table:table-cell table:number-columns-repeated="16375" table:style-name="ce1"/>
        </table:table-row>
        <table:table-row table:style-name="ro2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70條第3款規定。</text:p>
            <text:p>3.本項動支數由行政院主計</text:p>
            <text:p><text:s text:c="2"/>總處於112年5月29日以主</text:p>
            <text:p><text:s text:c="2"/>預社字第1120052774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5705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疾病管制署</text:p>
          </table:table-cell>
          <table:table-cell office:value-type="float" office:value="17315" table:style-name="ce25">
            <text:p><text:s/>17,315<text:s/></text:p>
          </table:table-cell>
          <table:table-cell office:value-type="float" office:value="3380" table:style-name="ce25">
            <text:p><text:s/>3,380<text:s/></text:p>
          </table:table-cell>
          <table:table-cell office:value-type="float" office:value="20695" table:style-name="ce25">
            <text:p><text:s/>20,695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65570502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防疫業務</text:p>
          </table:table-cell>
          <table:table-cell office:value-type="float" office:value="17315" table:style-name="ce25">
            <text:p><text:s/>17,315<text:s/></text:p>
          </table:table-cell>
          <table:table-cell office:value-type="float" office:value="3380" table:style-name="ce25">
            <text:p><text:s/>3,380<text:s/></text:p>
          </table:table-cell>
          <table:table-cell office:value-type="float" office:value="20695" table:style-name="ce25">
            <text:p><text:s/>20,695<text:s/></text:p>
          </table:table-cell>
          <table:table-cell office:value-type="string" table:style-name="ce36">
            <text:p>1.疾病管制署辦理登革熱防</text:p>
            <text:p><text:s text:c="2"/>治作業所需經費不敷如列</text:p>
            <text:p><text:s text:c="2"/>數，包括業務費17,315千</text:p>
            <text:p><text:s text:c="2"/>元、設備及投資3,380千</text:p>
            <text:p><text:s text:c="2"/>元。</text:p>
            <text:p>2.上項動支數符合預算法第</text:p>
            <text:p><text:s text:c="2"/>70條第2款規定。</text:p>
            <text:p>3.本項動支數由行政院主計</text:p>
          </table:table-cell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總處於112年11月17日以</text:p>
            <text:p><text:s text:c="2"/>主預社字第1120103448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61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21" table:style-name="ce22">
            <text:p>2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文化部主管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593771" table:style-name="ce25">
            <text:p><text:s/>593,771<text:s/></text:p>
          </table:table-cell>
          <table:table-cell office:value-type="float" office:value="595771" table:style-name="ce25">
            <text:p><text:s/>595,771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61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文化部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509691" table:style-name="ce25">
            <text:p><text:s/>509,691<text:s/></text:p>
          </table:table-cell>
          <table:table-cell office:value-type="float" office:value="511691" table:style-name="ce25">
            <text:p><text:s/>511,691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361013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文化資源業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62691" table:style-name="ce25">
            <text:p><text:s/>462,691<text:s/></text:p>
          </table:table-cell>
          <table:table-cell office:value-type="float" office:value="462691" table:style-name="ce25">
            <text:p><text:s/>462,691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5361013001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6"/>文化資源業</text:p>
            <text:p><text:s text:c="6"/>務推動與輔</text:p>
            <text:p><text:s text:c="6"/>導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12691" table:style-name="ce25">
            <text:p><text:s/>312,691<text:s/></text:p>
          </table:table-cell>
          <table:table-cell office:value-type="float" office:value="312691" table:style-name="ce25">
            <text:p><text:s/>312,691<text:s/></text:p>
          </table:table-cell>
          <table:table-cell office:value-type="string" table:style-name="ce36">
            <text:p>1.文化部辦理衛武營藝術文</text:p>
            <text:p><text:s text:c="2"/>化中心興建工程委託規劃</text:p>
            <text:p><text:s text:c="2"/>設計監造服務等所需經費</text:p>
            <text:p><text:s text:c="2"/>59,041千元，均屬設備及</text:p>
            <text:p><text:s text:c="2"/>投資。</text:p>
            <text:p>2.文化部辦理衛武營藝術文</text:p>
            <text:p><text:s text:c="2"/>化中心興建工程履約爭議</text:p>
            <text:p><text:s text:c="2"/>等所需經費253,650千元</text:p>
          </table:table-cell>
          <table:table-cell table:number-columns-repeated="16375" table:style-name="ce1"/>
        </table:table-row>
        <table:table-row table:style-name="ro16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，均屬設備及投資。</text:p>
            <text:p>3.以上二項動支數合共如列</text:p>
            <text:p><text:s text:c="2"/>數，均符合預算法第70條</text:p>
            <text:p><text:s text:c="2"/>第3款規定。</text:p>
          </table:table-cell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4.本二項動支數均超過5,00</text:p>
            <text:p><text:s text:c="2"/>0萬元，依預算法第22條</text:p>
            <text:p><text:s text:c="2"/>第3項規定，由行政院分</text:p>
            <text:p><text:s text:c="2"/>別於112年8月28日以院授</text:p>
            <text:p><text:s text:c="2"/>主預教字第1120102633號</text:p>
            <text:p><text:s text:c="2"/>函及112年12月22日以院</text:p>
            <text:p><text:s text:c="2"/>授主預教字第1120055920</text:p>
            <text:p><text:s text:c="2"/>號函送請貴院備查。</text:p>
          </table:table-cell>
          <table:table-cell table:number-columns-repeated="16375" table:style-name="ce1"/>
        </table:table-row>
        <table:table-row table:style-name="ro14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5.本二項動支數由行政院主</text:p>
            <text:p><text:s text:c="2"/>計總處分別於112年9月1</text:p>
            <text:p><text:s text:c="2"/>日以主預教字第11200143</text:p>
            <text:p><text:s text:c="2"/>88號核定動支數額通知單</text:p>
            <text:p><text:s text:c="2"/>及112年12月22日以主預</text:p>
            <text:p><text:s text:c="2"/>教字第1120103785號核定</text:p>
            <text:p><text:s text:c="2"/>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5361013005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<text:s text:c="6"/>國家鐵道博</text:p>
            <text:p><text:s text:c="6"/>物館籌備業</text:p>
            <text:p><text:s text:c="6"/>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string" table:style-name="ce36">
            <text:p>1.國家鐵道博物館籌備處辦</text:p>
            <text:p><text:s text:c="2"/>理臺北機廠活化轉型國家</text:p>
            <text:p><text:s text:c="2"/>鐵道博物館園區實施計畫</text:p>
            <text:p><text:s text:c="2"/>所需經費不敷如列數，均</text:p>
            <text:p><text:s text:c="2"/>屬設備及投資。</text:p>
            <text:p>2.上項動支數符合預算法第</text:p>
            <text:p><text:s text:c="2"/>70條第2款規定。</text:p>
            <text:p>3.本項動支數超過5,000萬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元，依預算法第22條第3</text:p>
            <text:p><text:s text:c="2"/>項規定，由行政院於112</text:p>
            <text:p><text:s text:c="2"/>年10月5日以院授主預教</text:p>
            <text:p><text:s text:c="2"/>字第1120102996號函送請</text:p>
            <text:p><text:s text:c="2"/>貴院備查。</text:p>
            <text:p>4.本項動支數由行政院主計</text:p>
            <text:p><text:s text:c="2"/>總處於112年10月17日以</text:p>
            <text:p><text:s text:c="2"/>主預教字第1120017060號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361016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人文及出版業</text:p>
            <text:p><text:s text:c="4"/>務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47000" table:style-name="ce25">
            <text:p><text:s/>47,000<text:s/></text:p>
          </table:table-cell>
          <table:table-cell office:value-type="float" office:value="49000" table:style-name="ce25">
            <text:p><text:s/>49,0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5361016001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<text:s text:c="6"/>人文文學及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47000" table:style-name="ce40">
            <text:p><text:s/>47,000<text:s/></text:p>
          </table:table-cell>
          <table:table-cell office:value-type="float" office:value="49000" table:style-name="ce40">
            <text:p><text:s/>49,000<text:s/></text:p>
          </table:table-cell>
          <table:table-cell office:value-type="string" table:style-name="ce41">
            <text:p>1.文化部辦理國家漫畫博物</text:p>
          </table:table-cell>
          <table:table-cell table:number-columns-repeated="16375" table:style-name="ce1"/>
        </table:table-row>
        <table:table-row table:style-name="ro23">
          <table:table-cell table:style-name="ce22"/>
          <table:table-cell table:number-columns-repeated="3" table:style-name="ce23"/>
          <table:table-cell office:value-type="string" table:style-name="ce24">
            <text:p><text:s text:c="6"/>出版業務推</text:p>
            <text:p><text:s text:c="6"/>展與輔導</text:p>
          </table:table-cell>
          <table:table-cell table:number-columns-repeated="3" table:style-name="ce25"/>
          <table:table-cell office:value-type="string" table:style-name="ce36">
            <text:p><text:s text:c="2"/>館策展開幕整備工程所需</text:p>
            <text:p><text:s text:c="2"/>經費如列數，包括業務費</text:p>
            <text:p><text:s text:c="2"/>2,000千元、設備及投資4</text:p>
            <text:p><text:s text:c="2"/>7,000千元。</text:p>
            <text:p>2.上項動支數符合預算法第</text:p>
            <text:p><text:s text:c="2"/>70條第3款規定。</text:p>
            <text:p>3.本項動支數由行政院主計</text:p>
            <text:p><text:s text:c="2"/>總處於112年8月18日以主</text:p>
          </table:table-cell>
          <table:table-cell table:number-columns-repeated="16375" table:style-name="ce1"/>
        </table:table-row>
        <table:table-row table:style-name="ro13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預教字第1120054324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614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立臺灣美術館</text:p>
            <text:p><text:s text:c="2"/>及所屬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830" table:style-name="ce25">
            <text:p><text:s/>55,830<text:s/></text:p>
          </table:table-cell>
          <table:table-cell office:value-type="float" office:value="55830" table:style-name="ce25">
            <text:p><text:s/>55,83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3614005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生活美學業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830" table:style-name="ce25">
            <text:p><text:s/>55,830<text:s/></text:p>
          </table:table-cell>
          <table:table-cell office:value-type="float" office:value="55830" table:style-name="ce25">
            <text:p><text:s/>55,83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5361400503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<text:s text:c="6"/>臺南生活美</text:p>
            <text:p><text:s text:c="6"/>學館業務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830" table:style-name="ce25">
            <text:p><text:s/>55,830<text:s/></text:p>
          </table:table-cell>
          <table:table-cell office:value-type="float" office:value="55830" table:style-name="ce25">
            <text:p><text:s/>55,830<text:s/></text:p>
          </table:table-cell>
          <table:table-cell office:value-type="string" table:style-name="ce36">
            <text:p>1.國立臺南生活美學館辦理</text:p>
            <text:p><text:s text:c="2"/>全區建築立面整修工程所</text:p>
            <text:p><text:s text:c="2"/>需經費如列數，均屬設備</text:p>
            <text:p><text:s text:c="2"/>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項規定，由行政院於112</text:p>
            <text:p><text:s text:c="2"/>年9月5日以院授主預教字</text:p>
            <text:p><text:s text:c="2"/>第1120054558號函送請貴</text:p>
            <text:p><text:s text:c="2"/>院備查。</text:p>
            <text:p>4.本項動支數由行政院主計</text:p>
            <text:p><text:s text:c="2"/>總處於112年9月7日以主</text:p>
            <text:p><text:s text:c="2"/>預教字第1120014959號核</text:p>
            <text:p><text:s text:c="2"/>定動支數額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6182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立臺灣文學館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8250" table:style-name="ce25">
            <text:p><text:s/>28,250<text:s/></text:p>
          </table:table-cell>
          <table:table-cell office:value-type="float" office:value="28250" table:style-name="ce25">
            <text:p><text:s/>28,25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53618201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6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一般行政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8250" table:style-name="ce40">
            <text:p><text:s/>28,250<text:s/></text:p>
          </table:table-cell>
          <table:table-cell office:value-type="float" office:value="28250" table:style-name="ce40">
            <text:p><text:s/>28,250<text:s/></text:p>
          </table:table-cell>
          <table:table-cell office:value-type="string" table:style-name="ce41">
            <text:p>1.國立臺灣文學館辦理臺北</text:p>
            <text:p><text:s text:c="2"/>分館公共服務設施工程所</text:p>
            <text:p><text:s text:c="2"/>需經費如列數，均屬設備</text:p>
            <text:p><text:s text:c="2"/>及投資。</text:p>
          </table:table-cell>
          <table:table-cell table:number-columns-repeated="16375" table:style-name="ce1"/>
        </table:table-row>
        <table:table-row table:style-name="ro2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2.上項動支數符合預算法第</text:p>
            <text:p><text:s text:c="2"/>70條第3款規定。</text:p>
            <text:p>3.本項動支數由行政院主計</text:p>
            <text:p><text:s text:c="2"/>總處於112年10月17日以</text:p>
            <text:p><text:s text:c="2"/>主預教字第1120016992號</text:p>
            <text:p><text:s text:c="2"/>核定動支數額通知單簽撥</text:p>
            <text:p><text:s text:c="2"/>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67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float" office:value="25" table:style-name="ce22">
            <text:p>2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海洋委員會主管</text:p>
          </table:table-cell>
          <table:table-cell office:value-type="float" office:value="36192" table:style-name="ce25">
            <text:p><text:s/>36,192<text:s/></text:p>
          </table:table-cell>
          <table:table-cell office:value-type="float" office:value="221796" table:style-name="ce25">
            <text:p><text:s/>221,796<text:s/></text:p>
          </table:table-cell>
          <table:table-cell office:value-type="float" office:value="257988" table:style-name="ce25">
            <text:p><text:s/>257,988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671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office:value-type="string" table:style-name="ce22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海巡署及所屬</text:p>
          </table:table-cell>
          <table:table-cell office:value-type="float" office:value="36192" table:style-name="ce25">
            <text:p><text:s/>36,192<text:s/></text:p>
          </table:table-cell>
          <table:table-cell office:value-type="float" office:value="221796" table:style-name="ce25">
            <text:p><text:s/>221,796<text:s/></text:p>
          </table:table-cell>
          <table:table-cell office:value-type="float" office:value="257988" table:style-name="ce25">
            <text:p><text:s/>257,988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4"/>37671002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海巡業務</text:p>
          </table:table-cell>
          <table:table-cell office:value-type="float" office:value="36192" table:style-name="ce25">
            <text:p><text:s/>36,192<text:s/></text:p>
          </table:table-cell>
          <table:table-cell office:value-type="float" office:value="221796" table:style-name="ce25">
            <text:p><text:s/>221,796<text:s/></text:p>
          </table:table-cell>
          <table:table-cell office:value-type="float" office:value="257988" table:style-name="ce25">
            <text:p><text:s/>257,988<text:s/></text:p>
          </table:table-cell>
          <table:table-cell office:value-type="string" table:style-name="ce36">
            <text:p>1.海巡署艦隊分署辦理艦船</text:p>
            <text:p><text:s text:c="2"/>艇大修及歲修所需經費不</text:p>
            <text:p><text:s text:c="2"/>敷207,741千元。</text:p>
            <text:p>2.海巡署及所屬成立「特別</text:p>
            <text:p><text:s text:c="2"/>行動支援中心」與「空中</text:p>
            <text:p><text:s text:c="2"/>作業隊」並擴編「特勤隊</text:p>
            <text:p><text:s text:c="2"/>」所需經費10,247千元。</text:p>
            <text:p>3.海巡署東南沙分署辦理東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沙指揮部東光醫院整建工</text:p>
            <text:p><text:s text:c="2"/>程所需經費40,000千元。</text:p>
            <text:p>4.以上三項動支數合共如列</text:p>
            <text:p><text:s text:c="2"/>數，其中第1項符合預算</text:p>
            <text:p><text:s text:c="2"/>法第70條第2款規定，第2</text:p>
            <text:p><text:s text:c="2"/>項及第3項符合預算法第7</text:p>
            <text:p><text:s text:c="2"/>0條第3款規定。</text:p>
            <text:p>5.第1項動支數超過5,000萬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元，依預算法第22條第3</text:p>
            <text:p><text:s text:c="2"/>項規定，由行政院於112</text:p>
            <text:p><text:s text:c="2"/>年8月14日以院授主預國</text:p>
            <text:p><text:s text:c="2"/>字第1120102478號函送請</text:p>
            <text:p><text:s text:c="2"/>貴院備查。</text:p>
            <text:p>6.本三項動支數由行政院主</text:p>
            <text:p><text:s text:c="2"/>計總處分別於112年8月17</text:p>
            <text:p><text:s text:c="2"/>日以主預國字第11200136</text:p>
          </table:table-cell>
          <table:table-cell table:number-columns-repeated="16375" table:style-name="ce1"/>
        </table:table-row>
        <table:table-row table:style-name="ro18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1">
            <text:p><text:s text:c="2"/>02號核定動支數額通知單</text:p>
            <text:p><text:s text:c="2"/>、112年12月21日以主預</text:p>
            <text:p><text:s text:c="2"/>國字第1120103748號核定</text:p>
          </table:table-cell>
          <table:table-cell table:number-columns-repeated="16375" table:style-name="ce1"/>
        </table:table-row>
        <table:table-row table:style-name="ro20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動支數額通知單及112年1</text:p>
            <text:p><text:s text:c="2"/>2月28日以主預國字第112</text:p>
            <text:p><text:s text:c="2"/>0021727號核定動支數額</text:p>
            <text:p><text:s text:c="2"/>通知單簽撥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767100201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21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6"/>海巡規劃及</text:p>
            <text:p><text:s text:c="6"/>管理</text:p>
          </table:table-cell>
          <table:table-cell office:value-type="float" office:value="1596" table:style-name="ce25">
            <text:p><text:s/>1,596<text:s/></text:p>
          </table:table-cell>
          <table:table-cell office:value-type="float" office:value="2693" table:style-name="ce25">
            <text:p><text:s/>2,693<text:s/></text:p>
          </table:table-cell>
          <table:table-cell office:value-type="float" office:value="4289" table:style-name="ce25">
            <text:p><text:s/>4,289<text:s/></text:p>
          </table:table-cell>
          <table:table-cell office:value-type="string" table:style-name="ce36">
            <text:p>本科目動支數4,289千元，</text:p>
            <text:p>係海巡署成立「特別行動支</text:p>
            <text:p>援中心」辦理辦公廳舍整修</text:p>
            <text:p>及設備購置等所需經費，包</text:p>
            <text:p>括業務費1,596千元、設備</text:p>
            <text:p>及投資2,693千元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6"/>3767100202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<text:s text:c="6"/>海巡工作</text:p>
          </table:table-cell>
          <table:table-cell office:value-type="float" office:value="34596" table:style-name="ce25">
            <text:p><text:s/>34,596<text:s/></text:p>
          </table:table-cell>
          <table:table-cell office:value-type="float" office:value="219103" table:style-name="ce25">
            <text:p><text:s/>219,103<text:s/></text:p>
          </table:table-cell>
          <table:table-cell office:value-type="float" office:value="253699" table:style-name="ce25">
            <text:p><text:s/>253,699<text:s/></text:p>
          </table:table-cell>
          <table:table-cell office:value-type="string" table:style-name="ce36">
            <text:p>本科目動支數253,699千元</text:p>
            <text:p>，其內容如下：</text:p>
            <text:p>1.海巡署艦隊分署辦理艦船</text:p>
            <text:p><text:s text:c="2"/>艇機件設備大修及歲修所</text:p>
            <text:p><text:s text:c="2"/>需經費不敷207,741千元</text:p>
            <text:p><text:s text:c="2"/>，包括業務費32,660千元</text:p>
            <text:p><text:s text:c="2"/>、設備及投資175,081千</text:p>
            <text:p><text:s text:c="2"/>元。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2.海巡署偵防分署成立「空</text:p>
            <text:p><text:s text:c="2"/>中作業隊」並擴編「特勤</text:p>
            <text:p><text:s text:c="2"/>隊」辦理辦公廳舍整修及</text:p>
            <text:p><text:s text:c="2"/>設備購置等所需經費5,95</text:p>
            <text:p><text:s text:c="2"/>8千元，包括業務費1,936</text:p>
            <text:p><text:s text:c="2"/>千元、設備及投資4,022</text:p>
            <text:p><text:s text:c="2"/>千元。</text:p>
            <text:p>3.海巡署東南沙分署辦理東</text:p>
          </table:table-cell>
          <table:table-cell table:number-columns-repeated="16375" table:style-name="ce1"/>
        </table:table-row>
        <table:table-row table:style-name="ro16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沙指揮部東光醫院建物修</text:p>
            <text:p><text:s text:c="2"/>繕及內部空間配置改善等</text:p>
            <text:p><text:s text:c="2"/>整建工程所需經費40,000</text:p>
            <text:p><text:s text:c="2"/>千元，均屬設備及投資。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006900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float" office:value="26" table:style-name="ce22">
            <text:p>2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國軍退除役官兵輔</text:p>
            <text:p>導委員會主管</text:p>
          </table:table-cell>
          <table:table-cell office:value-type="float" office:value="1300000" table:style-name="ce25">
            <text:p><text:s/>1,3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00000" table:style-name="ce25">
            <text:p><text:s/>1,300,0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office:value-type="string" table:style-name="ce24">
            <text:p><text:s text:c="2"/>00690100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3">
          <table:table-cell office:value-type="string" table:style-name="ce22"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2"/>國軍退除役官兵</text:p>
            <text:p><text:s text:c="2"/>輔導委員會</text:p>
          </table:table-cell>
          <table:table-cell office:value-type="float" office:value="1300000" table:style-name="ce25">
            <text:p><text:s/>1,3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00000" table:style-name="ce25">
            <text:p><text:s/>1,300,000<text:s/></text:p>
          </table:table-cell>
          <table:table-cell table:style-name="ce36"/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5" table:style-name="ce1"/>
        </table:table-row>
        <table:table-row table:style-name="ro19">
          <table:table-cell table:style-name="ce22"/>
          <table:table-cell table:number-columns-repeated="3" table:style-name="ce23"/>
          <table:table-cell office:value-type="string" table:style-name="ce24">
            <text:p><text:s text:c="4"/>7669019600</text:p>
          </table:table-cell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/>
          </table:table-cell>
          <table:table-cell office:value-type="string" table:style-name="ce24">
            <text:p><text:s text:c="4"/>退除役官兵退</text:p>
            <text:p><text:s text:c="4"/>休給付</text:p>
          </table:table-cell>
          <table:table-cell office:value-type="float" office:value="1300000" table:style-name="ce25">
            <text:p><text:s/>1,30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00000" table:style-name="ce25">
            <text:p><text:s/>1,300,000<text:s/></text:p>
          </table:table-cell>
          <table:table-cell office:value-type="string" table:style-name="ce36">
            <text:p>1.國軍退除役官兵輔導委員</text:p>
            <text:p><text:s text:c="2"/>會辦理退除役官兵退休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項規定，由行政院於112</text:p>
            <text:p><text:s text:c="2"/>年11月16日以院授主預國</text:p>
            <text:p><text:s text:c="2"/>字第1120103415號函送請</text:p>
            <text:p><text:s text:c="2"/>貴院備查。</text:p>
            <text:p>4.本項動支數由行政院主計</text:p>
            <text:p><text:s text:c="2"/>總處於112年11月17日以</text:p>
            <text:p><text:s text:c="2"/>主預國字第1120019373號</text:p>
            <text:p><text:s text:c="2"/>核定動支數額通知單簽撥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office:value-type="string" table:style-name="ce36">
            <text:p><text:s text:c="2"/>。</text:p>
          </table:table-cell>
          <table:table-cell table:number-columns-repeated="16375" table:style-name="ce1"/>
        </table:table-row>
        <table:table-row table:number-rows-repeated="20"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5" table:style-name="ce1"/>
        </table:table-row>
        <table:table-row table:style-name="ro19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style-name="ce36"/>
          <table:table-cell table:number-columns-repeated="16375" table:style-name="ce1"/>
        </table:table-row>
        <table:table-row table:style-name="ro1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5" table:style-name="ce1"/>
        </table:table-row>
        <table:table-row table:number-rows-repeated="1048224" table:style-name="ro9">
          <table:table-cell table:number-columns-repeated="16384"/>
        </table:table-row>
        <table:named-expressions>
          <table:named-range table:name="Print_Area" table:cell-range-address="報表-機關別表.$A$1:報表-機關別表.$I$350" table:base-cell-address="報表-機關別表.$A$1"/>
          <table:named-range table:name="Print_Titles" table:cell-range-address="報表-機關別表.$A$1:報表-機關別表.$XFD$7" table:base-cell-address="報表-機關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5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ltr" style:first-page-number="16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/>
      <style:footer/>
      <style:footer-left/>
    </style:master-page>
    <style:master-page style:name="mp2" style:page-layout-name="pm2">
      <style:header>
        <style:region-left>
          <text:p><text:span text:style-name="T2"><text:page-number>1</text:page-number></text:span></text:p>
        </style:region-left>
      </style:header>
      <style:header-left>
        <style:region-right>
          <text:p><text:span text:style-name="T3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淑美</meta:initial-creator>
    <dc:creator>游姍姍</dc:creator>
    <meta:creation-date>2011-10-31T09:17:41Z</meta:creation-date>
    <dc:date>2024-02-26T02:53:57Z</dc:date>
    <meta:print-date>2024-02-17T09:39:15Z</meta:print-date>
  </office:meta>
</office:document-meta>
</file>