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51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7" style:family="table-cell" style:parent-style-name="_21315__20998__20301_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_21315__20998__20301_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#FFFF00"/>
    </style:style>
    <style:style style:name="ce107" style:family="table-cell" style:parent-style-name="Default" style:data-style-name="N51">
      <style:table-cell-properties fo:background-color="#FFFF00"/>
    </style:style>
    <style:style style:name="ce108" style:family="table-cell" style:parent-style-name="Default" style:data-style-name="N51"/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1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3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75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77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79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18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48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" style:data-style-name="N48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3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21315__20998__20301_" style:data-style-name="N33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_32_2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06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21315__20998__20301_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21315__20998__20301_" style:data-style-name="N33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21315__20998__20301__32_2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page" style:column-width="1.90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7.25pt" style:use-optimal-row-height="true" fo:break-before="page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事別增減表(人工表112)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5" table:default-cell-style-name="ce35"/>
        <table:table-row table:style-name="ro1">
          <table:table-cell office:value-type="string" table:number-columns-spanned="8" table:number-rows-spanned="1" table:style-name="ce122">
            <text:p>中央政府總預算</text:p>
          </table:table-cell>
          <table:covered-table-cell table:number-columns-repeated="7"/>
          <table:table-cell table:number-columns-repeated="16376" table:style-name="ce35"/>
        </table:table-row>
        <table:table-row table:style-name="ro2">
          <table:table-cell office:value-type="string" table:number-columns-spanned="8" table:number-rows-spanned="1" table:style-name="ce122">
            <text:p>歲出政事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3">
          <table:table-cell office:value-type="string" table:number-columns-spanned="2" table:number-rows-spanned="2" table:style-name="ce123">
            <text:p>經資門併計</text:p>
          </table:table-cell>
          <table:covered-table-cell/>
          <table:table-cell office:value-type="string" table:number-columns-spanned="5" table:number-rows-spanned="2" table:style-name="ce210">
            <text:p><text:s text:c="6"/>中華民國112年度</text:p>
          </table:table-cell>
          <table:covered-table-cell table:number-columns-repeated="4"/>
          <table:table-cell office:value-type="string" table:number-columns-spanned="1" table:number-rows-spanned="2" table:style-name="ce127">
            <text:p>單位：新臺幣千元</text:p>
          </table:table-cell>
          <table:table-cell table:number-columns-repeated="16376" table:style-name="ce3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35"/>
        </table:table-row>
        <table:table-row table:style-name="ro4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1">
            <text:p>原預算數</text:p>
          </table:table-cell>
          <table:table-cell office:value-type="string" table:number-columns-spanned="1" table:number-rows-spanned="2" table:style-name="ce211">
            <text:p>追加預算數</text:p>
          </table:table-cell>
          <table:table-cell office:value-type="string" table:number-columns-spanned="1" table:number-rows-spanned="2" table:style-name="ce212">
            <text:p>動支第二</text:p>
            <text:p>預備金數</text:p>
          </table:table-cell>
          <table:table-cell office:value-type="string" table:number-columns-spanned="1" table:number-rows-spanned="2" table:style-name="ce213">
            <text:p>合 <text:s text:c="9"/>計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110">
            <text:p>款</text:p>
          </table:table-cell>
          <table:table-cell office:value-type="string" table:number-columns-spanned="3" table:number-rows-spanned="1" table:style-name="ce208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5">
          <table:table-cell table:style-name="ce111"/>
          <table:table-cell office:value-type="string" table:number-columns-spanned="3" table:number-rows-spanned="1" table:style-name="ce209">
            <text:p>合 <text:s text:c="12"/>計</text:p>
          </table:table-cell>
          <table:covered-table-cell table:number-columns-repeated="2"/>
          <table:table-cell office:value-type="float" office:value="2689097857" table:formula="of:=[.E8]+[.E20]+[.E22]+[.E26]+[.E31]+[.E37]+[.E39]+[.E42]+[.E45]" table:style-name="ce63">
            <text:p>2,689,097,857<text:s/></text:p>
          </table:table-cell>
          <table:table-cell office:value-type="float" office:value="0" table:formula="of:=[.F8]+[.F20]+[.F22]+[.F26]+[.F31]+[.F37]+[.F39]+[.F42]+[.F45]" table:style-name="ce5">
            <text:p><text:s/>-<text:s/></text:p>
          </table:table-cell>
          <table:table-cell office:value-type="float" office:value="0" table:formula="of:=[.G8]+[.G20]+[.G22]+[.G26]+[.G31]+[.G37]+[.G39]+[.G42]+[.G45]" table:style-name="ce5">
            <text:p><text:s/>-<text:s/></text:p>
          </table:table-cell>
          <table:table-cell office:value-type="float" office:value="2689097857" table:formula="of:=[.H8]+[.H20]+[.H22]+[.H26]+[.H31]+[.H37]+[.H39]+[.H42]+[.H45]" table:style-name="ce64">
            <text:p>2,689,097,857<text:s/></text:p>
          </table:table-cell>
          <table:table-cell table:style-name="ce65"/>
          <table:table-cell table:number-columns-repeated="16375" table:style-name="ce21"/>
        </table:table-row>
        <table:table-row table:style-name="ro5">
          <table:table-cell table:style-name="ce111"/>
          <table:table-cell office:value-type="string" table:style-name="ce66">
            <text:p>(1.一般政務支出)</text:p>
          </table:table-cell>
          <table:table-cell table:style-name="ce67"/>
          <table:table-cell table:style-name="ce68"/>
          <table:table-cell office:value-type="float" office:value="235764303" table:style-name="ce63">
            <text:p>235,764,3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44019" table:formula="of:=SUM([.G9:.G19])" table:style-name="ce63">
            <text:p>2,844,019<text:s/></text:p>
          </table:table-cell>
          <table:table-cell office:value-type="float" office:value="238608322" table:formula="of:=SUM([.E8:.G8])" table:style-name="ce69">
            <text:p>238,608,322<text:s/></text:p>
          </table:table-cell>
          <table:table-cell table:style-name="ce70"/>
          <table:table-cell table:number-columns-repeated="16375" table:style-name="ce21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66">
            <text:p>國務支出</text:p>
          </table:table-cell>
          <table:table-cell table:style-name="ce21"/>
          <table:table-cell table:style-name="ce112"/>
          <table:table-cell office:value-type="float" office:value="1250219" table:style-name="ce63">
            <text:p>1,250,2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0219" table:formula="of:=SUM([.E9:.G9])" table:style-name="ce69">
            <text:p>1,250,21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109">
            <text:p>2</text:p>
          </table:table-cell>
          <table:table-cell office:value-type="string" table:style-name="ce66">
            <text:p>行政支出</text:p>
          </table:table-cell>
          <table:table-cell table:style-name="ce21"/>
          <table:table-cell table:style-name="ce112"/>
          <table:table-cell office:value-type="float" office:value="6332135" table:style-name="ce63">
            <text:p>6,332,1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18" table:style-name="ce63">
            <text:p>22,218<text:s/></text:p>
          </table:table-cell>
          <table:table-cell office:value-type="float" office:value="6354353" table:formula="of:=SUM([.E10:.G10])" table:style-name="ce69">
            <text:p>6,354,35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09">
            <text:p>3</text:p>
          </table:table-cell>
          <table:table-cell office:value-type="string" table:style-name="ce66">
            <text:p>立法支出</text:p>
          </table:table-cell>
          <table:table-cell table:style-name="ce21"/>
          <table:table-cell table:style-name="ce112"/>
          <table:table-cell office:value-type="float" office:value="3606283" table:style-name="ce63">
            <text:p>3,606,2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05" table:style-name="ce5">
            <text:p><text:s/>19,705<text:s/></text:p>
          </table:table-cell>
          <table:table-cell office:value-type="float" office:value="3625988" table:formula="of:=SUM([.E11:.G11])" table:style-name="ce69">
            <text:p>3,625,98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109">
            <text:p>4</text:p>
          </table:table-cell>
          <table:table-cell office:value-type="string" table:style-name="ce66">
            <text:p>司法支出</text:p>
          </table:table-cell>
          <table:table-cell table:style-name="ce21"/>
          <table:table-cell table:style-name="ce112"/>
          <table:table-cell office:value-type="float" office:value="64000781" table:style-name="ce63">
            <text:p>64,000,7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3794" table:style-name="ce5">
            <text:p><text:s/>343,794<text:s/></text:p>
          </table:table-cell>
          <table:table-cell office:value-type="float" office:value="64344575" table:formula="of:=SUM([.E12:.G12])" table:style-name="ce69">
            <text:p>64,344,57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109">
            <text:p>5</text:p>
          </table:table-cell>
          <table:table-cell office:value-type="string" table:style-name="ce66">
            <text:p>考試支出</text:p>
          </table:table-cell>
          <table:table-cell table:style-name="ce21"/>
          <table:table-cell table:style-name="ce112"/>
          <table:table-cell office:value-type="float" office:value="1682136" table:style-name="ce63">
            <text:p>1,682,1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78" table:style-name="ce5">
            <text:p><text:s/>6,778<text:s/></text:p>
          </table:table-cell>
          <table:table-cell office:value-type="float" office:value="1688914" table:formula="of:=SUM([.E13:.G13])" table:style-name="ce69">
            <text:p>1,688,91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109">
            <text:p>6</text:p>
          </table:table-cell>
          <table:table-cell office:value-type="string" table:style-name="ce66">
            <text:p>監察支出</text:p>
          </table:table-cell>
          <table:table-cell table:style-name="ce21"/>
          <table:table-cell table:style-name="ce112"/>
          <table:table-cell office:value-type="float" office:value="2660224" table:style-name="ce63">
            <text:p>2,660,2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60224" table:formula="of:=SUM([.E14:.G14])" table:style-name="ce69">
            <text:p>2,660,2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109">
            <text:p>7</text:p>
          </table:table-cell>
          <table:table-cell office:value-type="string" table:style-name="ce66">
            <text:p>民政支出</text:p>
          </table:table-cell>
          <table:table-cell table:style-name="ce21"/>
          <table:table-cell table:style-name="ce112"/>
          <table:table-cell office:value-type="float" office:value="58473298" table:style-name="ce63">
            <text:p>58,473,2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4208" table:style-name="ce5">
            <text:p><text:s/>544,208<text:s/></text:p>
          </table:table-cell>
          <table:table-cell office:value-type="float" office:value="59017506" table:formula="of:=SUM([.E15:.G15])" table:style-name="ce69">
            <text:p>59,017,50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109">
            <text:p>8</text:p>
          </table:table-cell>
          <table:table-cell office:value-type="string" table:style-name="ce66">
            <text:p>警政支出</text:p>
          </table:table-cell>
          <table:table-cell table:style-name="ce21"/>
          <table:table-cell table:style-name="ce112"/>
          <table:table-cell office:value-type="float" office:value="25484284" table:style-name="ce63">
            <text:p>25,484,2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5732" table:style-name="ce5">
            <text:p><text:s/>435,732<text:s/></text:p>
          </table:table-cell>
          <table:table-cell office:value-type="float" office:value="25920016" table:formula="of:=SUM([.E16:.G16])" table:style-name="ce69">
            <text:p>25,920,01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109">
            <text:p>9</text:p>
          </table:table-cell>
          <table:table-cell office:value-type="string" table:style-name="ce66">
            <text:p>外交支出</text:p>
          </table:table-cell>
          <table:table-cell table:style-name="ce21"/>
          <table:table-cell table:style-name="ce112"/>
          <table:table-cell office:value-type="float" office:value="31356740" table:style-name="ce63">
            <text:p>31,356,7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8525" table:style-name="ce5">
            <text:p><text:s/>1,308,525<text:s/></text:p>
          </table:table-cell>
          <table:table-cell office:value-type="float" office:value="32665265" table:formula="of:=SUM([.E17:.G17])" table:style-name="ce69">
            <text:p>32,665,26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109">
            <text:p>10</text:p>
          </table:table-cell>
          <table:table-cell office:value-type="string" table:style-name="ce66">
            <text:p>財務支出</text:p>
          </table:table-cell>
          <table:table-cell table:style-name="ce21"/>
          <table:table-cell table:style-name="ce112"/>
          <table:table-cell office:value-type="float" office:value="39222296" table:style-name="ce63">
            <text:p>39,222,2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1290" table:style-name="ce63">
            <text:p>151,290<text:s/></text:p>
          </table:table-cell>
          <table:table-cell office:value-type="float" office:value="39373586" table:formula="of:=SUM([.E18:.G18])" table:style-name="ce69">
            <text:p>39,373,58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109">
            <text:p>11</text:p>
          </table:table-cell>
          <table:table-cell office:value-type="string" table:style-name="ce66">
            <text:p>僑務支出</text:p>
          </table:table-cell>
          <table:table-cell table:style-name="ce21"/>
          <table:table-cell table:style-name="ce112"/>
          <table:table-cell office:value-type="float" office:value="1695907" table:style-name="ce63">
            <text:p>1,695,9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69" table:style-name="ce5">
            <text:p><text:s/>11,769<text:s/></text:p>
          </table:table-cell>
          <table:table-cell office:value-type="float" office:value="1707676" table:formula="of:=SUM([.E19:.G19])" table:style-name="ce69">
            <text:p>1,707,676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office:value-type="string" table:style-name="ce66">
            <text:p>(2.國防支出)</text:p>
          </table:table-cell>
          <table:table-cell table:style-name="ce67"/>
          <table:table-cell table:style-name="ce68"/>
          <table:table-cell office:value-type="float" office:value="392516828" table:style-name="ce63">
            <text:p>392,516,8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G21]" table:style-name="ce5">
            <text:p><text:s/>-<text:s/></text:p>
          </table:table-cell>
          <table:table-cell office:value-type="float" office:value="392516828" table:formula="of:=SUM([.E20:.G20])" table:style-name="ce69">
            <text:p>392,516,82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1">
            <text:p>國防支出</text:p>
          </table:table-cell>
          <table:table-cell table:style-name="ce44"/>
          <table:table-cell table:style-name="ce45"/>
          <table:table-cell office:value-type="float" office:value="392516828" table:style-name="ce72">
            <text:p>392,516,8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2516828" table:formula="of:=SUM([.E21:.G21])" table:style-name="ce73">
            <text:p>392,516,828<text:s/></text:p>
          </table:table-cell>
          <table:table-cell table:number-columns-repeated="16376" table:style-name="ce21"/>
        </table:table-row>
        <table:table-row table:style-name="ro5">
          <table:table-cell table:style-name="ce8"/>
          <table:table-cell office:value-type="string" table:style-name="ce74">
            <text:p>(3.教育科學文化支出)</text:p>
          </table:table-cell>
          <table:table-cell table:style-name="ce75"/>
          <table:table-cell table:style-name="ce68"/>
          <table:table-cell office:value-type="float" office:value="486347542" table:style-name="ce63">
            <text:p>486,347,5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0077" table:formula="of:=SUM([.G23:.G25])" table:style-name="ce63">
            <text:p>960,077<text:s/></text:p>
          </table:table-cell>
          <table:table-cell office:value-type="float" office:value="487307619" table:formula="of:=SUM([.E22:.G22])" table:style-name="ce69">
            <text:p>487,307,61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111">
            <text:p>13</text:p>
          </table:table-cell>
          <table:table-cell office:value-type="string" table:style-name="ce66">
            <text:p>教育支出</text:p>
          </table:table-cell>
          <table:table-cell table:style-name="ce21"/>
          <table:table-cell table:style-name="ce112"/>
          <table:table-cell office:value-type="float" office:value="328520895" table:style-name="ce63">
            <text:p>328,520,8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328528055" table:formula="of:=SUM([.E23:.G23])" table:style-name="ce69">
            <text:p>328,528,05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109">
            <text:p>14</text:p>
          </table:table-cell>
          <table:table-cell office:value-type="string" table:style-name="ce66">
            <text:p>科學支出</text:p>
          </table:table-cell>
          <table:table-cell table:style-name="ce41"/>
          <table:table-cell table:style-name="ce112"/>
          <table:table-cell office:value-type="float" office:value="126729839" table:style-name="ce63">
            <text:p>126,729,8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729839" table:formula="of:=SUM([.E24:.G24])" table:style-name="ce69">
            <text:p>126,729,83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109">
            <text:p>15</text:p>
          </table:table-cell>
          <table:table-cell office:value-type="string" table:style-name="ce66">
            <text:p>文化支出</text:p>
          </table:table-cell>
          <table:table-cell table:style-name="ce41"/>
          <table:table-cell table:style-name="ce112"/>
          <table:table-cell office:value-type="float" office:value="31096808" table:style-name="ce63">
            <text:p>31,096,8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2917" table:style-name="ce5">
            <text:p><text:s/>952,917<text:s/></text:p>
          </table:table-cell>
          <table:table-cell office:value-type="float" office:value="32049725" table:formula="of:=SUM([.E25:.G25])" table:style-name="ce69">
            <text:p>32,049,725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office:value-type="string" table:style-name="ce66">
            <text:p>(4.經濟發展支出)</text:p>
          </table:table-cell>
          <table:table-cell table:style-name="ce67"/>
          <table:table-cell table:style-name="ce68"/>
          <table:table-cell office:value-type="float" office:value="474899778" table:style-name="ce63">
            <text:p>474,899,7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20442" table:formula="of:=SUM([.G27:.G30])" table:style-name="ce63">
            <text:p>2,120,442<text:s/></text:p>
          </table:table-cell>
          <table:table-cell office:value-type="float" office:value="477020220" table:formula="of:=SUM([.E26:.G26])" table:style-name="ce69">
            <text:p>477,020,22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111">
            <text:p>16</text:p>
          </table:table-cell>
          <table:table-cell office:value-type="string" table:style-name="ce66">
            <text:p>農業支出</text:p>
          </table:table-cell>
          <table:table-cell table:style-name="ce21"/>
          <table:table-cell table:style-name="ce112"/>
          <table:table-cell office:value-type="float" office:value="105981381" table:style-name="ce63">
            <text:p>105,981,3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6204" table:style-name="ce63">
            <text:p>1,956,204<text:s/></text:p>
          </table:table-cell>
          <table:table-cell office:value-type="float" office:value="107937585" table:formula="of:=SUM([.E27:.G27])" table:style-name="ce69">
            <text:p>107,937,5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109">
            <text:p>17</text:p>
          </table:table-cell>
          <table:table-cell office:value-type="string" table:style-name="ce66">
            <text:p>工業支出</text:p>
          </table:table-cell>
          <table:table-cell table:style-name="ce41"/>
          <table:table-cell table:style-name="ce112"/>
          <table:table-cell office:value-type="float" office:value="41998531" table:style-name="ce63">
            <text:p>41,998,5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1998577" table:formula="of:=SUM([.E28:.G28])" table:style-name="ce69">
            <text:p>41,998,57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109">
            <text:p>18</text:p>
          </table:table-cell>
          <table:table-cell office:value-type="string" table:style-name="ce66">
            <text:p>交通支出</text:p>
          </table:table-cell>
          <table:table-cell table:style-name="ce41"/>
          <table:table-cell table:style-name="ce112"/>
          <table:table-cell office:value-type="float" office:value="113744150" table:style-name="ce63">
            <text:p>113,744,1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500" table:style-name="ce5">
            <text:p><text:s/>103,500<text:s/></text:p>
          </table:table-cell>
          <table:table-cell office:value-type="float" office:value="113847650" table:formula="of:=SUM([.E29:.G29])" table:style-name="ce69">
            <text:p>113,847,65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109">
            <text:p>19</text:p>
          </table:table-cell>
          <table:table-cell office:value-type="string" table:style-name="ce66">
            <text:p>其他經濟服務支出</text:p>
          </table:table-cell>
          <table:table-cell table:style-name="ce21"/>
          <table:table-cell table:style-name="ce112"/>
          <table:table-cell office:value-type="float" office:value="213175716" table:style-name="ce63">
            <text:p>213,175,7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92" table:style-name="ce63">
            <text:p>60,692<text:s/></text:p>
          </table:table-cell>
          <table:table-cell office:value-type="float" office:value="213236408" table:formula="of:=SUM([.E30:.G30])" table:style-name="ce69">
            <text:p>213,236,408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office:value-type="string" table:style-name="ce66">
            <text:p>(5.社會福利支出)</text:p>
          </table:table-cell>
          <table:table-cell table:style-name="ce67"/>
          <table:table-cell table:style-name="ce68"/>
          <table:table-cell office:value-type="float" office:value="712969785" table:style-name="ce63">
            <text:p>712,969,7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331" table:formula="of:=SUM([.G32:.G36])" table:style-name="ce63">
            <text:p>76,331<text:s/></text:p>
          </table:table-cell>
          <table:table-cell office:value-type="float" office:value="713046116" table:formula="of:=SUM([.E31:.G31])" table:style-name="ce69">
            <text:p>713,046,11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109">
            <text:p>20</text:p>
          </table:table-cell>
          <table:table-cell office:value-type="string" table:style-name="ce66">
            <text:p>社會保險支出</text:p>
          </table:table-cell>
          <table:table-cell table:style-name="ce21"/>
          <table:table-cell table:style-name="ce112"/>
          <table:table-cell office:value-type="float" office:value="449898566" table:style-name="ce63">
            <text:p>449,898,5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236" table:style-name="ce5">
            <text:p><text:s/>28,236<text:s/></text:p>
          </table:table-cell>
          <table:table-cell office:value-type="float" office:value="449926802" table:formula="of:=SUM([.E32:.G32])" table:style-name="ce69">
            <text:p>449,926,80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109">
            <text:p>21</text:p>
          </table:table-cell>
          <table:table-cell office:value-type="string" table:style-name="ce66">
            <text:p>社會救助支出</text:p>
          </table:table-cell>
          <table:table-cell table:style-name="ce21"/>
          <table:table-cell table:style-name="ce112"/>
          <table:table-cell office:value-type="float" office:value="8905735" table:style-name="ce63">
            <text:p>8,905,7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905735" table:formula="of:=SUM([.E33:.G33])" table:style-name="ce69">
            <text:p>8,905,73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109">
            <text:p>22</text:p>
          </table:table-cell>
          <table:table-cell office:value-type="string" table:style-name="ce66">
            <text:p>福利服務支出</text:p>
          </table:table-cell>
          <table:table-cell table:style-name="ce21"/>
          <table:table-cell table:style-name="ce112"/>
          <table:table-cell office:value-type="float" office:value="143298125" table:style-name="ce63">
            <text:p>143,298,1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43298125" table:formula="of:=SUM([.E34:.G34])" table:style-name="ce69">
            <text:p>143,298,12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109">
            <text:p>23</text:p>
          </table:table-cell>
          <table:table-cell office:value-type="string" table:style-name="ce66">
            <text:p>國民就業支出</text:p>
          </table:table-cell>
          <table:table-cell table:style-name="ce21"/>
          <table:table-cell table:style-name="ce112"/>
          <table:table-cell office:value-type="float" office:value="1708756" table:style-name="ce63">
            <text:p>1,708,7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8756" table:formula="of:=SUM([.E35:.G35])" table:style-name="ce69">
            <text:p>1,708,756<text:s/></text:p>
          </table:table-cell>
          <table:table-cell table:number-columns-repeated="16376" table:style-name="ce21"/>
        </table:table-row>
        <table:table-row table:style-name="ro6">
          <table:table-cell office:value-type="float" office:value="24" table:style-name="ce113">
            <text:p>24</text:p>
          </table:table-cell>
          <table:table-cell office:value-type="string" table:style-name="ce71">
            <text:p>醫療保健支出</text:p>
          </table:table-cell>
          <table:table-cell table:style-name="ce44"/>
          <table:table-cell table:style-name="ce45"/>
          <table:table-cell office:value-type="float" office:value="109158603" table:style-name="ce72">
            <text:p>109,158,6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095" table:style-name="ce72">
            <text:p>48,095<text:s/></text:p>
          </table:table-cell>
          <table:table-cell office:value-type="float" office:value="109206698" table:formula="of:=SUM([.E36:.G36])" table:style-name="ce73">
            <text:p>109,206,698<text:s/></text:p>
          </table:table-cell>
          <table:table-cell table:number-columns-repeated="16376" table:style-name="ce21"/>
        </table:table-row>
        <table:table-row table:style-name="ro5">
          <table:table-cell table:style-name="ce8"/>
          <table:table-cell office:value-type="string" table:style-name="ce74">
            <text:p>(6.社區發展及環境保護支出)</text:p>
          </table:table-cell>
          <table:table-cell table:style-name="ce75"/>
          <table:table-cell table:style-name="ce114"/>
          <table:table-cell office:value-type="float" office:value="28619455" table:style-name="ce115">
            <text:p>28,619,45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619455" table:formula="of:=SUM([.E37:.G37])" table:style-name="ce64">
            <text:p>28,619,45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5" table:style-name="ce109">
            <text:p>25</text:p>
          </table:table-cell>
          <table:table-cell office:value-type="string" table:style-name="ce66">
            <text:p>環境保護支出</text:p>
          </table:table-cell>
          <table:table-cell table:style-name="ce21"/>
          <table:table-cell table:style-name="ce112"/>
          <table:table-cell office:value-type="float" office:value="28619455" table:style-name="ce63">
            <text:p>28,619,4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619455" table:formula="of:=SUM([.E38:.G38])" table:style-name="ce69">
            <text:p>28,619,455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office:value-type="string" table:style-name="ce66">
            <text:p>(7.退休撫卹支出)</text:p>
          </table:table-cell>
          <table:table-cell table:style-name="ce67"/>
          <table:table-cell table:style-name="ce68"/>
          <table:table-cell office:value-type="float" office:value="148246501" table:style-name="ce63">
            <text:p>148,246,5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27974" table:formula="of:=SUM([.G40:.G41])" table:style-name="ce63">
            <text:p>1,327,974<text:s/></text:p>
          </table:table-cell>
          <table:table-cell office:value-type="float" office:value="149574475" table:formula="of:=SUM([.E39:.G39])" table:style-name="ce69">
            <text:p>149,574,47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6" table:style-name="ce109">
            <text:p>26</text:p>
          </table:table-cell>
          <table:table-cell office:value-type="string" table:style-name="ce66">
            <text:p>退休撫卹給付支出</text:p>
          </table:table-cell>
          <table:table-cell table:style-name="ce21"/>
          <table:table-cell table:style-name="ce112"/>
          <table:table-cell office:value-type="float" office:value="148008974" table:style-name="ce63">
            <text:p>148,008,9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0000" table:style-name="ce5">
            <text:p><text:s/>1,300,000<text:s/></text:p>
          </table:table-cell>
          <table:table-cell office:value-type="float" office:value="149308974" table:formula="of:=SUM([.E40:.G40])" table:style-name="ce69">
            <text:p>149,308,9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7" table:style-name="ce109">
            <text:p>27</text:p>
          </table:table-cell>
          <table:table-cell office:value-type="string" table:style-name="ce66">
            <text:p>退休撫卹業務支出</text:p>
          </table:table-cell>
          <table:table-cell table:style-name="ce21"/>
          <table:table-cell table:style-name="ce112"/>
          <table:table-cell office:value-type="float" office:value="237527" table:style-name="ce63">
            <text:p>237,5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974" table:style-name="ce5">
            <text:p><text:s/>27,974<text:s/></text:p>
          </table:table-cell>
          <table:table-cell office:value-type="float" office:value="265501" table:formula="of:=SUM([.E41:.G41])" table:style-name="ce69">
            <text:p>265,501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office:value-type="string" table:style-name="ce66">
            <text:p>(8.債務支出)</text:p>
          </table:table-cell>
          <table:table-cell table:style-name="ce67"/>
          <table:table-cell table:style-name="ce68"/>
          <table:table-cell office:value-type="float" office:value="107582940" table:style-name="ce63">
            <text:p>107,582,9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582940" table:formula="of:=SUM([.E42:.G42])" table:style-name="ce69">
            <text:p>107,582,94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8" table:style-name="ce109">
            <text:p>28</text:p>
          </table:table-cell>
          <table:table-cell office:value-type="string" table:style-name="ce66">
            <text:p>債務付息支出</text:p>
          </table:table-cell>
          <table:table-cell table:style-name="ce41"/>
          <table:table-cell table:style-name="ce112"/>
          <table:table-cell office:value-type="float" office:value="107154485" table:style-name="ce63">
            <text:p>107,154,4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154485" table:formula="of:=SUM([.E43:.G43])" table:style-name="ce69">
            <text:p>107,154,4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109">
            <text:p>29</text:p>
          </table:table-cell>
          <table:table-cell office:value-type="string" table:style-name="ce66">
            <text:p>還本付息事務支出</text:p>
          </table:table-cell>
          <table:table-cell table:style-name="ce41"/>
          <table:table-cell table:style-name="ce112"/>
          <table:table-cell office:value-type="float" office:value="428455" table:style-name="ce63">
            <text:p>428,4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8455" table:formula="of:=SUM([.E44:.G44])" table:style-name="ce69">
            <text:p>428,455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office:value-type="string" table:style-name="ce66">
            <text:p>(9.補助及其他支出)</text:p>
          </table:table-cell>
          <table:table-cell table:style-name="ce67"/>
          <table:table-cell table:style-name="ce68"/>
          <table:table-cell office:value-type="float" office:value="102150725" table:style-name="ce63">
            <text:p>102,150,7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328843" table:formula="of:=SUM([.G46:.G49])" table:style-name="ce5">
            <text:p>-7,328,843<text:s/></text:p>
          </table:table-cell>
          <table:table-cell office:value-type="float" office:value="94821882" table:formula="of:=SUM([.H46:.H49])" table:style-name="ce69">
            <text:p>94,821,88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0" table:style-name="ce109">
            <text:p>30</text:p>
          </table:table-cell>
          <table:table-cell office:value-type="string" table:style-name="ce66">
            <text:p>專案補助支出</text:p>
          </table:table-cell>
          <table:table-cell table:style-name="ce21"/>
          <table:table-cell table:style-name="ce112"/>
          <table:table-cell office:value-type="float" office:value="34558132" table:style-name="ce63">
            <text:p>34,558,1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558132" table:formula="of:=SUM([.E46:.G46])" table:style-name="ce69">
            <text:p>34,558,13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1" table:style-name="ce109">
            <text:p>31</text:p>
          </table:table-cell>
          <table:table-cell office:value-type="string" table:style-name="ce66">
            <text:p>平衡預算補助支出</text:p>
          </table:table-cell>
          <table:table-cell table:style-name="ce21"/>
          <table:table-cell table:style-name="ce112"/>
          <table:table-cell office:value-type="float" office:value="52000000" table:style-name="ce63">
            <text:p>52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000000" table:formula="of:=SUM([.E47:.G47])" table:style-name="ce69">
            <text:p>52,000,00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2" table:style-name="ce109">
            <text:p>32</text:p>
          </table:table-cell>
          <table:table-cell office:value-type="string" table:style-name="ce66">
            <text:p>其他支出</text:p>
          </table:table-cell>
          <table:table-cell table:style-name="ce21"/>
          <table:table-cell table:style-name="ce112"/>
          <table:table-cell office:value-type="float" office:value="8192593" table:style-name="ce63">
            <text:p>8,192,5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92593" table:formula="of:=SUM([.E48:.G48])" table:style-name="ce69">
            <text:p>8,192,59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3" table:style-name="ce109">
            <text:p>33</text:p>
          </table:table-cell>
          <table:table-cell office:value-type="string" table:style-name="ce66">
            <text:p>第二預備金</text:p>
          </table:table-cell>
          <table:table-cell table:style-name="ce21"/>
          <table:table-cell table:style-name="ce112"/>
          <table:table-cell office:value-type="float" office:value="7400000" table:style-name="ce63">
            <text:p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328843" table:style-name="ce5">
            <text:p>-7,328,843<text:s/></text:p>
          </table:table-cell>
          <table:table-cell office:value-type="float" office:value="71157" table:formula="of:=SUM([.E49:.G49])" table:style-name="ce69">
            <text:p>71,157<text:s/></text:p>
          </table:table-cell>
          <table:table-cell table:number-columns-repeated="16376" table:style-name="ce21"/>
        </table:table-row>
        <table:table-row table:style-name="ro5">
          <table:table-cell table:style-name="ce109"/>
          <table:table-cell table:style-name="ce76"/>
          <table:table-cell table:style-name="ce21"/>
          <table:table-cell table:style-name="ce112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6" table:style-name="ce21"/>
        </table:table-row>
        <table:table-row table:style-name="ro5">
          <table:table-cell table:style-name="ce113"/>
          <table:table-cell table:style-name="ce81"/>
          <table:table-cell table:style-name="ce44"/>
          <table:table-cell table:style-name="ce45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21"/>
        </table:table-row>
        <table:table-row table:number-rows-repeated="3" table:style-name="ro7">
          <table:table-cell table:number-columns-repeated="16384" table:style-name="ce21"/>
        </table:table-row>
        <table:table-row table:number-rows-repeated="6" table:style-name="ro8">
          <table:table-cell table:number-columns-repeated="16384" table:style-name="ce35"/>
        </table:table-row>
        <table:table-row table:style-name="ro9">
          <table:table-cell table:number-columns-repeated="16384" table:style-name="ce35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政事別增減表(人工表112).$A$1:政事別增減表(人工表112).$H$51" table:base-cell-address="政事別增減表(人工表112).$A$1"/>
          <table:named-range table:name="Print_Titles" table:cell-range-address="政事別增減表(人工表112).$A$1:政事別增減表(人工表112).$XFD$6" table:base-cell-address="政事別增減表(人工表112).$A$1"/>
        </table:named-expressions>
      </table:table>
      <table:table table:name="機關別增減表(人工表111)" table:style-name="ta2">
        <table:table-column table:style-name="co10" table:default-cell-style-name="ce35"/>
        <table:table-column table:style-name="co2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number-columns-repeated="16375" table:default-cell-style-name="ce35"/>
        <table:table-row table:style-name="ro1">
          <table:table-cell office:value-type="string" table:number-columns-spanned="8" table:number-rows-spanned="1" table:style-name="ce122">
            <text:p>中央政府總預算</text:p>
          </table:table-cell>
          <table:covered-table-cell table:number-columns-repeated="7"/>
          <table:table-cell table:number-columns-repeated="16376" table:style-name="ce34"/>
        </table:table-row>
        <table:table-row table:style-name="ro2">
          <table:table-cell office:value-type="string" table:number-columns-spanned="8" table:number-rows-spanned="1" table:style-name="ce122">
            <text:p>歲出機關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3">
          <table:table-cell office:value-type="string" table:number-columns-spanned="2" table:number-rows-spanned="2" table:style-name="ce123">
            <text:p>經資門併計</text:p>
          </table:table-cell>
          <table:covered-table-cell/>
          <table:table-cell office:value-type="string" table:number-columns-spanned="5" table:number-rows-spanned="2" table:style-name="ce210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27">
            <text:p>單位：新臺幣千元</text:p>
          </table:table-cell>
          <table:table-cell table:number-columns-repeated="16376" table:style-name="ce3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style-name="ce36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1">
            <text:p>原預算數</text:p>
          </table:table-cell>
          <table:table-cell office:value-type="string" table:number-columns-spanned="1" table:number-rows-spanned="2" table:style-name="ce211">
            <text:p>追加預算數</text:p>
          </table:table-cell>
          <table:table-cell office:value-type="string" table:number-columns-spanned="1" table:number-rows-spanned="2" table:style-name="ce212">
            <text:p>動支第二</text:p>
            <text:p>預備金數</text:p>
          </table:table-cell>
          <table:table-cell office:value-type="string" table:number-columns-spanned="1" table:number-rows-spanned="2" table:style-name="ce213">
            <text:p>合 <text:s text:c="9"/>計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08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5">
          <table:table-cell table:style-name="ce38"/>
          <table:table-cell office:value-type="string" table:number-columns-spanned="3" table:number-rows-spanned="1" table:style-name="ce214">
            <text:p>合 <text:s text:c="10"/>計</text:p>
          </table:table-cell>
          <table:covered-table-cell table:number-columns-repeated="2"/>
          <table:table-cell office:value-type="float" office:value="2251064897" table:formula="of:=SUM([.E8:.E38])" table:style-name="ce5">
            <text:p><text:s/>2,251,064,897<text:s/></text:p>
          </table:table-cell>
          <table:table-cell office:value-type="float" office:value="0" table:formula="of:=SUM([.F8:.F36])" table:style-name="ce5">
            <text:p><text:s/>-<text:s/></text:p>
          </table:table-cell>
          <table:table-cell office:value-type="float" office:value="0" table:formula="of:=SUM([.G8:.G36])" table:style-name="ce5">
            <text:p><text:s/>-<text:s/></text:p>
          </table:table-cell>
          <table:table-cell office:value-type="float" office:value="2251064897" table:formula="of:=SUM([.H8:.H38])" table:style-name="ce39">
            <text:p><text:s/>2,251,064,89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32">
            <text:p>總統府主管</text:p>
          </table:table-cell>
          <table:table-cell table:style-name="ce21"/>
          <table:table-cell table:style-name="ce33"/>
          <table:table-cell office:value-type="float" office:value="14418154" table:style-name="ce5">
            <text:p><text:s/>14,418,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18154" table:formula="of:=SUM([.E8:.G8])" table:style-name="ce31">
            <text:p><text:s/>14,418,15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32">
            <text:p>行政院主管</text:p>
          </table:table-cell>
          <table:table-cell table:style-name="ce21"/>
          <table:table-cell table:style-name="ce33"/>
          <table:table-cell office:value-type="float" office:value="25165683" table:style-name="ce5">
            <text:p><text:s/>25,165,6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2746" table:style-name="ce5">
            <text:p><text:s/>1,132,746<text:s/></text:p>
          </table:table-cell>
          <table:table-cell office:value-type="float" office:value="26298429" table:formula="of:=SUM([.E9:.G9])" table:style-name="ce31">
            <text:p><text:s/>26,298,42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32">
            <text:p>立法院主管</text:p>
          </table:table-cell>
          <table:table-cell table:style-name="ce21"/>
          <table:table-cell table:style-name="ce33"/>
          <table:table-cell office:value-type="float" office:value="3427303" table:style-name="ce5">
            <text:p><text:s/>3,427,3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7303" table:formula="of:=SUM([.E10:.G10])" table:style-name="ce31">
            <text:p><text:s/>3,427,30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32">
            <text:p>司法院主管</text:p>
          </table:table-cell>
          <table:table-cell table:style-name="ce21"/>
          <table:table-cell table:style-name="ce33"/>
          <table:table-cell office:value-type="float" office:value="24770062" table:style-name="ce5">
            <text:p><text:s/>24,770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770062" table:formula="of:=SUM([.E11:.G11])" table:style-name="ce31">
            <text:p><text:s/>24,770,06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32">
            <text:p>考試院主管</text:p>
          </table:table-cell>
          <table:table-cell table:style-name="ce21"/>
          <table:table-cell table:style-name="ce33"/>
          <table:table-cell office:value-type="float" office:value="26331517" table:style-name="ce5">
            <text:p><text:s/>26,331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31517" table:formula="of:=SUM([.E12:.G12])" table:style-name="ce31">
            <text:p><text:s/>26,331,51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32">
            <text:p>監察院主管</text:p>
          </table:table-cell>
          <table:table-cell table:style-name="ce21"/>
          <table:table-cell table:style-name="ce33"/>
          <table:table-cell office:value-type="float" office:value="2503214" table:style-name="ce5">
            <text:p><text:s/>2,503,2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569498" table:formula="of:=SUM([.E13:.G13])" table:style-name="ce31">
            <text:p><text:s/>2,569,49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32">
            <text:p>內政部主管</text:p>
          </table:table-cell>
          <table:table-cell table:style-name="ce21"/>
          <table:table-cell table:style-name="ce33"/>
          <table:table-cell office:value-type="float" office:value="78922839" table:style-name="ce5">
            <text:p><text:s/>78,922,8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1784" table:style-name="ce5">
            <text:p><text:s/>251,784<text:s/></text:p>
          </table:table-cell>
          <table:table-cell office:value-type="float" office:value="79174623" table:formula="of:=SUM([.E14:.G14])" table:style-name="ce31">
            <text:p><text:s/>79,174,62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32">
            <text:p>外交部主管</text:p>
          </table:table-cell>
          <table:table-cell table:style-name="ce21"/>
          <table:table-cell table:style-name="ce33"/>
          <table:table-cell office:value-type="float" office:value="30072090" table:style-name="ce5">
            <text:p><text:s/>30,072,0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72090" table:formula="of:=SUM([.E15:.G15])" table:style-name="ce31">
            <text:p><text:s/>30,072,09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32">
            <text:p>國防部主管</text:p>
          </table:table-cell>
          <table:table-cell table:style-name="ce21"/>
          <table:table-cell table:style-name="ce33"/>
          <table:table-cell office:value-type="float" office:value="367602602" table:style-name="ce5">
            <text:p><text:s/>367,602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style-name="ce5">
            <text:p><text:s/>949,115<text:s/></text:p>
          </table:table-cell>
          <table:table-cell office:value-type="float" office:value="368551717" table:formula="of:=SUM([.E16:.G16])" table:style-name="ce31">
            <text:p><text:s/>368,551,71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32">
            <text:p>財政部主管</text:p>
          </table:table-cell>
          <table:table-cell table:style-name="ce21"/>
          <table:table-cell table:style-name="ce33"/>
          <table:table-cell office:value-type="float" office:value="173174781" table:style-name="ce5">
            <text:p><text:s/>173,174,7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5">
            <text:p><text:s/>114,851<text:s/></text:p>
          </table:table-cell>
          <table:table-cell office:value-type="float" office:value="173289632" table:formula="of:=SUM([.E17:.G17])" table:style-name="ce31">
            <text:p><text:s/>173,289,63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32">
            <text:p>教育部主管</text:p>
          </table:table-cell>
          <table:table-cell table:style-name="ce21"/>
          <table:table-cell table:style-name="ce33"/>
          <table:table-cell office:value-type="float" office:value="274742961" table:style-name="ce5">
            <text:p><text:s/>274,742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275394267" table:formula="of:=SUM([.E18:.G18])" table:style-name="ce31">
            <text:p><text:s/>275,394,26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32">
            <text:p>法務部主管</text:p>
          </table:table-cell>
          <table:table-cell table:style-name="ce21"/>
          <table:table-cell table:style-name="ce33"/>
          <table:table-cell office:value-type="float" office:value="36968913" table:style-name="ce5">
            <text:p><text:s/>36,968,9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575" table:style-name="ce5">
            <text:p><text:s/>54,575<text:s/></text:p>
          </table:table-cell>
          <table:table-cell office:value-type="float" office:value="37023488" table:formula="of:=SUM([.E19:.G19])" table:style-name="ce31">
            <text:p><text:s/>37,023,48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40">
            <text:p>13</text:p>
          </table:table-cell>
          <table:table-cell office:value-type="string" table:style-name="ce32">
            <text:p>經濟部主管</text:p>
          </table:table-cell>
          <table:table-cell table:style-name="ce41"/>
          <table:table-cell table:style-name="ce33"/>
          <table:table-cell office:value-type="float" office:value="57249062" table:style-name="ce5">
            <text:p><text:s/>57,249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249062" table:formula="of:=SUM([.E20:.G20])" table:style-name="ce31">
            <text:p><text:s/>57,249,062<text:s/></text:p>
          </table:table-cell>
          <table:table-cell table:number-columns-repeated="16376" table:style-name="ce21"/>
        </table:table-row>
        <table:table-row table:style-name="ro11">
          <table:table-cell office:value-type="float" office:value="14" table:style-name="ce42">
            <text:p>14</text:p>
          </table:table-cell>
          <table:table-cell office:value-type="string" table:style-name="ce43">
            <text:p>交通部主管</text:p>
          </table:table-cell>
          <table:table-cell table:style-name="ce44"/>
          <table:table-cell table:style-name="ce45"/>
          <table:table-cell office:value-type="float" office:value="79065156" table:style-name="ce7">
            <text:p><text:s/>79,065,1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515" table:style-name="ce7">
            <text:p><text:s/>22,515<text:s/></text:p>
          </table:table-cell>
          <table:table-cell office:value-type="float" office:value="79087671" table:formula="of:=SUM([.E21:.G21])" table:style-name="ce46">
            <text:p><text:s/>79,087,67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47">
            <text:p>15</text:p>
          </table:table-cell>
          <table:table-cell office:value-type="string" table:style-name="ce48">
            <text:p>勞動部主管</text:p>
          </table:table-cell>
          <table:table-cell table:style-name="ce49"/>
          <table:table-cell table:style-name="ce50"/>
          <table:table-cell office:value-type="float" office:value="180886239" table:style-name="ce5">
            <text:p><text:s/>180,886,2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3827" table:style-name="ce51">
            <text:p><text:s/>93,827<text:s/></text:p>
          </table:table-cell>
          <table:table-cell office:value-type="float" office:value="180980066" table:formula="of:=SUM([.E22:.G22])" table:style-name="ce39">
            <text:p><text:s/>180,980,06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32">
            <text:p>僑務委員會主管</text:p>
          </table:table-cell>
          <table:table-cell table:style-name="ce21"/>
          <table:table-cell table:style-name="ce33"/>
          <table:table-cell office:value-type="float" office:value="1369279" table:style-name="ce5">
            <text:p><text:s/>1,369,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69279" table:formula="of:=SUM([.E23:.G23])" table:style-name="ce31">
            <text:p><text:s/>1,369,27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32">
            <text:p>原子能委員會主管</text:p>
          </table:table-cell>
          <table:table-cell table:style-name="ce21"/>
          <table:table-cell table:style-name="ce33"/>
          <table:table-cell office:value-type="float" office:value="2381245" table:style-name="ce5">
            <text:p><text:s/>2,381,2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81245" table:formula="of:=SUM([.E24:.G24])" table:style-name="ce31">
            <text:p><text:s/>2,381,2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string" table:style-name="ce32">
            <text:p>農業委員會主管</text:p>
          </table:table-cell>
          <table:table-cell table:style-name="ce21"/>
          <table:table-cell table:style-name="ce33"/>
          <table:table-cell office:value-type="float" office:value="147043469" table:style-name="ce5">
            <text:p><text:s/>147,043,4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5">
            <text:p><text:s/>1,618,492<text:s/></text:p>
          </table:table-cell>
          <table:table-cell office:value-type="float" office:value="148661961" table:formula="of:=SUM([.E25:.G25])" table:style-name="ce31">
            <text:p><text:s/>148,661,96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32">
            <text:p>衛生福利部主管</text:p>
          </table:table-cell>
          <table:table-cell table:style-name="ce21"/>
          <table:table-cell table:style-name="ce33"/>
          <table:table-cell office:value-type="float" office:value="273708259" table:style-name="ce5">
            <text:p><text:s/>273,708,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8592" table:style-name="ce5">
            <text:p><text:s/>1,848,592<text:s/></text:p>
          </table:table-cell>
          <table:table-cell office:value-type="float" office:value="275556851" table:formula="of:=SUM([.E26:.G26])" table:style-name="ce31">
            <text:p><text:s/>275,556,85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string" table:style-name="ce32">
            <text:p>環境保護署主管</text:p>
          </table:table-cell>
          <table:table-cell table:style-name="ce21"/>
          <table:table-cell table:style-name="ce33"/>
          <table:table-cell office:value-type="float" office:value="8026645" table:style-name="ce5">
            <text:p><text:s/>8,026,6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26645" table:formula="of:=SUM([.E27:.G27])" table:style-name="ce31">
            <text:p><text:s/>8,026,6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32">
            <text:p>文化部主管<text:s/></text:p>
          </table:table-cell>
          <table:table-cell table:style-name="ce21"/>
          <table:table-cell table:style-name="ce33"/>
          <table:table-cell office:value-type="float" office:value="17745367" table:style-name="ce5">
            <text:p><text:s/>17,745,3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17772103" table:formula="of:=SUM([.E28:.G28])" table:style-name="ce31">
            <text:p><text:s/>17,772,10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32">
            <text:p>科技部主管</text:p>
          </table:table-cell>
          <table:table-cell table:style-name="ce21"/>
          <table:table-cell table:style-name="ce33"/>
          <table:table-cell office:value-type="float" office:value="47460385" table:style-name="ce5">
            <text:p><text:s/>47,460,3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460385" table:formula="of:=SUM([.E29:.G29])" table:style-name="ce31">
            <text:p><text:s/>47,460,3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32">
            <text:p>金融監督管理委員會主管</text:p>
          </table:table-cell>
          <table:table-cell table:style-name="ce52"/>
          <table:table-cell table:style-name="ce53"/>
          <table:table-cell office:value-type="float" office:value="1583514" table:style-name="ce5">
            <text:p><text:s/>1,583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3514" table:formula="of:=SUM([.E30:.G30])" table:style-name="ce31">
            <text:p><text:s/>1,583,51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style-name="ce32">
            <text:p>海洋委員會主管</text:p>
          </table:table-cell>
          <table:table-cell table:style-name="ce52"/>
          <table:table-cell table:style-name="ce53"/>
          <table:table-cell office:value-type="float" office:value="24074961" table:style-name="ce5">
            <text:p><text:s/>24,074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24076985" table:formula="of:=SUM([.E31:.G31])" table:style-name="ce31">
            <text:p><text:s/>24,076,985<text:s/></text:p>
          </table:table-cell>
          <table:table-cell table:number-columns-repeated="16376" table:style-name="ce21"/>
        </table:table-row>
        <table:table-row table:style-name="ro3">
          <table:table-cell office:value-type="float" office:value="25" table:number-columns-spanned="1" table:number-rows-spanned="2" table:style-name="ce146">
            <text:p>25</text:p>
          </table:table-cell>
          <table:table-cell office:value-type="string" table:style-name="ce54">
            <text:p>國軍退除役官兵輔導委員</text:p>
          </table:table-cell>
          <table:table-cell table:style-name="ce55"/>
          <table:table-cell table:style-name="ce56"/>
          <table:table-cell office:value-type="float" office:value="129771834" table:number-columns-spanned="1" table:number-rows-spanned="2" table:style-name="ce148">
            <text:p><text:s/>129,771,834<text:s/></text:p>
          </table:table-cell>
          <table:table-cell office:value-type="float" office:value="0" table:number-columns-spanned="1" table:number-rows-spanned="2" table:style-name="ce150">
            <text:p><text:s/>-<text:s/></text:p>
          </table:table-cell>
          <table:table-cell office:value-type="float" office:value="326152" table:number-columns-spanned="1" table:number-rows-spanned="2" table:style-name="ce150">
            <text:p><text:s/>326,152<text:s/></text:p>
          </table:table-cell>
          <table:table-cell office:value-type="float" office:value="130097986" table:formula="of:=SUM([.E32:.G33])" table:number-columns-spanned="1" table:number-rows-spanned="2" table:style-name="ce152">
            <text:p><text:s/>130,097,986<text:s/></text:p>
          </table:table-cell>
          <table:table-cell table:number-columns-repeated="16376" table:style-name="ce21"/>
        </table:table-row>
        <table:table-row table:style-name="ro3">
          <table:covered-table-cell/>
          <table:table-cell office:value-type="string" table:style-name="ce54">
            <text:p>會主管</text:p>
          </table:table-cell>
          <table:table-cell table:style-name="ce57"/>
          <table:table-cell table:style-name="ce58"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5">
          <table:table-cell office:value-type="float" office:value="26" table:style-name="ce27">
            <text:p>26</text:p>
          </table:table-cell>
          <table:table-cell office:value-type="string" table:style-name="ce32">
            <text:p>直轄市及縣市政府</text:p>
          </table:table-cell>
          <table:table-cell table:style-name="ce21"/>
          <table:table-cell table:style-name="ce33"/>
          <table:table-cell office:value-type="float" office:value="196546169" table:style-name="ce5">
            <text:p><text:s/>196,546,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6546169" table:formula="of:=SUM([.E34:.G34])" table:style-name="ce31">
            <text:p><text:s/>196,546,16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7" table:style-name="ce86">
            <text:p>27</text:p>
          </table:table-cell>
          <table:table-cell office:value-type="string" table:style-name="ce32">
            <text:p>災害準備金</text:p>
          </table:table-cell>
          <table:table-cell table:style-name="ce52"/>
          <table:table-cell table:style-name="ce53"/>
          <table:table-cell office:value-type="float" office:value="5000000" table:style-name="ce5">
            <text:p><text:s/>5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0" table:formula="of:=SUM([.E35:.G35])" table:style-name="ce31">
            <text:p><text:s/>5,000,000<text:s/></text:p>
          </table:table-cell>
          <table:table-cell table:number-columns-repeated="16376" table:style-name="ce21"/>
        </table:table-row>
        <table:table-row table:style-name="ro6">
          <table:table-cell office:value-type="float" office:value="28" table:style-name="ce86">
            <text:p>28</text:p>
          </table:table-cell>
          <table:table-cell office:value-type="string" table:style-name="ce32">
            <text:p>第二預備金</text:p>
          </table:table-cell>
          <table:table-cell table:style-name="ce52"/>
          <table:table-cell table:style-name="ce53"/>
          <table:table-cell office:value-type="float" office:value="7400000" table:style-name="ce59">
            <text:p><text:s/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36:.G36])" table:style-name="ce31">
            <text:p><text:s/>241,001<text:s/></text:p>
          </table:table-cell>
          <table:table-cell table:number-columns-repeated="16376" table:style-name="ce21"/>
        </table:table-row>
        <table:table-row table:style-name="ro12">
          <table:table-cell office:value-type="float" office:value="29" table:number-columns-spanned="1" table:number-rows-spanned="2" table:style-name="ce147">
            <text:p>29</text:p>
          </table:table-cell>
          <table:table-cell office:value-type="string" table:number-columns-spanned="3" table:number-rows-spanned="2" table:style-name="ce215">
            <text:p>調整軍公教人員待遇準備</text:p>
          </table:table-cell>
          <table:covered-table-cell table:number-columns-repeated="2"/>
          <table:table-cell office:value-type="float" office:value="13653194" table:number-columns-spanned="1" table:number-rows-spanned="2" table:style-name="ce149">
            <text:p><text:s/>13,653,194<text:s/></text:p>
          </table:table-cell>
          <table:table-cell office:value-type="float" office:value="0" table:number-columns-spanned="1" table:number-rows-spanned="2" table:style-name="ce151">
            <text:p><text:s/>-<text:s/></text:p>
          </table:table-cell>
          <table:table-cell office:value-type="float" office:value="0" table:number-columns-spanned="1" table:number-rows-spanned="2" table:style-name="ce151">
            <text:p><text:s/>-<text:s/></text:p>
          </table:table-cell>
          <table:table-cell office:value-type="float" office:value="13653194" table:formula="of:=SUM([.E37:.G38])" table:number-columns-spanned="1" table:number-rows-spanned="2" table:style-name="ce153">
            <text:p><text:s/>13,653,19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39]+[.G39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0]+[.G40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1]+[.G41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2]+[.G42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3]+[.G43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4]+[.G44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5]+[.G45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6]+[.G46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7]+[.G47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8]+[.G48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9]+[.G49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0]+[.G50]" table:style-name="ce62">
            <text:p>0<text:s/></text:p>
          </table:table-cell>
          <table:table-cell table:number-columns-repeated="16376"/>
        </table:table-row>
        <table:table-row table:style-name="ro10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1]+[.G5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2]+[.G5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3]+[.G5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4]+[.G5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5]+[.G5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6]+[.G5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7]+[.G5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8]+[.G5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59]+[.G5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60]+[.G6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61]+[.G6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62]+[.G6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63]+[.G6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 table:style-name="ce35"/>
          <table:table-cell office:value-type="float" office:value="0" table:formula="of:=[.E64]+[.G6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65]+[.G6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66]+[.G6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67]+[.G6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68]+[.G6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69]+[.G6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0]+[.G7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1]+[.G7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2]+[.G7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3]+[.G7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4]+[.G7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5]+[.G7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6]+[.G7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7]+[.G7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8]+[.G7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79]+[.G7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0]+[.G8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1]+[.G8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2]+[.G8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3]+[.G8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4]+[.G8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5]+[.G8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6]+[.G8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7]+[.G8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8]+[.G8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89]+[.G8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0]+[.G9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1]+[.G9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2]+[.G9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3]+[.G9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4]+[.G9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5]+[.G9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6]+[.G9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7]+[.G9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8]+[.G9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99]+[.G9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0]+[.G10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1]+[.G10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2]+[.G10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3]+[.G10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4]+[.G10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5]+[.G10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6]+[.G10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7]+[.G10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8]+[.G10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09]+[.G10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0]+[.G11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1]+[.G11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2]+[.G11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3]+[.G11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4]+[.G11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5]+[.G11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6]+[.G11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7]+[.G11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8]+[.G11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19]+[.G11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0]+[.G12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1]+[.G12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2]+[.G12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3]+[.G12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4]+[.G12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5]+[.G12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6]+[.G12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7]+[.G12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8]+[.G12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29]+[.G12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0]+[.G13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1]+[.G13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2]+[.G13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3]+[.G13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4]+[.G13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5]+[.G13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6]+[.G13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7]+[.G13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8]+[.G13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39]+[.G13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0]+[.G14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1]+[.G14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2]+[.G14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3]+[.G14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4]+[.G14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5]+[.G14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6]+[.G14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7]+[.G14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8]+[.G14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49]+[.G14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0]+[.G15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1]+[.G15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2]+[.G15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3]+[.G15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4]+[.G15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5]+[.G15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6]+[.G15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7]+[.G15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8]+[.G15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59]+[.G15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0]+[.G16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1]+[.G16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2]+[.G16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3]+[.G16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4]+[.G16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5]+[.G16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6]+[.G16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7]+[.G16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8]+[.G16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69]+[.G16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0]+[.G17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1]+[.G17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2]+[.G17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3]+[.G17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4]+[.G17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5]+[.G17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6]+[.G17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7]+[.G17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8]+[.G17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79]+[.G17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0]+[.G18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1]+[.G18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2]+[.G18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3]+[.G18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4]+[.G18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5]+[.G18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6]+[.G18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7]+[.G18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8]+[.G18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89]+[.G18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0]+[.G19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1]+[.G19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2]+[.G19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3]+[.G19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4]+[.G19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5]+[.G19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6]+[.G19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7]+[.G19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8]+[.G19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199]+[.G19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0]+[.G20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1]+[.G20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2]+[.G20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3]+[.G20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4]+[.G20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5]+[.G20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6]+[.G20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7]+[.G20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8]+[.G20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09]+[.G20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0]+[.G21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1]+[.G21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2]+[.G21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3]+[.G21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4]+[.G21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5]+[.G21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6]+[.G21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7]+[.G21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8]+[.G21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19]+[.G21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0]+[.G22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1]+[.G22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2]+[.G22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3]+[.G22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4]+[.G22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5]+[.G22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6]+[.G22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7]+[.G22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8]+[.G22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29]+[.G22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0]+[.G23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1]+[.G23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2]+[.G23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3]+[.G23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4]+[.G23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5]+[.G23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6]+[.G23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7]+[.G23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8]+[.G23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39]+[.G23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0]+[.G24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1]+[.G24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2]+[.G24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3]+[.G24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4]+[.G24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5]+[.G24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6]+[.G24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7]+[.G24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8]+[.G24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49]+[.G24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0]+[.G25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1]+[.G25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2]+[.G25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3]+[.G25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4]+[.G25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5]+[.G25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6]+[.G25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7]+[.G25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8]+[.G25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59]+[.G25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0]+[.G26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1]+[.G26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2]+[.G26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3]+[.G26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4]+[.G26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5]+[.G26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6]+[.G26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7]+[.G26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8]+[.G26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69]+[.G26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0]+[.G27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1]+[.G27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2]+[.G27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3]+[.G27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4]+[.G27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5]+[.G27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6]+[.G27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7]+[.G27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8]+[.G27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79]+[.G27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0]+[.G28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1]+[.G28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2]+[.G28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3]+[.G28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4]+[.G28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5]+[.G28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6]+[.G28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7]+[.G28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8]+[.G28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89]+[.G28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0]+[.G29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1]+[.G29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2]+[.G29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3]+[.G29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4]+[.G29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5]+[.G29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6]+[.G29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7]+[.G29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8]+[.G29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299]+[.G29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0]+[.G30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1]+[.G30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2]+[.G30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3]+[.G30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4]+[.G30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5]+[.G30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6]+[.G30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7]+[.G30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8]+[.G30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09]+[.G30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0]+[.G31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1]+[.G31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2]+[.G31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3]+[.G31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4]+[.G31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5]+[.G31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6]+[.G31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7]+[.G31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8]+[.G31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19]+[.G31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0]+[.G32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1]+[.G32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2]+[.G32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3]+[.G32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4]+[.G32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5]+[.G32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6]+[.G32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7]+[.G32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8]+[.G32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29]+[.G32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0]+[.G33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1]+[.G33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2]+[.G33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3]+[.G33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4]+[.G33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5]+[.G33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6]+[.G33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7]+[.G33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8]+[.G33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39]+[.G33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0]+[.G34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1]+[.G34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2]+[.G34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3]+[.G34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4]+[.G34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5]+[.G34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6]+[.G34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7]+[.G34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8]+[.G34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49]+[.G34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0]+[.G35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1]+[.G35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2]+[.G35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3]+[.G35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4]+[.G35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5]+[.G35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6]+[.G35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7]+[.G35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8]+[.G35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59]+[.G35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0]+[.G36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1]+[.G36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2]+[.G36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3]+[.G36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4]+[.G36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5]+[.G36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6]+[.G36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7]+[.G36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8]+[.G36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69]+[.G36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0]+[.G37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1]+[.G37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2]+[.G37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3]+[.G37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4]+[.G37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5]+[.G37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6]+[.G37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7]+[.G37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8]+[.G37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79]+[.G37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0]+[.G38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1]+[.G38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2]+[.G38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3]+[.G38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4]+[.G38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5]+[.G38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6]+[.G38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7]+[.G38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8]+[.G38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89]+[.G38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0]+[.G39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1]+[.G39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2]+[.G39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3]+[.G39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4]+[.G39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5]+[.G39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6]+[.G39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7]+[.G39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8]+[.G39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399]+[.G39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0]+[.G40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1]+[.G40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2]+[.G40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3]+[.G40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4]+[.G40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5]+[.G40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6]+[.G40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7]+[.G40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8]+[.G40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09]+[.G40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0]+[.G41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1]+[.G41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2]+[.G41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3]+[.G41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4]+[.G41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5]+[.G41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6]+[.G41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7]+[.G41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8]+[.G41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19]+[.G41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0]+[.G42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1]+[.G42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2]+[.G42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3]+[.G42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4]+[.G42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5]+[.G42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6]+[.G42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7]+[.G42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8]+[.G42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29]+[.G42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0]+[.G43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1]+[.G43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2]+[.G43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3]+[.G43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4]+[.G43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5]+[.G43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6]+[.G43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7]+[.G43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8]+[.G43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39]+[.G43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0]+[.G44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1]+[.G44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2]+[.G44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3]+[.G44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4]+[.G44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5]+[.G44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6]+[.G44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7]+[.G44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8]+[.G44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49]+[.G44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0]+[.G45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1]+[.G45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2]+[.G45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3]+[.G45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4]+[.G45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5]+[.G45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6]+[.G45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7]+[.G45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8]+[.G45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59]+[.G45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0]+[.G46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1]+[.G46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2]+[.G46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3]+[.G46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4]+[.G46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5]+[.G46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6]+[.G46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7]+[.G46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8]+[.G46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69]+[.G46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0]+[.G47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1]+[.G47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2]+[.G47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3]+[.G47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4]+[.G47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5]+[.G47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6]+[.G47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7]+[.G47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8]+[.G47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79]+[.G47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0]+[.G48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1]+[.G48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2]+[.G48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3]+[.G48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4]+[.G48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5]+[.G48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6]+[.G48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7]+[.G48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8]+[.G48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89]+[.G48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0]+[.G49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1]+[.G49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2]+[.G49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3]+[.G493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4]+[.G494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5]+[.G495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6]+[.G496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7]+[.G497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8]+[.G498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499]+[.G499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500]+[.G500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501]+[.G501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502]+[.G502]" table:style-name="ce62">
            <text:p>0<text:s/></text:p>
          </table:table-cell>
          <table:table-cell table:number-columns-repeated="16376"/>
        </table:table-row>
        <table:table-row table:style-name="ro10">
          <table:table-cell table:number-columns-repeated="7"/>
          <table:table-cell office:value-type="float" office:value="0" table:formula="of:=[.E503]+[.G503]" table:style-name="ce62">
            <text:p>0<text:s/></text:p>
          </table:table-cell>
          <table:table-cell table:number-columns-repeated="16376"/>
        </table:table-row>
        <table:table-row table:number-rows-repeated="1048073" table:style-name="ro10">
          <table:table-cell table:number-columns-repeated="16384"/>
        </table:table-row>
        <table:named-expressions>
          <table:named-range table:name="Print_Area" table:cell-range-address="機關別增減表(人工表111).$A$1:機關別增減表(人工表111).$H$38" table:base-cell-address="機關別增減表(人工表111).$A$1"/>
          <table:named-range table:name="Print_Titles" table:cell-range-address="機關別增減表(人工表111).$A$1:機關別增減表(人工表111).$XFD$6" table:base-cell-address="機關別增減表(人工表111).$A$1"/>
        </table:named-expressions>
      </table:table>
      <table:table table:name="政事別增減表(人工表111)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5" table:default-cell-style-name="ce35"/>
        <table:table-row table:style-name="ro1">
          <table:table-cell office:value-type="string" table:number-columns-spanned="8" table:number-rows-spanned="1" table:style-name="ce122">
            <text:p>中央政府總預算</text:p>
          </table:table-cell>
          <table:covered-table-cell table:number-columns-repeated="7"/>
          <table:table-cell table:number-columns-repeated="16376" table:style-name="ce35"/>
        </table:table-row>
        <table:table-row table:style-name="ro2">
          <table:table-cell office:value-type="string" table:number-columns-spanned="8" table:number-rows-spanned="1" table:style-name="ce122">
            <text:p>歲出政事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3">
          <table:table-cell office:value-type="string" table:number-columns-spanned="2" table:number-rows-spanned="2" table:style-name="ce123">
            <text:p>經資門併計</text:p>
          </table:table-cell>
          <table:covered-table-cell/>
          <table:table-cell office:value-type="string" table:number-columns-spanned="5" table:number-rows-spanned="2" table:style-name="ce210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27">
            <text:p>單位：新臺幣千元</text:p>
          </table:table-cell>
          <table:table-cell table:number-columns-repeated="16376" table:style-name="ce3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35"/>
        </table:table-row>
        <table:table-row table:style-name="ro4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11">
            <text:p>原預算數</text:p>
          </table:table-cell>
          <table:table-cell office:value-type="string" table:number-columns-spanned="1" table:number-rows-spanned="2" table:style-name="ce211">
            <text:p>追加預算數</text:p>
          </table:table-cell>
          <table:table-cell office:value-type="string" table:number-columns-spanned="1" table:number-rows-spanned="2" table:style-name="ce212">
            <text:p>動支第二</text:p>
            <text:p>預備金數</text:p>
          </table:table-cell>
          <table:table-cell office:value-type="string" table:number-columns-spanned="1" table:number-rows-spanned="2" table:style-name="ce213">
            <text:p>合 <text:s text:c="9"/>計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08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5">
          <table:table-cell table:style-name="ce9"/>
          <table:table-cell office:value-type="string" table:number-columns-spanned="3" table:number-rows-spanned="1" table:style-name="ce209">
            <text:p>合 <text:s text:c="12"/>計</text:p>
          </table:table-cell>
          <table:covered-table-cell table:number-columns-repeated="2"/>
          <table:table-cell office:value-type="float" office:value="2251064897" table:formula="of:=[.E8]+[.E20]+[.E22]+[.E26]+[.E31]+[.E37]+[.E39]+[.E42]+[.E45]" table:style-name="ce63">
            <text:p>2,251,064,897<text:s/></text:p>
          </table:table-cell>
          <table:table-cell office:value-type="float" office:value="0" table:formula="of:=[.F8]+[.F20]+[.F22]+[.F26]+[.F31]+[.F37]+[.F39]+[.F42]+[.F45]" table:style-name="ce5">
            <text:p><text:s/>-<text:s/></text:p>
          </table:table-cell>
          <table:table-cell office:value-type="float" office:value="0" table:formula="of:=[.G8]+[.G20]+[.G22]+[.G26]+[.G31]+[.G37]+[.G39]+[.G42]+[.G45]" table:style-name="ce5">
            <text:p><text:s/>-<text:s/></text:p>
          </table:table-cell>
          <table:table-cell office:value-type="float" office:value="2251064897" table:formula="of:=[.H8]+[.H20]+[.H22]+[.H26]+[.H31]+[.H37]+[.H39]+[.H42]+[.H45]" table:style-name="ce64">
            <text:p>2,251,064,897<text:s/></text:p>
          </table:table-cell>
          <table:table-cell table:style-name="ce65"/>
          <table:table-cell table:number-columns-repeated="16375" table:style-name="ce21"/>
        </table:table-row>
        <table:table-row table:style-name="ro5">
          <table:table-cell table:style-name="ce9"/>
          <table:table-cell office:value-type="string" table:style-name="ce66">
            <text:p>(1.一般政務支出)</text:p>
          </table:table-cell>
          <table:table-cell table:style-name="ce67"/>
          <table:table-cell table:style-name="ce68"/>
          <table:table-cell office:value-type="float" office:value="211392426" table:formula="of:=SUM([.E9:.E19])" table:style-name="ce63">
            <text:p>211,392,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8097" table:formula="of:=SUM([.G9:.G19])" table:style-name="ce63">
            <text:p>1,588,097<text:s/></text:p>
          </table:table-cell>
          <table:table-cell office:value-type="float" office:value="212980523" table:formula="of:=SUM([.E8:.G8])" table:style-name="ce69">
            <text:p>212,980,523<text:s/></text:p>
          </table:table-cell>
          <table:table-cell table:style-name="ce70"/>
          <table:table-cell table:number-columns-repeated="16375" table:style-name="ce2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66">
            <text:p>國務支出</text:p>
          </table:table-cell>
          <table:table-cell table:style-name="ce21"/>
          <table:table-cell table:style-name="ce33"/>
          <table:table-cell office:value-type="float" office:value="1226327" table:style-name="ce63">
            <text:p>1,226,3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6327" table:formula="of:=SUM([.E9:.G9])" table:style-name="ce69">
            <text:p>1,226,32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6">
            <text:p>行政支出</text:p>
          </table:table-cell>
          <table:table-cell table:style-name="ce21"/>
          <table:table-cell table:style-name="ce33"/>
          <table:table-cell office:value-type="float" office:value="6142146" table:style-name="ce63">
            <text:p>6,142,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1767" table:style-name="ce63">
            <text:p>501,767<text:s/></text:p>
          </table:table-cell>
          <table:table-cell office:value-type="float" office:value="6643913" table:formula="of:=SUM([.E10:.G10])" table:style-name="ce69">
            <text:p>6,643,91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66">
            <text:p>立法支出</text:p>
          </table:table-cell>
          <table:table-cell table:style-name="ce21"/>
          <table:table-cell table:style-name="ce33"/>
          <table:table-cell office:value-type="float" office:value="3486627" table:style-name="ce63">
            <text:p>3,486,6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86627" table:formula="of:=SUM([.E11:.G11])" table:style-name="ce69">
            <text:p>3,486,62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66">
            <text:p>司法支出</text:p>
          </table:table-cell>
          <table:table-cell table:style-name="ce21"/>
          <table:table-cell table:style-name="ce33"/>
          <table:table-cell office:value-type="float" office:value="61095158" table:style-name="ce63">
            <text:p>61,095,1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575" table:style-name="ce5">
            <text:p><text:s/>33,575<text:s/></text:p>
          </table:table-cell>
          <table:table-cell office:value-type="float" office:value="61128733" table:formula="of:=SUM([.E12:.G12])" table:style-name="ce69">
            <text:p>61,128,73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66">
            <text:p>考試支出</text:p>
          </table:table-cell>
          <table:table-cell table:style-name="ce21"/>
          <table:table-cell table:style-name="ce33"/>
          <table:table-cell office:value-type="float" office:value="1632852" table:style-name="ce63">
            <text:p>1,632,8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2852" table:formula="of:=SUM([.E13:.G13])" table:style-name="ce69">
            <text:p>1,632,85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66">
            <text:p>監察支出</text:p>
          </table:table-cell>
          <table:table-cell table:style-name="ce21"/>
          <table:table-cell table:style-name="ce33"/>
          <table:table-cell office:value-type="float" office:value="2579990" table:style-name="ce63">
            <text:p>2,579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646274" table:formula="of:=SUM([.E14:.G14])" table:style-name="ce69">
            <text:p>2,646,2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66">
            <text:p>民政支出</text:p>
          </table:table-cell>
          <table:table-cell table:style-name="ce21"/>
          <table:table-cell table:style-name="ce33"/>
          <table:table-cell office:value-type="float" office:value="41621127" table:style-name="ce63">
            <text:p>41,621,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1509" table:style-name="ce5">
            <text:p><text:s/>781,509<text:s/></text:p>
          </table:table-cell>
          <table:table-cell office:value-type="float" office:value="42402636" table:formula="of:=SUM([.E15:.G15])" table:style-name="ce69">
            <text:p>42,402,63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66">
            <text:p>警政支出</text:p>
          </table:table-cell>
          <table:table-cell table:style-name="ce21"/>
          <table:table-cell table:style-name="ce33"/>
          <table:table-cell office:value-type="float" office:value="24208413" table:style-name="ce63">
            <text:p>24,208,4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111" table:style-name="ce5">
            <text:p><text:s/>90,111<text:s/></text:p>
          </table:table-cell>
          <table:table-cell office:value-type="float" office:value="24298524" table:formula="of:=SUM([.E16:.G16])" table:style-name="ce69">
            <text:p>24,298,5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66">
            <text:p>外交支出</text:p>
          </table:table-cell>
          <table:table-cell table:style-name="ce21"/>
          <table:table-cell table:style-name="ce33"/>
          <table:table-cell office:value-type="float" office:value="30333636" table:style-name="ce63">
            <text:p>30,333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33636" table:formula="of:=SUM([.E17:.G17])" table:style-name="ce69">
            <text:p>30,333,63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66">
            <text:p>財務支出</text:p>
          </table:table-cell>
          <table:table-cell table:style-name="ce21"/>
          <table:table-cell table:style-name="ce33"/>
          <table:table-cell office:value-type="float" office:value="37684507" table:style-name="ce63">
            <text:p>37,684,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63">
            <text:p>114,851<text:s/></text:p>
          </table:table-cell>
          <table:table-cell office:value-type="float" office:value="37799358" table:formula="of:=SUM([.E18:.G18])" table:style-name="ce69">
            <text:p>37,799,35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66">
            <text:p>僑務支出</text:p>
          </table:table-cell>
          <table:table-cell table:style-name="ce21"/>
          <table:table-cell table:style-name="ce33"/>
          <table:table-cell office:value-type="float" office:value="1381643" table:style-name="ce63">
            <text:p>1,381,6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1643" table:formula="of:=SUM([.E19:.G19])" table:style-name="ce69">
            <text:p>1,381,643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2.國防支出)</text:p>
          </table:table-cell>
          <table:table-cell table:style-name="ce67"/>
          <table:table-cell table:style-name="ce68"/>
          <table:table-cell office:value-type="float" office:value="357175406" table:formula="of:=[.E21]" table:style-name="ce63">
            <text:p>357,175,4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formula="of:=[.G21]" table:style-name="ce5">
            <text:p><text:s/>949,115<text:s/></text:p>
          </table:table-cell>
          <table:table-cell office:value-type="float" office:value="358124521" table:formula="of:=SUM([.E20:.G20])" table:style-name="ce69">
            <text:p>358,124,52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1">
            <text:p>國防支出</text:p>
          </table:table-cell>
          <table:table-cell table:style-name="ce44"/>
          <table:table-cell table:style-name="ce45"/>
          <table:table-cell office:value-type="float" office:value="357175406" table:style-name="ce72">
            <text:p>357,175,4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9115" table:style-name="ce7">
            <text:p><text:s/>949,115<text:s/></text:p>
          </table:table-cell>
          <table:table-cell office:value-type="float" office:value="358124521" table:formula="of:=SUM([.E21:.G21])" table:style-name="ce73">
            <text:p>358,124,521<text:s/></text:p>
          </table:table-cell>
          <table:table-cell table:number-columns-repeated="16376" table:style-name="ce21"/>
        </table:table-row>
        <table:table-row table:style-name="ro5">
          <table:table-cell table:style-name="ce8"/>
          <table:table-cell office:value-type="string" table:style-name="ce74">
            <text:p>(3.教育科學文化支出)</text:p>
          </table:table-cell>
          <table:table-cell table:style-name="ce75"/>
          <table:table-cell table:style-name="ce68"/>
          <table:table-cell office:value-type="float" office:value="448110697" table:formula="of:=SUM([.E23:.E25])" table:style-name="ce63">
            <text:p>448,110,6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8042" table:formula="of:=SUM([.G23:.G25])" table:style-name="ce63">
            <text:p>678,042<text:s/></text:p>
          </table:table-cell>
          <table:table-cell office:value-type="float" office:value="448788739" table:formula="of:=SUM([.E22:.G22])" table:style-name="ce69">
            <text:p>448,788,73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66">
            <text:p>教育支出</text:p>
          </table:table-cell>
          <table:table-cell table:style-name="ce21"/>
          <table:table-cell table:style-name="ce33"/>
          <table:table-cell office:value-type="float" office:value="307489179" table:style-name="ce63">
            <text:p>307,489,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308140485" table:formula="of:=SUM([.E23:.G23])" table:style-name="ce69">
            <text:p>308,140,48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66">
            <text:p>科學支出</text:p>
          </table:table-cell>
          <table:table-cell table:style-name="ce41"/>
          <table:table-cell table:style-name="ce33"/>
          <table:table-cell office:value-type="float" office:value="114414821" table:style-name="ce63">
            <text:p>114,414,8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414821" table:formula="of:=SUM([.E24:.G24])" table:style-name="ce69">
            <text:p>114,414,82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66">
            <text:p>文化支出</text:p>
          </table:table-cell>
          <table:table-cell table:style-name="ce41"/>
          <table:table-cell table:style-name="ce33"/>
          <table:table-cell office:value-type="float" office:value="26206697" table:style-name="ce63">
            <text:p>26,206,6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26233433" table:formula="of:=SUM([.E25:.G25])" table:style-name="ce69">
            <text:p>26,233,433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4.經濟發展支出)</text:p>
          </table:table-cell>
          <table:table-cell table:style-name="ce67"/>
          <table:table-cell table:style-name="ce68"/>
          <table:table-cell office:value-type="float" office:value="255433838" table:formula="of:=SUM([.E27:.E30])" table:style-name="ce63">
            <text:p>255,433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4174" table:formula="of:=SUM([.G27:.G30])" table:style-name="ce63">
            <text:p>1,654,174<text:s/></text:p>
          </table:table-cell>
          <table:table-cell office:value-type="float" office:value="257088012" table:formula="of:=SUM([.E26:.G26])" table:style-name="ce69">
            <text:p>257,088,01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66">
            <text:p>農業支出</text:p>
          </table:table-cell>
          <table:table-cell table:style-name="ce21"/>
          <table:table-cell table:style-name="ce33"/>
          <table:table-cell office:value-type="float" office:value="102085236" table:style-name="ce63">
            <text:p>102,085,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63">
            <text:p>1,618,492<text:s/></text:p>
          </table:table-cell>
          <table:table-cell office:value-type="float" office:value="103703728" table:formula="of:=SUM([.E27:.G27])" table:style-name="ce69">
            <text:p>103,703,72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66">
            <text:p>工業支出</text:p>
          </table:table-cell>
          <table:table-cell table:style-name="ce41"/>
          <table:table-cell table:style-name="ce33"/>
          <table:table-cell office:value-type="float" office:value="8844231" table:style-name="ce63">
            <text:p>8,844,2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44231" table:formula="of:=SUM([.E28:.G28])" table:style-name="ce69">
            <text:p>8,844,23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66">
            <text:p>交通支出</text:p>
          </table:table-cell>
          <table:table-cell table:style-name="ce41"/>
          <table:table-cell table:style-name="ce33"/>
          <table:table-cell office:value-type="float" office:value="91099608" table:style-name="ce63">
            <text:p>91,099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66" table:style-name="ce5">
            <text:p><text:s/>6,866<text:s/></text:p>
          </table:table-cell>
          <table:table-cell office:value-type="float" office:value="91106474" table:formula="of:=SUM([.E29:.G29])" table:style-name="ce69">
            <text:p>91,106,4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66">
            <text:p>其他經濟服務支出</text:p>
          </table:table-cell>
          <table:table-cell table:style-name="ce21"/>
          <table:table-cell table:style-name="ce33"/>
          <table:table-cell office:value-type="float" office:value="53404763" table:style-name="ce63">
            <text:p>53,404,7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16" table:style-name="ce63">
            <text:p>28,816<text:s/></text:p>
          </table:table-cell>
          <table:table-cell office:value-type="float" office:value="53433579" table:formula="of:=SUM([.E30:.G30])" table:style-name="ce69">
            <text:p>53,433,579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5.社會福利支出)</text:p>
          </table:table-cell>
          <table:table-cell table:style-name="ce67"/>
          <table:table-cell table:style-name="ce68"/>
          <table:table-cell office:value-type="float" office:value="600385096" table:formula="of:=SUM([.E32:.E36])" table:style-name="ce63">
            <text:p>600,385,0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5830" table:formula="of:=SUM([.G32:.G36])" table:style-name="ce63">
            <text:p>2,035,830<text:s/></text:p>
          </table:table-cell>
          <table:table-cell office:value-type="float" office:value="602420926" table:formula="of:=SUM([.E31:.G31])" table:style-name="ce69">
            <text:p>602,420,92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66">
            <text:p>社會保險支出</text:p>
          </table:table-cell>
          <table:table-cell table:style-name="ce21"/>
          <table:table-cell table:style-name="ce33"/>
          <table:table-cell office:value-type="float" office:value="411569100" table:style-name="ce63">
            <text:p>411,569,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449" table:style-name="ce5">
            <text:p><text:s/>76,449<text:s/></text:p>
          </table:table-cell>
          <table:table-cell office:value-type="float" office:value="411645549" table:formula="of:=SUM([.E32:.G32])" table:style-name="ce69">
            <text:p>411,645,54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66">
            <text:p>社會救助支出</text:p>
          </table:table-cell>
          <table:table-cell table:style-name="ce21"/>
          <table:table-cell table:style-name="ce33"/>
          <table:table-cell office:value-type="float" office:value="8729273" table:style-name="ce63">
            <text:p>8,729,2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5543" table:style-name="ce5">
            <text:p><text:s/>785,543<text:s/></text:p>
          </table:table-cell>
          <table:table-cell office:value-type="float" office:value="9514816" table:formula="of:=SUM([.E33:.G33])" table:style-name="ce69">
            <text:p>9,514,81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66">
            <text:p>福利服務支出</text:p>
          </table:table-cell>
          <table:table-cell table:style-name="ce21"/>
          <table:table-cell table:style-name="ce33"/>
          <table:table-cell office:value-type="float" office:value="136972084" table:style-name="ce63">
            <text:p>136,972,0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9020" table:style-name="ce63">
            <text:p>919,020<text:s/></text:p>
          </table:table-cell>
          <table:table-cell office:value-type="float" office:value="137891104" table:formula="of:=SUM([.E34:.G34])" table:style-name="ce69">
            <text:p>137,891,10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66">
            <text:p>國民就業支出</text:p>
          </table:table-cell>
          <table:table-cell table:style-name="ce21"/>
          <table:table-cell table:style-name="ce33"/>
          <table:table-cell office:value-type="float" office:value="1716033" table:style-name="ce63">
            <text:p>1,716,0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6033" table:formula="of:=SUM([.E35:.G35])" table:style-name="ce69">
            <text:p>1,716,033<text:s/></text:p>
          </table:table-cell>
          <table:table-cell table:number-columns-repeated="16376" table:style-name="ce21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71">
            <text:p>醫療保健支出</text:p>
          </table:table-cell>
          <table:table-cell table:style-name="ce44"/>
          <table:table-cell table:style-name="ce45"/>
          <table:table-cell office:value-type="float" office:value="41398606" table:style-name="ce72">
            <text:p>41,398,6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4818" table:style-name="ce72">
            <text:p>254,818<text:s/></text:p>
          </table:table-cell>
          <table:table-cell office:value-type="float" office:value="41653424" table:formula="of:=SUM([.E36:.G36])" table:style-name="ce73">
            <text:p>41,653,424<text:s/></text:p>
          </table:table-cell>
          <table:table-cell table:number-columns-repeated="16376" table:style-name="ce21"/>
        </table:table-row>
        <table:table-row table:style-name="ro5">
          <table:table-cell table:style-name="ce8"/>
          <table:table-cell office:value-type="string" table:style-name="ce74">
            <text:p>(6.社區發展及環境保護支出)</text:p>
          </table:table-cell>
          <table:table-cell table:style-name="ce75"/>
          <table:table-cell table:style-name="ce68"/>
          <table:table-cell office:value-type="float" office:value="26534574" table:formula="of:=[.E38]" table:style-name="ce63">
            <text:p>26,534,5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7:.G37])" table:style-name="ce69">
            <text:p>26,534,5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66">
            <text:p>環境保護支出</text:p>
          </table:table-cell>
          <table:table-cell table:style-name="ce21"/>
          <table:table-cell table:style-name="ce33"/>
          <table:table-cell office:value-type="float" office:value="26534574" table:style-name="ce63">
            <text:p>26,534,5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8:.G38])" table:style-name="ce69">
            <text:p>26,534,574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7.退休撫卹支出)</text:p>
          </table:table-cell>
          <table:table-cell table:style-name="ce67"/>
          <table:table-cell table:style-name="ce68"/>
          <table:table-cell office:value-type="float" office:value="147485157" table:formula="of:=SUM([.E40:.E41])" table:style-name="ce63">
            <text:p>147,485,1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formula="of:=SUM([.G40:.G41])" table:style-name="ce63">
            <text:p>253,741<text:s/></text:p>
          </table:table-cell>
          <table:table-cell office:value-type="float" office:value="147738898" table:formula="of:=SUM([.E39:.G39])" table:style-name="ce69">
            <text:p>147,738,89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66">
            <text:p>退休撫卹給付支出</text:p>
          </table:table-cell>
          <table:table-cell table:style-name="ce21"/>
          <table:table-cell table:style-name="ce33"/>
          <table:table-cell office:value-type="float" office:value="147262665" table:style-name="ce63">
            <text:p>147,262,6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style-name="ce5">
            <text:p><text:s/>253,741<text:s/></text:p>
          </table:table-cell>
          <table:table-cell office:value-type="float" office:value="147516406" table:formula="of:=SUM([.E40:.G40])" table:style-name="ce69">
            <text:p>147,516,40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66">
            <text:p>退休撫卹業務支出</text:p>
          </table:table-cell>
          <table:table-cell table:style-name="ce21"/>
          <table:table-cell table:style-name="ce33"/>
          <table:table-cell office:value-type="float" office:value="222492" table:style-name="ce63">
            <text:p>222,4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492" table:formula="of:=SUM([.E41:.G41])" table:style-name="ce69">
            <text:p>222,492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8.債務支出)</text:p>
          </table:table-cell>
          <table:table-cell table:style-name="ce67"/>
          <table:table-cell table:style-name="ce68"/>
          <table:table-cell office:value-type="float" office:value="107808344" table:formula="of:=SUM([.E43:.E44])" table:style-name="ce63">
            <text:p>107,808,3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808344" table:formula="of:=SUM([.E42:.G42])" table:style-name="ce69">
            <text:p>107,808,34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66">
            <text:p>債務付息支出</text:p>
          </table:table-cell>
          <table:table-cell table:style-name="ce41"/>
          <table:table-cell table:style-name="ce33"/>
          <table:table-cell office:value-type="float" office:value="107378389" table:style-name="ce63">
            <text:p>107,378,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378389" table:formula="of:=SUM([.E43:.G43])" table:style-name="ce69">
            <text:p>107,378,38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66">
            <text:p>還本付息事務支出</text:p>
          </table:table-cell>
          <table:table-cell table:style-name="ce41"/>
          <table:table-cell table:style-name="ce33"/>
          <table:table-cell office:value-type="float" office:value="429955" table:style-name="ce63">
            <text:p>429,9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9955" table:formula="of:=SUM([.E44:.G44])" table:style-name="ce69">
            <text:p>429,955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office:value-type="string" table:style-name="ce66">
            <text:p>(9.補助及其他支出)</text:p>
          </table:table-cell>
          <table:table-cell table:style-name="ce67"/>
          <table:table-cell table:style-name="ce68"/>
          <table:table-cell office:value-type="float" office:value="96739359" table:formula="of:=SUM([.E46:.E49])" table:style-name="ce63">
            <text:p>96,739,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formula="of:=SUM([.G46:.G49])" table:style-name="ce5">
            <text:p>-7,158,999<text:s/></text:p>
          </table:table-cell>
          <table:table-cell office:value-type="float" office:value="89580360" table:formula="of:=SUM([.H46:.H49])" table:style-name="ce69">
            <text:p>89,580,36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66">
            <text:p>專案補助支出</text:p>
          </table:table-cell>
          <table:table-cell table:style-name="ce21"/>
          <table:table-cell table:style-name="ce33"/>
          <table:table-cell office:value-type="float" office:value="29051842" table:style-name="ce63">
            <text:p>29,051,8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51842" table:formula="of:=SUM([.E46:.G46])" table:style-name="ce69">
            <text:p>29,051,84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66">
            <text:p>平衡預算補助支出</text:p>
          </table:table-cell>
          <table:table-cell table:style-name="ce21"/>
          <table:table-cell table:style-name="ce33"/>
          <table:table-cell office:value-type="float" office:value="52000000" table:style-name="ce63">
            <text:p>52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000000" table:formula="of:=SUM([.E47:.G47])" table:style-name="ce69">
            <text:p>52,000,000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66">
            <text:p>其他支出</text:p>
          </table:table-cell>
          <table:table-cell table:style-name="ce21"/>
          <table:table-cell table:style-name="ce33"/>
          <table:table-cell office:value-type="float" office:value="8287517" table:style-name="ce63">
            <text:p>8,287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87517" table:formula="of:=SUM([.E48:.G48])" table:style-name="ce69">
            <text:p>8,287,51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66">
            <text:p>第二預備金</text:p>
          </table:table-cell>
          <table:table-cell table:style-name="ce21"/>
          <table:table-cell table:style-name="ce33"/>
          <table:table-cell office:value-type="float" office:value="7400000" table:style-name="ce63">
            <text:p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49:.G49])" table:style-name="ce69">
            <text:p>241,001<text:s/></text:p>
          </table:table-cell>
          <table:table-cell table:number-columns-repeated="16376" table:style-name="ce21"/>
        </table:table-row>
        <table:table-row table:style-name="ro5">
          <table:table-cell table:style-name="ce3"/>
          <table:table-cell table:style-name="ce76"/>
          <table:table-cell table:style-name="ce21"/>
          <table:table-cell table:style-name="ce33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6" table:style-name="ce21"/>
        </table:table-row>
        <table:table-row table:style-name="ro5">
          <table:table-cell table:style-name="ce10"/>
          <table:table-cell table:style-name="ce81"/>
          <table:table-cell table:style-name="ce44"/>
          <table:table-cell table:style-name="ce45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21"/>
        </table:table-row>
        <table:table-row table:number-rows-repeated="3" table:style-name="ro7">
          <table:table-cell table:number-columns-repeated="16384" table:style-name="ce21"/>
        </table:table-row>
        <table:table-row table:number-rows-repeated="6" table:style-name="ro8">
          <table:table-cell table:number-columns-repeated="16384" table:style-name="ce35"/>
        </table:table-row>
        <table:table-row table:style-name="ro9">
          <table:table-cell table:number-columns-repeated="16384" table:style-name="ce35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政事別增減表(人工表111).$A$1:政事別增減表(人工表111).$H$51" table:base-cell-address="政事別增減表(人工表111).$A$1"/>
          <table:named-range table:name="Print_Titles" table:cell-range-address="政事別增減表(人工表111).$A$1:政事別增減表(人工表111).$XFD$6" table:base-cell-address="政事別增減表(人工表111).$A$1"/>
        </table:named-expressions>
      </table:table>
      <table:table table:name="補助地方政府彙總表_(人工表111)" table:style-name="ta4"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9" table:number-columns-repeated="249" table:default-cell-style-name="ce2"/>
        <table:table-row table:style-name="ro1">
          <table:table-cell office:value-type="string" table:number-columns-spanned="7" table:number-rows-spanned="1" table:style-name="ce154">
            <text:p>中央政府總預算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154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2" table:style-name="ce226">
            <text:p><text:s text:c="27"/>中華民國111年度<text:s text:c="13"/><text:span text:style-name="T9">單位：新臺幣千元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covered-table-cell/>
          <table:covered-table-cell table:number-columns-repeated="6"/>
          <table:table-cell table:style-name="ce12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158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227">
            <text:p>合 <text:s text:c="4"/>計</text:p>
          </table:table-cell>
          <table:covered-table-cell/>
          <table:table-cell office:value-type="string" table:number-columns-spanned="1" table:number-rows-spanned="2" table:style-name="ce227">
            <text:p>補助各直轄市政府</text:p>
          </table:table-cell>
          <table:table-cell office:value-type="string" table:number-columns-spanned="1" table:number-rows-spanned="2" table:style-name="ce228">
            <text:p>補助各縣市政府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8">
            <text:p>款</text:p>
          </table:table-cell>
          <table:table-cell office:value-type="string" table:number-columns-spanned="2" table:number-rows-spanned="1" table:style-name="ce168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6" table:visibility="collapse">
          <table:table-cell table:style-name="ce22"/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style-name="ce23"/>
          <table:table-cell table:number-columns-repeated="16377" table:style-name="ce20"/>
        </table:table-row>
        <table:table-row table:style-name="ro17">
          <table:table-cell table:style-name="ce13"/>
          <table:table-cell office:value-type="string" table:number-columns-spanned="2" table:number-rows-spanned="1" table:style-name="ce224">
            <text:p>合 <text:s text:c="3"/>計</text:p>
          </table:table-cell>
          <table:covered-table-cell/>
          <table:table-cell office:value-type="float" office:value="1751855" table:formula="of:=SUM([.F8:.G8])" table:number-columns-spanned="2" table:number-rows-spanned="1" table:style-name="ce217">
            <text:p><text:s/>1,751,855<text:s/></text:p>
          </table:table-cell>
          <table:covered-table-cell/>
          <table:table-cell office:value-type="float" office:value="1062884" table:formula="of:=SUM([.F9:.F10])" table:style-name="ce18">
            <text:p><text:s/>1,062,884<text:s/></text:p>
          </table:table-cell>
          <table:table-cell office:value-type="float" office:value="688971" table:formula="of:=SUM([.G9:.G10])" table:style-name="ce18">
            <text:p><text:s/>688,971<text:s/></text:p>
          </table:table-cell>
          <table:table-cell table:number-columns-repeated="16377" table:style-name="ce4"/>
        </table:table-row>
        <table:table-row table:style-name="ro18">
          <table:table-cell office:value-type="float" office:value="18" table:style-name="ce92">
            <text:p>18</text:p>
          </table:table-cell>
          <table:table-cell office:value-type="string" table:number-columns-spanned="2" table:number-rows-spanned="1" table:style-name="ce221">
            <text:p>農業委員會主管</text:p>
          </table:table-cell>
          <table:covered-table-cell/>
          <table:table-cell office:value-type="float" office:value="75372" table:formula="of:=SUM([.F9:.G9])" table:number-columns-spanned="2" table:number-rows-spanned="1" table:style-name="ce217">
            <text:p><text:s/>75,372<text:s/></text:p>
          </table:table-cell>
          <table:covered-table-cell/>
          <table:table-cell office:value-type="float" office:value="36372" table:style-name="ce18">
            <text:p><text:s/>36,372<text:s/>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7" table:style-name="ce21"/>
        </table:table-row>
        <table:table-row table:style-name="ro18">
          <table:table-cell office:value-type="float" office:value="19" table:style-name="ce92">
            <text:p>19</text:p>
          </table:table-cell>
          <table:table-cell office:value-type="string" table:number-columns-spanned="2" table:number-rows-spanned="1" table:style-name="ce225">
            <text:p>衛生福利部主管</text:p>
          </table:table-cell>
          <table:covered-table-cell/>
          <table:table-cell office:value-type="float" office:value="1676483" table:formula="of:=SUM([.F10:.G10])" table:number-columns-spanned="2" table:number-rows-spanned="1" table:style-name="ce217">
            <text:p><text:s/>1,676,483<text:s/></text:p>
          </table:table-cell>
          <table:covered-table-cell/>
          <table:table-cell office:value-type="float" office:value="1026512" table:style-name="ce31">
            <text:p><text:s/>1,026,512<text:s/></text:p>
          </table:table-cell>
          <table:table-cell office:value-type="float" office:value="649971" table:style-name="ce31">
            <text:p><text:s/>649,971<text:s/></text:p>
          </table:table-cell>
          <table:table-cell table:number-columns-repeated="16377" table:style-name="ce4"/>
        </table:table-row>
        <table:table-row table:style-name="ro18">
          <table:table-cell table:style-name="ce92"/>
          <table:table-cell table:number-columns-spanned="2" table:number-rows-spanned="1" table:style-name="ce222"/>
          <table:covered-table-cell/>
          <table:table-cell table:number-columns-spanned="2" table:number-rows-spanned="1" table:style-name="ce217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8">
          <table:table-cell table:style-name="ce92"/>
          <table:table-cell table:number-columns-spanned="2" table:number-rows-spanned="1" table:style-name="ce221"/>
          <table:covered-table-cell/>
          <table:table-cell table:number-columns-spanned="2" table:number-rows-spanned="1" table:style-name="ce217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8">
          <table:table-cell table:style-name="ce92"/>
          <table:table-cell table:number-columns-spanned="2" table:number-rows-spanned="1" table:style-name="ce223"/>
          <table:covered-table-cell/>
          <table:table-cell table:number-columns-spanned="2" table:number-rows-spanned="1" table:style-name="ce217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8">
          <table:table-cell table:style-name="ce92"/>
          <table:table-cell table:number-columns-spanned="2" table:number-rows-spanned="1" table:style-name="ce221"/>
          <table:covered-table-cell/>
          <table:table-cell table:number-columns-spanned="2" table:number-rows-spanned="1" table:style-name="ce217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18">
          <table:table-cell table:style-name="ce29"/>
          <table:table-cell table:number-columns-spanned="2" table:number-rows-spanned="1" table:style-name="ce220"/>
          <table:covered-table-cell/>
          <table:table-cell table:number-columns-spanned="2" table:number-rows-spanned="1" table:style-name="ce217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8">
          <table:table-cell table:style-name="ce29"/>
          <table:table-cell table:number-columns-spanned="2" table:number-rows-spanned="1" table:style-name="ce216"/>
          <table:covered-table-cell/>
          <table:table-cell table:number-columns-spanned="2" table:number-rows-spanned="1" table:style-name="ce217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8">
          <table:table-cell table:style-name="ce29"/>
          <table:table-cell table:number-columns-spanned="2" table:number-rows-spanned="1" table:style-name="ce220"/>
          <table:covered-table-cell/>
          <table:table-cell table:number-columns-spanned="2" table:number-rows-spanned="1" table:style-name="ce217"/>
          <table:covered-table-cell/>
          <table:table-cell table:style-name="ce30"/>
          <table:table-cell office:value-type="float" office:value="0" table:formula="of:=[.D17]+[.E17]+[.F17]" table:style-name="ce26">
            <text:p>0<text:s/></text:p>
          </table:table-cell>
          <table:table-cell table:number-columns-repeated="16377" table:style-name="ce4"/>
        </table:table-row>
        <table:table-row table:style-name="ro18">
          <table:table-cell table:style-name="ce29"/>
          <table:table-cell table:number-columns-spanned="2" table:number-rows-spanned="1" table:style-name="ce220"/>
          <table:covered-table-cell/>
          <table:table-cell table:number-columns-spanned="2" table:number-rows-spanned="1" table:style-name="ce217"/>
          <table:covered-table-cell/>
          <table:table-cell table:style-name="ce30"/>
          <table:table-cell office:value-type="float" office:value="0" table:formula="of:=[.D18]+[.E18]+[.F18]" table:style-name="ce26">
            <text:p>0<text:s/></text:p>
          </table:table-cell>
          <table:table-cell table:number-columns-repeated="16377" table:style-name="ce4"/>
        </table:table-row>
        <table:table-row table:style-name="ro18">
          <table:table-cell table:style-name="ce29"/>
          <table:table-cell table:number-columns-spanned="2" table:number-rows-spanned="1" table:style-name="ce216"/>
          <table:covered-table-cell/>
          <table:table-cell table:number-columns-spanned="2" table:number-rows-spanned="1" table:style-name="ce217"/>
          <table:covered-table-cell/>
          <table:table-cell table:style-name="ce30"/>
          <table:table-cell office:value-type="float" office:value="0" table:formula="of:=SUM([.D19:.F19])" table:style-name="ce26">
            <text:p>0<text:s/></text:p>
          </table:table-cell>
          <table:table-cell table:number-columns-repeated="16377" table:style-name="ce4"/>
        </table:table-row>
        <table:table-row table:style-name="ro18">
          <table:table-cell table:style-name="ce29"/>
          <table:table-cell table:number-columns-spanned="2" table:number-rows-spanned="1" table:style-name="ce216"/>
          <table:covered-table-cell/>
          <table:table-cell table:number-columns-spanned="2" table:number-rows-spanned="1" table:style-name="ce217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19">
          <table:table-cell table:style-name="ce96"/>
          <table:table-cell table:number-columns-spanned="2" table:number-rows-spanned="1" table:style-name="ce218"/>
          <table:covered-table-cell/>
          <table:table-cell table:number-columns-spanned="2" table:number-rows-spanned="1" table:style-name="ce219"/>
          <table:covered-table-cell/>
          <table:table-cell table:style-name="ce97"/>
          <table:table-cell table:style-name="ce98"/>
          <table:table-cell table:number-columns-repeated="16377" table:style-name="ce4"/>
        </table:table-row>
        <table:table-row table:style-name="ro2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2]+[.F22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2" table:style-name="ce2"/>
          <table:table-cell table:style-name="ce16"/>
          <table:table-cell office:value-type="float" office:value="0" table:formula="of:=[.D23]+[.F23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4]+[.F24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5]+[.F25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6]+[.F26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7]+[.F27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8]+[.F28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9]+[.F29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0]+[.F30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1]+[.F31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2]+[.F32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3]+[.F33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4]+[.F34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5]+[.F35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6]+[.F36]" table:style-name="ce15">
            <text:p>0<text:s/></text:p>
          </table:table-cell>
          <table:table-cell table:number-columns-repeated="16377"/>
        </table:table-row>
        <table:table-row table:style-name="ro10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7]+[.F3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38]+[.F3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39]+[.F3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0]+[.F4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1]+[.F4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2]+[.F4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3]+[.F4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4]+[.F4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5]+[.F4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6]+[.F4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7]+[.F4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 table:style-name="ce2"/>
          <table:table-cell office:value-type="float" office:value="0" table:formula="of:=[.D48]+[.F4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9]+[.F4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0]+[.F5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1]+[.F5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2]+[.F5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3]+[.F5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4]+[.F5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5]+[.F5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6]+[.F5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7]+[.F5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8]+[.F5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59]+[.F5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0]+[.F6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1]+[.F6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2]+[.F6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3]+[.F6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4]+[.F6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5]+[.F6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6]+[.F6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7]+[.F6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8]+[.F6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69]+[.F6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0]+[.F7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1]+[.F7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2]+[.F7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3]+[.F7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4]+[.F7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5]+[.F7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6]+[.F7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7]+[.F7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8]+[.F7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79]+[.F7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0]+[.F8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1]+[.F8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2]+[.F8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3]+[.F8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4]+[.F8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5]+[.F8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6]+[.F8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7]+[.F8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8]+[.F8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89]+[.F8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0]+[.F9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1]+[.F9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2]+[.F9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3]+[.F9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4]+[.F9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5]+[.F9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6]+[.F9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7]+[.F9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8]+[.F9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99]+[.F9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0]+[.F10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1]+[.F10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2]+[.F10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3]+[.F10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4]+[.F10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5]+[.F10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6]+[.F10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7]+[.F10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8]+[.F10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09]+[.F10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0]+[.F11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1]+[.F11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2]+[.F11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3]+[.F11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4]+[.F11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5]+[.F11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6]+[.F11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7]+[.F11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8]+[.F11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19]+[.F11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0]+[.F12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1]+[.F12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2]+[.F12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3]+[.F12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4]+[.F12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5]+[.F12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6]+[.F12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7]+[.F12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8]+[.F12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29]+[.F12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0]+[.F13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1]+[.F13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2]+[.F13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3]+[.F13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4]+[.F13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5]+[.F13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6]+[.F13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7]+[.F13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8]+[.F13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39]+[.F13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0]+[.F14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1]+[.F14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2]+[.F14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3]+[.F14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4]+[.F14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5]+[.F14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6]+[.F14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7]+[.F14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8]+[.F14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49]+[.F14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0]+[.F15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1]+[.F15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2]+[.F15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3]+[.F15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4]+[.F15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5]+[.F15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6]+[.F15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7]+[.F15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8]+[.F15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59]+[.F15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0]+[.F16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1]+[.F16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2]+[.F16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3]+[.F16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4]+[.F16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5]+[.F16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6]+[.F16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7]+[.F16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8]+[.F16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69]+[.F16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0]+[.F17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1]+[.F17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2]+[.F17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3]+[.F17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4]+[.F17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5]+[.F17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6]+[.F17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7]+[.F17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8]+[.F17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79]+[.F17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0]+[.F18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1]+[.F18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2]+[.F18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3]+[.F18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4]+[.F18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5]+[.F18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6]+[.F18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7]+[.F18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8]+[.F18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89]+[.F18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0]+[.F19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1]+[.F19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2]+[.F19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3]+[.F19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4]+[.F19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5]+[.F19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6]+[.F19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7]+[.F19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8]+[.F19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199]+[.F19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0]+[.F20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1]+[.F20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2]+[.F20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3]+[.F20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4]+[.F20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5]+[.F20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6]+[.F20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7]+[.F20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8]+[.F20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09]+[.F20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0]+[.F21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1]+[.F21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2]+[.F21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3]+[.F21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4]+[.F21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5]+[.F21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6]+[.F21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7]+[.F21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8]+[.F21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19]+[.F21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0]+[.F22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1]+[.F22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2]+[.F22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3]+[.F22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4]+[.F22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5]+[.F22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6]+[.F22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7]+[.F22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8]+[.F22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29]+[.F22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0]+[.F23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1]+[.F23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2]+[.F23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3]+[.F23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4]+[.F23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5]+[.F23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6]+[.F23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7]+[.F23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8]+[.F23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39]+[.F23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0]+[.F24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1]+[.F24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2]+[.F24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3]+[.F24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4]+[.F24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5]+[.F24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6]+[.F24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7]+[.F24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8]+[.F24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49]+[.F24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0]+[.F25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1]+[.F25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2]+[.F25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3]+[.F25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4]+[.F25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5]+[.F25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6]+[.F25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7]+[.F25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8]+[.F25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59]+[.F25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0]+[.F26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1]+[.F26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2]+[.F26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3]+[.F26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4]+[.F26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5]+[.F26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6]+[.F26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7]+[.F26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8]+[.F26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69]+[.F26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0]+[.F27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1]+[.F27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2]+[.F27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3]+[.F27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4]+[.F27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5]+[.F27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6]+[.F27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7]+[.F27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8]+[.F27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79]+[.F27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0]+[.F28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1]+[.F28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2]+[.F28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3]+[.F28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4]+[.F28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5]+[.F28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6]+[.F28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7]+[.F28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8]+[.F28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89]+[.F28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0]+[.F29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1]+[.F29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2]+[.F29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3]+[.F29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4]+[.F29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5]+[.F29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6]+[.F29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7]+[.F29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8]+[.F29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299]+[.F29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0]+[.F30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1]+[.F30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2]+[.F30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3]+[.F30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4]+[.F30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5]+[.F30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6]+[.F30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7]+[.F30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8]+[.F30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09]+[.F30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0]+[.F31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1]+[.F31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2]+[.F31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3]+[.F31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4]+[.F31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5]+[.F31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6]+[.F31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7]+[.F31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8]+[.F31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19]+[.F31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0]+[.F32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1]+[.F32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2]+[.F32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3]+[.F32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4]+[.F32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5]+[.F32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6]+[.F32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7]+[.F32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8]+[.F32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29]+[.F32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0]+[.F33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1]+[.F33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2]+[.F33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3]+[.F33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4]+[.F33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5]+[.F33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6]+[.F33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7]+[.F33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8]+[.F33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39]+[.F33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0]+[.F34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1]+[.F34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2]+[.F34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3]+[.F34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4]+[.F34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5]+[.F34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6]+[.F34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7]+[.F34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8]+[.F34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49]+[.F34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0]+[.F35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1]+[.F35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2]+[.F35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3]+[.F35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4]+[.F35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5]+[.F35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6]+[.F35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7]+[.F35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8]+[.F35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59]+[.F35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0]+[.F36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1]+[.F36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2]+[.F36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3]+[.F36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4]+[.F36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5]+[.F36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6]+[.F36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7]+[.F36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8]+[.F36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69]+[.F36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0]+[.F37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1]+[.F37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2]+[.F37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3]+[.F37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4]+[.F37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5]+[.F37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6]+[.F37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7]+[.F37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8]+[.F37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79]+[.F37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0]+[.F38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1]+[.F38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2]+[.F38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3]+[.F38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4]+[.F38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5]+[.F38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6]+[.F38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7]+[.F38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8]+[.F38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89]+[.F38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0]+[.F39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1]+[.F39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2]+[.F39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3]+[.F39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4]+[.F39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5]+[.F39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6]+[.F39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7]+[.F39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8]+[.F39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399]+[.F39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0]+[.F40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1]+[.F40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2]+[.F40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3]+[.F40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4]+[.F40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5]+[.F40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6]+[.F40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7]+[.F40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8]+[.F40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09]+[.F40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0]+[.F41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1]+[.F41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2]+[.F41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3]+[.F41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4]+[.F41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5]+[.F41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6]+[.F41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7]+[.F41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8]+[.F41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19]+[.F41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0]+[.F42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1]+[.F42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2]+[.F42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3]+[.F42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4]+[.F42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5]+[.F42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6]+[.F42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7]+[.F42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8]+[.F42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29]+[.F42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0]+[.F43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1]+[.F43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2]+[.F43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3]+[.F43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4]+[.F43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5]+[.F43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6]+[.F43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7]+[.F43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8]+[.F43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39]+[.F43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0]+[.F44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1]+[.F44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2]+[.F44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3]+[.F44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4]+[.F44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5]+[.F44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6]+[.F44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7]+[.F44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8]+[.F44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49]+[.F44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0]+[.F45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1]+[.F45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2]+[.F45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3]+[.F45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4]+[.F45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5]+[.F45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6]+[.F45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7]+[.F45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8]+[.F45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59]+[.F45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0]+[.F46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1]+[.F46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2]+[.F46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3]+[.F46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4]+[.F46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5]+[.F46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6]+[.F46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7]+[.F46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8]+[.F46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69]+[.F46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0]+[.F47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1]+[.F47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2]+[.F47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3]+[.F47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4]+[.F47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5]+[.F47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6]+[.F47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7]+[.F47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8]+[.F47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79]+[.F479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0]+[.F480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1]+[.F481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2]+[.F482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3]+[.F483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4]+[.F484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5]+[.F485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6]+[.F486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7]+[.F487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8]+[.F488]" table:style-name="ce15">
            <text:p>0<text:s/></text:p>
          </table:table-cell>
          <table:table-cell table:number-columns-repeated="16377"/>
        </table:table-row>
        <table:table-row table:style-name="ro10">
          <table:table-cell table:number-columns-repeated="6"/>
          <table:table-cell office:value-type="float" office:value="0" table:formula="of:=[.D489]+[.F489]" table:style-name="ce15">
            <text:p>0<text:s/></text:p>
          </table:table-cell>
          <table:table-cell table:number-columns-repeated="16377"/>
        </table:table-row>
        <table:table-row table:number-rows-repeated="1048087" table:style-name="ro10">
          <table:table-cell table:number-columns-repeated="16384"/>
        </table:table-row>
        <table:named-expressions>
          <table:named-range table:name="Print_Area" table:cell-range-address="補助地方政府彙總表_(人工表111).$A$1:補助地方政府彙總表_(人工表111).$G$21" table:base-cell-address="補助地方政府彙總表_(人工表111).$A$1"/>
          <table:named-range table:name="Print_Titles" table:cell-range-address="補助地方政府彙總表_(人工表111).$A$1:補助地方政府彙總表_(人工表111).$XFD$7" table:base-cell-address="補助地方政府彙總表_(人工表111).$A$1"/>
        </table:named-expressions>
      </table:table>
      <table:table table:name="符合70條各款彙總表(人工表111)" table:style-name="ta5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245" table:default-cell-style-name="ce1"/>
        <table:table-row table:style-name="ro21">
          <table:table-cell office:value-type="string" table:number-columns-spanned="11" table:number-rows-spanned="1" table:style-name="ce122">
            <text:p>中央政府總預算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122">
            <text:p>第二預備金動支數額符合預算法第70條各款規定彙總表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2" table:style-name="ce232">
            <text:p><text:s text:c="27"/>中華民國111年度<text:s text:c="13"/><text:span text:style-name="T9">單位：新臺幣千元</text:span></text:p>
          </table:table-cell>
          <table:covered-table-cell table:number-columns-repeated="10"/>
          <table:table-cell table:number-columns-repeated="16373"/>
        </table:table-row>
        <table:table-row table:style-name="ro23">
          <table:covered-table-cell/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6" table:number-rows-spanned="1" table:style-name="ce233">
            <text:p>核符預算法第70條</text:p>
          </table:table-cell>
          <table:covered-table-cell table:number-columns-repeated="5"/>
          <table:table-cell office:value-type="string" table:number-columns-spanned="1" table:number-rows-spanned="3" table:style-name="ce213">
            <text:p>合 <text:s text:c="7"/>計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8">
            <text:p>款</text:p>
          </table:table-cell>
          <table:table-cell office:value-type="string" table:number-columns-spanned="3" table:number-rows-spanned="2" table:style-name="ce208">
            <text:p>名 <text:s text:c="10"/>稱</text:p>
          </table:table-cell>
          <table:covered-table-cell table:number-columns-repeated="2"/>
          <table:table-cell office:value-type="string" table:number-columns-spanned="2" table:number-rows-spanned="1" table:style-name="ce201">
            <text:p>第1款</text:p>
          </table:table-cell>
          <table:covered-table-cell/>
          <table:table-cell office:value-type="string" table:number-columns-spanned="2" table:number-rows-spanned="1" table:style-name="ce201">
            <text:p>第2款</text:p>
          </table:table-cell>
          <table:covered-table-cell/>
          <table:table-cell office:value-type="string" table:number-columns-spanned="2" table:number-rows-spanned="1" table:style-name="ce201">
            <text:p>第3款</text:p>
          </table:table-cell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 table:number-columns-repeated="2"/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5">
            <text:p>金額</text:p>
          </table:table-cell>
          <table:covered-table-cell/>
          <table:table-cell table:number-columns-repeated="16373"/>
        </table:table-row>
        <table:table-row table:style-name="ro25">
          <table:table-cell table:style-name="ce99"/>
          <table:table-cell office:value-type="string" table:number-columns-spanned="3" table:number-rows-spanned="1" table:style-name="ce234">
            <text:p>合 <text:s text:c="10"/>計</text:p>
          </table:table-cell>
          <table:covered-table-cell table:number-columns-repeated="2"/>
          <table:table-cell office:value-type="float" office:value="1" table:formula="of:=SUM([.E9:.E23])" table:style-name="ce100">
            <text:p><text:s/>1<text:s/></text:p>
          </table:table-cell>
          <table:table-cell office:value-type="float" office:value="58175" table:formula="of:=SUM([.F9:.F23])" table:style-name="ce88">
            <text:p><text:s/>58,175<text:s/></text:p>
          </table:table-cell>
          <table:table-cell office:value-type="float" office:value="18" table:formula="of:=SUM([.G9:.G23])" table:style-name="ce100">
            <text:p><text:s/>18<text:s/></text:p>
          </table:table-cell>
          <table:table-cell office:value-type="float" office:value="3843047" table:formula="of:=SUM([.H9:.H23])" table:style-name="ce88">
            <text:p><text:s/>3,843,047<text:s/></text:p>
          </table:table-cell>
          <table:table-cell office:value-type="float" office:value="33" table:formula="of:=SUM([.I9:.I23])" table:style-name="ce100">
            <text:p><text:s/>33<text:s/></text:p>
          </table:table-cell>
          <table:table-cell office:value-type="float" office:value="3257777" table:formula="of:=SUM([.J9:.J23])" table:style-name="ce88">
            <text:p><text:s/>3,257,777<text:s/></text:p>
          </table:table-cell>
          <table:table-cell office:value-type="float" office:value="7158999" table:formula="of:=[.F8]+[.H8]+[.J8]" table:style-name="ce101">
            <text:p>7,158,999<text:s/></text:p>
          </table:table-cell>
          <table:table-cell table:number-columns-repeated="16373"/>
        </table:table-row>
        <table:table-row table:style-name="ro26">
          <table:table-cell office:value-type="float" office:value="2" table:style-name="ce87">
            <text:p>2</text:p>
          </table:table-cell>
          <table:table-cell office:value-type="string" table:number-columns-spanned="3" table:number-rows-spanned="1" table:style-name="ce230">
            <text:p>行政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301" table:style-name="ce88">
            <text:p><text:s/>6,30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126445" table:style-name="ce88">
            <text:p><text:s/>1,126,445<text:s/></text:p>
          </table:table-cell>
          <table:table-cell office:value-type="float" office:value="1132746" table:formula="of:=[.F9]+[.H9]+[.J9]" table:style-name="ce102">
            <text:p>1,132,746<text:s/></text:p>
          </table:table-cell>
          <table:table-cell table:number-columns-repeated="16373"/>
        </table:table-row>
        <table:table-row table:style-name="ro26">
          <table:table-cell office:value-type="float" office:value="6" table:style-name="ce87">
            <text:p>6</text:p>
          </table:table-cell>
          <table:table-cell office:value-type="string" table:number-columns-spanned="3" table:number-rows-spanned="1" table:style-name="ce230">
            <text:p>監察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7840" table:style-name="ce88">
            <text:p><text:s/>7,840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8444" table:style-name="ce88">
            <text:p><text:s/>58,444<text:s/></text:p>
          </table:table-cell>
          <table:table-cell office:value-type="float" office:value="66284" table:formula="of:=[.F10]+[.H10]+[.J10]" table:style-name="ce102">
            <text:p>66,284<text:s/></text:p>
          </table:table-cell>
          <table:table-cell table:number-columns-repeated="16373"/>
        </table:table-row>
        <table:table-row table:style-name="ro26">
          <table:table-cell office:value-type="float" office:value="7" table:style-name="ce87">
            <text:p>7</text:p>
          </table:table-cell>
          <table:table-cell office:value-type="string" table:number-columns-spanned="3" table:number-rows-spanned="1" table:style-name="ce230">
            <text:p>內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4133" table:style-name="ce88">
            <text:p><text:s/>34,13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17651" table:style-name="ce88">
            <text:p><text:s/>217,651<text:s/></text:p>
          </table:table-cell>
          <table:table-cell office:value-type="float" office:value="251784" table:formula="of:=[.F11]+[.H11]+[.J11]" table:style-name="ce102">
            <text:p>251,784<text:s/></text:p>
          </table:table-cell>
          <table:table-cell table:number-columns-repeated="16373"/>
        </table:table-row>
        <table:table-row table:style-name="ro26">
          <table:table-cell office:value-type="float" office:value="9" table:style-name="ce87">
            <text:p>9</text:p>
          </table:table-cell>
          <table:table-cell office:value-type="string" table:number-columns-spanned="3" table:number-rows-spanned="1" table:style-name="ce230">
            <text:p>國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17342" table:style-name="ce88">
            <text:p><text:s/>917,34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1773" table:style-name="ce88">
            <text:p><text:s/>31,773<text:s/></text:p>
          </table:table-cell>
          <table:table-cell office:value-type="float" office:value="949115" table:formula="of:=[.F12]+[.H12]+[.J12]" table:style-name="ce102">
            <text:p>949,115<text:s/></text:p>
          </table:table-cell>
          <table:table-cell table:number-columns-repeated="16373"/>
        </table:table-row>
        <table:table-row table:style-name="ro26">
          <table:table-cell office:value-type="float" office:value="10" table:style-name="ce87">
            <text:p>10</text:p>
          </table:table-cell>
          <table:table-cell office:value-type="string" table:number-columns-spanned="3" table:number-rows-spanned="1" table:style-name="ce230">
            <text:p>財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4851" table:style-name="ce88">
            <text:p><text:s/>114,85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4851" table:formula="of:=[.F13]+[.H13]+[.J13]" table:style-name="ce102">
            <text:p>114,851<text:s/></text:p>
          </table:table-cell>
          <table:table-cell table:number-columns-repeated="16373"/>
        </table:table-row>
        <table:table-row table:style-name="ro26">
          <table:table-cell office:value-type="float" office:value="11" table:style-name="ce87">
            <text:p>11</text:p>
          </table:table-cell>
          <table:table-cell office:value-type="string" table:number-columns-spanned="3" table:number-rows-spanned="1" table:style-name="ce230">
            <text:p>教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51306" table:style-name="ce88">
            <text:p><text:s/>651,306<text:s/></text:p>
          </table:table-cell>
          <table:table-cell office:value-type="float" office:value="651306" table:formula="of:=[.F14]+[.H14]+[.J14]" table:style-name="ce102">
            <text:p>651,306<text:s/></text:p>
          </table:table-cell>
          <table:table-cell table:number-columns-repeated="16373"/>
        </table:table-row>
        <table:table-row table:style-name="ro26">
          <table:table-cell office:value-type="float" office:value="12" table:style-name="ce87">
            <text:p>12</text:p>
          </table:table-cell>
          <table:table-cell office:value-type="string" table:number-columns-spanned="3" table:number-rows-spanned="1" table:style-name="ce230">
            <text:p>法務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1000" table:style-name="ce88">
            <text:p><text:s/>21,00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3575" table:style-name="ce88">
            <text:p><text:s/>33,575<text:s/></text:p>
          </table:table-cell>
          <table:table-cell office:value-type="float" office:value="54575" table:formula="of:=[.F15]+[.H15]+[.J15]" table:style-name="ce102">
            <text:p>54,575<text:s/></text:p>
          </table:table-cell>
          <table:table-cell table:number-columns-repeated="16373"/>
        </table:table-row>
        <table:table-row table:style-name="ro26">
          <table:table-cell office:value-type="float" office:value="14" table:style-name="ce87">
            <text:p>14</text:p>
          </table:table-cell>
          <table:table-cell office:value-type="string" table:number-columns-spanned="3" table:number-rows-spanned="1" table:style-name="ce230">
            <text:p>交通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515" table:style-name="ce88">
            <text:p><text:s/>22,5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2515" table:formula="of:=[.F16]+[.H16]+[.J16]" table:style-name="ce102">
            <text:p>22,515<text:s/></text:p>
          </table:table-cell>
          <table:table-cell table:number-columns-repeated="16373"/>
        </table:table-row>
        <table:table-row table:style-name="ro26">
          <table:table-cell office:value-type="float" office:value="15" table:style-name="ce87">
            <text:p>15</text:p>
          </table:table-cell>
          <table:table-cell office:value-type="string" table:number-columns-spanned="3" table:number-rows-spanned="1" table:style-name="ce230">
            <text:p>勞動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93827" table:style-name="ce88">
            <text:p><text:s/>93,827<text:s/></text:p>
          </table:table-cell>
          <table:table-cell office:value-type="float" office:value="93827" table:formula="of:=[.F17]+[.H17]+[.J17]" table:style-name="ce102">
            <text:p>93,827<text:s/></text:p>
          </table:table-cell>
          <table:table-cell table:number-columns-repeated="16373"/>
        </table:table-row>
        <table:table-row table:style-name="ro26">
          <table:table-cell office:value-type="float" office:value="18" table:style-name="ce87">
            <text:p>18</text:p>
          </table:table-cell>
          <table:table-cell office:value-type="string" table:number-columns-spanned="3" table:number-rows-spanned="1" table:style-name="ce230">
            <text:p>農業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507615" table:style-name="ce88">
            <text:p><text:s/>1,507,61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0877" table:style-name="ce88">
            <text:p><text:s/>110,877<text:s/></text:p>
          </table:table-cell>
          <table:table-cell office:value-type="float" office:value="1618492" table:formula="of:=[.F18]+[.H18]+[.J18]" table:style-name="ce102">
            <text:p>1,618,492<text:s/></text:p>
          </table:table-cell>
          <table:table-cell table:number-columns-repeated="16373"/>
        </table:table-row>
        <table:table-row table:style-name="ro26">
          <table:table-cell office:value-type="float" office:value="19" table:style-name="ce87">
            <text:p>19</text:p>
          </table:table-cell>
          <table:table-cell office:value-type="string" table:number-columns-spanned="3" table:number-rows-spanned="1" table:style-name="ce230">
            <text:p>衛生福利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978709" table:style-name="ce88">
            <text:p><text:s/>978,709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69883" table:style-name="ce88">
            <text:p><text:s/>869,883<text:s/></text:p>
          </table:table-cell>
          <table:table-cell office:value-type="float" office:value="1848592" table:formula="of:=[.F19]+[.H19]+[.J19]" table:style-name="ce102">
            <text:p>1,848,592<text:s/></text:p>
          </table:table-cell>
          <table:table-cell table:number-columns-repeated="16373"/>
        </table:table-row>
        <table:table-row table:style-name="ro26">
          <table:table-cell office:value-type="float" office:value="21" table:style-name="ce87">
            <text:p>21</text:p>
          </table:table-cell>
          <table:table-cell office:value-type="string" table:number-columns-spanned="3" table:number-rows-spanned="1" table:style-name="ce230">
            <text:p>文化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6736" table:style-name="ce88">
            <text:p><text:s/>26,736<text:s/></text:p>
          </table:table-cell>
          <table:table-cell office:value-type="float" office:value="26736" table:formula="of:=[.F20]+[.H20]+[.J20]" table:style-name="ce102">
            <text:p>26,736<text:s/></text:p>
          </table:table-cell>
          <table:table-cell table:number-columns-repeated="16373"/>
        </table:table-row>
        <table:table-row table:style-name="ro26">
          <table:table-cell office:value-type="float" office:value="24" table:style-name="ce87">
            <text:p>24</text:p>
          </table:table-cell>
          <table:table-cell office:value-type="string" table:number-columns-spanned="3" table:number-rows-spanned="1" table:style-name="ce230">
            <text:p>海洋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24" table:style-name="ce88">
            <text:p><text:s/>2,024<text:s/></text:p>
          </table:table-cell>
          <table:table-cell office:value-type="float" office:value="2024" table:formula="of:=[.F21]+[.H21]+[.J21]" table:style-name="ce102">
            <text:p>2,024<text:s/></text:p>
          </table:table-cell>
          <table:table-cell table:number-columns-repeated="16373"/>
        </table:table-row>
        <table:table-row table:style-name="ro26">
          <table:table-cell office:value-type="float" office:value="25" table:style-name="ce87">
            <text:p>25</text:p>
          </table:table-cell>
          <table:table-cell office:value-type="string" table:number-columns-spanned="3" table:number-rows-spanned="1" table:style-name="ce231">
            <text:p>國軍退除役官兵輔導委員會主管</text:p>
          </table:table-cell>
          <table:covered-table-cell table:number-columns-repeated="2"/>
          <table:table-cell office:value-type="float" office:value="1" table:style-name="ce100">
            <text:p><text:s/>1<text:s/></text:p>
          </table:table-cell>
          <table:table-cell office:value-type="float" office:value="58175" table:style-name="ce88">
            <text:p><text:s/>58,17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32741" table:style-name="ce88">
            <text:p><text:s/>232,74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5236" table:style-name="ce88">
            <text:p><text:s/>35,236<text:s/></text:p>
          </table:table-cell>
          <table:table-cell office:value-type="float" office:value="326152" table:formula="of:=[.F22]+[.H22]+[.J22]" table:style-name="ce102">
            <text:p>326,152<text:s/></text:p>
          </table:table-cell>
          <table:table-cell table:number-columns-repeated="16373"/>
        </table:table-row>
        <table:table-row table:style-name="ro10">
          <table:table-cell table:style-name="ce87"/>
          <table:table-cell table:number-columns-spanned="3" table:number-rows-spanned="1" table:style-name="ce230"/>
          <table:covered-table-cell table:number-columns-repeated="2"/>
          <table:table-cell table:style-name="ce9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23">
          <table:table-cell table:style-name="ce89"/>
          <table:table-cell table:number-columns-spanned="3" table:number-rows-spanned="1" table:style-name="ce229"/>
          <table:covered-table-cell table:number-columns-repeated="2"/>
          <table:table-cell table:style-name="ce94"/>
          <table:table-cell table:number-columns-repeated="5" table:style-name="ce103"/>
          <table:table-cell table:style-name="ce104"/>
          <table:table-cell table:number-columns-repeated="16373"/>
        </table:table-row>
        <table:table-row table:style-name="ro10">
          <table:table-cell office:value-type="string" table:style-name="ce90">
            <text:p>註：動支項目如有同時符合2款以上情形者，係於本表分別計列其項數及金額。</text:p>
          </table:table-cell>
          <table:table-cell table:number-columns-repeated="4" table:style-name="ce61"/>
          <table:table-cell table:number-columns-repeated="5" table:style-name="ce35"/>
          <table:table-cell table:style-name="ce105"/>
          <table:table-cell table:number-columns-repeated="16373"/>
        </table:table-row>
        <table:table-row table:style-name="ro10">
          <table:table-cell table:number-columns-repeated="10" table:style-name="ce35"/>
          <table:table-cell table:style-name="ce105"/>
          <table:table-cell table:number-columns-repeated="16373"/>
        </table:table-row>
        <table:table-row table:number-rows-repeated="1048550" table:style-name="ro10">
          <table:table-cell table:number-columns-repeated="16384"/>
        </table:table-row>
      </table:table>
      <table:table table:name="行政院所屬機關底稿" table:style-name="ta6"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9" table:number-columns-repeated="249" table:default-cell-style-name="ce1"/>
        <table:table-row table:style-name="ro10">
          <table:table-cell table:style-name="ce1"/>
          <table:table-cell office:value-type="string" table:number-columns-spanned="2" table:number-rows-spanned="1" table:style-name="ce207">
            <text:p>第1款</text:p>
          </table:table-cell>
          <table:covered-table-cell/>
          <table:table-cell office:value-type="string" table:number-columns-spanned="2" table:number-rows-spanned="1" table:style-name="ce207">
            <text:p>第2款</text:p>
          </table:table-cell>
          <table:covered-table-cell/>
          <table:table-cell office:value-type="string" table:number-columns-spanned="2" table:number-rows-spanned="1" table:style-name="ce207">
            <text:p>第3款</text:p>
          </table:table-cell>
          <table:covered-table-cell/>
          <table:table-cell table:number-columns-repeated="16377"/>
        </table:table-row>
        <table:table-row table:style-name="ro10">
          <table:table-cell table:style-name="ce1"/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table:number-columns-repeated="16377"/>
        </table:table-row>
        <table:table-row table:style-name="ro10">
          <table:table-cell office:value-type="string" table:style-name="ce106">
            <text:p>行政院主管</text:p>
          </table:table-cell>
          <table:table-cell office:value-type="float" office:value="0" table:formula="of:=SUM([.B4:.B8])" table:style-name="ce107">
            <text:p>0<text:s/></text:p>
          </table:table-cell>
          <table:table-cell office:value-type="float" office:value="0" table:formula="of:=SUM([.C4:.C8])" table:style-name="ce107">
            <text:p>0<text:s/></text:p>
          </table:table-cell>
          <table:table-cell office:value-type="float" office:value="1" table:formula="of:=SUM([.D4:.D8])" table:style-name="ce107">
            <text:p>1<text:s/></text:p>
          </table:table-cell>
          <table:table-cell office:value-type="float" office:value="6301" table:formula="of:=SUM([.E4:.E8])" table:style-name="ce107">
            <text:p>6,301<text:s/></text:p>
          </table:table-cell>
          <table:table-cell office:value-type="float" office:value="8" table:formula="of:=SUM([.F4:.F8])" table:style-name="ce107">
            <text:p>8<text:s/></text:p>
          </table:table-cell>
          <table:table-cell office:value-type="float" office:value="1126445" table:formula="of:=SUM([.G4:.G8])" table:style-name="ce107">
            <text:p>1,126,445<text:s/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行政院</text:p>
          </table:table-cell>
          <table:table-cell table:number-columns-repeated="4" table:style-name="ce108"/>
          <table:table-cell office:value-type="float" office:value="3" table:style-name="ce108">
            <text:p>3<text:s/></text:p>
          </table:table-cell>
          <table:table-cell office:value-type="float" office:value="462665" table:style-name="ce108">
            <text:p>462,665<text:s/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主計總處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36675" table:style-name="ce108">
            <text:p>36,675<text:s/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國發會</text:p>
          </table:table-cell>
          <table:table-cell table:number-columns-repeated="2" table:style-name="ce108"/>
          <table:table-cell office:value-type="float" office:value="1" table:style-name="ce108">
            <text:p>1<text:s/></text:p>
          </table:table-cell>
          <table:table-cell office:value-type="float" office:value="6301" table:style-name="ce108">
            <text:p>6,301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2427" table:style-name="ce108">
            <text:p>2,427<text:s/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中選會</text:p>
          </table:table-cell>
          <table:table-cell table:number-columns-repeated="4" table:style-name="ce108"/>
          <table:table-cell office:value-type="float" office:value="2" table:style-name="ce108">
            <text:p>2<text:s/></text:p>
          </table:table-cell>
          <table:table-cell office:value-type="float" office:value="617812" table:style-name="ce108">
            <text:p>617,812<text:s/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通傳會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6866" table:style-name="ce108">
            <text:p>6,866<text:s/></text:p>
          </table:table-cell>
          <table:table-cell table:number-columns-repeated="16377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511811023622047in" fo:margin-left="0.748031496062992in" fo:margin-right="0.748031496062992in" style:print-orientation="portrait" style:print-page-order="ttb" style:first-page-number="54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55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>
        <style:region-left>
          <text:p><text:span text:style-name="T2"><text:page-number>1</text:page-number></text:span></text:p>
        </style:region-left>
      </style:header-left>
      <style:footer/>
      <style:footer-left/>
    </style:master-page>
    <style:master-page style:name="mp2" style:page-layout-name="pm2">
      <style:header>
        <style:region-right>
          <text:p><text:span text:style-name="T3"><text:page-number>1</text:page-number></text:span></text:p>
        </style:region-right>
      </style:header>
      <style:header-left>
        <style:region-left>
          <text:p><text:span text:style-name="T4"><text:page-number>1</text:page-number></text:span></text:p>
        </style:region-left>
      </style:header-left>
      <style:footer/>
      <style:footer-left/>
    </style:master-page>
    <style:master-page style:name="mp3" style:page-layout-name="pm3">
      <style:header>
        <style:region-right>
          <text:p/>
          <text:p><text:span text:style-name="T5"><text:s/></text:span><text:span text:style-name="T5"><text:page-number>1</text:page-number></text:span><text:span text:style-name="T5"><text:s/></text:span></text:p>
        </style:region-right>
      </style:header>
      <style:header-left>
        <style:region-left>
          <text:p/>
          <text:p><text:span text:style-name="T6"><text:page-number>1</text:page-number></text:span></text:p>
        </style:region-left>
      </style:header-left>
      <style:footer/>
      <style:footer-left/>
    </style:master-page>
    <style:master-page style:name="mp4" style:page-layout-name="pm4">
      <style:header>
        <style:region-right>
          <text:p/>
          <text:p><text:span text:style-name="T7"><text:s/></text:span><text:span text:style-name="T7"><text:page-number>1</text:page-number></text:span><text:span text:style-name="T7"><text:s/></text:span></text:p>
        </style:region-right>
      </style:header>
      <style:header-left>
        <style:region-left>
          <text:p><text:span text:style-name="T8"><text:s/></text:span></text:p>
          <text:p><text:span text:style-name="T8"><text:page-number>1</text:page-number></text:span><text:span text:style-name="T8"><text:s/></text:span></text:p>
        </style:region-left>
      </style:header-left>
      <style:footer/>
      <style:footer-left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淑娟</meta:initial-creator>
    <dc:creator>游姍姍</dc:creator>
    <meta:creation-date>2016-01-14T03:50:34Z</meta:creation-date>
    <dc:date>2024-02-26T01:50:57Z</dc:date>
    <meta:print-date>2024-01-15T07:35:23Z</meta:print-date>
  </office:meta>
</office:document-meta>
</file>