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6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6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60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6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6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.75pt" style:use-optimal-row-height="false" fo:break-before="page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6.3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-政事別總表" table:style-name="ta1">
        <table:table-column table:style-name="co1" table:default-cell-style-name="ce9"/>
        <table:table-column table:style-name="co2" table:default-cell-style-name="ce6"/>
        <table:table-column table:style-name="co3" table:number-columns-repeated="3" table:default-cell-style-name="ce7"/>
        <table:table-column table:style-name="co4" table:default-cell-style-name="ce5"/>
        <table:table-column table:style-name="co4" table:number-columns-repeated="16378" table:default-cell-style-name="ce6"/>
        <table:table-row table:style-name="ro1">
          <table:table-cell office:value-type="string" table:number-columns-spanned="5" table:number-rows-spanned="2" table:style-name="ce46">
            <text:p>中<text:span text:style-name="T5">央政府總預算</text:span></text:p>
          </table:table-cell>
          <table:covered-table-cell table:number-columns-repeated="4"/>
          <table:table-cell table:style-name="ce10"/>
          <table:table-cell table:number-columns-repeated="16378" table:style-name="ce11"/>
        </table:table-row>
        <table:table-row table:style-name="ro1">
          <table:covered-table-cell/>
          <table:covered-table-cell table:number-columns-repeated="4"/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number-columns-spanned="5" table:number-rows-spanned="1" table:style-name="ce47">
            <text:p>第二預備金動支數額政事別總表</text:p>
          </table:table-cell>
          <table:covered-table-cell table:number-columns-repeated="4"/>
          <table:table-cell table:style-name="ce10"/>
          <table:table-cell table:number-columns-repeated="16378" table:style-name="ce11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2" table:style-name="ce54">
            <text:p>中華民國112年度</text:p>
          </table:table-cell>
          <table:covered-table-cell/>
          <table:table-cell office:value-type="string" table:number-columns-spanned="1" table:number-rows-spanned="2" table:style-name="ce49">
            <text:p>單位：新臺幣千元</text:p>
          </table:table-cell>
          <table:table-cell table:style-name="ce12"/>
          <table:table-cell table:number-columns-repeated="16378" table:style-name="ce13"/>
        </table:table-row>
        <table:table-row table:style-name="ro4">
          <table:table-cell table:style-name="ce14"/>
          <table:table-cell table:style-name="ce15"/>
          <table:covered-table-cell/>
          <table:covered-table-cell/>
          <table:covered-table-cell/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number-columns-spanned="2" table:number-rows-spanned="1" table:style-name="ce58">
            <text:p>科 <text:s text:c="18"/>目</text:p>
          </table:table-cell>
          <table:covered-table-cell/>
          <table:table-cell office:value-type="string" table:number-columns-spanned="3" table:number-rows-spanned="1" table:style-name="ce52">
            <text:p>動 <text:s text:c="7"/>支 <text:s text:c="7"/>數</text:p>
          </table:table-cell>
          <table:covered-table-cell table:number-columns-repeated="2"/>
          <table:table-cell table:style-name="ce3"/>
          <table:table-cell table:number-columns-repeated="16378" table:style-name="ce4"/>
        </table:table-row>
        <table:table-row table:style-name="ro5">
          <table:table-cell office:value-type="string" table:style-name="ce17">
            <text:p>款</text:p>
          </table:table-cell>
          <table:table-cell office:value-type="string" table:style-name="ce19">
            <text:p>名 <text:s text:c="14"/>稱</text:p>
          </table:table-cell>
          <table:table-cell office:value-type="string" table:style-name="ce19">
            <text:p>經 <text:s/>常 <text:s/>門</text:p>
          </table:table-cell>
          <table:table-cell office:value-type="string" table:style-name="ce19">
            <text:p>資 <text:s/>本 <text:s/>門</text:p>
          </table:table-cell>
          <table:table-cell office:value-type="string" table:style-name="ce24">
            <text:p>合 <text:s text:c="3"/>計</text:p>
          </table:table-cell>
          <table:table-cell table:style-name="ce3"/>
          <table:table-cell table:number-columns-repeated="16378" table:style-name="ce4"/>
        </table:table-row>
        <table:table-row table:style-name="ro6">
          <table:table-cell table:style-name="ce25"/>
          <table:table-cell office:value-type="string" table:style-name="ce32">
            <text:p><text:s text:c="3"/>合 <text:s text:c="15"/>計</text:p>
          </table:table-cell>
          <table:table-cell office:value-type="float" office:value="5110641" table:style-name="ce26">
            <text:p><text:s/>5,110,641<text:s/></text:p>
          </table:table-cell>
          <table:table-cell office:value-type="float" office:value="2218202" table:style-name="ce26">
            <text:p><text:s/>2,218,202<text:s/></text:p>
          </table:table-cell>
          <table:table-cell office:value-type="float" office:value="7328843" table:style-name="ce27">
            <text:p><text:s/>7,328,843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1.一般政務支出)</text:p>
          </table:table-cell>
          <table:table-cell office:value-type="float" office:value="1454931" table:style-name="ce26">
            <text:p><text:s/>1,454,931<text:s/></text:p>
          </table:table-cell>
          <table:table-cell office:value-type="float" office:value="1389088" table:style-name="ce26">
            <text:p><text:s/>1,389,088<text:s/></text:p>
          </table:table-cell>
          <table:table-cell office:value-type="float" office:value="2844019" table:style-name="ce27">
            <text:p><text:s/>2,844,01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32">
            <text:p>行政支出</text:p>
          </table:table-cell>
          <table:table-cell office:value-type="float" office:value="14620" table:style-name="ce26">
            <text:p><text:s/>14,620<text:s/></text:p>
          </table:table-cell>
          <table:table-cell office:value-type="float" office:value="7598" table:style-name="ce26">
            <text:p><text:s/>7,598<text:s/></text:p>
          </table:table-cell>
          <table:table-cell office:value-type="float" office:value="22218" table:style-name="ce27">
            <text:p><text:s/>22,218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32">
            <text:p>立法支出</text:p>
          </table:table-cell>
          <table:table-cell office:value-type="float" office:value="18246" table:style-name="ce26">
            <text:p><text:s/>18,246<text:s/></text:p>
          </table:table-cell>
          <table:table-cell office:value-type="float" office:value="1459" table:style-name="ce26">
            <text:p><text:s/>1,459<text:s/></text:p>
          </table:table-cell>
          <table:table-cell office:value-type="float" office:value="19705" table:style-name="ce27">
            <text:p><text:s/>19,70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32">
            <text:p>司法支出</text:p>
          </table:table-cell>
          <table:table-cell office:value-type="float" office:value="202868" table:style-name="ce26">
            <text:p><text:s/>202,868<text:s/></text:p>
          </table:table-cell>
          <table:table-cell office:value-type="float" office:value="140926" table:style-name="ce26">
            <text:p><text:s/>140,926<text:s/></text:p>
          </table:table-cell>
          <table:table-cell office:value-type="float" office:value="343794" table:style-name="ce27">
            <text:p><text:s/>343,79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32">
            <text:p>考試支出</text:p>
          </table:table-cell>
          <table:table-cell office:value-type="float" office:value="1533" table:style-name="ce26">
            <text:p><text:s/>1,533<text:s/></text:p>
          </table:table-cell>
          <table:table-cell office:value-type="float" office:value="5245" table:style-name="ce26">
            <text:p><text:s/>5,245<text:s/></text:p>
          </table:table-cell>
          <table:table-cell office:value-type="float" office:value="6778" table:style-name="ce27">
            <text:p><text:s/>6,778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32">
            <text:p>民政支出</text:p>
          </table:table-cell>
          <table:table-cell office:value-type="float" office:value="94641" table:style-name="ce26">
            <text:p><text:s/>94,641<text:s/></text:p>
          </table:table-cell>
          <table:table-cell office:value-type="float" office:value="449567" table:style-name="ce26">
            <text:p><text:s/>449,567<text:s/></text:p>
          </table:table-cell>
          <table:table-cell office:value-type="float" office:value="544208" table:style-name="ce27">
            <text:p><text:s/>544,208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32">
            <text:p>警政支出</text:p>
          </table:table-cell>
          <table:table-cell office:value-type="float" office:value="80639" table:style-name="ce26">
            <text:p><text:s/>80,639<text:s/></text:p>
          </table:table-cell>
          <table:table-cell office:value-type="float" office:value="355093" table:style-name="ce26">
            <text:p><text:s/>355,093<text:s/></text:p>
          </table:table-cell>
          <table:table-cell office:value-type="float" office:value="435732" table:style-name="ce27">
            <text:p><text:s/>435,73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string" table:style-name="ce32">
            <text:p>外交支出</text:p>
          </table:table-cell>
          <table:table-cell office:value-type="float" office:value="940608" table:style-name="ce26">
            <text:p><text:s/>940,608<text:s/></text:p>
          </table:table-cell>
          <table:table-cell office:value-type="float" office:value="367917" table:style-name="ce26">
            <text:p><text:s/>367,917<text:s/></text:p>
          </table:table-cell>
          <table:table-cell office:value-type="float" office:value="1308525" table:style-name="ce27">
            <text:p><text:s/>1,308,52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32">
            <text:p>財務支出</text:p>
          </table:table-cell>
          <table:table-cell office:value-type="float" office:value="90007" table:style-name="ce26">
            <text:p><text:s/>90,007<text:s/></text:p>
          </table:table-cell>
          <table:table-cell office:value-type="float" office:value="61283" table:style-name="ce26">
            <text:p><text:s/>61,283<text:s/></text:p>
          </table:table-cell>
          <table:table-cell office:value-type="float" office:value="151290" table:style-name="ce27">
            <text:p><text:s/>151,29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string" table:style-name="ce32">
            <text:p>僑務支出</text:p>
          </table:table-cell>
          <table:table-cell office:value-type="float" office:value="11769" table:style-name="ce26">
            <text:p><text:s/>11,769<text:s/></text:p>
          </table:table-cell>
          <table:table-cell office:value-type="string" table:style-name="ce26">
            <text:p>-</text:p>
          </table:table-cell>
          <table:table-cell office:value-type="float" office:value="11769" table:style-name="ce27">
            <text:p><text:s/>11,769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3.教育科學文化支出)</text:p>
          </table:table-cell>
          <table:table-cell office:value-type="float" office:value="366306" table:style-name="ce26">
            <text:p><text:s/>366,306<text:s/></text:p>
          </table:table-cell>
          <table:table-cell office:value-type="float" office:value="593771" table:style-name="ce26">
            <text:p><text:s/>593,771<text:s/></text:p>
          </table:table-cell>
          <table:table-cell office:value-type="float" office:value="960077" table:style-name="ce27">
            <text:p><text:s/>960,077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string" table:style-name="ce32">
            <text:p>教育支出</text:p>
          </table:table-cell>
          <table:table-cell office:value-type="float" office:value="7160" table:style-name="ce26">
            <text:p><text:s/>7,160<text:s/></text:p>
          </table:table-cell>
          <table:table-cell office:value-type="string" table:style-name="ce26">
            <text:p>-</text:p>
          </table:table-cell>
          <table:table-cell office:value-type="float" office:value="7160" table:style-name="ce27">
            <text:p><text:s/>7,16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32">
            <text:p>文化支出</text:p>
          </table:table-cell>
          <table:table-cell office:value-type="float" office:value="359146" table:style-name="ce26">
            <text:p><text:s/>359,146<text:s/></text:p>
          </table:table-cell>
          <table:table-cell office:value-type="float" office:value="593771" table:style-name="ce26">
            <text:p><text:s/>593,771<text:s/></text:p>
          </table:table-cell>
          <table:table-cell office:value-type="float" office:value="952917" table:style-name="ce27">
            <text:p><text:s/>952,917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4.經濟發展支出)</text:p>
          </table:table-cell>
          <table:table-cell office:value-type="float" office:value="1904395" table:style-name="ce26">
            <text:p><text:s/>1,904,395<text:s/></text:p>
          </table:table-cell>
          <table:table-cell office:value-type="float" office:value="216047" table:style-name="ce26">
            <text:p><text:s/>216,047<text:s/></text:p>
          </table:table-cell>
          <table:table-cell office:value-type="float" office:value="2120442" table:style-name="ce27">
            <text:p><text:s/>2,120,44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string" table:style-name="ce32">
            <text:p>農業支出</text:p>
          </table:table-cell>
          <table:table-cell office:value-type="float" office:value="1882729" table:style-name="ce26">
            <text:p><text:s/>1,882,729<text:s/></text:p>
          </table:table-cell>
          <table:table-cell office:value-type="float" office:value="73475" table:style-name="ce26">
            <text:p><text:s/>73,475<text:s/></text:p>
          </table:table-cell>
          <table:table-cell office:value-type="float" office:value="1956204" table:style-name="ce27">
            <text:p><text:s/>1,956,20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string" table:style-name="ce32">
            <text:p>工業支出</text:p>
          </table:table-cell>
          <table:table-cell office:value-type="float" office:value="46" table:style-name="ce26">
            <text:p><text:s/>46<text:s/></text:p>
          </table:table-cell>
          <table:table-cell office:value-type="string" table:style-name="ce26">
            <text:p>-</text:p>
          </table:table-cell>
          <table:table-cell office:value-type="float" office:value="46" table:style-name="ce27">
            <text:p><text:s/>4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32">
            <text:p>交通支出</text:p>
          </table:table-cell>
          <table:table-cell office:value-type="string" table:style-name="ce26">
            <text:p>-</text:p>
          </table:table-cell>
          <table:table-cell office:value-type="float" office:value="103500" table:style-name="ce26">
            <text:p><text:s/>103,500<text:s/></text:p>
          </table:table-cell>
          <table:table-cell office:value-type="float" office:value="103500" table:style-name="ce27">
            <text:p><text:s/>103,5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string" table:style-name="ce32">
            <text:p>其他經濟服務支出</text:p>
          </table:table-cell>
          <table:table-cell office:value-type="float" office:value="21620" table:style-name="ce26">
            <text:p><text:s/>21,620<text:s/></text:p>
          </table:table-cell>
          <table:table-cell office:value-type="float" office:value="39072" table:style-name="ce26">
            <text:p><text:s/>39,072<text:s/></text:p>
          </table:table-cell>
          <table:table-cell office:value-type="float" office:value="60692" table:style-name="ce27">
            <text:p><text:s/>60,692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5.社會福利支出)</text:p>
          </table:table-cell>
          <table:table-cell office:value-type="float" office:value="60682" table:style-name="ce26">
            <text:p><text:s/>60,682<text:s/></text:p>
          </table:table-cell>
          <table:table-cell office:value-type="float" office:value="15649" table:style-name="ce26">
            <text:p><text:s/>15,649<text:s/></text:p>
          </table:table-cell>
          <table:table-cell office:value-type="float" office:value="76331" table:style-name="ce27">
            <text:p><text:s/>76,33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32">
            <text:p>社會保險支出</text:p>
          </table:table-cell>
          <table:table-cell office:value-type="float" office:value="28236" table:style-name="ce26">
            <text:p><text:s/>28,236<text:s/></text:p>
          </table:table-cell>
          <table:table-cell office:value-type="string" table:style-name="ce26">
            <text:p>-</text:p>
          </table:table-cell>
          <table:table-cell office:value-type="float" office:value="28236" table:style-name="ce27">
            <text:p><text:s/>28,23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32">
            <text:p>醫療保健支出</text:p>
          </table:table-cell>
          <table:table-cell office:value-type="float" office:value="32446" table:style-name="ce26">
            <text:p><text:s/>32,446<text:s/></text:p>
          </table:table-cell>
          <table:table-cell office:value-type="float" office:value="15649" table:style-name="ce26">
            <text:p><text:s/>15,649<text:s/></text:p>
          </table:table-cell>
          <table:table-cell office:value-type="float" office:value="48095" table:style-name="ce27">
            <text:p><text:s/>48,095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7.退休撫卹支出)</text:p>
          </table:table-cell>
          <table:table-cell office:value-type="float" office:value="1324327" table:style-name="ce26">
            <text:p><text:s/>1,324,327<text:s/></text:p>
          </table:table-cell>
          <table:table-cell office:value-type="float" office:value="3647" table:style-name="ce26">
            <text:p><text:s/>3,647<text:s/></text:p>
          </table:table-cell>
          <table:table-cell office:value-type="float" office:value="1327974" table:style-name="ce27">
            <text:p><text:s/>1,327,974<text:s/></text:p>
          </table:table-cell>
          <table:table-cell table:number-columns-repeated="16379" table:style-name="ce1"/>
        </table:table-row>
        <table:table-row table:style-name="ro6">
          <table:table-cell table:style-name="ce43"/>
          <table:table-cell table:number-columns-repeated="3" table:style-name="ce44"/>
          <table:table-cell table:style-name="ce45"/>
          <table:table-cell table:number-columns-repeated="16379" table:style-name="ce1"/>
        </table:table-row>
        <table:table-row table:style-name="ro7">
          <table:table-cell office:value-type="float" office:value="26" table:style-name="ce39">
            <text:p>26</text:p>
          </table:table-cell>
          <table:table-cell office:value-type="string" table:style-name="ce40">
            <text:p>退休撫卹給付支出</text:p>
          </table:table-cell>
          <table:table-cell office:value-type="float" office:value="1300000" table:style-name="ce41">
            <text:p><text:s/>1,300,000<text:s/></text:p>
          </table:table-cell>
          <table:table-cell office:value-type="string" table:style-name="ce41">
            <text:p>-</text:p>
          </table:table-cell>
          <table:table-cell office:value-type="float" office:value="1300000" table:style-name="ce42">
            <text:p><text:s/>1,300,0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7" table:style-name="ce25">
            <text:p>27</text:p>
          </table:table-cell>
          <table:table-cell office:value-type="string" table:style-name="ce32">
            <text:p>退休撫卹業務支出</text:p>
          </table:table-cell>
          <table:table-cell office:value-type="float" office:value="24327" table:style-name="ce26">
            <text:p><text:s/>24,327<text:s/></text:p>
          </table:table-cell>
          <table:table-cell office:value-type="float" office:value="3647" table:style-name="ce26">
            <text:p><text:s/>3,647<text:s/></text:p>
          </table:table-cell>
          <table:table-cell office:value-type="float" office:value="27974" table:style-name="ce27">
            <text:p><text:s/>27,974<text:s/></text:p>
          </table:table-cell>
          <table:table-cell table:number-columns-repeated="16379" table:style-name="ce1"/>
        </table:table-row>
        <table:table-row table:number-rows-repeated="20" table:style-name="ro6">
          <table:table-cell table:style-name="ce25"/>
          <table:table-cell table:style-name="ce32"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style-name="ro8">
          <table:table-cell table:style-name="ce25"/>
          <table:table-cell table:style-name="ce32"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style-name="ro6">
          <table:table-cell table:style-name="ce28"/>
          <table:table-cell table:style-name="ce33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9">
          <table:table-cell table:style-name="ce25"/>
          <table:table-cell table:style-name="ce32"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報表-政事別總表.$A$1:報表-政事別總表.$E$55" table:base-cell-address="報表-政事別總表.$A$1"/>
          <table:named-range table:name="Print_Titles" table:cell-range-address="報表-政事別總表.$A$1:報表-政事別總表.$IV$7" table:base-cell-address="報表-政事別總表.$A$1"/>
        </table:named-expressions>
      </table:table>
      <table:table table:name="報表-政事別表" table:style-name="ta2">
        <table:table-column table:style-name="co5" table:default-cell-style-name="ce9"/>
        <table:table-column table:style-name="co5" table:default-cell-style-name="ce8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7"/>
        <table:table-column table:style-name="co4" table:default-cell-style-name="ce5"/>
        <table:table-column table:style-name="co4" table:number-columns-repeated="16376" table:default-cell-style-name="ce6"/>
        <table:table-row table:style-name="ro1">
          <table:table-cell office:value-type="string" table:number-columns-spanned="7" table:number-rows-spanned="2" table:style-name="ce46">
            <text:p>中<text:span text:style-name="T5">央政府總預算</text:span></text:p>
          </table:table-cell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1">
          <table:covered-table-cell/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number-columns-spanned="7" table:number-rows-spanned="1" table:style-name="ce47">
            <text:p>第二預備金動支數額政事別表</text:p>
          </table:table-cell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2" table:style-name="ce56">
            <text:p><text:s text:c="5"/>中華民國112年度</text:p>
          </table:table-cell>
          <table:covered-table-cell table:number-columns-repeated="2"/>
          <table:table-cell office:value-type="string" table:number-columns-spanned="1" table:number-rows-spanned="2" table:style-name="ce49">
            <text:p>單位：新臺幣千元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covered-table-cell/>
          <table:covered-table-cell table:number-columns-repeated="2"/>
          <table:covered-table-cell/>
          <table:table-cell table:style-name="ce16"/>
          <table:table-cell table:number-columns-repeated="16376" table:style-name="ce15"/>
        </table:table-row>
        <table:table-row table:style-name="ro5">
          <table:table-cell office:value-type="string" table:number-columns-spanned="4" table:number-rows-spanned="1" table:style-name="ce58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52">
            <text:p>動 <text:s text:c="7"/>支 <text:s text:c="7"/>數</text:p>
          </table:table-cell>
          <table:covered-table-cell table:number-columns-repeated="2"/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17">
            <text:p>款</text:p>
          </table:table-cell>
          <table:table-cell office:value-type="string" table:style-name="ce18">
            <text:p>項</text:p>
          </table:table-cell>
          <table:table-cell office:value-type="string" table:style-name="ce18">
            <text:p>目</text:p>
          </table:table-cell>
          <table:table-cell office:value-type="string" table:style-name="ce19">
            <text:p>名 <text:s text:c="7"/>稱</text:p>
          </table:table-cell>
          <table:table-cell office:value-type="string" table:style-name="ce19">
            <text:p>經 <text:s/>常 <text:s/>門</text:p>
          </table:table-cell>
          <table:table-cell office:value-type="string" table:style-name="ce19">
            <text:p>資 <text:s/>本 <text:s/>門</text:p>
          </table:table-cell>
          <table:table-cell office:value-type="string" table:style-name="ce24">
            <text:p>合 <text:s text:c="3"/>計</text:p>
          </table:table-cell>
          <table:table-cell table:style-name="ce3"/>
          <table:table-cell table:number-columns-repeated="16376" table:style-name="ce4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2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string" table:style-name="ce22">
            <text:p>行政支出</text:p>
          </table:table-cell>
          <table:table-cell office:value-type="float" office:value="14620" table:style-name="ce23">
            <text:p><text:s/>14,620<text:s/></text:p>
          </table:table-cell>
          <table:table-cell office:value-type="float" office:value="7598" table:style-name="ce23">
            <text:p><text:s/>7,598<text:s/></text:p>
          </table:table-cell>
          <table:table-cell office:value-type="float" office:value="22218" table:style-name="ce31">
            <text:p><text:s/>22,21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203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行政院</text:p>
          </table:table-cell>
          <table:table-cell office:value-type="float" office:value="14620" table:style-name="ce23">
            <text:p><text:s/>14,620<text:s/></text:p>
          </table:table-cell>
          <table:table-cell office:value-type="float" office:value="7598" table:style-name="ce23">
            <text:p><text:s/>7,598<text:s/></text:p>
          </table:table-cell>
          <table:table-cell office:value-type="float" office:value="22218" table:style-name="ce31">
            <text:p><text:s/>22,21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2030124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新聞傳播業務</text:p>
          </table:table-cell>
          <table:table-cell office:value-type="float" office:value="7320" table:style-name="ce23">
            <text:p><text:s/>7,3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20" table:style-name="ce31">
            <text:p><text:s/>7,32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203013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個資保護委員會籌備業</text:p>
            <text:p><text:s text:c="4"/>務</text:p>
          </table:table-cell>
          <table:table-cell office:value-type="float" office:value="7300" table:style-name="ce23">
            <text:p><text:s/>7,300<text:s/></text:p>
          </table:table-cell>
          <table:table-cell office:value-type="float" office:value="7598" table:style-name="ce23">
            <text:p><text:s/>7,598<text:s/></text:p>
          </table:table-cell>
          <table:table-cell office:value-type="float" office:value="14898" table:style-name="ce31">
            <text:p><text:s/>14,89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3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3" table:style-name="ce20">
            <text:p>3</text:p>
          </table:table-cell>
          <table:table-cell table:number-columns-repeated="2" table:style-name="ce21"/>
          <table:table-cell office:value-type="string" table:style-name="ce22">
            <text:p>立法支出</text:p>
          </table:table-cell>
          <table:table-cell office:value-type="float" office:value="18246" table:style-name="ce23">
            <text:p><text:s/>18,246<text:s/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9705" table:style-name="ce31">
            <text:p><text:s/>19,70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304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立法院</text:p>
          </table:table-cell>
          <table:table-cell office:value-type="float" office:value="18246" table:style-name="ce23">
            <text:p><text:s/>18,246<text:s/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9705" table:style-name="ce31">
            <text:p><text:s/>19,70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30401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8246" table:style-name="ce23">
            <text:p><text:s/>18,246<text:s/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9705" table:style-name="ce31">
            <text:p><text:s/>19,70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4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4" table:style-name="ce20">
            <text:p>4</text:p>
          </table:table-cell>
          <table:table-cell table:number-columns-repeated="2" table:style-name="ce21"/>
          <table:table-cell office:value-type="string" table:style-name="ce22">
            <text:p>司法支出</text:p>
          </table:table-cell>
          <table:table-cell office:value-type="float" office:value="202868" table:style-name="ce23">
            <text:p><text:s/>202,868<text:s/></text:p>
          </table:table-cell>
          <table:table-cell office:value-type="float" office:value="140926" table:style-name="ce23">
            <text:p><text:s/>140,926<text:s/></text:p>
          </table:table-cell>
          <table:table-cell office:value-type="float" office:value="343794" table:style-name="ce31">
            <text:p><text:s/>343,79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423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法務部</text:p>
          </table:table-cell>
          <table:table-cell office:value-type="float" office:value="56861" table:style-name="ce23">
            <text:p><text:s/>56,861<text:s/></text:p>
          </table:table-cell>
          <table:table-cell office:value-type="float" office:value="7849" table:style-name="ce23">
            <text:p><text:s/>7,849<text:s/></text:p>
          </table:table-cell>
          <table:table-cell office:value-type="float" office:value="64710" table:style-name="ce31">
            <text:p><text:s/>64,71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4230114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法務行政</text:p>
          </table:table-cell>
          <table:table-cell office:value-type="float" office:value="56861" table:style-name="ce23">
            <text:p><text:s/>56,861<text:s/></text:p>
          </table:table-cell>
          <table:table-cell office:value-type="float" office:value="7849" table:style-name="ce23">
            <text:p><text:s/>7,849<text:s/></text:p>
          </table:table-cell>
          <table:table-cell office:value-type="float" office:value="64710" table:style-name="ce31">
            <text:p><text:s/>64,71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42318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行政執行署及所屬</text:p>
          </table:table-cell>
          <table:table-cell office:value-type="float" office:value="12822" table:style-name="ce23">
            <text:p><text:s/>12,8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22" table:style-name="ce31">
            <text:p><text:s/>12,82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423184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執行案件處理</text:p>
          </table:table-cell>
          <table:table-cell office:value-type="float" office:value="12822" table:style-name="ce23">
            <text:p><text:s/>12,8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22" table:style-name="ce31">
            <text:p><text:s/>12,82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4233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臺灣高等檢察署</text:p>
          </table:table-cell>
          <table:table-cell office:value-type="float" office:value="51467" table:style-name="ce23">
            <text:p><text:s/>51,467<text:s/></text:p>
          </table:table-cell>
          <table:table-cell office:value-type="float" office:value="21950" table:style-name="ce23">
            <text:p><text:s/>21,950<text:s/></text:p>
          </table:table-cell>
          <table:table-cell office:value-type="float" office:value="73417" table:style-name="ce31">
            <text:p><text:s/>73,417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42330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檢察業務</text:p>
          </table:table-cell>
          <table:table-cell office:value-type="float" office:value="51467" table:style-name="ce23">
            <text:p><text:s/>51,467<text:s/></text:p>
          </table:table-cell>
          <table:table-cell office:value-type="float" office:value="21950" table:style-name="ce23">
            <text:p><text:s/>21,950<text:s/></text:p>
          </table:table-cell>
          <table:table-cell office:value-type="float" office:value="73417" table:style-name="ce31">
            <text:p><text:s/>73,417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4239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4</text:p>
          </table:table-cell>
          <table:table-cell table:style-name="ce21"/>
          <table:table-cell office:value-type="string" table:style-name="ce22">
            <text:p><text:s text:c="2"/>調查局</text:p>
          </table:table-cell>
          <table:table-cell office:value-type="float" office:value="81718" table:style-name="ce23">
            <text:p><text:s/>81,718<text:s/></text:p>
          </table:table-cell>
          <table:table-cell office:value-type="float" office:value="111127" table:style-name="ce23">
            <text:p><text:s/>111,127<text:s/></text:p>
          </table:table-cell>
          <table:table-cell office:value-type="float" office:value="192845" table:style-name="ce31">
            <text:p><text:s/>192,84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42395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司法調查業務</text:p>
          </table:table-cell>
          <table:table-cell office:value-type="float" office:value="7000" table:style-name="ce23">
            <text:p><text:s/>7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" table:style-name="ce31">
            <text:p><text:s/>7,0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423952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鑑識科學及通訊監察業</text:p>
            <text:p><text:s text:c="4"/>務</text:p>
          </table:table-cell>
          <table:table-cell office:value-type="float" office:value="74718" table:style-name="ce23">
            <text:p><text:s/>74,7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718" table:style-name="ce31">
            <text:p><text:s/>74,718<text:s/></text:p>
          </table:table-cell>
          <table:table-cell table:number-columns-repeated="16377" table:style-name="ce1"/>
        </table:table-row>
        <table:table-row table:style-name="ro11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3">
          <table:table-cell table:style-name="ce20"/>
          <table:table-cell table:number-columns-repeated="2" table:style-name="ce21"/>
          <table:table-cell office:value-type="string" table:style-name="ce22">
            <text:p><text:s text:c="4"/>342395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3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127" table:style-name="ce23">
            <text:p><text:s/>111,127<text:s/></text:p>
          </table:table-cell>
          <table:table-cell office:value-type="float" office:value="111127" table:style-name="ce31">
            <text:p><text:s/>111,127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5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5" table:style-name="ce20">
            <text:p>5</text:p>
          </table:table-cell>
          <table:table-cell table:number-columns-repeated="2" table:style-name="ce21"/>
          <table:table-cell office:value-type="string" table:style-name="ce22">
            <text:p>考試支出</text:p>
          </table:table-cell>
          <table:table-cell office:value-type="float" office:value="1533" table:style-name="ce23">
            <text:p><text:s/>1,533<text:s/></text:p>
          </table:table-cell>
          <table:table-cell office:value-type="float" office:value="5245" table:style-name="ce23">
            <text:p><text:s/>5,245<text:s/></text:p>
          </table:table-cell>
          <table:table-cell office:value-type="float" office:value="6778" table:style-name="ce31">
            <text:p><text:s/>6,77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5062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銓敘部</text:p>
          </table:table-cell>
          <table:table-cell office:value-type="float" office:value="1533" table:style-name="ce23">
            <text:p><text:s/>1,533<text:s/></text:p>
          </table:table-cell>
          <table:table-cell office:value-type="float" office:value="5245" table:style-name="ce23">
            <text:p><text:s/>5,245<text:s/></text:p>
          </table:table-cell>
          <table:table-cell office:value-type="float" office:value="6778" table:style-name="ce31">
            <text:p><text:s/>6,77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5062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533" table:style-name="ce23">
            <text:p><text:s/>1,533<text:s/></text:p>
          </table:table-cell>
          <table:table-cell office:value-type="float" office:value="5245" table:style-name="ce23">
            <text:p><text:s/>5,245<text:s/></text:p>
          </table:table-cell>
          <table:table-cell office:value-type="float" office:value="6778" table:style-name="ce31">
            <text:p><text:s/>6,77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7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7" table:style-name="ce20">
            <text:p>7</text:p>
          </table:table-cell>
          <table:table-cell table:number-columns-repeated="2" table:style-name="ce21"/>
          <table:table-cell office:value-type="string" table:style-name="ce22">
            <text:p>民政支出</text:p>
          </table:table-cell>
          <table:table-cell office:value-type="float" office:value="94641" table:style-name="ce23">
            <text:p><text:s/>94,641<text:s/></text:p>
          </table:table-cell>
          <table:table-cell office:value-type="float" office:value="449567" table:style-name="ce23">
            <text:p><text:s/>449,567<text:s/></text:p>
          </table:table-cell>
          <table:table-cell office:value-type="float" office:value="544208" table:style-name="ce31">
            <text:p><text:s/>544,20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70367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中央選舉委員會及所屬</text:p>
          </table:table-cell>
          <table:table-cell office:value-type="float" office:value="21074" table:style-name="ce23">
            <text:p><text:s/>21,0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74" table:style-name="ce31">
            <text:p><text:s/>21,07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70367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選舉業務</text:p>
          </table:table-cell>
          <table:table-cell office:value-type="float" office:value="21074" table:style-name="ce23">
            <text:p><text:s/>21,0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74" table:style-name="ce31">
            <text:p><text:s/>21,07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7085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消防署及所屬</text:p>
          </table:table-cell>
          <table:table-cell office:value-type="float" office:value="3247" table:style-name="ce23">
            <text:p><text:s/>3,247<text:s/></text:p>
          </table:table-cell>
          <table:table-cell office:value-type="float" office:value="107771" table:style-name="ce23">
            <text:p><text:s/>107,771<text:s/></text:p>
          </table:table-cell>
          <table:table-cell office:value-type="float" office:value="111018" table:style-name="ce31">
            <text:p><text:s/>111,01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70851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消防救災業務</text:p>
          </table:table-cell>
          <table:table-cell office:value-type="float" office:value="3247" table:style-name="ce23">
            <text:p><text:s/>3,247<text:s/></text:p>
          </table:table-cell>
          <table:table-cell office:value-type="float" office:value="107771" table:style-name="ce23">
            <text:p><text:s/>107,771<text:s/></text:p>
          </table:table-cell>
          <table:table-cell office:value-type="float" office:value="111018" table:style-name="ce31">
            <text:p><text:s/>111,01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7085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役政署</text:p>
          </table:table-cell>
          <table:table-cell office:value-type="float" office:value="34128" table:style-name="ce23">
            <text:p><text:s/>34,128<text:s/></text:p>
          </table:table-cell>
          <table:table-cell office:value-type="float" office:value="120000" table:style-name="ce23">
            <text:p><text:s/>120,000<text:s/></text:p>
          </table:table-cell>
          <table:table-cell office:value-type="float" office:value="154128" table:style-name="ce31">
            <text:p><text:s/>154,12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70855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役政業務</text:p>
          </table:table-cell>
          <table:table-cell office:value-type="float" office:value="34128" table:style-name="ce23">
            <text:p><text:s/>34,128<text:s/></text:p>
          </table:table-cell>
          <table:table-cell office:value-type="float" office:value="120000" table:style-name="ce23">
            <text:p><text:s/>120,000<text:s/></text:p>
          </table:table-cell>
          <table:table-cell office:value-type="float" office:value="154128" table:style-name="ce31">
            <text:p><text:s/>154,12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767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4</text:p>
          </table:table-cell>
          <table:table-cell table:style-name="ce21"/>
          <table:table-cell office:value-type="string" table:style-name="ce22">
            <text:p><text:s text:c="2"/>海巡署及所屬</text:p>
          </table:table-cell>
          <table:table-cell office:value-type="float" office:value="36192" table:style-name="ce23">
            <text:p><text:s/>36,192<text:s/></text:p>
          </table:table-cell>
          <table:table-cell office:value-type="float" office:value="221796" table:style-name="ce23">
            <text:p><text:s/>221,796<text:s/></text:p>
          </table:table-cell>
          <table:table-cell office:value-type="float" office:value="257988" table:style-name="ce31">
            <text:p><text:s/>257,98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76710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海巡業務</text:p>
          </table:table-cell>
          <table:table-cell office:value-type="float" office:value="36192" table:style-name="ce23">
            <text:p><text:s/>36,192<text:s/></text:p>
          </table:table-cell>
          <table:table-cell office:value-type="float" office:value="221796" table:style-name="ce23">
            <text:p><text:s/>221,796<text:s/></text:p>
          </table:table-cell>
          <table:table-cell office:value-type="float" office:value="257988" table:style-name="ce31">
            <text:p><text:s/>257,98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8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8" table:style-name="ce20">
            <text:p>8</text:p>
          </table:table-cell>
          <table:table-cell table:number-columns-repeated="2" table:style-name="ce21"/>
          <table:table-cell office:value-type="string" table:style-name="ce22">
            <text:p>警政支出</text:p>
          </table:table-cell>
          <table:table-cell office:value-type="float" office:value="80639" table:style-name="ce23">
            <text:p><text:s/>80,639<text:s/></text:p>
          </table:table-cell>
          <table:table-cell office:value-type="float" office:value="355093" table:style-name="ce23">
            <text:p><text:s/>355,093<text:s/></text:p>
          </table:table-cell>
          <table:table-cell office:value-type="float" office:value="435732" table:style-name="ce31">
            <text:p><text:s/>435,73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8082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警政署及所屬</text:p>
          </table:table-cell>
          <table:table-cell office:value-type="float" office:value="70957" table:style-name="ce23">
            <text:p><text:s/>70,957<text:s/></text:p>
          </table:table-cell>
          <table:table-cell office:value-type="float" office:value="355093" table:style-name="ce23">
            <text:p><text:s/>355,093<text:s/></text:p>
          </table:table-cell>
          <table:table-cell office:value-type="float" office:value="426050" table:style-name="ce31">
            <text:p><text:s/>426,05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80821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警政業務</text:p>
          </table:table-cell>
          <table:table-cell office:value-type="float" office:value="30979" table:style-name="ce23">
            <text:p><text:s/>30,9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79" table:style-name="ce31">
            <text:p><text:s/>30,979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8082115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刑事警察業務</text:p>
          </table:table-cell>
          <table:table-cell office:value-type="float" office:value="39978" table:style-name="ce23">
            <text:p><text:s/>39,978<text:s/></text:p>
          </table:table-cell>
          <table:table-cell office:value-type="float" office:value="352699" table:style-name="ce23">
            <text:p><text:s/>352,699<text:s/></text:p>
          </table:table-cell>
          <table:table-cell office:value-type="float" office:value="392677" table:style-name="ce31">
            <text:p><text:s/>392,677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80821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3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94" table:style-name="ce23">
            <text:p><text:s/>2,394<text:s/></text:p>
          </table:table-cell>
          <table:table-cell office:value-type="float" office:value="2394" table:style-name="ce31">
            <text:p><text:s/>2,394<text:s/></text:p>
          </table:table-cell>
          <table:table-cell table:number-columns-repeated="16377" table:style-name="ce1"/>
        </table:table-row>
        <table:table-row table:style-name="ro11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3">
          <table:table-cell table:style-name="ce20"/>
          <table:table-cell table:number-columns-repeated="2" table:style-name="ce21"/>
          <table:table-cell office:value-type="string" table:style-name="ce22">
            <text:p><text:s text:c="2"/>38084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中央警察大學</text:p>
          </table:table-cell>
          <table:table-cell office:value-type="float" office:value="9682" table:style-name="ce23">
            <text:p><text:s/>9,6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82" table:style-name="ce31">
            <text:p><text:s/>9,68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80841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高級警察教育</text:p>
          </table:table-cell>
          <table:table-cell office:value-type="float" office:value="9682" table:style-name="ce23">
            <text:p><text:s/>9,6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82" table:style-name="ce31">
            <text:p><text:s/>9,68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9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9" table:style-name="ce20">
            <text:p>9</text:p>
          </table:table-cell>
          <table:table-cell table:number-columns-repeated="2" table:style-name="ce21"/>
          <table:table-cell office:value-type="string" table:style-name="ce22">
            <text:p>外交支出</text:p>
          </table:table-cell>
          <table:table-cell office:value-type="float" office:value="940608" table:style-name="ce23">
            <text:p><text:s/>940,608<text:s/></text:p>
          </table:table-cell>
          <table:table-cell office:value-type="float" office:value="367917" table:style-name="ce23">
            <text:p><text:s/>367,917<text:s/></text:p>
          </table:table-cell>
          <table:table-cell office:value-type="float" office:value="1308525" table:style-name="ce31">
            <text:p><text:s/>1,308,52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911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外交部</text:p>
          </table:table-cell>
          <table:table-cell office:value-type="float" office:value="67159" table:style-name="ce23">
            <text:p><text:s/>67,159<text:s/></text:p>
          </table:table-cell>
          <table:table-cell office:value-type="float" office:value="324265" table:style-name="ce23">
            <text:p><text:s/>324,265<text:s/></text:p>
          </table:table-cell>
          <table:table-cell office:value-type="float" office:value="391424" table:style-name="ce31">
            <text:p><text:s/>391,42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9110113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駐外機構業務</text:p>
          </table:table-cell>
          <table:table-cell office:value-type="float" office:value="67159" table:style-name="ce23">
            <text:p><text:s/>67,1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159" table:style-name="ce31">
            <text:p><text:s/>67,159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91101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4265" table:style-name="ce23">
            <text:p><text:s/>324,265<text:s/></text:p>
          </table:table-cell>
          <table:table-cell office:value-type="float" office:value="324265" table:style-name="ce31">
            <text:p><text:s/>324,26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3911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領事事務局</text:p>
          </table:table-cell>
          <table:table-cell office:value-type="float" office:value="873449" table:style-name="ce23">
            <text:p><text:s/>873,449<text:s/></text:p>
          </table:table-cell>
          <table:table-cell office:value-type="float" office:value="43652" table:style-name="ce23">
            <text:p><text:s/>43,652<text:s/></text:p>
          </table:table-cell>
          <table:table-cell office:value-type="float" office:value="917101" table:style-name="ce31">
            <text:p><text:s/>917,101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9111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8899" table:style-name="ce23">
            <text:p><text:s/>18,8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99" table:style-name="ce31">
            <text:p><text:s/>18,899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91110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領事事務管理</text:p>
          </table:table-cell>
          <table:table-cell office:value-type="float" office:value="854550" table:style-name="ce23">
            <text:p><text:s/>854,550<text:s/></text:p>
          </table:table-cell>
          <table:table-cell office:value-type="float" office:value="43652" table:style-name="ce23">
            <text:p><text:s/>43,652<text:s/></text:p>
          </table:table-cell>
          <table:table-cell office:value-type="float" office:value="898202" table:style-name="ce31">
            <text:p><text:s/>898,20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40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0" table:style-name="ce20">
            <text:p>10</text:p>
          </table:table-cell>
          <table:table-cell table:number-columns-repeated="2" table:style-name="ce21"/>
          <table:table-cell office:value-type="string" table:style-name="ce22">
            <text:p>財務支出</text:p>
          </table:table-cell>
          <table:table-cell office:value-type="float" office:value="90007" table:style-name="ce23">
            <text:p><text:s/>90,007<text:s/></text:p>
          </table:table-cell>
          <table:table-cell office:value-type="float" office:value="61283" table:style-name="ce23">
            <text:p><text:s/>61,283<text:s/></text:p>
          </table:table-cell>
          <table:table-cell office:value-type="float" office:value="151290" table:style-name="ce31">
            <text:p><text:s/>151,29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40172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臺北國稅局</text:p>
          </table:table-cell>
          <table:table-cell office:value-type="float" office:value="9175" table:style-name="ce23">
            <text:p><text:s/>9,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75" table:style-name="ce31">
            <text:p><text:s/>9,17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401725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國稅稽徵業務</text:p>
          </table:table-cell>
          <table:table-cell office:value-type="float" office:value="9175" table:style-name="ce23">
            <text:p><text:s/>9,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75" table:style-name="ce31">
            <text:p><text:s/>9,17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401733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南區國稅局及所屬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93" table:style-name="ce23">
            <text:p><text:s/>18,393<text:s/></text:p>
          </table:table-cell>
          <table:table-cell office:value-type="float" office:value="18393" table:style-name="ce31">
            <text:p><text:s/>18,393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401733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93" table:style-name="ce23">
            <text:p><text:s/>18,393<text:s/></text:p>
          </table:table-cell>
          <table:table-cell office:value-type="float" office:value="18393" table:style-name="ce31">
            <text:p><text:s/>18,393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40174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國有財產署及所屬</text:p>
          </table:table-cell>
          <table:table-cell office:value-type="float" office:value="80832" table:style-name="ce23">
            <text:p><text:s/>80,832<text:s/></text:p>
          </table:table-cell>
          <table:table-cell office:value-type="float" office:value="42890" table:style-name="ce23">
            <text:p><text:s/>42,890<text:s/></text:p>
          </table:table-cell>
          <table:table-cell office:value-type="float" office:value="123722" table:style-name="ce31">
            <text:p><text:s/>123,72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40174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42890" table:style-name="ce23">
            <text:p><text:s/>42,890<text:s/></text:p>
          </table:table-cell>
          <table:table-cell office:value-type="float" office:value="43240" table:style-name="ce31">
            <text:p><text:s/>43,24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401740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國有財產業務</text:p>
          </table:table-cell>
          <table:table-cell office:value-type="float" office:value="80482" table:style-name="ce23">
            <text:p><text:s/>80,4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482" table:style-name="ce31">
            <text:p><text:s/>80,48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41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1" table:style-name="ce20">
            <text:p>11</text:p>
          </table:table-cell>
          <table:table-cell table:number-columns-repeated="2" table:style-name="ce21"/>
          <table:table-cell office:value-type="string" table:style-name="ce22">
            <text:p>僑務支出</text:p>
          </table:table-cell>
          <table:table-cell office:value-type="float" office:value="11769" table:style-name="ce23">
            <text:p><text:s/>11,7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69" table:style-name="ce31">
            <text:p><text:s/>11,769<text:s/></text:p>
          </table:table-cell>
          <table:table-cell table:number-columns-repeated="16377" table:style-name="ce1"/>
        </table:table-row>
        <table:table-row table:style-name="ro11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3">
          <table:table-cell table:style-name="ce20"/>
          <table:table-cell table:number-columns-repeated="2" table:style-name="ce21"/>
          <table:table-cell office:value-type="string" table:style-name="ce22">
            <text:p><text:s text:c="2"/>4139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僑務委員會</text:p>
          </table:table-cell>
          <table:table-cell office:value-type="float" office:value="11769" table:style-name="ce23">
            <text:p><text:s/>11,7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69" table:style-name="ce31">
            <text:p><text:s/>11,769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4139012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僑民僑團聯繫接待暨僑</text:p>
            <text:p><text:s text:c="4"/>教中心服務</text:p>
          </table:table-cell>
          <table:table-cell office:value-type="float" office:value="11769" table:style-name="ce23">
            <text:p><text:s/>11,7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69" table:style-name="ce31">
            <text:p><text:s/>11,769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51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3" table:style-name="ce20">
            <text:p>13</text:p>
          </table:table-cell>
          <table:table-cell table:number-columns-repeated="2" table:style-name="ce21"/>
          <table:table-cell office:value-type="string" table:style-name="ce22">
            <text:p>教育支出</text:p>
          </table:table-cell>
          <table:table-cell office:value-type="float" office:value="7160" table:style-name="ce23">
            <text:p><text:s/>7,1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0" table:style-name="ce31">
            <text:p><text:s/>7,16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1203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青年發展署</text:p>
          </table:table-cell>
          <table:table-cell office:value-type="float" office:value="7160" table:style-name="ce23">
            <text:p><text:s/>7,1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0" table:style-name="ce31">
            <text:p><text:s/>7,16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12030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青年發展工作</text:p>
          </table:table-cell>
          <table:table-cell office:value-type="float" office:value="7160" table:style-name="ce23">
            <text:p><text:s/>7,1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0" table:style-name="ce31">
            <text:p><text:s/>7,16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53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5" table:style-name="ce20">
            <text:p>15</text:p>
          </table:table-cell>
          <table:table-cell table:number-columns-repeated="2" table:style-name="ce21"/>
          <table:table-cell office:value-type="string" table:style-name="ce22">
            <text:p>文化支出</text:p>
          </table:table-cell>
          <table:table-cell office:value-type="float" office:value="359146" table:style-name="ce23">
            <text:p><text:s/>359,146<text:s/></text:p>
          </table:table-cell>
          <table:table-cell office:value-type="float" office:value="593771" table:style-name="ce23">
            <text:p><text:s/>593,771<text:s/></text:p>
          </table:table-cell>
          <table:table-cell office:value-type="float" office:value="952917" table:style-name="ce31">
            <text:p><text:s/>952,917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3034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立故宮博物院</text:p>
          </table:table-cell>
          <table:table-cell office:value-type="float" office:value="23704" table:style-name="ce23">
            <text:p><text:s/>23,7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704" table:style-name="ce31">
            <text:p><text:s/>23,70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3034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5704" table:style-name="ce23">
            <text:p><text:s/>15,7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4" table:style-name="ce31">
            <text:p><text:s/>15,70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3034003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綜合規劃與推廣行銷</text:p>
          </table:table-cell>
          <table:table-cell office:value-type="float" office:value="8000" table:style-name="ce23">
            <text:p><text:s/>8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" table:style-name="ce31">
            <text:p><text:s/>8,0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3202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體育署</text:p>
          </table:table-cell>
          <table:table-cell office:value-type="float" office:value="333442" table:style-name="ce23">
            <text:p><text:s/>333,4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442" table:style-name="ce31">
            <text:p><text:s/>333,44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320202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國家體育建設</text:p>
          </table:table-cell>
          <table:table-cell office:value-type="float" office:value="333442" table:style-name="ce23">
            <text:p><text:s/>333,4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442" table:style-name="ce31">
            <text:p><text:s/>333,44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361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文化部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509691" table:style-name="ce23">
            <text:p><text:s/>509,691<text:s/></text:p>
          </table:table-cell>
          <table:table-cell office:value-type="float" office:value="511691" table:style-name="ce31">
            <text:p><text:s/>511,691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361013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文化資源業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691" table:style-name="ce23">
            <text:p><text:s/>462,691<text:s/></text:p>
          </table:table-cell>
          <table:table-cell office:value-type="float" office:value="462691" table:style-name="ce31">
            <text:p><text:s/>462,691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361016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人文及出版業務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47000" table:style-name="ce23">
            <text:p><text:s/>47,000<text:s/></text:p>
          </table:table-cell>
          <table:table-cell office:value-type="float" office:value="49000" table:style-name="ce31">
            <text:p><text:s/>49,0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3614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4</text:p>
          </table:table-cell>
          <table:table-cell table:style-name="ce21"/>
          <table:table-cell office:value-type="string" table:style-name="ce22">
            <text:p><text:s text:c="2"/>國立臺灣美術館及所屬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830" table:style-name="ce23">
            <text:p><text:s/>55,830<text:s/></text:p>
          </table:table-cell>
          <table:table-cell office:value-type="float" office:value="55830" table:style-name="ce31">
            <text:p><text:s/>55,83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3614005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生活美學業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830" table:style-name="ce23">
            <text:p><text:s/>55,830<text:s/></text:p>
          </table:table-cell>
          <table:table-cell office:value-type="float" office:value="55830" table:style-name="ce31">
            <text:p><text:s/>55,83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36182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5</text:p>
          </table:table-cell>
          <table:table-cell table:style-name="ce21"/>
          <table:table-cell office:value-type="string" table:style-name="ce22">
            <text:p><text:s text:c="2"/>國立臺灣文學館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250" table:style-name="ce23">
            <text:p><text:s/>28,250<text:s/></text:p>
          </table:table-cell>
          <table:table-cell office:value-type="float" office:value="28250" table:style-name="ce31">
            <text:p><text:s/>28,25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36182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34"/>
          <table:table-cell table:style-name="ce35"/>
          <table:table-cell office:value-type="float" office:value="1" table:style-name="ce35">
            <text:p>1</text:p>
          </table:table-cell>
          <table:table-cell office:value-type="string" table:style-name="ce36">
            <text:p><text:s text:c="4"/>一般行政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250" table:style-name="ce37">
            <text:p><text:s/>28,250<text:s/></text:p>
          </table:table-cell>
          <table:table-cell office:value-type="float" office:value="28250" table:style-name="ce38">
            <text:p><text:s/>28,250<text:s/></text:p>
          </table:table-cell>
          <table:table-cell table:number-columns-repeated="16377" table:style-name="ce1"/>
        </table:table-row>
        <table:table-row table:style-name="ro13">
          <table:table-cell table:style-name="ce20"/>
          <table:table-cell table:number-columns-repeated="2" table:style-name="ce21"/>
          <table:table-cell office:value-type="string" table:style-name="ce22">
            <text:p>56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6" table:style-name="ce20">
            <text:p>16</text:p>
          </table:table-cell>
          <table:table-cell table:number-columns-repeated="2" table:style-name="ce21"/>
          <table:table-cell office:value-type="string" table:style-name="ce22">
            <text:p>農業支出</text:p>
          </table:table-cell>
          <table:table-cell office:value-type="float" office:value="1882729" table:style-name="ce23">
            <text:p><text:s/>1,882,729<text:s/></text:p>
          </table:table-cell>
          <table:table-cell office:value-type="float" office:value="73475" table:style-name="ce23">
            <text:p><text:s/>73,475<text:s/></text:p>
          </table:table-cell>
          <table:table-cell office:value-type="float" office:value="1956204" table:style-name="ce31">
            <text:p><text:s/>1,956,20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6081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營建署及所屬</text:p>
          </table:table-cell>
          <table:table-cell office:value-type="float" office:value="11218" table:style-name="ce23">
            <text:p><text:s/>11,218<text:s/></text:p>
          </table:table-cell>
          <table:table-cell office:value-type="float" office:value="73475" table:style-name="ce23">
            <text:p><text:s/>73,475<text:s/></text:p>
          </table:table-cell>
          <table:table-cell office:value-type="float" office:value="84693" table:style-name="ce31">
            <text:p><text:s/>84,693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608112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公園規劃業務</text:p>
          </table:table-cell>
          <table:table-cell office:value-type="float" office:value="11218" table:style-name="ce23">
            <text:p><text:s/>11,218<text:s/></text:p>
          </table:table-cell>
          <table:table-cell office:value-type="float" office:value="73475" table:style-name="ce23">
            <text:p><text:s/>73,475<text:s/></text:p>
          </table:table-cell>
          <table:table-cell office:value-type="float" office:value="84693" table:style-name="ce31">
            <text:p><text:s/>84,693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6265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水利署及所屬</text:p>
          </table:table-cell>
          <table:table-cell office:value-type="float" office:value="83163" table:style-name="ce23">
            <text:p><text:s/>83,1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163" table:style-name="ce31">
            <text:p><text:s/>83,163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626551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水利建設及保育管理</text:p>
          </table:table-cell>
          <table:table-cell office:value-type="float" office:value="83163" table:style-name="ce23">
            <text:p><text:s/>83,1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163" table:style-name="ce31">
            <text:p><text:s/>83,163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651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農業委員會</text:p>
          </table:table-cell>
          <table:table-cell office:value-type="float" office:value="1468010" table:style-name="ce23">
            <text:p><text:s/>1,468,0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8010" table:style-name="ce31">
            <text:p><text:s/>1,468,01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65101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農業發展</text:p>
          </table:table-cell>
          <table:table-cell office:value-type="float" office:value="1468010" table:style-name="ce23">
            <text:p><text:s/>1,468,0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8010" table:style-name="ce31">
            <text:p><text:s/>1,468,01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6517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4</text:p>
          </table:table-cell>
          <table:table-cell table:style-name="ce21"/>
          <table:table-cell office:value-type="string" table:style-name="ce22">
            <text:p><text:s text:c="2"/>農糧署及所屬</text:p>
          </table:table-cell>
          <table:table-cell office:value-type="float" office:value="320338" table:style-name="ce23">
            <text:p><text:s/>320,3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338" table:style-name="ce31">
            <text:p><text:s/>320,33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65170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農糧管理</text:p>
          </table:table-cell>
          <table:table-cell office:value-type="float" office:value="320338" table:style-name="ce23">
            <text:p><text:s/>320,3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338" table:style-name="ce31">
            <text:p><text:s/>320,338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57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7" table:style-name="ce20">
            <text:p>17</text:p>
          </table:table-cell>
          <table:table-cell table:number-columns-repeated="2" table:style-name="ce21"/>
          <table:table-cell office:value-type="string" table:style-name="ce22">
            <text:p>工業支出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" table:style-name="ce31">
            <text:p><text:s/>46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7081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營建署及所屬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" table:style-name="ce31">
            <text:p><text:s/>46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70811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" table:style-name="ce31">
            <text:p><text:s/>46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58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8" table:style-name="ce20">
            <text:p>18</text:p>
          </table:table-cell>
          <table:table-cell table:number-columns-repeated="2" table:style-name="ce21"/>
          <table:table-cell office:value-type="string" table:style-name="ce22">
            <text:p>交通支出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500" table:style-name="ce23">
            <text:p><text:s/>103,500<text:s/></text:p>
          </table:table-cell>
          <table:table-cell office:value-type="float" office:value="103500" table:style-name="ce31">
            <text:p><text:s/>103,5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8038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家通訊傳播委員會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500" table:style-name="ce23">
            <text:p><text:s/>103,500<text:s/></text:p>
          </table:table-cell>
          <table:table-cell office:value-type="float" office:value="103500" table:style-name="ce31">
            <text:p><text:s/>103,5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80385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加強攔阻及警示國際電</text:p>
            <text:p><text:s text:c="4"/>話詐騙補助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500" table:style-name="ce23">
            <text:p><text:s/>103,500<text:s/></text:p>
          </table:table-cell>
          <table:table-cell office:value-type="float" office:value="103500" table:style-name="ce31">
            <text:p><text:s/>103,5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59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19" table:style-name="ce20">
            <text:p>19</text:p>
          </table:table-cell>
          <table:table-cell table:number-columns-repeated="2" table:style-name="ce21"/>
          <table:table-cell office:value-type="string" table:style-name="ce22">
            <text:p>其他經濟服務支出</text:p>
          </table:table-cell>
          <table:table-cell office:value-type="float" office:value="21620" table:style-name="ce23">
            <text:p><text:s/>21,620<text:s/></text:p>
          </table:table-cell>
          <table:table-cell office:value-type="float" office:value="39072" table:style-name="ce23">
            <text:p><text:s/>39,072<text:s/></text:p>
          </table:table-cell>
          <table:table-cell office:value-type="float" office:value="60692" table:style-name="ce31">
            <text:p><text:s/>60,69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59034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家發展委員會</text:p>
          </table:table-cell>
          <table:table-cell office:value-type="float" office:value="20200" table:style-name="ce23">
            <text:p><text:s/>20,200<text:s/></text:p>
          </table:table-cell>
          <table:table-cell office:value-type="float" office:value="9800" table:style-name="ce23">
            <text:p><text:s/>9,800<text:s/></text:p>
          </table:table-cell>
          <table:table-cell office:value-type="float" office:value="30000" table:style-name="ce31">
            <text:p><text:s/>30,0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9034114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34"/>
          <table:table-cell table:style-name="ce35"/>
          <table:table-cell office:value-type="string" table:style-name="ce35">
            <text:p>1</text:p>
          </table:table-cell>
          <table:table-cell office:value-type="string" table:style-name="ce36">
            <text:p><text:s text:c="4"/>促進人力資源發展</text:p>
          </table:table-cell>
          <table:table-cell office:value-type="float" office:value="20200" table:style-name="ce37">
            <text:p><text:s/>20,200<text:s/></text:p>
          </table:table-cell>
          <table:table-cell office:value-type="float" office:value="9800" table:style-name="ce37">
            <text:p><text:s/>9,800<text:s/>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6377" table:style-name="ce1"/>
        </table:table-row>
        <table:table-row table:style-name="ro13">
          <table:table-cell table:style-name="ce20"/>
          <table:table-cell table:number-columns-repeated="2" table:style-name="ce21"/>
          <table:table-cell office:value-type="string" table:style-name="ce22">
            <text:p><text:s text:c="2"/>59292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中央氣象局</text:p>
          </table:table-cell>
          <table:table-cell office:value-type="float" office:value="1420" table:style-name="ce23">
            <text:p><text:s/>1,420<text:s/></text:p>
          </table:table-cell>
          <table:table-cell office:value-type="float" office:value="29272" table:style-name="ce23">
            <text:p><text:s/>29,272<text:s/></text:p>
          </table:table-cell>
          <table:table-cell office:value-type="float" office:value="30692" table:style-name="ce31">
            <text:p><text:s/>30,69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92921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氣象測報</text:p>
          </table:table-cell>
          <table:table-cell office:value-type="float" office:value="1420" table:style-name="ce23">
            <text:p><text:s/>1,420<text:s/></text:p>
          </table:table-cell>
          <table:table-cell office:value-type="float" office:value="29272" table:style-name="ce23">
            <text:p><text:s/>29,272<text:s/></text:p>
          </table:table-cell>
          <table:table-cell office:value-type="float" office:value="30692" table:style-name="ce31">
            <text:p><text:s/>30,692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61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20" table:style-name="ce20">
            <text:p>20</text:p>
          </table:table-cell>
          <table:table-cell table:number-columns-repeated="2" table:style-name="ce21"/>
          <table:table-cell office:value-type="string" table:style-name="ce22">
            <text:p>社會保險支出</text:p>
          </table:table-cell>
          <table:table-cell office:value-type="float" office:value="28236" table:style-name="ce23">
            <text:p><text:s/>28,2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236" table:style-name="ce31">
            <text:p><text:s/>28,236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6130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勞工保險局</text:p>
          </table:table-cell>
          <table:table-cell office:value-type="float" office:value="28236" table:style-name="ce23">
            <text:p><text:s/>28,2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236" table:style-name="ce31">
            <text:p><text:s/>28,236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61301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5" table:style-name="ce31">
            <text:p><text:s/>31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613010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保險業務</text:p>
          </table:table-cell>
          <table:table-cell office:value-type="float" office:value="27921" table:style-name="ce23">
            <text:p><text:s/>27,9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921" table:style-name="ce31">
            <text:p><text:s/>27,921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65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24" table:style-name="ce20">
            <text:p>24</text:p>
          </table:table-cell>
          <table:table-cell table:number-columns-repeated="2" table:style-name="ce21"/>
          <table:table-cell office:value-type="string" table:style-name="ce22">
            <text:p>醫療保健支出</text:p>
          </table:table-cell>
          <table:table-cell office:value-type="float" office:value="32446" table:style-name="ce23">
            <text:p><text:s/>32,446<text:s/></text:p>
          </table:table-cell>
          <table:table-cell office:value-type="float" office:value="15649" table:style-name="ce23">
            <text:p><text:s/>15,649<text:s/></text:p>
          </table:table-cell>
          <table:table-cell office:value-type="float" office:value="48095" table:style-name="ce31">
            <text:p><text:s/>48,09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6557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衛生福利部</text:p>
          </table:table-cell>
          <table:table-cell office:value-type="float" office:value="15131" table:style-name="ce23">
            <text:p><text:s/>15,131<text:s/></text:p>
          </table:table-cell>
          <table:table-cell office:value-type="float" office:value="12269" table:style-name="ce23">
            <text:p><text:s/>12,269<text:s/></text:p>
          </table:table-cell>
          <table:table-cell office:value-type="float" office:value="27400" table:style-name="ce31">
            <text:p><text:s/>27,4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655701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5131" table:style-name="ce23">
            <text:p><text:s/>15,131<text:s/></text:p>
          </table:table-cell>
          <table:table-cell office:value-type="float" office:value="12269" table:style-name="ce23">
            <text:p><text:s/>12,269<text:s/></text:p>
          </table:table-cell>
          <table:table-cell office:value-type="float" office:value="27400" table:style-name="ce31">
            <text:p><text:s/>27,4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65570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疾病管制署</text:p>
          </table:table-cell>
          <table:table-cell office:value-type="float" office:value="17315" table:style-name="ce23">
            <text:p><text:s/>17,315<text:s/></text:p>
          </table:table-cell>
          <table:table-cell office:value-type="float" office:value="3380" table:style-name="ce23">
            <text:p><text:s/>3,380<text:s/></text:p>
          </table:table-cell>
          <table:table-cell office:value-type="float" office:value="20695" table:style-name="ce31">
            <text:p><text:s/>20,69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655705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防疫業務</text:p>
          </table:table-cell>
          <table:table-cell office:value-type="float" office:value="17315" table:style-name="ce23">
            <text:p><text:s/>17,315<text:s/></text:p>
          </table:table-cell>
          <table:table-cell office:value-type="float" office:value="3380" table:style-name="ce23">
            <text:p><text:s/>3,380<text:s/></text:p>
          </table:table-cell>
          <table:table-cell office:value-type="float" office:value="20695" table:style-name="ce31">
            <text:p><text:s/>20,695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76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26" table:style-name="ce20">
            <text:p>26</text:p>
          </table:table-cell>
          <table:table-cell table:number-columns-repeated="2" table:style-name="ce21"/>
          <table:table-cell office:value-type="string" table:style-name="ce22">
            <text:p>退休撫卹給付支出</text:p>
          </table:table-cell>
          <table:table-cell office:value-type="float" office:value="1300000" table:style-name="ce23">
            <text:p><text:s/>1,3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31">
            <text:p><text:s/>1,300,0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7669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軍退除役官兵輔導委員</text:p>
            <text:p><text:s text:c="2"/>會</text:p>
          </table:table-cell>
          <table:table-cell office:value-type="float" office:value="1300000" table:style-name="ce23">
            <text:p><text:s/>1,3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31">
            <text:p><text:s/>1,300,0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76690196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退除役官兵退休給付</text:p>
          </table:table-cell>
          <table:table-cell office:value-type="float" office:value="1300000" table:style-name="ce23">
            <text:p><text:s/>1,3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31">
            <text:p><text:s/>1,300,000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77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office:value-type="float" office:value="27" table:style-name="ce20">
            <text:p>27</text:p>
          </table:table-cell>
          <table:table-cell table:number-columns-repeated="2" table:style-name="ce21"/>
          <table:table-cell office:value-type="string" table:style-name="ce22">
            <text:p>退休撫卹業務支出</text:p>
          </table:table-cell>
          <table:table-cell office:value-type="float" office:value="24327" table:style-name="ce23">
            <text:p><text:s/>24,327<text:s/></text:p>
          </table:table-cell>
          <table:table-cell office:value-type="float" office:value="3647" table:style-name="ce23">
            <text:p><text:s/>3,647<text:s/></text:p>
          </table:table-cell>
          <table:table-cell office:value-type="float" office:value="27974" table:style-name="ce31">
            <text:p><text:s/>27,97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77066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公務人員退休撫卹基金管</text:p>
            <text:p><text:s text:c="2"/>理委員會</text:p>
          </table:table-cell>
          <table:table-cell office:value-type="float" office:value="24327" table:style-name="ce23">
            <text:p><text:s/>24,327<text:s/></text:p>
          </table:table-cell>
          <table:table-cell office:value-type="float" office:value="3647" table:style-name="ce23">
            <text:p><text:s/>3,647<text:s/></text:p>
          </table:table-cell>
          <table:table-cell office:value-type="float" office:value="27974" table:style-name="ce31">
            <text:p><text:s/>27,97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77066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20744" table:style-name="ce23">
            <text:p><text:s/>20,744<text:s/></text:p>
          </table:table-cell>
          <table:table-cell office:value-type="float" office:value="1276" table:style-name="ce23">
            <text:p><text:s/>1,276<text:s/></text:p>
          </table:table-cell>
          <table:table-cell office:value-type="float" office:value="22020" table:style-name="ce31">
            <text:p><text:s/>22,020<text:s/></text:p>
          </table:table-cell>
          <table:table-cell table:number-columns-repeated="16377" table:style-name="ce1"/>
        </table:table-row>
        <table:table-row table:style-name="ro11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3">
          <table:table-cell table:style-name="ce20"/>
          <table:table-cell table:number-columns-repeated="2" table:style-name="ce21"/>
          <table:table-cell office:value-type="string" table:style-name="ce22">
            <text:p><text:s text:c="4"/>77066006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退撫基金管理</text:p>
          </table:table-cell>
          <table:table-cell office:value-type="float" office:value="3583" table:style-name="ce23">
            <text:p><text:s/>3,583<text:s/></text:p>
          </table:table-cell>
          <table:table-cell office:value-type="float" office:value="2371" table:style-name="ce23">
            <text:p><text:s/>2,371<text:s/></text:p>
          </table:table-cell>
          <table:table-cell office:value-type="float" office:value="5954" table:style-name="ce31">
            <text:p><text:s/>5,954<text:s/></text:p>
          </table:table-cell>
          <table:table-cell table:number-columns-repeated="16377" table:style-name="ce1"/>
        </table:table-row>
        <table:table-row table:number-rows-repeated="34" table:style-name="ro1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3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number-rows-repeated="1048314" table:style-name="ro10">
          <table:table-cell table:number-columns-repeated="16384"/>
        </table:table-row>
        <table:named-expressions>
          <table:named-range table:name="Print_Area" table:cell-range-address="報表-政事別表.$A$1:報表-政事別表.$G$260" table:base-cell-address="報表-政事別表.$A$1"/>
          <table:named-range table:name="Print_Titles" table:cell-range-address="報表-政事別表.$A$1:報表-政事別表.$IV$7" table:base-cell-address="報表-政事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4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4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  <style:master-page style:name="mp2" style:page-layout-name="pm2">
      <style:header>
        <style:region-left>
          <text:p><text:span text:style-name="T3"><text:page-number>1</text:page-number></text:span></text:p>
        </style:region-left>
      </style:header>
      <style:header-left>
        <style:region-right>
          <text:p><text:span text:style-name="T4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淑美</meta:initial-creator>
    <dc:creator>游姍姍</dc:creator>
    <meta:creation-date>2011-10-31T09:17:41Z</meta:creation-date>
    <dc:date>2024-02-26T01:56:34Z</dc:date>
    <meta:print-date>2024-02-17T09:39:15Z</meta:print-date>
  </office:meta>
</office:document-meta>
</file>