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_21315__20998__2030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_21315__20998__20301_" style:data-style-name="N5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34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_21315__20998__20301_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</style:style>
    <style:style style:name="ce46" style:family="table-cell" style:parent-style-name="_21315__20998__20301_" style:data-style-name="N33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/>
    </style:style>
    <style:style style:name="ce51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background-color="transparen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57" style:family="table-cell" style:parent-style-name="_21315__20998__20301_" style:data-style-name="N3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3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_21315__20998__20301_" style:data-style-name="N5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21315__20998__20301_" style:data-style-name="N51">
      <style:table-cell-properties fo:border-top="2pt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">
      <style:table-cell-properties style:vertical-align="middle" fo:background-color="transparen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3">
      <style:table-cell-properties style:vertical-align="middle" fo:background-color="transparen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1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21315__20998__20301_" style:data-style-name="N51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21315__20998__20301_" style:data-style-name="N3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21315__20998__20301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21315__20998__20301__32_2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21315__20998__20301__32_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21315__20998__20301_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21315__20998__20301_" style:data-style-name="N3">
      <style:table-cell-properties fo:border-top="none" fo:border-bottom="thick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21315__20998__20301_" style:data-style-name="N50">
      <style:table-cell-properties fo:border-top="none" fo:border-bottom="thick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21315__20998__20301__32_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21315__20998__20301__32_2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21315__20998__20301__32_2" style:data-style-name="N51">
      <style:table-cell-properties fo:border-top="2pt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21315__20998__20301__32_2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21315__20998__20301__32_2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21315__20998__20301__32_2" style:data-style-name="N51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21315__20998__20301__32_2" style:data-style-name="N5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ackground-color="#FFFF00"/>
    </style:style>
    <style:style style:name="ce107" style:family="table-cell" style:parent-style-name="Default" style:data-style-name="N51">
      <style:table-cell-properties fo:background-color="#FFFF00"/>
    </style:style>
    <style:style style:name="ce108" style:family="table-cell" style:parent-style-name="Default" style:data-style-name="N51"/>
    <style:style style:name="ce109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style:vertical-align="middle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21315__20998__20301_" style:data-style-name="N3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21315__20998__2030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32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134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36" style:family="table-cell" style:parent-style-name="_21315__20998__20301_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/>
    </style:style>
    <style:style style:name="ce138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40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21315__20998__20301_" style:data-style-name="N48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21315__20998__20301_" style:data-style-name="N48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21315__20998__20301_" style:data-style-name="N33">
      <style:table-cell-properties fo:border-top="none" fo:border-bottom="thick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21315__20998__20301_" style:data-style-name="N33">
      <style:table-cell-properties fo:border-top="none" fo:border-bottom="thick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7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8" style:family="table-cell" style:parent-style-name="_21315__20998__20301_" style:data-style-name="N3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9" style:family="table-cell" style:parent-style-name="_21315__20998__20301_" style:data-style-name="N3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0" style:family="table-cell" style:parent-style-name="_21315__20998__20301_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_21315__20998__20301_" style:data-style-name="N3">
      <style:table-cell-properties fo:border-top="none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21315__20998__20301_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21315__20998__20301_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_21315__20998__20301__32_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style:vertical-align="middle" fo:background-color="transparen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21315__20998__20301__32_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21315__20998__20301__32_2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01" style:family="table-cell" style:parent-style-name="_21315__20998__20301__32_2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3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21315__20998__20301_" style:data-style-name="N48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21315__20998__20301_" style:data-style-name="N33">
      <style:table-cell-properties fo:border-top="none" fo:border-bottom="thick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9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3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21315__20998__20301__32_2" style:data-style-name="N4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21315__20998__20301__32_2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1.35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17.25pt" style:use-optimal-row-height="true" fo:break-before="page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27.75pt" style:use-optimal-row-height="tru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助地方政府彙總表_(人工表112)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row table:style-name="ro1">
          <table:table-cell office:value-type="string" table:number-columns-spanned="7" table:number-rows-spanned="1" table:style-name="ce111">
            <text:p>中央政府總預算</text:p>
          </table:table-cell>
          <table:covered-table-cell table:number-columns-repeated="6"/>
          <table:table-cell table:number-columns-repeated="16377" table:style-name="ce11"/>
        </table:table-row>
        <table:table-row table:style-name="ro2">
          <table:table-cell office:value-type="string" table:number-columns-spanned="7" table:number-rows-spanned="1" table:style-name="ce111">
            <text:p>第二預備金動支數額補助地方政府經費彙總表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2" table:style-name="ce213">
            <text:p><text:s text:c="27"/>中華民國112年度<text:s text:c="13"/><text:span text:style-name="T11">單位：新臺幣千元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15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214">
            <text:p>合 <text:s text:c="4"/>計</text:p>
          </table:table-cell>
          <table:covered-table-cell/>
          <table:table-cell office:value-type="string" table:number-columns-spanned="1" table:number-rows-spanned="2" table:style-name="ce214">
            <text:p>補助各直轄市政府</text:p>
          </table:table-cell>
          <table:table-cell office:value-type="string" table:number-columns-spanned="1" table:number-rows-spanned="2" table:style-name="ce215">
            <text:p>補助各縣市政府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8">
            <text:p>款</text:p>
          </table:table-cell>
          <table:table-cell office:value-type="string" table:number-columns-spanned="2" table:number-rows-spanned="1" table:style-name="ce125">
            <text:p>名 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7" table:visibility="collapse">
          <table:table-cell table:style-name="ce22"/>
          <table:table-cell table:style-name="ce23"/>
          <table:table-cell table:style-name="ce19"/>
          <table:table-cell table:number-columns-repeated="2" table:style-name="ce24"/>
          <table:table-cell table:style-name="ce25"/>
          <table:table-cell table:style-name="ce23"/>
          <table:table-cell table:number-columns-repeated="16377" table:style-name="ce20"/>
        </table:table-row>
        <table:table-row table:style-name="ro8">
          <table:table-cell table:style-name="ce13"/>
          <table:table-cell office:value-type="string" table:number-columns-spanned="2" table:number-rows-spanned="1" table:style-name="ce211">
            <text:p>合 <text:s text:c="3"/>計</text:p>
          </table:table-cell>
          <table:covered-table-cell/>
          <table:table-cell office:value-type="float" office:value="0" table:formula="of:=SUM([.F8:.G8])" table:number-columns-spanned="2" table:number-rows-spanned="1" table:style-name="ce204">
            <text:p><text:s/>-<text:s/></text:p>
          </table:table-cell>
          <table:covered-table-cell/>
          <table:table-cell office:value-type="float" office:value="0" table:formula="of:=SUM([.F9:.F10])" table:style-name="ce110">
            <text:p><text:s/>-<text:s/></text:p>
          </table:table-cell>
          <table:table-cell office:value-type="float" office:value="0" table:formula="of:=SUM([.G9:.G10])" table:style-name="ce110">
            <text:p><text:s/>-<text:s/></text:p>
          </table:table-cell>
          <table:table-cell table:number-columns-repeated="16377" table:style-name="ce4"/>
        </table:table-row>
        <table:table-row table:style-name="ro9">
          <table:table-cell office:value-type="float" office:value="0" table:style-name="ce109">
            <text:p>0</text:p>
          </table:table-cell>
          <table:table-cell table:number-columns-spanned="2" table:number-rows-spanned="1" table:style-name="ce208"/>
          <table:covered-table-cell/>
          <table:table-cell table:number-columns-spanned="2" table:number-rows-spanned="1" table:style-name="ce204"/>
          <table:covered-table-cell/>
          <table:table-cell table:number-columns-repeated="2" table:style-name="ce110"/>
          <table:table-cell table:number-columns-repeated="16377" table:style-name="ce21"/>
        </table:table-row>
        <table:table-row table:style-name="ro9">
          <table:table-cell office:value-type="float" office:value="0" table:style-name="ce109">
            <text:p>0</text:p>
          </table:table-cell>
          <table:table-cell table:number-columns-spanned="2" table:number-rows-spanned="1" table:style-name="ce212"/>
          <table:covered-table-cell/>
          <table:table-cell table:number-columns-spanned="2" table:number-rows-spanned="1" table:style-name="ce204"/>
          <table:covered-table-cell/>
          <table:table-cell table:number-columns-repeated="2" table:style-name="ce31"/>
          <table:table-cell table:number-columns-repeated="16377" table:style-name="ce4"/>
        </table:table-row>
        <table:table-row table:style-name="ro9">
          <table:table-cell table:style-name="ce109"/>
          <table:table-cell table:number-columns-spanned="2" table:number-rows-spanned="1" table:style-name="ce209"/>
          <table:covered-table-cell/>
          <table:table-cell table:number-columns-spanned="2" table:number-rows-spanned="1" table:style-name="ce204"/>
          <table:covered-table-cell/>
          <table:table-cell table:number-columns-repeated="2" table:style-name="ce110"/>
          <table:table-cell table:number-columns-repeated="16377" table:style-name="ce4"/>
        </table:table-row>
        <table:table-row table:style-name="ro9">
          <table:table-cell table:style-name="ce109"/>
          <table:table-cell table:number-columns-spanned="2" table:number-rows-spanned="1" table:style-name="ce208"/>
          <table:covered-table-cell/>
          <table:table-cell table:number-columns-spanned="2" table:number-rows-spanned="1" table:style-name="ce204"/>
          <table:covered-table-cell/>
          <table:table-cell table:number-columns-repeated="2" table:style-name="ce110"/>
          <table:table-cell table:number-columns-repeated="16377" table:style-name="ce4"/>
        </table:table-row>
        <table:table-row table:style-name="ro9">
          <table:table-cell table:style-name="ce109"/>
          <table:table-cell table:number-columns-spanned="2" table:number-rows-spanned="1" table:style-name="ce210"/>
          <table:covered-table-cell/>
          <table:table-cell table:number-columns-spanned="2" table:number-rows-spanned="1" table:style-name="ce204"/>
          <table:covered-table-cell/>
          <table:table-cell table:number-columns-repeated="2" table:style-name="ce110"/>
          <table:table-cell table:number-columns-repeated="16377" table:style-name="ce4"/>
        </table:table-row>
        <table:table-row table:style-name="ro9">
          <table:table-cell table:style-name="ce109"/>
          <table:table-cell table:number-columns-spanned="2" table:number-rows-spanned="1" table:style-name="ce208"/>
          <table:covered-table-cell/>
          <table:table-cell table:number-columns-spanned="2" table:number-rows-spanned="1" table:style-name="ce204"/>
          <table:covered-table-cell/>
          <table:table-cell table:number-columns-repeated="2" table:style-name="ce110"/>
          <table:table-cell table:number-columns-repeated="16377" table:style-name="ce4"/>
        </table:table-row>
        <table:table-row table:style-name="ro9">
          <table:table-cell table:style-name="ce29"/>
          <table:table-cell table:number-columns-spanned="2" table:number-rows-spanned="1" table:style-name="ce207"/>
          <table:covered-table-cell/>
          <table:table-cell table:number-columns-spanned="2" table:number-rows-spanned="1" table:style-name="ce204"/>
          <table:covered-table-cell/>
          <table:table-cell table:style-name="ce30"/>
          <table:table-cell table:style-name="ce26"/>
          <table:table-cell table:number-columns-repeated="16377" table:style-name="ce4"/>
        </table:table-row>
        <table:table-row table:style-name="ro9">
          <table:table-cell table:style-name="ce29"/>
          <table:table-cell table:number-columns-spanned="2" table:number-rows-spanned="1" table:style-name="ce203"/>
          <table:covered-table-cell/>
          <table:table-cell table:number-columns-spanned="2" table:number-rows-spanned="1" table:style-name="ce204"/>
          <table:covered-table-cell/>
          <table:table-cell table:style-name="ce30"/>
          <table:table-cell table:style-name="ce26"/>
          <table:table-cell table:number-columns-repeated="16377" table:style-name="ce4"/>
        </table:table-row>
        <table:table-row table:style-name="ro9">
          <table:table-cell table:style-name="ce29"/>
          <table:table-cell table:number-columns-spanned="2" table:number-rows-spanned="1" table:style-name="ce207"/>
          <table:covered-table-cell/>
          <table:table-cell table:number-columns-spanned="2" table:number-rows-spanned="1" table:style-name="ce204"/>
          <table:covered-table-cell/>
          <table:table-cell table:style-name="ce30"/>
          <table:table-cell office:value-type="float" office:value="0" table:formula="of:=[.D17]+[.E17]+[.F17]" table:style-name="ce26">
            <text:p>0<text:s/></text:p>
          </table:table-cell>
          <table:table-cell table:number-columns-repeated="16377" table:style-name="ce4"/>
        </table:table-row>
        <table:table-row table:style-name="ro9">
          <table:table-cell table:style-name="ce29"/>
          <table:table-cell table:number-columns-spanned="2" table:number-rows-spanned="1" table:style-name="ce207"/>
          <table:covered-table-cell/>
          <table:table-cell table:number-columns-spanned="2" table:number-rows-spanned="1" table:style-name="ce204"/>
          <table:covered-table-cell/>
          <table:table-cell table:style-name="ce30"/>
          <table:table-cell office:value-type="float" office:value="0" table:formula="of:=[.D18]+[.E18]+[.F18]" table:style-name="ce26">
            <text:p>0<text:s/></text:p>
          </table:table-cell>
          <table:table-cell table:number-columns-repeated="16377" table:style-name="ce4"/>
        </table:table-row>
        <table:table-row table:style-name="ro9">
          <table:table-cell table:style-name="ce29"/>
          <table:table-cell table:number-columns-spanned="2" table:number-rows-spanned="1" table:style-name="ce203"/>
          <table:covered-table-cell/>
          <table:table-cell table:number-columns-spanned="2" table:number-rows-spanned="1" table:style-name="ce204"/>
          <table:covered-table-cell/>
          <table:table-cell table:style-name="ce30"/>
          <table:table-cell office:value-type="float" office:value="0" table:formula="of:=SUM([.D19:.F19])" table:style-name="ce26">
            <text:p>0<text:s/></text:p>
          </table:table-cell>
          <table:table-cell table:number-columns-repeated="16377" table:style-name="ce4"/>
        </table:table-row>
        <table:table-row table:style-name="ro9">
          <table:table-cell table:style-name="ce29"/>
          <table:table-cell table:number-columns-spanned="2" table:number-rows-spanned="1" table:style-name="ce203"/>
          <table:covered-table-cell/>
          <table:table-cell table:number-columns-spanned="2" table:number-rows-spanned="1" table:style-name="ce204"/>
          <table:covered-table-cell/>
          <table:table-cell table:style-name="ce30"/>
          <table:table-cell table:style-name="ce26"/>
          <table:table-cell table:number-columns-repeated="16377" table:style-name="ce4"/>
        </table:table-row>
        <table:table-row table:style-name="ro10">
          <table:table-cell table:style-name="ce96"/>
          <table:table-cell table:number-columns-spanned="2" table:number-rows-spanned="1" table:style-name="ce205"/>
          <table:covered-table-cell/>
          <table:table-cell table:number-columns-spanned="2" table:number-rows-spanned="1" table:style-name="ce206"/>
          <table:covered-table-cell/>
          <table:table-cell table:style-name="ce97"/>
          <table:table-cell table:style-name="ce98"/>
          <table:table-cell table:number-columns-repeated="16377" table:style-name="ce4"/>
        </table:table-row>
        <table:table-row table:style-name="ro11">
          <table:table-cell office:value-type="string" table:style-name="ce90">
            <text:p>註：本年度動支第二預備金數額無補助地方政府經費。</text:p>
          </table:table-cell>
          <table:table-cell table:number-columns-repeated="2" table:style-name="ce17"/>
          <table:table-cell table:number-columns-repeated="3" table:style-name="ce2"/>
          <table:table-cell office:value-type="float" office:value="0" table:formula="of:=[.D22]+[.F22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2" table:style-name="ce2"/>
          <table:table-cell table:style-name="ce16"/>
          <table:table-cell office:value-type="float" office:value="0" table:formula="of:=[.D23]+[.F23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4]+[.F24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5]+[.F25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6]+[.F26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7]+[.F27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8]+[.F28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9]+[.F29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0]+[.F30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1]+[.F31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2]+[.F32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3]+[.F33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4]+[.F34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5]+[.F35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2"/>
          <table:table-cell table:number-columns-repeated="2" table:style-name="ce17"/>
          <table:table-cell table:number-columns-repeated="3" table:style-name="ce2"/>
          <table:table-cell office:value-type="float" office:value="0" table:formula="of:=[.D36]+[.F36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2"/>
          <table:table-cell table:number-columns-repeated="2" table:style-name="ce17"/>
          <table:table-cell table:number-columns-repeated="3" table:style-name="ce2"/>
          <table:table-cell office:value-type="float" office:value="0" table:formula="of:=[.D37]+[.F3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float" office:value="0" table:formula="of:=[.D38]+[.F3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float" office:value="0" table:formula="of:=[.D39]+[.F3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float" office:value="0" table:formula="of:=[.D40]+[.F4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float" office:value="0" table:formula="of:=[.D41]+[.F4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float" office:value="0" table:formula="of:=[.D42]+[.F4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float" office:value="0" table:formula="of:=[.D43]+[.F4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float" office:value="0" table:formula="of:=[.D44]+[.F4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float" office:value="0" table:formula="of:=[.D45]+[.F4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float" office:value="0" table:formula="of:=[.D46]+[.F4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float" office:value="0" table:formula="of:=[.D47]+[.F4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float" office:value="0" table:formula="of:=[.D48]+[.F4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9]+[.F4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0]+[.F5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1]+[.F5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2]+[.F5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3]+[.F5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4]+[.F5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5]+[.F5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6]+[.F5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7]+[.F5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8]+[.F5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9]+[.F5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0]+[.F6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1]+[.F6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2]+[.F6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3]+[.F6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4]+[.F6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5]+[.F6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6]+[.F6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7]+[.F6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8]+[.F6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9]+[.F6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0]+[.F7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1]+[.F7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2]+[.F7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3]+[.F7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4]+[.F7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5]+[.F7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6]+[.F7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7]+[.F7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8]+[.F7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9]+[.F7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0]+[.F8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1]+[.F8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2]+[.F8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3]+[.F8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4]+[.F8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5]+[.F8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6]+[.F8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7]+[.F8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8]+[.F8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9]+[.F8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0]+[.F9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1]+[.F9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2]+[.F9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3]+[.F9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4]+[.F9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5]+[.F9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6]+[.F9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7]+[.F9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8]+[.F9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9]+[.F9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0]+[.F10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1]+[.F10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2]+[.F10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3]+[.F10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4]+[.F10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5]+[.F10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6]+[.F10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7]+[.F10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8]+[.F10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9]+[.F10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0]+[.F11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1]+[.F11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2]+[.F11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3]+[.F11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4]+[.F11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5]+[.F11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6]+[.F11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7]+[.F11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8]+[.F11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9]+[.F11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0]+[.F12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1]+[.F12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2]+[.F12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3]+[.F12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4]+[.F12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5]+[.F12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6]+[.F12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7]+[.F12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8]+[.F12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9]+[.F12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0]+[.F13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1]+[.F13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2]+[.F13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3]+[.F13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4]+[.F13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5]+[.F13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6]+[.F13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7]+[.F13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8]+[.F13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9]+[.F13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0]+[.F14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1]+[.F14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2]+[.F14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3]+[.F14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4]+[.F14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5]+[.F14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6]+[.F14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7]+[.F14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8]+[.F14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9]+[.F14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0]+[.F15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1]+[.F15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2]+[.F15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3]+[.F15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4]+[.F15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5]+[.F15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6]+[.F15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7]+[.F15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8]+[.F15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9]+[.F15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0]+[.F16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1]+[.F16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2]+[.F16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3]+[.F16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4]+[.F16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5]+[.F16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6]+[.F16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7]+[.F16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8]+[.F16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9]+[.F16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0]+[.F17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1]+[.F17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2]+[.F17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3]+[.F17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4]+[.F17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5]+[.F17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6]+[.F17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7]+[.F17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8]+[.F17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9]+[.F17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0]+[.F18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1]+[.F18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2]+[.F18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3]+[.F18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4]+[.F18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5]+[.F18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6]+[.F18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7]+[.F18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8]+[.F18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9]+[.F18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0]+[.F19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1]+[.F19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2]+[.F19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3]+[.F19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4]+[.F19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5]+[.F19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6]+[.F19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7]+[.F19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8]+[.F19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9]+[.F19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0]+[.F20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1]+[.F20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2]+[.F20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3]+[.F20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4]+[.F20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5]+[.F20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6]+[.F20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7]+[.F20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8]+[.F20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9]+[.F20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0]+[.F21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1]+[.F21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2]+[.F21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3]+[.F21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4]+[.F21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5]+[.F21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6]+[.F21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7]+[.F21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8]+[.F21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9]+[.F21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0]+[.F22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1]+[.F22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2]+[.F22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3]+[.F22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4]+[.F22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5]+[.F22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6]+[.F22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7]+[.F22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8]+[.F22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9]+[.F22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0]+[.F23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1]+[.F23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2]+[.F23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3]+[.F23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4]+[.F23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5]+[.F23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6]+[.F23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7]+[.F23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8]+[.F23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9]+[.F23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0]+[.F24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1]+[.F24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2]+[.F24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3]+[.F24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4]+[.F24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5]+[.F24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6]+[.F24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7]+[.F24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8]+[.F24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9]+[.F24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0]+[.F25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1]+[.F25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2]+[.F25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3]+[.F25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4]+[.F25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5]+[.F25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6]+[.F25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7]+[.F25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8]+[.F25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9]+[.F25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0]+[.F26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1]+[.F26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2]+[.F26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3]+[.F26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4]+[.F26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5]+[.F26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6]+[.F26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7]+[.F26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8]+[.F26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9]+[.F26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0]+[.F27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1]+[.F27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2]+[.F27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3]+[.F27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4]+[.F27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5]+[.F27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6]+[.F27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7]+[.F27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8]+[.F27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9]+[.F27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0]+[.F28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1]+[.F28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2]+[.F28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3]+[.F28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4]+[.F28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5]+[.F28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6]+[.F28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7]+[.F28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8]+[.F28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9]+[.F28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0]+[.F29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1]+[.F29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2]+[.F29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3]+[.F29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4]+[.F29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5]+[.F29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6]+[.F29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7]+[.F29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8]+[.F29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9]+[.F29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0]+[.F30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1]+[.F30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2]+[.F30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3]+[.F30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4]+[.F30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5]+[.F30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6]+[.F30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7]+[.F30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8]+[.F30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9]+[.F30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0]+[.F31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1]+[.F31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2]+[.F31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3]+[.F31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4]+[.F31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5]+[.F31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6]+[.F31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7]+[.F31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8]+[.F31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9]+[.F31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0]+[.F32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1]+[.F32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2]+[.F32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3]+[.F32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4]+[.F32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5]+[.F32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6]+[.F32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7]+[.F32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8]+[.F32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9]+[.F32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0]+[.F33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1]+[.F33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2]+[.F33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3]+[.F33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4]+[.F33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5]+[.F33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6]+[.F33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7]+[.F33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8]+[.F33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9]+[.F33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0]+[.F34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1]+[.F34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2]+[.F34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3]+[.F34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4]+[.F34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5]+[.F34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6]+[.F34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7]+[.F34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8]+[.F34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9]+[.F34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0]+[.F35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1]+[.F35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2]+[.F35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3]+[.F35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4]+[.F35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5]+[.F35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6]+[.F35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7]+[.F35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8]+[.F35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9]+[.F35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0]+[.F36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1]+[.F36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2]+[.F36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3]+[.F36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4]+[.F36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5]+[.F36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6]+[.F36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7]+[.F36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8]+[.F36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9]+[.F36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0]+[.F37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1]+[.F37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2]+[.F37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3]+[.F37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4]+[.F37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5]+[.F37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6]+[.F37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7]+[.F37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8]+[.F37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9]+[.F37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0]+[.F38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1]+[.F38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2]+[.F38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3]+[.F38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4]+[.F38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5]+[.F38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6]+[.F38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7]+[.F38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8]+[.F38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9]+[.F38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0]+[.F39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1]+[.F39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2]+[.F39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3]+[.F39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4]+[.F39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5]+[.F39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6]+[.F39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7]+[.F39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8]+[.F39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9]+[.F39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0]+[.F40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1]+[.F40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2]+[.F40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3]+[.F40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4]+[.F40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5]+[.F40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6]+[.F40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7]+[.F40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8]+[.F40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9]+[.F40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0]+[.F41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1]+[.F41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2]+[.F41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3]+[.F41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4]+[.F41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5]+[.F41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6]+[.F41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7]+[.F41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8]+[.F41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9]+[.F41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0]+[.F42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1]+[.F42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2]+[.F42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3]+[.F42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4]+[.F42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5]+[.F42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6]+[.F42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7]+[.F42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8]+[.F42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9]+[.F42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0]+[.F43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1]+[.F43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2]+[.F43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3]+[.F43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4]+[.F43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5]+[.F43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6]+[.F43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7]+[.F43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8]+[.F43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9]+[.F43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0]+[.F44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1]+[.F44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2]+[.F44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3]+[.F44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4]+[.F44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5]+[.F44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6]+[.F44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7]+[.F44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8]+[.F44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9]+[.F44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0]+[.F45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1]+[.F45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2]+[.F45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3]+[.F45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4]+[.F45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5]+[.F45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6]+[.F45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7]+[.F45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8]+[.F45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9]+[.F45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0]+[.F46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1]+[.F46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2]+[.F46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3]+[.F46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4]+[.F46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5]+[.F46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6]+[.F46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7]+[.F46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8]+[.F46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9]+[.F46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0]+[.F47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1]+[.F47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2]+[.F47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3]+[.F47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4]+[.F47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5]+[.F47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6]+[.F47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7]+[.F47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8]+[.F47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9]+[.F47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0]+[.F48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1]+[.F48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2]+[.F48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3]+[.F48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4]+[.F48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5]+[.F48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6]+[.F48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7]+[.F48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8]+[.F48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9]+[.F489]" table:style-name="ce15">
            <text:p>0<text:s/></text:p>
          </table:table-cell>
          <table:table-cell table:number-columns-repeated="16377"/>
        </table:table-row>
        <table:table-row table:number-rows-repeated="1048087" table:style-name="ro12">
          <table:table-cell table:number-columns-repeated="16384"/>
        </table:table-row>
        <table:named-expressions>
          <table:named-range table:name="Print_Area" table:cell-range-address="補助地方政府彙總表_(人工表112).$A$1:補助地方政府彙總表_(人工表112).$G$22" table:base-cell-address="補助地方政府彙總表_(人工表112).$A$1"/>
          <table:named-range table:name="Print_Titles" table:cell-range-address="補助地方政府彙總表_(人工表112).$A$1:補助地方政府彙總表_(人工表112).$XFD$7" table:base-cell-address="補助地方政府彙總表_(人工表112).$A$1"/>
        </table:named-expressions>
      </table:table>
      <table:table table:name="機關別增減表(人工表111)" table:style-name="ta2"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2" table:default-cell-style-name="ce35"/>
        <table:table-column table:style-name="co10" table:default-cell-style-name="ce35"/>
        <table:table-column table:style-name="co11" table:number-columns-repeated="2" table:default-cell-style-name="ce35"/>
        <table:table-column table:style-name="co12" table:default-cell-style-name="ce35"/>
        <table:table-column table:style-name="co5" table:default-cell-style-name="ce35"/>
        <table:table-column table:style-name="co6" table:number-columns-repeated="16375" table:default-cell-style-name="ce35"/>
        <table:table-row table:style-name="ro1">
          <table:table-cell office:value-type="string" table:number-columns-spanned="8" table:number-rows-spanned="1" table:style-name="ce170">
            <text:p>中央政府總預算</text:p>
          </table:table-cell>
          <table:covered-table-cell table:number-columns-repeated="7"/>
          <table:table-cell table:number-columns-repeated="16376" table:style-name="ce34"/>
        </table:table-row>
        <table:table-row table:style-name="ro2">
          <table:table-cell office:value-type="string" table:number-columns-spanned="8" table:number-rows-spanned="1" table:style-name="ce170">
            <text:p>歲出機關別預算增減綜計表</text:p>
          </table:table-cell>
          <table:covered-table-cell table:number-columns-repeated="7"/>
          <table:table-cell table:number-columns-repeated="16376" table:style-name="ce35"/>
        </table:table-row>
        <table:table-row table:style-name="ro13">
          <table:table-cell office:value-type="string" table:number-columns-spanned="2" table:number-rows-spanned="2" table:style-name="ce171">
            <text:p>經資門併計</text:p>
          </table:table-cell>
          <table:covered-table-cell/>
          <table:table-cell office:value-type="string" table:number-columns-spanned="5" table:number-rows-spanned="2" table:style-name="ce219">
            <text:p><text:s text:c="6"/>中華民國111年度</text:p>
          </table:table-cell>
          <table:covered-table-cell table:number-columns-repeated="4"/>
          <table:table-cell office:value-type="string" table:number-columns-spanned="1" table:number-rows-spanned="2" table:style-name="ce175">
            <text:p>單位：新臺幣千元</text:p>
          </table:table-cell>
          <table:table-cell table:number-columns-repeated="16376" table:style-name="ce35"/>
        </table:table-row>
        <table:table-row table:style-name="ro13">
          <table:covered-table-cell/>
          <table:covered-table-cell/>
          <table:covered-table-cell/>
          <table:covered-table-cell table:number-columns-repeated="4"/>
          <table:covered-table-cell/>
          <table:table-cell table:style-name="ce36"/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55">
            <text:p>科 <text:s text:c="15"/>目</text:p>
          </table:table-cell>
          <table:covered-table-cell table:number-columns-repeated="3"/>
          <table:table-cell office:value-type="string" table:number-columns-spanned="1" table:number-rows-spanned="2" table:style-name="ce217">
            <text:p>原預算數</text:p>
          </table:table-cell>
          <table:table-cell office:value-type="string" table:number-columns-spanned="1" table:number-rows-spanned="2" table:style-name="ce217">
            <text:p>追加預算數</text:p>
          </table:table-cell>
          <table:table-cell office:value-type="string" table:number-columns-spanned="1" table:number-rows-spanned="2" table:style-name="ce218">
            <text:p>動支第二</text:p>
            <text:p>預備金數</text:p>
          </table:table-cell>
          <table:table-cell office:value-type="string" table:number-columns-spanned="1" table:number-rows-spanned="2" table:style-name="ce216">
            <text:p>合 <text:s text:c="9"/>計</text:p>
          </table:table-cell>
          <table:table-cell table:number-columns-repeated="16376" table:style-name="ce35"/>
        </table:table-row>
        <table:table-row table:style-name="ro6">
          <table:table-cell office:value-type="string" table:style-name="ce37">
            <text:p>款</text:p>
          </table:table-cell>
          <table:table-cell office:value-type="string" table:number-columns-spanned="3" table:number-rows-spanned="1" table:style-name="ce221">
            <text:p>名 <text:s text:c="13"/>稱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35"/>
        </table:table-row>
        <table:table-row table:style-name="ro14">
          <table:table-cell table:style-name="ce38"/>
          <table:table-cell office:value-type="string" table:number-columns-spanned="3" table:number-rows-spanned="1" table:style-name="ce220">
            <text:p>合 <text:s text:c="10"/>計</text:p>
          </table:table-cell>
          <table:covered-table-cell table:number-columns-repeated="2"/>
          <table:table-cell office:value-type="float" office:value="2251064897" table:formula="of:=SUM([.E8:.E38])" table:style-name="ce5">
            <text:p><text:s/>2,251,064,897<text:s/></text:p>
          </table:table-cell>
          <table:table-cell office:value-type="float" office:value="0" table:formula="of:=SUM([.F8:.F36])" table:style-name="ce5">
            <text:p><text:s/>-<text:s/></text:p>
          </table:table-cell>
          <table:table-cell office:value-type="float" office:value="0" table:formula="of:=SUM([.G8:.G36])" table:style-name="ce5">
            <text:p><text:s/>-<text:s/></text:p>
          </table:table-cell>
          <table:table-cell office:value-type="float" office:value="2251064897" table:formula="of:=SUM([.H8:.H38])" table:style-name="ce39">
            <text:p><text:s/>2,251,064,897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1" table:style-name="ce27">
            <text:p>1</text:p>
          </table:table-cell>
          <table:table-cell office:value-type="string" table:style-name="ce32">
            <text:p>總統府主管</text:p>
          </table:table-cell>
          <table:table-cell table:style-name="ce21"/>
          <table:table-cell table:style-name="ce33"/>
          <table:table-cell office:value-type="float" office:value="14418154" table:style-name="ce5">
            <text:p><text:s/>14,418,1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418154" table:formula="of:=SUM([.E8:.G8])" table:style-name="ce31">
            <text:p><text:s/>14,418,154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2" table:style-name="ce27">
            <text:p>2</text:p>
          </table:table-cell>
          <table:table-cell office:value-type="string" table:style-name="ce32">
            <text:p>行政院主管</text:p>
          </table:table-cell>
          <table:table-cell table:style-name="ce21"/>
          <table:table-cell table:style-name="ce33"/>
          <table:table-cell office:value-type="float" office:value="25165683" table:style-name="ce5">
            <text:p><text:s/>25,165,6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32746" table:style-name="ce5">
            <text:p><text:s/>1,132,746<text:s/></text:p>
          </table:table-cell>
          <table:table-cell office:value-type="float" office:value="26298429" table:formula="of:=SUM([.E9:.G9])" table:style-name="ce31">
            <text:p><text:s/>26,298,429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3" table:style-name="ce27">
            <text:p>3</text:p>
          </table:table-cell>
          <table:table-cell office:value-type="string" table:style-name="ce32">
            <text:p>立法院主管</text:p>
          </table:table-cell>
          <table:table-cell table:style-name="ce21"/>
          <table:table-cell table:style-name="ce33"/>
          <table:table-cell office:value-type="float" office:value="3427303" table:style-name="ce5">
            <text:p><text:s/>3,427,3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27303" table:formula="of:=SUM([.E10:.G10])" table:style-name="ce31">
            <text:p><text:s/>3,427,303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4" table:style-name="ce27">
            <text:p>4</text:p>
          </table:table-cell>
          <table:table-cell office:value-type="string" table:style-name="ce32">
            <text:p>司法院主管</text:p>
          </table:table-cell>
          <table:table-cell table:style-name="ce21"/>
          <table:table-cell table:style-name="ce33"/>
          <table:table-cell office:value-type="float" office:value="24770062" table:style-name="ce5">
            <text:p><text:s/>24,770,0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770062" table:formula="of:=SUM([.E11:.G11])" table:style-name="ce31">
            <text:p><text:s/>24,770,062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5" table:style-name="ce27">
            <text:p>5</text:p>
          </table:table-cell>
          <table:table-cell office:value-type="string" table:style-name="ce32">
            <text:p>考試院主管</text:p>
          </table:table-cell>
          <table:table-cell table:style-name="ce21"/>
          <table:table-cell table:style-name="ce33"/>
          <table:table-cell office:value-type="float" office:value="26331517" table:style-name="ce5">
            <text:p><text:s/>26,331,5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331517" table:formula="of:=SUM([.E12:.G12])" table:style-name="ce31">
            <text:p><text:s/>26,331,517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6" table:style-name="ce27">
            <text:p>6</text:p>
          </table:table-cell>
          <table:table-cell office:value-type="string" table:style-name="ce32">
            <text:p>監察院主管</text:p>
          </table:table-cell>
          <table:table-cell table:style-name="ce21"/>
          <table:table-cell table:style-name="ce33"/>
          <table:table-cell office:value-type="float" office:value="2503214" table:style-name="ce5">
            <text:p><text:s/>2,503,2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284" table:style-name="ce5">
            <text:p><text:s/>66,284<text:s/></text:p>
          </table:table-cell>
          <table:table-cell office:value-type="float" office:value="2569498" table:formula="of:=SUM([.E13:.G13])" table:style-name="ce31">
            <text:p><text:s/>2,569,498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7" table:style-name="ce27">
            <text:p>7</text:p>
          </table:table-cell>
          <table:table-cell office:value-type="string" table:style-name="ce32">
            <text:p>內政部主管</text:p>
          </table:table-cell>
          <table:table-cell table:style-name="ce21"/>
          <table:table-cell table:style-name="ce33"/>
          <table:table-cell office:value-type="float" office:value="78922839" table:style-name="ce5">
            <text:p><text:s/>78,922,8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1784" table:style-name="ce5">
            <text:p><text:s/>251,784<text:s/></text:p>
          </table:table-cell>
          <table:table-cell office:value-type="float" office:value="79174623" table:formula="of:=SUM([.E14:.G14])" table:style-name="ce31">
            <text:p><text:s/>79,174,623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8" table:style-name="ce27">
            <text:p>8</text:p>
          </table:table-cell>
          <table:table-cell office:value-type="string" table:style-name="ce32">
            <text:p>外交部主管</text:p>
          </table:table-cell>
          <table:table-cell table:style-name="ce21"/>
          <table:table-cell table:style-name="ce33"/>
          <table:table-cell office:value-type="float" office:value="30072090" table:style-name="ce5">
            <text:p><text:s/>30,072,0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072090" table:formula="of:=SUM([.E15:.G15])" table:style-name="ce31">
            <text:p><text:s/>30,072,090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9" table:style-name="ce27">
            <text:p>9</text:p>
          </table:table-cell>
          <table:table-cell office:value-type="string" table:style-name="ce32">
            <text:p>國防部主管</text:p>
          </table:table-cell>
          <table:table-cell table:style-name="ce21"/>
          <table:table-cell table:style-name="ce33"/>
          <table:table-cell office:value-type="float" office:value="367602602" table:style-name="ce5">
            <text:p><text:s/>367,602,6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49115" table:style-name="ce5">
            <text:p><text:s/>949,115<text:s/></text:p>
          </table:table-cell>
          <table:table-cell office:value-type="float" office:value="368551717" table:formula="of:=SUM([.E16:.G16])" table:style-name="ce31">
            <text:p><text:s/>368,551,717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10" table:style-name="ce27">
            <text:p>10</text:p>
          </table:table-cell>
          <table:table-cell office:value-type="string" table:style-name="ce32">
            <text:p>財政部主管</text:p>
          </table:table-cell>
          <table:table-cell table:style-name="ce21"/>
          <table:table-cell table:style-name="ce33"/>
          <table:table-cell office:value-type="float" office:value="173174781" table:style-name="ce5">
            <text:p><text:s/>173,174,7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4851" table:style-name="ce5">
            <text:p><text:s/>114,851<text:s/></text:p>
          </table:table-cell>
          <table:table-cell office:value-type="float" office:value="173289632" table:formula="of:=SUM([.E17:.G17])" table:style-name="ce31">
            <text:p><text:s/>173,289,632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11" table:style-name="ce27">
            <text:p>11</text:p>
          </table:table-cell>
          <table:table-cell office:value-type="string" table:style-name="ce32">
            <text:p>教育部主管</text:p>
          </table:table-cell>
          <table:table-cell table:style-name="ce21"/>
          <table:table-cell table:style-name="ce33"/>
          <table:table-cell office:value-type="float" office:value="274742961" table:style-name="ce5">
            <text:p><text:s/>274,742,9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1306" table:style-name="ce5">
            <text:p><text:s/>651,306<text:s/></text:p>
          </table:table-cell>
          <table:table-cell office:value-type="float" office:value="275394267" table:formula="of:=SUM([.E18:.G18])" table:style-name="ce31">
            <text:p><text:s/>275,394,267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12" table:style-name="ce27">
            <text:p>12</text:p>
          </table:table-cell>
          <table:table-cell office:value-type="string" table:style-name="ce32">
            <text:p>法務部主管</text:p>
          </table:table-cell>
          <table:table-cell table:style-name="ce21"/>
          <table:table-cell table:style-name="ce33"/>
          <table:table-cell office:value-type="float" office:value="36968913" table:style-name="ce5">
            <text:p><text:s/>36,968,9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575" table:style-name="ce5">
            <text:p><text:s/>54,575<text:s/></text:p>
          </table:table-cell>
          <table:table-cell office:value-type="float" office:value="37023488" table:formula="of:=SUM([.E19:.G19])" table:style-name="ce31">
            <text:p><text:s/>37,023,488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13" table:style-name="ce40">
            <text:p>13</text:p>
          </table:table-cell>
          <table:table-cell office:value-type="string" table:style-name="ce32">
            <text:p>經濟部主管</text:p>
          </table:table-cell>
          <table:table-cell table:style-name="ce41"/>
          <table:table-cell table:style-name="ce33"/>
          <table:table-cell office:value-type="float" office:value="57249062" table:style-name="ce5">
            <text:p><text:s/>57,249,0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7249062" table:formula="of:=SUM([.E20:.G20])" table:style-name="ce31">
            <text:p><text:s/>57,249,062<text:s/></text:p>
          </table:table-cell>
          <table:table-cell table:number-columns-repeated="16376" table:style-name="ce21"/>
        </table:table-row>
        <table:table-row table:style-name="ro15">
          <table:table-cell office:value-type="float" office:value="14" table:style-name="ce42">
            <text:p>14</text:p>
          </table:table-cell>
          <table:table-cell office:value-type="string" table:style-name="ce43">
            <text:p>交通部主管</text:p>
          </table:table-cell>
          <table:table-cell table:style-name="ce44"/>
          <table:table-cell table:style-name="ce45"/>
          <table:table-cell office:value-type="float" office:value="79065156" table:style-name="ce7">
            <text:p><text:s/>79,065,15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515" table:style-name="ce7">
            <text:p><text:s/>22,515<text:s/></text:p>
          </table:table-cell>
          <table:table-cell office:value-type="float" office:value="79087671" table:formula="of:=SUM([.E21:.G21])" table:style-name="ce46">
            <text:p><text:s/>79,087,671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15" table:style-name="ce47">
            <text:p>15</text:p>
          </table:table-cell>
          <table:table-cell office:value-type="string" table:style-name="ce48">
            <text:p>勞動部主管</text:p>
          </table:table-cell>
          <table:table-cell table:style-name="ce49"/>
          <table:table-cell table:style-name="ce50"/>
          <table:table-cell office:value-type="float" office:value="180886239" table:style-name="ce5">
            <text:p><text:s/>180,886,23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3827" table:style-name="ce51">
            <text:p><text:s/>93,827<text:s/></text:p>
          </table:table-cell>
          <table:table-cell office:value-type="float" office:value="180980066" table:formula="of:=SUM([.E22:.G22])" table:style-name="ce39">
            <text:p><text:s/>180,980,066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16" table:style-name="ce27">
            <text:p>16</text:p>
          </table:table-cell>
          <table:table-cell office:value-type="string" table:style-name="ce32">
            <text:p>僑務委員會主管</text:p>
          </table:table-cell>
          <table:table-cell table:style-name="ce21"/>
          <table:table-cell table:style-name="ce33"/>
          <table:table-cell office:value-type="float" office:value="1369279" table:style-name="ce5">
            <text:p><text:s/>1,369,2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69279" table:formula="of:=SUM([.E23:.G23])" table:style-name="ce31">
            <text:p><text:s/>1,369,279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17" table:style-name="ce27">
            <text:p>17</text:p>
          </table:table-cell>
          <table:table-cell office:value-type="string" table:style-name="ce32">
            <text:p>原子能委員會主管</text:p>
          </table:table-cell>
          <table:table-cell table:style-name="ce21"/>
          <table:table-cell table:style-name="ce33"/>
          <table:table-cell office:value-type="float" office:value="2381245" table:style-name="ce5">
            <text:p><text:s/>2,381,2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81245" table:formula="of:=SUM([.E24:.G24])" table:style-name="ce31">
            <text:p><text:s/>2,381,245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18" table:style-name="ce27">
            <text:p>18</text:p>
          </table:table-cell>
          <table:table-cell office:value-type="string" table:style-name="ce32">
            <text:p>農業委員會主管</text:p>
          </table:table-cell>
          <table:table-cell table:style-name="ce21"/>
          <table:table-cell table:style-name="ce33"/>
          <table:table-cell office:value-type="float" office:value="147043469" table:style-name="ce5">
            <text:p><text:s/>147,043,4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18492" table:style-name="ce5">
            <text:p><text:s/>1,618,492<text:s/></text:p>
          </table:table-cell>
          <table:table-cell office:value-type="float" office:value="148661961" table:formula="of:=SUM([.E25:.G25])" table:style-name="ce31">
            <text:p><text:s/>148,661,961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19" table:style-name="ce27">
            <text:p>19</text:p>
          </table:table-cell>
          <table:table-cell office:value-type="string" table:style-name="ce32">
            <text:p>衛生福利部主管</text:p>
          </table:table-cell>
          <table:table-cell table:style-name="ce21"/>
          <table:table-cell table:style-name="ce33"/>
          <table:table-cell office:value-type="float" office:value="273708259" table:style-name="ce5">
            <text:p><text:s/>273,708,2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48592" table:style-name="ce5">
            <text:p><text:s/>1,848,592<text:s/></text:p>
          </table:table-cell>
          <table:table-cell office:value-type="float" office:value="275556851" table:formula="of:=SUM([.E26:.G26])" table:style-name="ce31">
            <text:p><text:s/>275,556,851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20" table:style-name="ce27">
            <text:p>20</text:p>
          </table:table-cell>
          <table:table-cell office:value-type="string" table:style-name="ce32">
            <text:p>環境保護署主管</text:p>
          </table:table-cell>
          <table:table-cell table:style-name="ce21"/>
          <table:table-cell table:style-name="ce33"/>
          <table:table-cell office:value-type="float" office:value="8026645" table:style-name="ce5">
            <text:p><text:s/>8,026,6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26645" table:formula="of:=SUM([.E27:.G27])" table:style-name="ce31">
            <text:p><text:s/>8,026,645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21" table:style-name="ce27">
            <text:p>21</text:p>
          </table:table-cell>
          <table:table-cell office:value-type="string" table:style-name="ce32">
            <text:p>文化部主管<text:s/></text:p>
          </table:table-cell>
          <table:table-cell table:style-name="ce21"/>
          <table:table-cell table:style-name="ce33"/>
          <table:table-cell office:value-type="float" office:value="17745367" table:style-name="ce5">
            <text:p><text:s/>17,745,3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736" table:style-name="ce5">
            <text:p><text:s/>26,736<text:s/></text:p>
          </table:table-cell>
          <table:table-cell office:value-type="float" office:value="17772103" table:formula="of:=SUM([.E28:.G28])" table:style-name="ce31">
            <text:p><text:s/>17,772,103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22" table:style-name="ce27">
            <text:p>22</text:p>
          </table:table-cell>
          <table:table-cell office:value-type="string" table:style-name="ce32">
            <text:p>科技部主管</text:p>
          </table:table-cell>
          <table:table-cell table:style-name="ce21"/>
          <table:table-cell table:style-name="ce33"/>
          <table:table-cell office:value-type="float" office:value="47460385" table:style-name="ce5">
            <text:p><text:s/>47,460,3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460385" table:formula="of:=SUM([.E29:.G29])" table:style-name="ce31">
            <text:p><text:s/>47,460,385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23" table:style-name="ce27">
            <text:p>23</text:p>
          </table:table-cell>
          <table:table-cell office:value-type="string" table:style-name="ce32">
            <text:p>金融監督管理委員會主管</text:p>
          </table:table-cell>
          <table:table-cell table:style-name="ce52"/>
          <table:table-cell table:style-name="ce53"/>
          <table:table-cell office:value-type="float" office:value="1583514" table:style-name="ce5">
            <text:p><text:s/>1,583,5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83514" table:formula="of:=SUM([.E30:.G30])" table:style-name="ce31">
            <text:p><text:s/>1,583,514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24" table:style-name="ce27">
            <text:p>24</text:p>
          </table:table-cell>
          <table:table-cell office:value-type="string" table:style-name="ce32">
            <text:p>海洋委員會主管</text:p>
          </table:table-cell>
          <table:table-cell table:style-name="ce52"/>
          <table:table-cell table:style-name="ce53"/>
          <table:table-cell office:value-type="float" office:value="24074961" table:style-name="ce5">
            <text:p><text:s/>24,074,9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24076985" table:formula="of:=SUM([.E31:.G31])" table:style-name="ce31">
            <text:p><text:s/>24,076,985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25" table:number-columns-spanned="1" table:number-rows-spanned="2" table:style-name="ce162">
            <text:p>25</text:p>
          </table:table-cell>
          <table:table-cell office:value-type="string" table:style-name="ce54">
            <text:p>國軍退除役官兵輔導委員</text:p>
          </table:table-cell>
          <table:table-cell table:style-name="ce55"/>
          <table:table-cell table:style-name="ce56"/>
          <table:table-cell office:value-type="float" office:value="129771834" table:number-columns-spanned="1" table:number-rows-spanned="2" table:style-name="ce164">
            <text:p><text:s/>129,771,834<text:s/></text:p>
          </table:table-cell>
          <table:table-cell office:value-type="float" office:value="0" table:number-columns-spanned="1" table:number-rows-spanned="2" table:style-name="ce177">
            <text:p><text:s/>-<text:s/></text:p>
          </table:table-cell>
          <table:table-cell office:value-type="float" office:value="326152" table:number-columns-spanned="1" table:number-rows-spanned="2" table:style-name="ce177">
            <text:p><text:s/>326,152<text:s/></text:p>
          </table:table-cell>
          <table:table-cell office:value-type="float" office:value="130097986" table:formula="of:=SUM([.E32:.G33])" table:number-columns-spanned="1" table:number-rows-spanned="2" table:style-name="ce179">
            <text:p><text:s/>130,097,986<text:s/></text:p>
          </table:table-cell>
          <table:table-cell table:number-columns-repeated="16376" table:style-name="ce21"/>
        </table:table-row>
        <table:table-row table:style-name="ro13">
          <table:covered-table-cell/>
          <table:table-cell office:value-type="string" table:style-name="ce54">
            <text:p>會主管</text:p>
          </table:table-cell>
          <table:table-cell table:style-name="ce57"/>
          <table:table-cell table:style-name="ce58"/>
          <table:covered-table-cell/>
          <table:covered-table-cell/>
          <table:covered-table-cell/>
          <table:covered-table-cell/>
          <table:table-cell table:number-columns-repeated="16376" table:style-name="ce21"/>
        </table:table-row>
        <table:table-row table:style-name="ro14">
          <table:table-cell office:value-type="float" office:value="26" table:style-name="ce27">
            <text:p>26</text:p>
          </table:table-cell>
          <table:table-cell office:value-type="string" table:style-name="ce32">
            <text:p>直轄市及縣市政府</text:p>
          </table:table-cell>
          <table:table-cell table:style-name="ce21"/>
          <table:table-cell table:style-name="ce33"/>
          <table:table-cell office:value-type="float" office:value="196546169" table:style-name="ce5">
            <text:p><text:s/>196,546,1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6546169" table:formula="of:=SUM([.E34:.G34])" table:style-name="ce31">
            <text:p><text:s/>196,546,169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27" table:style-name="ce86">
            <text:p>27</text:p>
          </table:table-cell>
          <table:table-cell office:value-type="string" table:style-name="ce32">
            <text:p>災害準備金</text:p>
          </table:table-cell>
          <table:table-cell table:style-name="ce52"/>
          <table:table-cell table:style-name="ce53"/>
          <table:table-cell office:value-type="float" office:value="5000000" table:style-name="ce5">
            <text:p><text:s/>5,0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00" table:formula="of:=SUM([.E35:.G35])" table:style-name="ce31">
            <text:p><text:s/>5,000,000<text:s/></text:p>
          </table:table-cell>
          <table:table-cell table:number-columns-repeated="16376" table:style-name="ce21"/>
        </table:table-row>
        <table:table-row table:style-name="ro16">
          <table:table-cell office:value-type="float" office:value="28" table:style-name="ce86">
            <text:p>28</text:p>
          </table:table-cell>
          <table:table-cell office:value-type="string" table:style-name="ce32">
            <text:p>第二預備金</text:p>
          </table:table-cell>
          <table:table-cell table:style-name="ce52"/>
          <table:table-cell table:style-name="ce53"/>
          <table:table-cell office:value-type="float" office:value="7400000" table:style-name="ce59">
            <text:p><text:s/>7,4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7158999" table:style-name="ce5">
            <text:p>-7,158,999<text:s/></text:p>
          </table:table-cell>
          <table:table-cell office:value-type="float" office:value="241001" table:formula="of:=SUM([.E36:.G36])" table:style-name="ce31">
            <text:p><text:s/>241,001<text:s/></text:p>
          </table:table-cell>
          <table:table-cell table:number-columns-repeated="16376" table:style-name="ce21"/>
        </table:table-row>
        <table:table-row table:style-name="ro17">
          <table:table-cell office:value-type="float" office:value="29" table:number-columns-spanned="1" table:number-rows-spanned="2" table:style-name="ce163">
            <text:p>29</text:p>
          </table:table-cell>
          <table:table-cell office:value-type="string" table:number-columns-spanned="3" table:number-rows-spanned="2" table:style-name="ce222">
            <text:p>調整軍公教人員待遇準備</text:p>
          </table:table-cell>
          <table:covered-table-cell table:number-columns-repeated="2"/>
          <table:table-cell office:value-type="float" office:value="13653194" table:number-columns-spanned="1" table:number-rows-spanned="2" table:style-name="ce165">
            <text:p><text:s/>13,653,194<text:s/></text:p>
          </table:table-cell>
          <table:table-cell office:value-type="float" office:value="0" table:number-columns-spanned="1" table:number-rows-spanned="2" table:style-name="ce178">
            <text:p><text:s/>-<text:s/></text:p>
          </table:table-cell>
          <table:table-cell office:value-type="float" office:value="0" table:number-columns-spanned="1" table:number-rows-spanned="2" table:style-name="ce178">
            <text:p><text:s/>-<text:s/></text:p>
          </table:table-cell>
          <table:table-cell office:value-type="float" office:value="13653194" table:formula="of:=SUM([.E37:.G38])" table:number-columns-spanned="1" table:number-rows-spanned="2" table:style-name="ce180">
            <text:p><text:s/>13,653,194<text:s/>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39]+[.G39]" table:style-name="ce62">
            <text:p>0<text:s/></text:p>
          </table:table-cell>
          <table:table-cell table:number-columns-repeated="16376"/>
        </table:table-row>
        <table:table-row table:style-name="ro12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0]+[.G40]" table:style-name="ce62">
            <text:p>0<text:s/></text:p>
          </table:table-cell>
          <table:table-cell table:number-columns-repeated="16376"/>
        </table:table-row>
        <table:table-row table:style-name="ro12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1]+[.G41]" table:style-name="ce62">
            <text:p>0<text:s/></text:p>
          </table:table-cell>
          <table:table-cell table:number-columns-repeated="16376"/>
        </table:table-row>
        <table:table-row table:style-name="ro12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2]+[.G42]" table:style-name="ce62">
            <text:p>0<text:s/></text:p>
          </table:table-cell>
          <table:table-cell table:number-columns-repeated="16376"/>
        </table:table-row>
        <table:table-row table:style-name="ro12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3]+[.G43]" table:style-name="ce62">
            <text:p>0<text:s/></text:p>
          </table:table-cell>
          <table:table-cell table:number-columns-repeated="16376"/>
        </table:table-row>
        <table:table-row table:style-name="ro12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4]+[.G44]" table:style-name="ce62">
            <text:p>0<text:s/></text:p>
          </table:table-cell>
          <table:table-cell table:number-columns-repeated="16376"/>
        </table:table-row>
        <table:table-row table:style-name="ro12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5]+[.G45]" table:style-name="ce62">
            <text:p>0<text:s/></text:p>
          </table:table-cell>
          <table:table-cell table:number-columns-repeated="16376"/>
        </table:table-row>
        <table:table-row table:style-name="ro12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6]+[.G46]" table:style-name="ce62">
            <text:p>0<text:s/></text:p>
          </table:table-cell>
          <table:table-cell table:number-columns-repeated="16376"/>
        </table:table-row>
        <table:table-row table:style-name="ro12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7]+[.G47]" table:style-name="ce62">
            <text:p>0<text:s/></text:p>
          </table:table-cell>
          <table:table-cell table:number-columns-repeated="16376"/>
        </table:table-row>
        <table:table-row table:style-name="ro12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8]+[.G48]" table:style-name="ce62">
            <text:p>0<text:s/></text:p>
          </table:table-cell>
          <table:table-cell table:number-columns-repeated="16376"/>
        </table:table-row>
        <table:table-row table:style-name="ro12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9]+[.G49]" table:style-name="ce62">
            <text:p>0<text:s/></text:p>
          </table:table-cell>
          <table:table-cell table:number-columns-repeated="16376"/>
        </table:table-row>
        <table:table-row table:style-name="ro12">
          <table:table-cell table:style-name="ce35"/>
          <table:table-cell table:number-columns-repeated="3" table:style-name="ce61"/>
          <table:table-cell table:number-columns-repeated="3" table:style-name="ce35"/>
          <table:table-cell office:value-type="float" office:value="0" table:formula="of:=[.E50]+[.G50]" table:style-name="ce62">
            <text:p>0<text:s/></text:p>
          </table:table-cell>
          <table:table-cell table:number-columns-repeated="16376"/>
        </table:table-row>
        <table:table-row table:style-name="ro12">
          <table:table-cell table:style-name="ce35"/>
          <table:table-cell table:number-columns-repeated="3" table:style-name="ce61"/>
          <table:table-cell table:number-columns-repeated="3" table:style-name="ce35"/>
          <table:table-cell office:value-type="float" office:value="0" table:formula="of:=[.E51]+[.G5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 table:style-name="ce35"/>
          <table:table-cell office:value-type="float" office:value="0" table:formula="of:=[.E52]+[.G5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 table:style-name="ce35"/>
          <table:table-cell office:value-type="float" office:value="0" table:formula="of:=[.E53]+[.G5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 table:style-name="ce35"/>
          <table:table-cell office:value-type="float" office:value="0" table:formula="of:=[.E54]+[.G5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 table:style-name="ce35"/>
          <table:table-cell office:value-type="float" office:value="0" table:formula="of:=[.E55]+[.G5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 table:style-name="ce35"/>
          <table:table-cell office:value-type="float" office:value="0" table:formula="of:=[.E56]+[.G5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 table:style-name="ce35"/>
          <table:table-cell office:value-type="float" office:value="0" table:formula="of:=[.E57]+[.G5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 table:style-name="ce35"/>
          <table:table-cell office:value-type="float" office:value="0" table:formula="of:=[.E58]+[.G5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 table:style-name="ce35"/>
          <table:table-cell office:value-type="float" office:value="0" table:formula="of:=[.E59]+[.G5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 table:style-name="ce35"/>
          <table:table-cell office:value-type="float" office:value="0" table:formula="of:=[.E60]+[.G6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 table:style-name="ce35"/>
          <table:table-cell office:value-type="float" office:value="0" table:formula="of:=[.E61]+[.G6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 table:style-name="ce35"/>
          <table:table-cell office:value-type="float" office:value="0" table:formula="of:=[.E62]+[.G6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 table:style-name="ce35"/>
          <table:table-cell office:value-type="float" office:value="0" table:formula="of:=[.E63]+[.G6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 table:style-name="ce35"/>
          <table:table-cell office:value-type="float" office:value="0" table:formula="of:=[.E64]+[.G6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65]+[.G6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66]+[.G6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67]+[.G6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68]+[.G6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69]+[.G6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70]+[.G7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71]+[.G7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72]+[.G7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73]+[.G7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74]+[.G7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75]+[.G7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76]+[.G7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77]+[.G7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78]+[.G7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79]+[.G7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80]+[.G8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81]+[.G8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82]+[.G8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83]+[.G8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84]+[.G8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85]+[.G8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86]+[.G8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87]+[.G8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88]+[.G8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89]+[.G8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90]+[.G9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91]+[.G9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92]+[.G9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93]+[.G9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94]+[.G9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95]+[.G9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96]+[.G9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97]+[.G9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98]+[.G9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99]+[.G9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00]+[.G10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01]+[.G10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02]+[.G10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03]+[.G10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04]+[.G10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05]+[.G10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06]+[.G10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07]+[.G10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08]+[.G10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09]+[.G10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10]+[.G11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11]+[.G11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12]+[.G11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13]+[.G11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14]+[.G11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15]+[.G11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16]+[.G11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17]+[.G11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18]+[.G11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19]+[.G11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20]+[.G12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21]+[.G12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22]+[.G12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23]+[.G12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24]+[.G12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25]+[.G12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26]+[.G12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27]+[.G12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28]+[.G12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29]+[.G12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30]+[.G13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31]+[.G13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32]+[.G13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33]+[.G13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34]+[.G13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35]+[.G13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36]+[.G13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37]+[.G13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38]+[.G13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39]+[.G13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40]+[.G14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41]+[.G14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42]+[.G14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43]+[.G14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44]+[.G14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45]+[.G14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46]+[.G14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47]+[.G14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48]+[.G14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49]+[.G14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50]+[.G15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51]+[.G15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52]+[.G15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53]+[.G15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54]+[.G15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55]+[.G15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56]+[.G15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57]+[.G15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58]+[.G15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59]+[.G15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60]+[.G16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61]+[.G16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62]+[.G16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63]+[.G16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64]+[.G16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65]+[.G16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66]+[.G16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67]+[.G16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68]+[.G16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69]+[.G16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70]+[.G17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71]+[.G17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72]+[.G17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73]+[.G17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74]+[.G17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75]+[.G17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76]+[.G17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77]+[.G17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78]+[.G17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79]+[.G17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80]+[.G18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81]+[.G18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82]+[.G18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83]+[.G18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84]+[.G18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85]+[.G18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86]+[.G18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87]+[.G18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88]+[.G18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89]+[.G18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90]+[.G19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91]+[.G19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92]+[.G19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93]+[.G19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94]+[.G19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95]+[.G19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96]+[.G19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97]+[.G19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98]+[.G19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199]+[.G19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00]+[.G20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01]+[.G20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02]+[.G20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03]+[.G20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04]+[.G20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05]+[.G20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06]+[.G20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07]+[.G20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08]+[.G20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09]+[.G20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10]+[.G21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11]+[.G21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12]+[.G21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13]+[.G21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14]+[.G21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15]+[.G21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16]+[.G21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17]+[.G21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18]+[.G21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19]+[.G21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20]+[.G22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21]+[.G22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22]+[.G22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23]+[.G22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24]+[.G22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25]+[.G22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26]+[.G22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27]+[.G22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28]+[.G22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29]+[.G22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30]+[.G23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31]+[.G23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32]+[.G23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33]+[.G23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34]+[.G23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35]+[.G23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36]+[.G23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37]+[.G23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38]+[.G23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39]+[.G23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40]+[.G24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41]+[.G24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42]+[.G24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43]+[.G24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44]+[.G24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45]+[.G24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46]+[.G24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47]+[.G24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48]+[.G24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49]+[.G24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50]+[.G25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51]+[.G25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52]+[.G25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53]+[.G25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54]+[.G25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55]+[.G25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56]+[.G25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57]+[.G25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58]+[.G25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59]+[.G25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60]+[.G26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61]+[.G26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62]+[.G26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63]+[.G26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64]+[.G26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65]+[.G26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66]+[.G26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67]+[.G26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68]+[.G26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69]+[.G26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70]+[.G27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71]+[.G27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72]+[.G27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73]+[.G27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74]+[.G27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75]+[.G27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76]+[.G27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77]+[.G27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78]+[.G27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79]+[.G27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80]+[.G28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81]+[.G28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82]+[.G28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83]+[.G28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84]+[.G28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85]+[.G28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86]+[.G28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87]+[.G28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88]+[.G28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89]+[.G28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90]+[.G29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91]+[.G29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92]+[.G29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93]+[.G29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94]+[.G29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95]+[.G29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96]+[.G29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97]+[.G29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98]+[.G29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299]+[.G29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00]+[.G30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01]+[.G30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02]+[.G30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03]+[.G30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04]+[.G30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05]+[.G30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06]+[.G30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07]+[.G30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08]+[.G30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09]+[.G30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10]+[.G31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11]+[.G31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12]+[.G31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13]+[.G31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14]+[.G31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15]+[.G31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16]+[.G31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17]+[.G31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18]+[.G31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19]+[.G31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20]+[.G32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21]+[.G32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22]+[.G32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23]+[.G32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24]+[.G32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25]+[.G32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26]+[.G32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27]+[.G32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28]+[.G32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29]+[.G32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30]+[.G33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31]+[.G33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32]+[.G33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33]+[.G33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34]+[.G33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35]+[.G33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36]+[.G33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37]+[.G33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38]+[.G33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39]+[.G33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40]+[.G34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41]+[.G34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42]+[.G34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43]+[.G34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44]+[.G34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45]+[.G34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46]+[.G34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47]+[.G34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48]+[.G34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49]+[.G34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50]+[.G35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51]+[.G35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52]+[.G35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53]+[.G35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54]+[.G35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55]+[.G35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56]+[.G35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57]+[.G35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58]+[.G35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59]+[.G35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60]+[.G36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61]+[.G36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62]+[.G36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63]+[.G36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64]+[.G36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65]+[.G36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66]+[.G36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67]+[.G36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68]+[.G36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69]+[.G36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70]+[.G37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71]+[.G37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72]+[.G37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73]+[.G37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74]+[.G37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75]+[.G37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76]+[.G37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77]+[.G37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78]+[.G37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79]+[.G37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80]+[.G38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81]+[.G38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82]+[.G38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83]+[.G38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84]+[.G38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85]+[.G38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86]+[.G38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87]+[.G38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88]+[.G38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89]+[.G38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90]+[.G39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91]+[.G39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92]+[.G39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93]+[.G39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94]+[.G39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95]+[.G39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96]+[.G39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97]+[.G39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98]+[.G39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399]+[.G39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00]+[.G40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01]+[.G40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02]+[.G40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03]+[.G40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04]+[.G40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05]+[.G40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06]+[.G40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07]+[.G40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08]+[.G40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09]+[.G40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10]+[.G41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11]+[.G41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12]+[.G41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13]+[.G41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14]+[.G41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15]+[.G41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16]+[.G41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17]+[.G41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18]+[.G41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19]+[.G41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20]+[.G42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21]+[.G42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22]+[.G42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23]+[.G42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24]+[.G42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25]+[.G42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26]+[.G42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27]+[.G42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28]+[.G42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29]+[.G42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30]+[.G43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31]+[.G43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32]+[.G43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33]+[.G43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34]+[.G43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35]+[.G43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36]+[.G43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37]+[.G43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38]+[.G43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39]+[.G43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40]+[.G44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41]+[.G44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42]+[.G44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43]+[.G44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44]+[.G44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45]+[.G44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46]+[.G44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47]+[.G44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48]+[.G44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49]+[.G44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50]+[.G45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51]+[.G45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52]+[.G45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53]+[.G45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54]+[.G45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55]+[.G45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56]+[.G45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57]+[.G45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58]+[.G45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59]+[.G45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60]+[.G46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61]+[.G46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62]+[.G46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63]+[.G46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64]+[.G46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65]+[.G46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66]+[.G46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67]+[.G46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68]+[.G46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69]+[.G46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70]+[.G47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71]+[.G47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72]+[.G47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73]+[.G47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74]+[.G47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75]+[.G47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76]+[.G47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77]+[.G47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78]+[.G47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79]+[.G47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80]+[.G48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81]+[.G48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82]+[.G48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83]+[.G48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84]+[.G48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85]+[.G48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86]+[.G48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87]+[.G48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88]+[.G48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89]+[.G48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90]+[.G49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91]+[.G49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92]+[.G49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93]+[.G493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94]+[.G494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95]+[.G495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96]+[.G496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97]+[.G497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98]+[.G498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499]+[.G499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500]+[.G500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501]+[.G501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502]+[.G502]" table:style-name="ce62">
            <text:p>0<text:s/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float" office:value="0" table:formula="of:=[.E503]+[.G503]" table:style-name="ce62">
            <text:p>0<text:s/></text:p>
          </table:table-cell>
          <table:table-cell table:number-columns-repeated="16376"/>
        </table:table-row>
        <table:table-row table:number-rows-repeated="1048073" table:style-name="ro12">
          <table:table-cell table:number-columns-repeated="16384"/>
        </table:table-row>
        <table:named-expressions>
          <table:named-range table:name="Print_Area" table:cell-range-address="機關別增減表(人工表111).$A$1:機關別增減表(人工表111).$H$38" table:base-cell-address="機關別增減表(人工表111).$A$1"/>
          <table:named-range table:name="Print_Titles" table:cell-range-address="機關別增減表(人工表111).$A$1:機關別增減表(人工表111).$XFD$6" table:base-cell-address="機關別增減表(人工表111).$A$1"/>
        </table:named-expressions>
      </table:table>
      <table:table table:name="政事別增減表(人工表111)" table:style-name="ta3">
        <table:table-column table:style-name="co13" table:default-cell-style-name="ce35"/>
        <table:table-column table:style-name="co8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number-columns-repeated="2" table:default-cell-style-name="ce35"/>
        <table:table-column table:style-name="co18" table:default-cell-style-name="ce35"/>
        <table:table-column table:style-name="co19" table:default-cell-style-name="ce35"/>
        <table:table-column table:style-name="co6" table:number-columns-repeated="16375" table:default-cell-style-name="ce35"/>
        <table:table-row table:style-name="ro1">
          <table:table-cell office:value-type="string" table:number-columns-spanned="8" table:number-rows-spanned="1" table:style-name="ce170">
            <text:p>中央政府總預算</text:p>
          </table:table-cell>
          <table:covered-table-cell table:number-columns-repeated="7"/>
          <table:table-cell table:number-columns-repeated="16376" table:style-name="ce35"/>
        </table:table-row>
        <table:table-row table:style-name="ro2">
          <table:table-cell office:value-type="string" table:number-columns-spanned="8" table:number-rows-spanned="1" table:style-name="ce170">
            <text:p>歲出政事別預算增減綜計表</text:p>
          </table:table-cell>
          <table:covered-table-cell table:number-columns-repeated="7"/>
          <table:table-cell table:number-columns-repeated="16376" table:style-name="ce35"/>
        </table:table-row>
        <table:table-row table:style-name="ro13">
          <table:table-cell office:value-type="string" table:number-columns-spanned="2" table:number-rows-spanned="2" table:style-name="ce171">
            <text:p>經資門併計</text:p>
          </table:table-cell>
          <table:covered-table-cell/>
          <table:table-cell office:value-type="string" table:number-columns-spanned="5" table:number-rows-spanned="2" table:style-name="ce219">
            <text:p><text:s text:c="6"/>中華民國111年度</text:p>
          </table:table-cell>
          <table:covered-table-cell table:number-columns-repeated="4"/>
          <table:table-cell office:value-type="string" table:number-columns-spanned="1" table:number-rows-spanned="2" table:style-name="ce175">
            <text:p>單位：新臺幣千元</text:p>
          </table:table-cell>
          <table:table-cell table:number-columns-repeated="16376" table:style-name="ce35"/>
        </table:table-row>
        <table:table-row table:style-name="ro13"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6" table:style-name="ce35"/>
        </table:table-row>
        <table:table-row table:style-name="ro6">
          <table:table-cell office:value-type="string" table:number-columns-spanned="4" table:number-rows-spanned="1" table:style-name="ce155">
            <text:p>科 <text:s text:c="15"/>目</text:p>
          </table:table-cell>
          <table:covered-table-cell table:number-columns-repeated="3"/>
          <table:table-cell office:value-type="string" table:number-columns-spanned="1" table:number-rows-spanned="2" table:style-name="ce217">
            <text:p>原預算數</text:p>
          </table:table-cell>
          <table:table-cell office:value-type="string" table:number-columns-spanned="1" table:number-rows-spanned="2" table:style-name="ce217">
            <text:p>追加預算數</text:p>
          </table:table-cell>
          <table:table-cell office:value-type="string" table:number-columns-spanned="1" table:number-rows-spanned="2" table:style-name="ce218">
            <text:p>動支第二</text:p>
            <text:p>預備金數</text:p>
          </table:table-cell>
          <table:table-cell office:value-type="string" table:number-columns-spanned="1" table:number-rows-spanned="2" table:style-name="ce216">
            <text:p>合 <text:s text:c="9"/>計</text:p>
          </table:table-cell>
          <table:table-cell table:number-columns-repeated="16376" table:style-name="ce35"/>
        </table:table-row>
        <table:table-row table:style-name="ro6">
          <table:table-cell office:value-type="string" table:style-name="ce37">
            <text:p>款</text:p>
          </table:table-cell>
          <table:table-cell office:value-type="string" table:number-columns-spanned="3" table:number-rows-spanned="1" table:style-name="ce221">
            <text:p>名 <text:s text:c="13"/>稱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35"/>
        </table:table-row>
        <table:table-row table:style-name="ro14">
          <table:table-cell table:style-name="ce9"/>
          <table:table-cell office:value-type="string" table:number-columns-spanned="3" table:number-rows-spanned="1" table:style-name="ce223">
            <text:p>合 <text:s text:c="12"/>計</text:p>
          </table:table-cell>
          <table:covered-table-cell table:number-columns-repeated="2"/>
          <table:table-cell office:value-type="float" office:value="2251064897" table:formula="of:=[.E8]+[.E20]+[.E22]+[.E26]+[.E31]+[.E37]+[.E39]+[.E42]+[.E45]" table:style-name="ce63">
            <text:p>2,251,064,897<text:s/></text:p>
          </table:table-cell>
          <table:table-cell office:value-type="float" office:value="0" table:formula="of:=[.F8]+[.F20]+[.F22]+[.F26]+[.F31]+[.F37]+[.F39]+[.F42]+[.F45]" table:style-name="ce5">
            <text:p><text:s/>-<text:s/></text:p>
          </table:table-cell>
          <table:table-cell office:value-type="float" office:value="0" table:formula="of:=[.G8]+[.G20]+[.G22]+[.G26]+[.G31]+[.G37]+[.G39]+[.G42]+[.G45]" table:style-name="ce5">
            <text:p><text:s/>-<text:s/></text:p>
          </table:table-cell>
          <table:table-cell office:value-type="float" office:value="2251064897" table:formula="of:=[.H8]+[.H20]+[.H22]+[.H26]+[.H31]+[.H37]+[.H39]+[.H42]+[.H45]" table:style-name="ce64">
            <text:p>2,251,064,897<text:s/></text:p>
          </table:table-cell>
          <table:table-cell table:style-name="ce65"/>
          <table:table-cell table:number-columns-repeated="16375" table:style-name="ce21"/>
        </table:table-row>
        <table:table-row table:style-name="ro14">
          <table:table-cell table:style-name="ce9"/>
          <table:table-cell office:value-type="string" table:style-name="ce66">
            <text:p>(1.一般政務支出)</text:p>
          </table:table-cell>
          <table:table-cell table:style-name="ce67"/>
          <table:table-cell table:style-name="ce68"/>
          <table:table-cell office:value-type="float" office:value="211392426" table:formula="of:=SUM([.E9:.E19])" table:style-name="ce63">
            <text:p>211,392,4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88097" table:formula="of:=SUM([.G9:.G19])" table:style-name="ce63">
            <text:p>1,588,097<text:s/></text:p>
          </table:table-cell>
          <table:table-cell office:value-type="float" office:value="212980523" table:formula="of:=SUM([.E8:.G8])" table:style-name="ce69">
            <text:p>212,980,523<text:s/></text:p>
          </table:table-cell>
          <table:table-cell table:style-name="ce70"/>
          <table:table-cell table:number-columns-repeated="16375" table:style-name="ce21"/>
        </table:table-row>
        <table:table-row table:style-name="ro14">
          <table:table-cell office:value-type="float" office:value="1" table:style-name="ce3">
            <text:p>1</text:p>
          </table:table-cell>
          <table:table-cell office:value-type="string" table:style-name="ce66">
            <text:p>國務支出</text:p>
          </table:table-cell>
          <table:table-cell table:style-name="ce21"/>
          <table:table-cell table:style-name="ce33"/>
          <table:table-cell office:value-type="float" office:value="1226327" table:style-name="ce63">
            <text:p>1,226,3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26327" table:formula="of:=SUM([.E9:.G9])" table:style-name="ce69">
            <text:p>1,226,327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2" table:style-name="ce3">
            <text:p>2</text:p>
          </table:table-cell>
          <table:table-cell office:value-type="string" table:style-name="ce66">
            <text:p>行政支出</text:p>
          </table:table-cell>
          <table:table-cell table:style-name="ce21"/>
          <table:table-cell table:style-name="ce33"/>
          <table:table-cell office:value-type="float" office:value="6142146" table:style-name="ce63">
            <text:p>6,142,1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1767" table:style-name="ce63">
            <text:p>501,767<text:s/></text:p>
          </table:table-cell>
          <table:table-cell office:value-type="float" office:value="6643913" table:formula="of:=SUM([.E10:.G10])" table:style-name="ce69">
            <text:p>6,643,913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3" table:style-name="ce3">
            <text:p>3</text:p>
          </table:table-cell>
          <table:table-cell office:value-type="string" table:style-name="ce66">
            <text:p>立法支出</text:p>
          </table:table-cell>
          <table:table-cell table:style-name="ce21"/>
          <table:table-cell table:style-name="ce33"/>
          <table:table-cell office:value-type="float" office:value="3486627" table:style-name="ce63">
            <text:p>3,486,6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86627" table:formula="of:=SUM([.E11:.G11])" table:style-name="ce69">
            <text:p>3,486,627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4" table:style-name="ce3">
            <text:p>4</text:p>
          </table:table-cell>
          <table:table-cell office:value-type="string" table:style-name="ce66">
            <text:p>司法支出</text:p>
          </table:table-cell>
          <table:table-cell table:style-name="ce21"/>
          <table:table-cell table:style-name="ce33"/>
          <table:table-cell office:value-type="float" office:value="61095158" table:style-name="ce63">
            <text:p>61,095,1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575" table:style-name="ce5">
            <text:p><text:s/>33,575<text:s/></text:p>
          </table:table-cell>
          <table:table-cell office:value-type="float" office:value="61128733" table:formula="of:=SUM([.E12:.G12])" table:style-name="ce69">
            <text:p>61,128,733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5" table:style-name="ce3">
            <text:p>5</text:p>
          </table:table-cell>
          <table:table-cell office:value-type="string" table:style-name="ce66">
            <text:p>考試支出</text:p>
          </table:table-cell>
          <table:table-cell table:style-name="ce21"/>
          <table:table-cell table:style-name="ce33"/>
          <table:table-cell office:value-type="float" office:value="1632852" table:style-name="ce63">
            <text:p>1,632,8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32852" table:formula="of:=SUM([.E13:.G13])" table:style-name="ce69">
            <text:p>1,632,852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6" table:style-name="ce3">
            <text:p>6</text:p>
          </table:table-cell>
          <table:table-cell office:value-type="string" table:style-name="ce66">
            <text:p>監察支出</text:p>
          </table:table-cell>
          <table:table-cell table:style-name="ce21"/>
          <table:table-cell table:style-name="ce33"/>
          <table:table-cell office:value-type="float" office:value="2579990" table:style-name="ce63">
            <text:p>2,579,9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284" table:style-name="ce5">
            <text:p><text:s/>66,284<text:s/></text:p>
          </table:table-cell>
          <table:table-cell office:value-type="float" office:value="2646274" table:formula="of:=SUM([.E14:.G14])" table:style-name="ce69">
            <text:p>2,646,274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7" table:style-name="ce3">
            <text:p>7</text:p>
          </table:table-cell>
          <table:table-cell office:value-type="string" table:style-name="ce66">
            <text:p>民政支出</text:p>
          </table:table-cell>
          <table:table-cell table:style-name="ce21"/>
          <table:table-cell table:style-name="ce33"/>
          <table:table-cell office:value-type="float" office:value="41621127" table:style-name="ce63">
            <text:p>41,621,1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81509" table:style-name="ce5">
            <text:p><text:s/>781,509<text:s/></text:p>
          </table:table-cell>
          <table:table-cell office:value-type="float" office:value="42402636" table:formula="of:=SUM([.E15:.G15])" table:style-name="ce69">
            <text:p>42,402,636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8" table:style-name="ce3">
            <text:p>8</text:p>
          </table:table-cell>
          <table:table-cell office:value-type="string" table:style-name="ce66">
            <text:p>警政支出</text:p>
          </table:table-cell>
          <table:table-cell table:style-name="ce21"/>
          <table:table-cell table:style-name="ce33"/>
          <table:table-cell office:value-type="float" office:value="24208413" table:style-name="ce63">
            <text:p>24,208,4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0111" table:style-name="ce5">
            <text:p><text:s/>90,111<text:s/></text:p>
          </table:table-cell>
          <table:table-cell office:value-type="float" office:value="24298524" table:formula="of:=SUM([.E16:.G16])" table:style-name="ce69">
            <text:p>24,298,524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9" table:style-name="ce3">
            <text:p>9</text:p>
          </table:table-cell>
          <table:table-cell office:value-type="string" table:style-name="ce66">
            <text:p>外交支出</text:p>
          </table:table-cell>
          <table:table-cell table:style-name="ce21"/>
          <table:table-cell table:style-name="ce33"/>
          <table:table-cell office:value-type="float" office:value="30333636" table:style-name="ce63">
            <text:p>30,333,6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333636" table:formula="of:=SUM([.E17:.G17])" table:style-name="ce69">
            <text:p>30,333,636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10" table:style-name="ce3">
            <text:p>10</text:p>
          </table:table-cell>
          <table:table-cell office:value-type="string" table:style-name="ce66">
            <text:p>財務支出</text:p>
          </table:table-cell>
          <table:table-cell table:style-name="ce21"/>
          <table:table-cell table:style-name="ce33"/>
          <table:table-cell office:value-type="float" office:value="37684507" table:style-name="ce63">
            <text:p>37,684,5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4851" table:style-name="ce63">
            <text:p>114,851<text:s/></text:p>
          </table:table-cell>
          <table:table-cell office:value-type="float" office:value="37799358" table:formula="of:=SUM([.E18:.G18])" table:style-name="ce69">
            <text:p>37,799,358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11" table:style-name="ce3">
            <text:p>11</text:p>
          </table:table-cell>
          <table:table-cell office:value-type="string" table:style-name="ce66">
            <text:p>僑務支出</text:p>
          </table:table-cell>
          <table:table-cell table:style-name="ce21"/>
          <table:table-cell table:style-name="ce33"/>
          <table:table-cell office:value-type="float" office:value="1381643" table:style-name="ce63">
            <text:p>1,381,6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81643" table:formula="of:=SUM([.E19:.G19])" table:style-name="ce69">
            <text:p>1,381,643<text:s/></text:p>
          </table:table-cell>
          <table:table-cell table:number-columns-repeated="16376" table:style-name="ce21"/>
        </table:table-row>
        <table:table-row table:style-name="ro14">
          <table:table-cell table:style-name="ce3"/>
          <table:table-cell office:value-type="string" table:style-name="ce66">
            <text:p>(2.國防支出)</text:p>
          </table:table-cell>
          <table:table-cell table:style-name="ce67"/>
          <table:table-cell table:style-name="ce68"/>
          <table:table-cell office:value-type="float" office:value="357175406" table:formula="of:=[.E21]" table:style-name="ce63">
            <text:p>357,175,4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49115" table:formula="of:=[.G21]" table:style-name="ce5">
            <text:p><text:s/>949,115<text:s/></text:p>
          </table:table-cell>
          <table:table-cell office:value-type="float" office:value="358124521" table:formula="of:=SUM([.E20:.G20])" table:style-name="ce69">
            <text:p>358,124,521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12" table:style-name="ce6">
            <text:p>12</text:p>
          </table:table-cell>
          <table:table-cell office:value-type="string" table:style-name="ce71">
            <text:p>國防支出</text:p>
          </table:table-cell>
          <table:table-cell table:style-name="ce44"/>
          <table:table-cell table:style-name="ce45"/>
          <table:table-cell office:value-type="float" office:value="357175406" table:style-name="ce72">
            <text:p>357,175,40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9115" table:style-name="ce7">
            <text:p><text:s/>949,115<text:s/></text:p>
          </table:table-cell>
          <table:table-cell office:value-type="float" office:value="358124521" table:formula="of:=SUM([.E21:.G21])" table:style-name="ce73">
            <text:p>358,124,521<text:s/></text:p>
          </table:table-cell>
          <table:table-cell table:number-columns-repeated="16376" table:style-name="ce21"/>
        </table:table-row>
        <table:table-row table:style-name="ro14">
          <table:table-cell table:style-name="ce8"/>
          <table:table-cell office:value-type="string" table:style-name="ce74">
            <text:p>(3.教育科學文化支出)</text:p>
          </table:table-cell>
          <table:table-cell table:style-name="ce75"/>
          <table:table-cell table:style-name="ce68"/>
          <table:table-cell office:value-type="float" office:value="448110697" table:formula="of:=SUM([.E23:.E25])" table:style-name="ce63">
            <text:p>448,110,69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78042" table:formula="of:=SUM([.G23:.G25])" table:style-name="ce63">
            <text:p>678,042<text:s/></text:p>
          </table:table-cell>
          <table:table-cell office:value-type="float" office:value="448788739" table:formula="of:=SUM([.E22:.G22])" table:style-name="ce69">
            <text:p>448,788,739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13" table:style-name="ce9">
            <text:p>13</text:p>
          </table:table-cell>
          <table:table-cell office:value-type="string" table:style-name="ce66">
            <text:p>教育支出</text:p>
          </table:table-cell>
          <table:table-cell table:style-name="ce21"/>
          <table:table-cell table:style-name="ce33"/>
          <table:table-cell office:value-type="float" office:value="307489179" table:style-name="ce63">
            <text:p>307,489,1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1306" table:style-name="ce5">
            <text:p><text:s/>651,306<text:s/></text:p>
          </table:table-cell>
          <table:table-cell office:value-type="float" office:value="308140485" table:formula="of:=SUM([.E23:.G23])" table:style-name="ce69">
            <text:p>308,140,485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14" table:style-name="ce3">
            <text:p>14</text:p>
          </table:table-cell>
          <table:table-cell office:value-type="string" table:style-name="ce66">
            <text:p>科學支出</text:p>
          </table:table-cell>
          <table:table-cell table:style-name="ce41"/>
          <table:table-cell table:style-name="ce33"/>
          <table:table-cell office:value-type="float" office:value="114414821" table:style-name="ce63">
            <text:p>114,414,8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4414821" table:formula="of:=SUM([.E24:.G24])" table:style-name="ce69">
            <text:p>114,414,821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15" table:style-name="ce3">
            <text:p>15</text:p>
          </table:table-cell>
          <table:table-cell office:value-type="string" table:style-name="ce66">
            <text:p>文化支出</text:p>
          </table:table-cell>
          <table:table-cell table:style-name="ce41"/>
          <table:table-cell table:style-name="ce33"/>
          <table:table-cell office:value-type="float" office:value="26206697" table:style-name="ce63">
            <text:p>26,206,6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736" table:style-name="ce5">
            <text:p><text:s/>26,736<text:s/></text:p>
          </table:table-cell>
          <table:table-cell office:value-type="float" office:value="26233433" table:formula="of:=SUM([.E25:.G25])" table:style-name="ce69">
            <text:p>26,233,433<text:s/></text:p>
          </table:table-cell>
          <table:table-cell table:number-columns-repeated="16376" table:style-name="ce21"/>
        </table:table-row>
        <table:table-row table:style-name="ro14">
          <table:table-cell table:style-name="ce3"/>
          <table:table-cell office:value-type="string" table:style-name="ce66">
            <text:p>(4.經濟發展支出)</text:p>
          </table:table-cell>
          <table:table-cell table:style-name="ce67"/>
          <table:table-cell table:style-name="ce68"/>
          <table:table-cell office:value-type="float" office:value="255433838" table:formula="of:=SUM([.E27:.E30])" table:style-name="ce63">
            <text:p>255,433,8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54174" table:formula="of:=SUM([.G27:.G30])" table:style-name="ce63">
            <text:p>1,654,174<text:s/></text:p>
          </table:table-cell>
          <table:table-cell office:value-type="float" office:value="257088012" table:formula="of:=SUM([.E26:.G26])" table:style-name="ce69">
            <text:p>257,088,012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16" table:style-name="ce9">
            <text:p>16</text:p>
          </table:table-cell>
          <table:table-cell office:value-type="string" table:style-name="ce66">
            <text:p>農業支出</text:p>
          </table:table-cell>
          <table:table-cell table:style-name="ce21"/>
          <table:table-cell table:style-name="ce33"/>
          <table:table-cell office:value-type="float" office:value="102085236" table:style-name="ce63">
            <text:p>102,085,2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18492" table:style-name="ce63">
            <text:p>1,618,492<text:s/></text:p>
          </table:table-cell>
          <table:table-cell office:value-type="float" office:value="103703728" table:formula="of:=SUM([.E27:.G27])" table:style-name="ce69">
            <text:p>103,703,728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17" table:style-name="ce3">
            <text:p>17</text:p>
          </table:table-cell>
          <table:table-cell office:value-type="string" table:style-name="ce66">
            <text:p>工業支出</text:p>
          </table:table-cell>
          <table:table-cell table:style-name="ce41"/>
          <table:table-cell table:style-name="ce33"/>
          <table:table-cell office:value-type="float" office:value="8844231" table:style-name="ce63">
            <text:p>8,844,2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844231" table:formula="of:=SUM([.E28:.G28])" table:style-name="ce69">
            <text:p>8,844,231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18" table:style-name="ce3">
            <text:p>18</text:p>
          </table:table-cell>
          <table:table-cell office:value-type="string" table:style-name="ce66">
            <text:p>交通支出</text:p>
          </table:table-cell>
          <table:table-cell table:style-name="ce41"/>
          <table:table-cell table:style-name="ce33"/>
          <table:table-cell office:value-type="float" office:value="91099608" table:style-name="ce63">
            <text:p>91,099,6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866" table:style-name="ce5">
            <text:p><text:s/>6,866<text:s/></text:p>
          </table:table-cell>
          <table:table-cell office:value-type="float" office:value="91106474" table:formula="of:=SUM([.E29:.G29])" table:style-name="ce69">
            <text:p>91,106,474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19" table:style-name="ce3">
            <text:p>19</text:p>
          </table:table-cell>
          <table:table-cell office:value-type="string" table:style-name="ce66">
            <text:p>其他經濟服務支出</text:p>
          </table:table-cell>
          <table:table-cell table:style-name="ce21"/>
          <table:table-cell table:style-name="ce33"/>
          <table:table-cell office:value-type="float" office:value="53404763" table:style-name="ce63">
            <text:p>53,404,7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816" table:style-name="ce63">
            <text:p>28,816<text:s/></text:p>
          </table:table-cell>
          <table:table-cell office:value-type="float" office:value="53433579" table:formula="of:=SUM([.E30:.G30])" table:style-name="ce69">
            <text:p>53,433,579<text:s/></text:p>
          </table:table-cell>
          <table:table-cell table:number-columns-repeated="16376" table:style-name="ce21"/>
        </table:table-row>
        <table:table-row table:style-name="ro14">
          <table:table-cell table:style-name="ce3"/>
          <table:table-cell office:value-type="string" table:style-name="ce66">
            <text:p>(5.社會福利支出)</text:p>
          </table:table-cell>
          <table:table-cell table:style-name="ce67"/>
          <table:table-cell table:style-name="ce68"/>
          <table:table-cell office:value-type="float" office:value="600385096" table:formula="of:=SUM([.E32:.E36])" table:style-name="ce63">
            <text:p>600,385,09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35830" table:formula="of:=SUM([.G32:.G36])" table:style-name="ce63">
            <text:p>2,035,830<text:s/></text:p>
          </table:table-cell>
          <table:table-cell office:value-type="float" office:value="602420926" table:formula="of:=SUM([.E31:.G31])" table:style-name="ce69">
            <text:p>602,420,926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20" table:style-name="ce3">
            <text:p>20</text:p>
          </table:table-cell>
          <table:table-cell office:value-type="string" table:style-name="ce66">
            <text:p>社會保險支出</text:p>
          </table:table-cell>
          <table:table-cell table:style-name="ce21"/>
          <table:table-cell table:style-name="ce33"/>
          <table:table-cell office:value-type="float" office:value="411569100" table:style-name="ce63">
            <text:p>411,569,1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6449" table:style-name="ce5">
            <text:p><text:s/>76,449<text:s/></text:p>
          </table:table-cell>
          <table:table-cell office:value-type="float" office:value="411645549" table:formula="of:=SUM([.E32:.G32])" table:style-name="ce69">
            <text:p>411,645,549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21" table:style-name="ce3">
            <text:p>21</text:p>
          </table:table-cell>
          <table:table-cell office:value-type="string" table:style-name="ce66">
            <text:p>社會救助支出</text:p>
          </table:table-cell>
          <table:table-cell table:style-name="ce21"/>
          <table:table-cell table:style-name="ce33"/>
          <table:table-cell office:value-type="float" office:value="8729273" table:style-name="ce63">
            <text:p>8,729,2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85543" table:style-name="ce5">
            <text:p><text:s/>785,543<text:s/></text:p>
          </table:table-cell>
          <table:table-cell office:value-type="float" office:value="9514816" table:formula="of:=SUM([.E33:.G33])" table:style-name="ce69">
            <text:p>9,514,816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22" table:style-name="ce3">
            <text:p>22</text:p>
          </table:table-cell>
          <table:table-cell office:value-type="string" table:style-name="ce66">
            <text:p>福利服務支出</text:p>
          </table:table-cell>
          <table:table-cell table:style-name="ce21"/>
          <table:table-cell table:style-name="ce33"/>
          <table:table-cell office:value-type="float" office:value="136972084" table:style-name="ce63">
            <text:p>136,972,0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19020" table:style-name="ce63">
            <text:p>919,020<text:s/></text:p>
          </table:table-cell>
          <table:table-cell office:value-type="float" office:value="137891104" table:formula="of:=SUM([.E34:.G34])" table:style-name="ce69">
            <text:p>137,891,104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23" table:style-name="ce3">
            <text:p>23</text:p>
          </table:table-cell>
          <table:table-cell office:value-type="string" table:style-name="ce66">
            <text:p>國民就業支出</text:p>
          </table:table-cell>
          <table:table-cell table:style-name="ce21"/>
          <table:table-cell table:style-name="ce33"/>
          <table:table-cell office:value-type="float" office:value="1716033" table:style-name="ce63">
            <text:p>1,716,0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16033" table:formula="of:=SUM([.E35:.G35])" table:style-name="ce69">
            <text:p>1,716,033<text:s/></text:p>
          </table:table-cell>
          <table:table-cell table:number-columns-repeated="16376" table:style-name="ce21"/>
        </table:table-row>
        <table:table-row table:style-name="ro16">
          <table:table-cell office:value-type="float" office:value="24" table:style-name="ce10">
            <text:p>24</text:p>
          </table:table-cell>
          <table:table-cell office:value-type="string" table:style-name="ce71">
            <text:p>醫療保健支出</text:p>
          </table:table-cell>
          <table:table-cell table:style-name="ce44"/>
          <table:table-cell table:style-name="ce45"/>
          <table:table-cell office:value-type="float" office:value="41398606" table:style-name="ce72">
            <text:p>41,398,60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4818" table:style-name="ce72">
            <text:p>254,818<text:s/></text:p>
          </table:table-cell>
          <table:table-cell office:value-type="float" office:value="41653424" table:formula="of:=SUM([.E36:.G36])" table:style-name="ce73">
            <text:p>41,653,424<text:s/></text:p>
          </table:table-cell>
          <table:table-cell table:number-columns-repeated="16376" table:style-name="ce21"/>
        </table:table-row>
        <table:table-row table:style-name="ro14">
          <table:table-cell table:style-name="ce8"/>
          <table:table-cell office:value-type="string" table:style-name="ce74">
            <text:p>(6.社區發展及環境保護支出)</text:p>
          </table:table-cell>
          <table:table-cell table:style-name="ce75"/>
          <table:table-cell table:style-name="ce68"/>
          <table:table-cell office:value-type="float" office:value="26534574" table:formula="of:=[.E38]" table:style-name="ce63">
            <text:p>26,534,57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534574" table:formula="of:=SUM([.E37:.G37])" table:style-name="ce69">
            <text:p>26,534,574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25" table:style-name="ce3">
            <text:p>25</text:p>
          </table:table-cell>
          <table:table-cell office:value-type="string" table:style-name="ce66">
            <text:p>環境保護支出</text:p>
          </table:table-cell>
          <table:table-cell table:style-name="ce21"/>
          <table:table-cell table:style-name="ce33"/>
          <table:table-cell office:value-type="float" office:value="26534574" table:style-name="ce63">
            <text:p>26,534,5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534574" table:formula="of:=SUM([.E38:.G38])" table:style-name="ce69">
            <text:p>26,534,574<text:s/></text:p>
          </table:table-cell>
          <table:table-cell table:number-columns-repeated="16376" table:style-name="ce21"/>
        </table:table-row>
        <table:table-row table:style-name="ro14">
          <table:table-cell table:style-name="ce3"/>
          <table:table-cell office:value-type="string" table:style-name="ce66">
            <text:p>(7.退休撫卹支出)</text:p>
          </table:table-cell>
          <table:table-cell table:style-name="ce67"/>
          <table:table-cell table:style-name="ce68"/>
          <table:table-cell office:value-type="float" office:value="147485157" table:formula="of:=SUM([.E40:.E41])" table:style-name="ce63">
            <text:p>147,485,1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3741" table:formula="of:=SUM([.G40:.G41])" table:style-name="ce63">
            <text:p>253,741<text:s/></text:p>
          </table:table-cell>
          <table:table-cell office:value-type="float" office:value="147738898" table:formula="of:=SUM([.E39:.G39])" table:style-name="ce69">
            <text:p>147,738,898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26" table:style-name="ce3">
            <text:p>26</text:p>
          </table:table-cell>
          <table:table-cell office:value-type="string" table:style-name="ce66">
            <text:p>退休撫卹給付支出</text:p>
          </table:table-cell>
          <table:table-cell table:style-name="ce21"/>
          <table:table-cell table:style-name="ce33"/>
          <table:table-cell office:value-type="float" office:value="147262665" table:style-name="ce63">
            <text:p>147,262,6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3741" table:style-name="ce5">
            <text:p><text:s/>253,741<text:s/></text:p>
          </table:table-cell>
          <table:table-cell office:value-type="float" office:value="147516406" table:formula="of:=SUM([.E40:.G40])" table:style-name="ce69">
            <text:p>147,516,406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27" table:style-name="ce3">
            <text:p>27</text:p>
          </table:table-cell>
          <table:table-cell office:value-type="string" table:style-name="ce66">
            <text:p>退休撫卹業務支出</text:p>
          </table:table-cell>
          <table:table-cell table:style-name="ce21"/>
          <table:table-cell table:style-name="ce33"/>
          <table:table-cell office:value-type="float" office:value="222492" table:style-name="ce63">
            <text:p>222,4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2492" table:formula="of:=SUM([.E41:.G41])" table:style-name="ce69">
            <text:p>222,492<text:s/></text:p>
          </table:table-cell>
          <table:table-cell table:number-columns-repeated="16376" table:style-name="ce21"/>
        </table:table-row>
        <table:table-row table:style-name="ro14">
          <table:table-cell table:style-name="ce3"/>
          <table:table-cell office:value-type="string" table:style-name="ce66">
            <text:p>(8.債務支出)</text:p>
          </table:table-cell>
          <table:table-cell table:style-name="ce67"/>
          <table:table-cell table:style-name="ce68"/>
          <table:table-cell office:value-type="float" office:value="107808344" table:formula="of:=SUM([.E43:.E44])" table:style-name="ce63">
            <text:p>107,808,3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7808344" table:formula="of:=SUM([.E42:.G42])" table:style-name="ce69">
            <text:p>107,808,344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28" table:style-name="ce3">
            <text:p>28</text:p>
          </table:table-cell>
          <table:table-cell office:value-type="string" table:style-name="ce66">
            <text:p>債務付息支出</text:p>
          </table:table-cell>
          <table:table-cell table:style-name="ce41"/>
          <table:table-cell table:style-name="ce33"/>
          <table:table-cell office:value-type="float" office:value="107378389" table:style-name="ce63">
            <text:p>107,378,3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7378389" table:formula="of:=SUM([.E43:.G43])" table:style-name="ce69">
            <text:p>107,378,389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29" table:style-name="ce3">
            <text:p>29</text:p>
          </table:table-cell>
          <table:table-cell office:value-type="string" table:style-name="ce66">
            <text:p>還本付息事務支出</text:p>
          </table:table-cell>
          <table:table-cell table:style-name="ce41"/>
          <table:table-cell table:style-name="ce33"/>
          <table:table-cell office:value-type="float" office:value="429955" table:style-name="ce63">
            <text:p>429,9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9955" table:formula="of:=SUM([.E44:.G44])" table:style-name="ce69">
            <text:p>429,955<text:s/></text:p>
          </table:table-cell>
          <table:table-cell table:number-columns-repeated="16376" table:style-name="ce21"/>
        </table:table-row>
        <table:table-row table:style-name="ro14">
          <table:table-cell table:style-name="ce3"/>
          <table:table-cell office:value-type="string" table:style-name="ce66">
            <text:p>(9.補助及其他支出)</text:p>
          </table:table-cell>
          <table:table-cell table:style-name="ce67"/>
          <table:table-cell table:style-name="ce68"/>
          <table:table-cell office:value-type="float" office:value="96739359" table:formula="of:=SUM([.E46:.E49])" table:style-name="ce63">
            <text:p>96,739,3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7158999" table:formula="of:=SUM([.G46:.G49])" table:style-name="ce5">
            <text:p>-7,158,999<text:s/></text:p>
          </table:table-cell>
          <table:table-cell office:value-type="float" office:value="89580360" table:formula="of:=SUM([.H46:.H49])" table:style-name="ce69">
            <text:p>89,580,360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30" table:style-name="ce3">
            <text:p>30</text:p>
          </table:table-cell>
          <table:table-cell office:value-type="string" table:style-name="ce66">
            <text:p>專案補助支出</text:p>
          </table:table-cell>
          <table:table-cell table:style-name="ce21"/>
          <table:table-cell table:style-name="ce33"/>
          <table:table-cell office:value-type="float" office:value="29051842" table:style-name="ce63">
            <text:p>29,051,8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051842" table:formula="of:=SUM([.E46:.G46])" table:style-name="ce69">
            <text:p>29,051,842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31" table:style-name="ce3">
            <text:p>31</text:p>
          </table:table-cell>
          <table:table-cell office:value-type="string" table:style-name="ce66">
            <text:p>平衡預算補助支出</text:p>
          </table:table-cell>
          <table:table-cell table:style-name="ce21"/>
          <table:table-cell table:style-name="ce33"/>
          <table:table-cell office:value-type="float" office:value="52000000" table:style-name="ce63">
            <text:p>52,0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000000" table:formula="of:=SUM([.E47:.G47])" table:style-name="ce69">
            <text:p>52,000,000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32" table:style-name="ce3">
            <text:p>32</text:p>
          </table:table-cell>
          <table:table-cell office:value-type="string" table:style-name="ce66">
            <text:p>其他支出</text:p>
          </table:table-cell>
          <table:table-cell table:style-name="ce21"/>
          <table:table-cell table:style-name="ce33"/>
          <table:table-cell office:value-type="float" office:value="8287517" table:style-name="ce63">
            <text:p>8,287,5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287517" table:formula="of:=SUM([.E48:.G48])" table:style-name="ce69">
            <text:p>8,287,517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33" table:style-name="ce3">
            <text:p>33</text:p>
          </table:table-cell>
          <table:table-cell office:value-type="string" table:style-name="ce66">
            <text:p>第二預備金</text:p>
          </table:table-cell>
          <table:table-cell table:style-name="ce21"/>
          <table:table-cell table:style-name="ce33"/>
          <table:table-cell office:value-type="float" office:value="7400000" table:style-name="ce63">
            <text:p>7,4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7158999" table:style-name="ce5">
            <text:p>-7,158,999<text:s/></text:p>
          </table:table-cell>
          <table:table-cell office:value-type="float" office:value="241001" table:formula="of:=SUM([.E49:.G49])" table:style-name="ce69">
            <text:p>241,001<text:s/></text:p>
          </table:table-cell>
          <table:table-cell table:number-columns-repeated="16376" table:style-name="ce21"/>
        </table:table-row>
        <table:table-row table:style-name="ro14">
          <table:table-cell table:style-name="ce3"/>
          <table:table-cell table:style-name="ce76"/>
          <table:table-cell table:style-name="ce21"/>
          <table:table-cell table:style-name="ce33"/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6" table:style-name="ce21"/>
        </table:table-row>
        <table:table-row table:style-name="ro14">
          <table:table-cell table:style-name="ce10"/>
          <table:table-cell table:style-name="ce81"/>
          <table:table-cell table:style-name="ce44"/>
          <table:table-cell table:style-name="ce45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21"/>
        </table:table-row>
        <table:table-row table:number-rows-repeated="3" table:style-name="ro18">
          <table:table-cell table:number-columns-repeated="16384" table:style-name="ce21"/>
        </table:table-row>
        <table:table-row table:number-rows-repeated="6" table:style-name="ro19">
          <table:table-cell table:number-columns-repeated="16384" table:style-name="ce35"/>
        </table:table-row>
        <table:table-row table:style-name="ro20">
          <table:table-cell table:number-columns-repeated="16384" table:style-name="ce35"/>
        </table:table-row>
        <table:table-row table:number-rows-repeated="1048515" table:style-name="ro12">
          <table:table-cell table:number-columns-repeated="16384"/>
        </table:table-row>
        <table:named-expressions>
          <table:named-range table:name="Print_Area" table:cell-range-address="政事別增減表(人工表111).$A$1:政事別增減表(人工表111).$H$51" table:base-cell-address="政事別增減表(人工表111).$A$1"/>
          <table:named-range table:name="Print_Titles" table:cell-range-address="政事別增減表(人工表111).$A$1:政事別增減表(人工表111).$XFD$6" table:base-cell-address="政事別增減表(人工表111).$A$1"/>
        </table:named-expressions>
      </table:table>
      <table:table table:name="補助地方政府彙總表_(人工表111)" table:style-name="ta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49" table:default-cell-style-name="ce2"/>
        <table:table-row table:style-name="ro1">
          <table:table-cell office:value-type="string" table:number-columns-spanned="7" table:number-rows-spanned="1" table:style-name="ce111">
            <text:p>中央政府總預算</text:p>
          </table:table-cell>
          <table:covered-table-cell table:number-columns-repeated="6"/>
          <table:table-cell table:number-columns-repeated="16377" table:style-name="ce11"/>
        </table:table-row>
        <table:table-row table:style-name="ro2">
          <table:table-cell office:value-type="string" table:number-columns-spanned="7" table:number-rows-spanned="1" table:style-name="ce111">
            <text:p>第二預備金動支數額補助地方政府經費彙總表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2" table:style-name="ce213">
            <text:p><text:s text:c="27"/>中華民國111年度<text:s text:c="13"/><text:span text:style-name="T11">單位：新臺幣千元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15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214">
            <text:p>合 <text:s text:c="4"/>計</text:p>
          </table:table-cell>
          <table:covered-table-cell/>
          <table:table-cell office:value-type="string" table:number-columns-spanned="1" table:number-rows-spanned="2" table:style-name="ce214">
            <text:p>補助各直轄市政府</text:p>
          </table:table-cell>
          <table:table-cell office:value-type="string" table:number-columns-spanned="1" table:number-rows-spanned="2" table:style-name="ce215">
            <text:p>補助各縣市政府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8">
            <text:p>款</text:p>
          </table:table-cell>
          <table:table-cell office:value-type="string" table:number-columns-spanned="2" table:number-rows-spanned="1" table:style-name="ce125">
            <text:p>名 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7" table:visibility="collapse">
          <table:table-cell table:style-name="ce22"/>
          <table:table-cell table:style-name="ce23"/>
          <table:table-cell table:style-name="ce19"/>
          <table:table-cell table:number-columns-repeated="2" table:style-name="ce24"/>
          <table:table-cell table:style-name="ce25"/>
          <table:table-cell table:style-name="ce23"/>
          <table:table-cell table:number-columns-repeated="16377" table:style-name="ce20"/>
        </table:table-row>
        <table:table-row table:style-name="ro8">
          <table:table-cell table:style-name="ce13"/>
          <table:table-cell office:value-type="string" table:number-columns-spanned="2" table:number-rows-spanned="1" table:style-name="ce211">
            <text:p>合 <text:s text:c="3"/>計</text:p>
          </table:table-cell>
          <table:covered-table-cell/>
          <table:table-cell office:value-type="float" office:value="1751855" table:formula="of:=SUM([.F8:.G8])" table:number-columns-spanned="2" table:number-rows-spanned="1" table:style-name="ce204">
            <text:p><text:s/>1,751,855<text:s/></text:p>
          </table:table-cell>
          <table:covered-table-cell/>
          <table:table-cell office:value-type="float" office:value="1062884" table:formula="of:=SUM([.F9:.F10])" table:style-name="ce18">
            <text:p><text:s/>1,062,884<text:s/></text:p>
          </table:table-cell>
          <table:table-cell office:value-type="float" office:value="688971" table:formula="of:=SUM([.G9:.G10])" table:style-name="ce18">
            <text:p><text:s/>688,971<text:s/></text:p>
          </table:table-cell>
          <table:table-cell table:number-columns-repeated="16377" table:style-name="ce4"/>
        </table:table-row>
        <table:table-row table:style-name="ro9">
          <table:table-cell office:value-type="float" office:value="18" table:style-name="ce92">
            <text:p>18</text:p>
          </table:table-cell>
          <table:table-cell office:value-type="string" table:number-columns-spanned="2" table:number-rows-spanned="1" table:style-name="ce208">
            <text:p>農業委員會主管</text:p>
          </table:table-cell>
          <table:covered-table-cell/>
          <table:table-cell office:value-type="float" office:value="75372" table:formula="of:=SUM([.F9:.G9])" table:number-columns-spanned="2" table:number-rows-spanned="1" table:style-name="ce204">
            <text:p><text:s/>75,372<text:s/></text:p>
          </table:table-cell>
          <table:covered-table-cell/>
          <table:table-cell office:value-type="float" office:value="36372" table:style-name="ce18">
            <text:p><text:s/>36,372<text:s/></text:p>
          </table:table-cell>
          <table:table-cell office:value-type="float" office:value="39000" table:style-name="ce18">
            <text:p><text:s/>39,000<text:s/></text:p>
          </table:table-cell>
          <table:table-cell table:number-columns-repeated="16377" table:style-name="ce21"/>
        </table:table-row>
        <table:table-row table:style-name="ro9">
          <table:table-cell office:value-type="float" office:value="19" table:style-name="ce92">
            <text:p>19</text:p>
          </table:table-cell>
          <table:table-cell office:value-type="string" table:number-columns-spanned="2" table:number-rows-spanned="1" table:style-name="ce212">
            <text:p>衛生福利部主管</text:p>
          </table:table-cell>
          <table:covered-table-cell/>
          <table:table-cell office:value-type="float" office:value="1676483" table:formula="of:=SUM([.F10:.G10])" table:number-columns-spanned="2" table:number-rows-spanned="1" table:style-name="ce204">
            <text:p><text:s/>1,676,483<text:s/></text:p>
          </table:table-cell>
          <table:covered-table-cell/>
          <table:table-cell office:value-type="float" office:value="1026512" table:style-name="ce31">
            <text:p><text:s/>1,026,512<text:s/></text:p>
          </table:table-cell>
          <table:table-cell office:value-type="float" office:value="649971" table:style-name="ce31">
            <text:p><text:s/>649,971<text:s/></text:p>
          </table:table-cell>
          <table:table-cell table:number-columns-repeated="16377" table:style-name="ce4"/>
        </table:table-row>
        <table:table-row table:style-name="ro9">
          <table:table-cell table:style-name="ce92"/>
          <table:table-cell table:number-columns-spanned="2" table:number-rows-spanned="1" table:style-name="ce209"/>
          <table:covered-table-cell/>
          <table:table-cell table:number-columns-spanned="2" table:number-rows-spanned="1" table:style-name="ce204"/>
          <table:covered-table-cell/>
          <table:table-cell table:number-columns-repeated="2" table:style-name="ce18"/>
          <table:table-cell table:number-columns-repeated="16377" table:style-name="ce4"/>
        </table:table-row>
        <table:table-row table:style-name="ro9">
          <table:table-cell table:style-name="ce92"/>
          <table:table-cell table:number-columns-spanned="2" table:number-rows-spanned="1" table:style-name="ce208"/>
          <table:covered-table-cell/>
          <table:table-cell table:number-columns-spanned="2" table:number-rows-spanned="1" table:style-name="ce204"/>
          <table:covered-table-cell/>
          <table:table-cell table:number-columns-repeated="2" table:style-name="ce18"/>
          <table:table-cell table:number-columns-repeated="16377" table:style-name="ce4"/>
        </table:table-row>
        <table:table-row table:style-name="ro9">
          <table:table-cell table:style-name="ce92"/>
          <table:table-cell table:number-columns-spanned="2" table:number-rows-spanned="1" table:style-name="ce210"/>
          <table:covered-table-cell/>
          <table:table-cell table:number-columns-spanned="2" table:number-rows-spanned="1" table:style-name="ce204"/>
          <table:covered-table-cell/>
          <table:table-cell table:number-columns-repeated="2" table:style-name="ce18"/>
          <table:table-cell table:number-columns-repeated="16377" table:style-name="ce4"/>
        </table:table-row>
        <table:table-row table:style-name="ro9">
          <table:table-cell table:style-name="ce92"/>
          <table:table-cell table:number-columns-spanned="2" table:number-rows-spanned="1" table:style-name="ce208"/>
          <table:covered-table-cell/>
          <table:table-cell table:number-columns-spanned="2" table:number-rows-spanned="1" table:style-name="ce204"/>
          <table:covered-table-cell/>
          <table:table-cell table:number-columns-repeated="2" table:style-name="ce18"/>
          <table:table-cell table:number-columns-repeated="16377" table:style-name="ce4"/>
        </table:table-row>
        <table:table-row table:style-name="ro9">
          <table:table-cell table:style-name="ce29"/>
          <table:table-cell table:number-columns-spanned="2" table:number-rows-spanned="1" table:style-name="ce207"/>
          <table:covered-table-cell/>
          <table:table-cell table:number-columns-spanned="2" table:number-rows-spanned="1" table:style-name="ce204"/>
          <table:covered-table-cell/>
          <table:table-cell table:style-name="ce30"/>
          <table:table-cell table:style-name="ce26"/>
          <table:table-cell table:number-columns-repeated="16377" table:style-name="ce4"/>
        </table:table-row>
        <table:table-row table:style-name="ro9">
          <table:table-cell table:style-name="ce29"/>
          <table:table-cell table:number-columns-spanned="2" table:number-rows-spanned="1" table:style-name="ce203"/>
          <table:covered-table-cell/>
          <table:table-cell table:number-columns-spanned="2" table:number-rows-spanned="1" table:style-name="ce204"/>
          <table:covered-table-cell/>
          <table:table-cell table:style-name="ce30"/>
          <table:table-cell table:style-name="ce26"/>
          <table:table-cell table:number-columns-repeated="16377" table:style-name="ce4"/>
        </table:table-row>
        <table:table-row table:style-name="ro9">
          <table:table-cell table:style-name="ce29"/>
          <table:table-cell table:number-columns-spanned="2" table:number-rows-spanned="1" table:style-name="ce207"/>
          <table:covered-table-cell/>
          <table:table-cell table:number-columns-spanned="2" table:number-rows-spanned="1" table:style-name="ce204"/>
          <table:covered-table-cell/>
          <table:table-cell table:style-name="ce30"/>
          <table:table-cell office:value-type="float" office:value="0" table:formula="of:=[.D17]+[.E17]+[.F17]" table:style-name="ce26">
            <text:p>0<text:s/></text:p>
          </table:table-cell>
          <table:table-cell table:number-columns-repeated="16377" table:style-name="ce4"/>
        </table:table-row>
        <table:table-row table:style-name="ro9">
          <table:table-cell table:style-name="ce29"/>
          <table:table-cell table:number-columns-spanned="2" table:number-rows-spanned="1" table:style-name="ce207"/>
          <table:covered-table-cell/>
          <table:table-cell table:number-columns-spanned="2" table:number-rows-spanned="1" table:style-name="ce204"/>
          <table:covered-table-cell/>
          <table:table-cell table:style-name="ce30"/>
          <table:table-cell office:value-type="float" office:value="0" table:formula="of:=[.D18]+[.E18]+[.F18]" table:style-name="ce26">
            <text:p>0<text:s/></text:p>
          </table:table-cell>
          <table:table-cell table:number-columns-repeated="16377" table:style-name="ce4"/>
        </table:table-row>
        <table:table-row table:style-name="ro9">
          <table:table-cell table:style-name="ce29"/>
          <table:table-cell table:number-columns-spanned="2" table:number-rows-spanned="1" table:style-name="ce203"/>
          <table:covered-table-cell/>
          <table:table-cell table:number-columns-spanned="2" table:number-rows-spanned="1" table:style-name="ce204"/>
          <table:covered-table-cell/>
          <table:table-cell table:style-name="ce30"/>
          <table:table-cell office:value-type="float" office:value="0" table:formula="of:=SUM([.D19:.F19])" table:style-name="ce26">
            <text:p>0<text:s/></text:p>
          </table:table-cell>
          <table:table-cell table:number-columns-repeated="16377" table:style-name="ce4"/>
        </table:table-row>
        <table:table-row table:style-name="ro9">
          <table:table-cell table:style-name="ce29"/>
          <table:table-cell table:number-columns-spanned="2" table:number-rows-spanned="1" table:style-name="ce203"/>
          <table:covered-table-cell/>
          <table:table-cell table:number-columns-spanned="2" table:number-rows-spanned="1" table:style-name="ce204"/>
          <table:covered-table-cell/>
          <table:table-cell table:style-name="ce30"/>
          <table:table-cell table:style-name="ce26"/>
          <table:table-cell table:number-columns-repeated="16377" table:style-name="ce4"/>
        </table:table-row>
        <table:table-row table:style-name="ro10">
          <table:table-cell table:style-name="ce96"/>
          <table:table-cell table:number-columns-spanned="2" table:number-rows-spanned="1" table:style-name="ce205"/>
          <table:covered-table-cell/>
          <table:table-cell table:number-columns-spanned="2" table:number-rows-spanned="1" table:style-name="ce206"/>
          <table:covered-table-cell/>
          <table:table-cell table:style-name="ce97"/>
          <table:table-cell table:style-name="ce98"/>
          <table:table-cell table:number-columns-repeated="16377" table:style-name="ce4"/>
        </table:table-row>
        <table:table-row table:style-name="ro21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2]+[.F22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2" table:style-name="ce2"/>
          <table:table-cell table:style-name="ce16"/>
          <table:table-cell office:value-type="float" office:value="0" table:formula="of:=[.D23]+[.F23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4]+[.F24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5]+[.F25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6]+[.F26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7]+[.F27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8]+[.F28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9]+[.F29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0]+[.F30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1]+[.F31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2]+[.F32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3]+[.F33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4]+[.F34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5]+[.F35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2"/>
          <table:table-cell table:number-columns-repeated="2" table:style-name="ce17"/>
          <table:table-cell table:number-columns-repeated="3" table:style-name="ce2"/>
          <table:table-cell office:value-type="float" office:value="0" table:formula="of:=[.D36]+[.F36]" table:style-name="ce15">
            <text:p>0<text:s/></text:p>
          </table:table-cell>
          <table:table-cell table:number-columns-repeated="16377"/>
        </table:table-row>
        <table:table-row table:style-name="ro12">
          <table:table-cell table:style-name="ce2"/>
          <table:table-cell table:number-columns-repeated="2" table:style-name="ce17"/>
          <table:table-cell table:number-columns-repeated="3" table:style-name="ce2"/>
          <table:table-cell office:value-type="float" office:value="0" table:formula="of:=[.D37]+[.F3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float" office:value="0" table:formula="of:=[.D38]+[.F3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float" office:value="0" table:formula="of:=[.D39]+[.F3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float" office:value="0" table:formula="of:=[.D40]+[.F4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float" office:value="0" table:formula="of:=[.D41]+[.F4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float" office:value="0" table:formula="of:=[.D42]+[.F4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float" office:value="0" table:formula="of:=[.D43]+[.F4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float" office:value="0" table:formula="of:=[.D44]+[.F4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float" office:value="0" table:formula="of:=[.D45]+[.F4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float" office:value="0" table:formula="of:=[.D46]+[.F4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float" office:value="0" table:formula="of:=[.D47]+[.F4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float" office:value="0" table:formula="of:=[.D48]+[.F4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9]+[.F4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0]+[.F5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1]+[.F5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2]+[.F5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3]+[.F5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4]+[.F5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5]+[.F5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6]+[.F5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7]+[.F5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8]+[.F5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9]+[.F5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0]+[.F6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1]+[.F6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2]+[.F6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3]+[.F6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4]+[.F6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5]+[.F6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6]+[.F6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7]+[.F6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8]+[.F6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9]+[.F6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0]+[.F7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1]+[.F7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2]+[.F7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3]+[.F7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4]+[.F7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5]+[.F7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6]+[.F7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7]+[.F7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8]+[.F7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9]+[.F7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0]+[.F8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1]+[.F8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2]+[.F8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3]+[.F8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4]+[.F8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5]+[.F8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6]+[.F8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7]+[.F8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8]+[.F8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9]+[.F8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0]+[.F9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1]+[.F9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2]+[.F9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3]+[.F9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4]+[.F9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5]+[.F9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6]+[.F9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7]+[.F9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8]+[.F9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9]+[.F9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0]+[.F10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1]+[.F10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2]+[.F10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3]+[.F10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4]+[.F10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5]+[.F10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6]+[.F10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7]+[.F10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8]+[.F10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9]+[.F10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0]+[.F11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1]+[.F11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2]+[.F11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3]+[.F11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4]+[.F11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5]+[.F11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6]+[.F11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7]+[.F11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8]+[.F11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9]+[.F11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0]+[.F12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1]+[.F12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2]+[.F12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3]+[.F12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4]+[.F12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5]+[.F12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6]+[.F12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7]+[.F12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8]+[.F12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9]+[.F12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0]+[.F13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1]+[.F13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2]+[.F13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3]+[.F13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4]+[.F13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5]+[.F13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6]+[.F13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7]+[.F13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8]+[.F13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9]+[.F13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0]+[.F14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1]+[.F14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2]+[.F14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3]+[.F14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4]+[.F14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5]+[.F14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6]+[.F14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7]+[.F14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8]+[.F14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9]+[.F14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0]+[.F15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1]+[.F15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2]+[.F15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3]+[.F15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4]+[.F15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5]+[.F15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6]+[.F15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7]+[.F15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8]+[.F15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9]+[.F15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0]+[.F16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1]+[.F16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2]+[.F16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3]+[.F16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4]+[.F16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5]+[.F16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6]+[.F16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7]+[.F16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8]+[.F16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9]+[.F16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0]+[.F17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1]+[.F17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2]+[.F17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3]+[.F17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4]+[.F17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5]+[.F17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6]+[.F17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7]+[.F17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8]+[.F17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9]+[.F17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0]+[.F18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1]+[.F18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2]+[.F18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3]+[.F18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4]+[.F18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5]+[.F18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6]+[.F18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7]+[.F18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8]+[.F18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9]+[.F18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0]+[.F19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1]+[.F19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2]+[.F19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3]+[.F19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4]+[.F19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5]+[.F19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6]+[.F19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7]+[.F19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8]+[.F19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9]+[.F19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0]+[.F20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1]+[.F20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2]+[.F20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3]+[.F20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4]+[.F20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5]+[.F20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6]+[.F20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7]+[.F20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8]+[.F20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9]+[.F20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0]+[.F21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1]+[.F21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2]+[.F21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3]+[.F21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4]+[.F21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5]+[.F21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6]+[.F21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7]+[.F21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8]+[.F21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9]+[.F21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0]+[.F22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1]+[.F22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2]+[.F22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3]+[.F22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4]+[.F22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5]+[.F22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6]+[.F22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7]+[.F22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8]+[.F22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9]+[.F22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0]+[.F23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1]+[.F23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2]+[.F23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3]+[.F23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4]+[.F23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5]+[.F23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6]+[.F23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7]+[.F23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8]+[.F23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9]+[.F23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0]+[.F24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1]+[.F24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2]+[.F24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3]+[.F24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4]+[.F24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5]+[.F24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6]+[.F24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7]+[.F24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8]+[.F24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9]+[.F24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0]+[.F25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1]+[.F25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2]+[.F25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3]+[.F25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4]+[.F25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5]+[.F25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6]+[.F25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7]+[.F25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8]+[.F25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9]+[.F25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0]+[.F26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1]+[.F26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2]+[.F26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3]+[.F26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4]+[.F26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5]+[.F26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6]+[.F26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7]+[.F26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8]+[.F26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9]+[.F26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0]+[.F27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1]+[.F27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2]+[.F27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3]+[.F27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4]+[.F27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5]+[.F27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6]+[.F27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7]+[.F27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8]+[.F27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9]+[.F27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0]+[.F28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1]+[.F28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2]+[.F28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3]+[.F28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4]+[.F28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5]+[.F28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6]+[.F28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7]+[.F28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8]+[.F28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9]+[.F28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0]+[.F29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1]+[.F29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2]+[.F29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3]+[.F29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4]+[.F29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5]+[.F29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6]+[.F29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7]+[.F29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8]+[.F29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9]+[.F29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0]+[.F30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1]+[.F30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2]+[.F30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3]+[.F30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4]+[.F30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5]+[.F30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6]+[.F30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7]+[.F30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8]+[.F30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9]+[.F30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0]+[.F31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1]+[.F31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2]+[.F31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3]+[.F31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4]+[.F31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5]+[.F31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6]+[.F31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7]+[.F31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8]+[.F31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9]+[.F31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0]+[.F32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1]+[.F32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2]+[.F32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3]+[.F32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4]+[.F32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5]+[.F32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6]+[.F32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7]+[.F32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8]+[.F32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9]+[.F32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0]+[.F33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1]+[.F33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2]+[.F33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3]+[.F33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4]+[.F33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5]+[.F33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6]+[.F33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7]+[.F33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8]+[.F33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9]+[.F33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0]+[.F34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1]+[.F34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2]+[.F34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3]+[.F34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4]+[.F34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5]+[.F34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6]+[.F34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7]+[.F34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8]+[.F34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9]+[.F34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0]+[.F35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1]+[.F35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2]+[.F35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3]+[.F35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4]+[.F35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5]+[.F35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6]+[.F35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7]+[.F35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8]+[.F35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9]+[.F35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0]+[.F36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1]+[.F36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2]+[.F36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3]+[.F36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4]+[.F36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5]+[.F36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6]+[.F36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7]+[.F36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8]+[.F36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9]+[.F36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0]+[.F37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1]+[.F37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2]+[.F37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3]+[.F37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4]+[.F37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5]+[.F37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6]+[.F37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7]+[.F37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8]+[.F37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9]+[.F37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0]+[.F38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1]+[.F38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2]+[.F38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3]+[.F38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4]+[.F38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5]+[.F38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6]+[.F38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7]+[.F38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8]+[.F38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9]+[.F38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0]+[.F39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1]+[.F39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2]+[.F39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3]+[.F39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4]+[.F39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5]+[.F39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6]+[.F39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7]+[.F39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8]+[.F39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9]+[.F39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0]+[.F40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1]+[.F40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2]+[.F40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3]+[.F40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4]+[.F40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5]+[.F40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6]+[.F40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7]+[.F40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8]+[.F40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9]+[.F40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0]+[.F41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1]+[.F41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2]+[.F41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3]+[.F41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4]+[.F41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5]+[.F41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6]+[.F41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7]+[.F41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8]+[.F41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9]+[.F41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0]+[.F42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1]+[.F42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2]+[.F42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3]+[.F42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4]+[.F42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5]+[.F42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6]+[.F42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7]+[.F42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8]+[.F42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9]+[.F42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0]+[.F43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1]+[.F43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2]+[.F43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3]+[.F43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4]+[.F43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5]+[.F43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6]+[.F43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7]+[.F43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8]+[.F43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9]+[.F43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0]+[.F44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1]+[.F44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2]+[.F44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3]+[.F44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4]+[.F44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5]+[.F44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6]+[.F44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7]+[.F44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8]+[.F44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9]+[.F44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0]+[.F45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1]+[.F45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2]+[.F45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3]+[.F45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4]+[.F45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5]+[.F45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6]+[.F45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7]+[.F45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8]+[.F45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9]+[.F45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0]+[.F46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1]+[.F46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2]+[.F46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3]+[.F46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4]+[.F46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5]+[.F46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6]+[.F46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7]+[.F46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8]+[.F46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9]+[.F46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0]+[.F47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1]+[.F47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2]+[.F47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3]+[.F47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4]+[.F47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5]+[.F47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6]+[.F47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7]+[.F47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8]+[.F47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9]+[.F479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0]+[.F480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1]+[.F481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2]+[.F482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3]+[.F483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4]+[.F484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5]+[.F485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6]+[.F486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7]+[.F487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8]+[.F488]" table:style-name="ce15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9]+[.F489]" table:style-name="ce15">
            <text:p>0<text:s/></text:p>
          </table:table-cell>
          <table:table-cell table:number-columns-repeated="16377"/>
        </table:table-row>
        <table:table-row table:number-rows-repeated="1048087" table:style-name="ro12">
          <table:table-cell table:number-columns-repeated="16384"/>
        </table:table-row>
        <table:named-expressions>
          <table:named-range table:name="Print_Area" table:cell-range-address="補助地方政府彙總表_(人工表111).$A$1:補助地方政府彙總表_(人工表111).$G$21" table:base-cell-address="補助地方政府彙總表_(人工表111).$A$1"/>
          <table:named-range table:name="Print_Titles" table:cell-range-address="補助地方政府彙總表_(人工表111).$A$1:補助地方政府彙總表_(人工表111).$XFD$7" table:base-cell-address="補助地方政府彙總表_(人工表111).$A$1"/>
        </table:named-expressions>
      </table:table>
      <table:table table:name="符合70條各款彙總表(人工表111)" table:style-name="ta5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245" table:default-cell-style-name="ce1"/>
        <table:table-row table:style-name="ro22">
          <table:table-cell office:value-type="string" table:number-columns-spanned="11" table:number-rows-spanned="1" table:style-name="ce170">
            <text:p>中央政府總預算</text:p>
          </table:table-cell>
          <table:covered-table-cell table:number-columns-repeated="10"/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170">
            <text:p>第二預備金動支數額符合預算法第70條各款規定彙總表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2" table:style-name="ce227">
            <text:p><text:s text:c="27"/>中華民國111年度<text:s text:c="13"/><text:span text:style-name="T11">單位：新臺幣千元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covered-table-cell/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4" table:number-rows-spanned="1" table:style-name="ce155">
            <text:p>科 <text:s text:c="15"/>目</text:p>
          </table:table-cell>
          <table:covered-table-cell table:number-columns-repeated="3"/>
          <table:table-cell office:value-type="string" table:number-columns-spanned="6" table:number-rows-spanned="1" table:style-name="ce228">
            <text:p>核符預算法第70條</text:p>
          </table:table-cell>
          <table:covered-table-cell table:number-columns-repeated="5"/>
          <table:table-cell office:value-type="string" table:number-columns-spanned="1" table:number-rows-spanned="3" table:style-name="ce216">
            <text:p>合 <text:s text:c="7"/>計</text:p>
          </table:table-cell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151">
            <text:p>款</text:p>
          </table:table-cell>
          <table:table-cell office:value-type="string" table:number-columns-spanned="3" table:number-rows-spanned="2" table:style-name="ce221">
            <text:p>名 <text:s text:c="10"/>稱</text:p>
          </table:table-cell>
          <table:covered-table-cell table:number-columns-repeated="2"/>
          <table:table-cell office:value-type="string" table:number-columns-spanned="2" table:number-rows-spanned="1" table:style-name="ce196">
            <text:p>第1款</text:p>
          </table:table-cell>
          <table:covered-table-cell/>
          <table:table-cell office:value-type="string" table:number-columns-spanned="2" table:number-rows-spanned="1" table:style-name="ce196">
            <text:p>第2款</text:p>
          </table:table-cell>
          <table:covered-table-cell/>
          <table:table-cell office:value-type="string" table:number-columns-spanned="2" table:number-rows-spanned="1" table:style-name="ce196">
            <text:p>第3款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 table:number-columns-repeated="2"/>
          <table:table-cell office:value-type="string" table:style-name="ce95">
            <text:p>項數</text:p>
          </table:table-cell>
          <table:table-cell office:value-type="string" table:style-name="ce91">
            <text:p>金額</text:p>
          </table:table-cell>
          <table:table-cell office:value-type="string" table:style-name="ce95">
            <text:p>項數</text:p>
          </table:table-cell>
          <table:table-cell office:value-type="string" table:style-name="ce91">
            <text:p>金額</text:p>
          </table:table-cell>
          <table:table-cell office:value-type="string" table:style-name="ce95">
            <text:p>項數</text:p>
          </table:table-cell>
          <table:table-cell office:value-type="string" table:style-name="ce95">
            <text:p>金額</text:p>
          </table:table-cell>
          <table:covered-table-cell/>
          <table:table-cell table:number-columns-repeated="16373"/>
        </table:table-row>
        <table:table-row table:style-name="ro25">
          <table:table-cell table:style-name="ce99"/>
          <table:table-cell office:value-type="string" table:number-columns-spanned="3" table:number-rows-spanned="1" table:style-name="ce229">
            <text:p>合 <text:s text:c="10"/>計</text:p>
          </table:table-cell>
          <table:covered-table-cell table:number-columns-repeated="2"/>
          <table:table-cell office:value-type="float" office:value="1" table:formula="of:=SUM([.E9:.E23])" table:style-name="ce100">
            <text:p><text:s/>1<text:s/></text:p>
          </table:table-cell>
          <table:table-cell office:value-type="float" office:value="58175" table:formula="of:=SUM([.F9:.F23])" table:style-name="ce88">
            <text:p><text:s/>58,175<text:s/></text:p>
          </table:table-cell>
          <table:table-cell office:value-type="float" office:value="18" table:formula="of:=SUM([.G9:.G23])" table:style-name="ce100">
            <text:p><text:s/>18<text:s/></text:p>
          </table:table-cell>
          <table:table-cell office:value-type="float" office:value="3843047" table:formula="of:=SUM([.H9:.H23])" table:style-name="ce88">
            <text:p><text:s/>3,843,047<text:s/></text:p>
          </table:table-cell>
          <table:table-cell office:value-type="float" office:value="33" table:formula="of:=SUM([.I9:.I23])" table:style-name="ce100">
            <text:p><text:s/>33<text:s/></text:p>
          </table:table-cell>
          <table:table-cell office:value-type="float" office:value="3257777" table:formula="of:=SUM([.J9:.J23])" table:style-name="ce88">
            <text:p><text:s/>3,257,777<text:s/></text:p>
          </table:table-cell>
          <table:table-cell office:value-type="float" office:value="7158999" table:formula="of:=[.F8]+[.H8]+[.J8]" table:style-name="ce101">
            <text:p>7,158,999<text:s/></text:p>
          </table:table-cell>
          <table:table-cell table:number-columns-repeated="16373"/>
        </table:table-row>
        <table:table-row table:style-name="ro26">
          <table:table-cell office:value-type="float" office:value="2" table:style-name="ce87">
            <text:p>2</text:p>
          </table:table-cell>
          <table:table-cell office:value-type="string" table:number-columns-spanned="3" table:number-rows-spanned="1" table:style-name="ce225">
            <text:p>行政院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6301" table:style-name="ce88">
            <text:p><text:s/>6,301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1126445" table:style-name="ce88">
            <text:p><text:s/>1,126,445<text:s/></text:p>
          </table:table-cell>
          <table:table-cell office:value-type="float" office:value="1132746" table:formula="of:=[.F9]+[.H9]+[.J9]" table:style-name="ce102">
            <text:p>1,132,746<text:s/></text:p>
          </table:table-cell>
          <table:table-cell table:number-columns-repeated="16373"/>
        </table:table-row>
        <table:table-row table:style-name="ro26">
          <table:table-cell office:value-type="float" office:value="6" table:style-name="ce87">
            <text:p>6</text:p>
          </table:table-cell>
          <table:table-cell office:value-type="string" table:number-columns-spanned="3" table:number-rows-spanned="1" table:style-name="ce225">
            <text:p>監察院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7840" table:style-name="ce88">
            <text:p><text:s/>7,840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58444" table:style-name="ce88">
            <text:p><text:s/>58,444<text:s/></text:p>
          </table:table-cell>
          <table:table-cell office:value-type="float" office:value="66284" table:formula="of:=[.F10]+[.H10]+[.J10]" table:style-name="ce102">
            <text:p>66,284<text:s/></text:p>
          </table:table-cell>
          <table:table-cell table:number-columns-repeated="16373"/>
        </table:table-row>
        <table:table-row table:style-name="ro26">
          <table:table-cell office:value-type="float" office:value="7" table:style-name="ce87">
            <text:p>7</text:p>
          </table:table-cell>
          <table:table-cell office:value-type="string" table:number-columns-spanned="3" table:number-rows-spanned="1" table:style-name="ce225">
            <text:p>內政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34133" table:style-name="ce88">
            <text:p><text:s/>34,133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17651" table:style-name="ce88">
            <text:p><text:s/>217,651<text:s/></text:p>
          </table:table-cell>
          <table:table-cell office:value-type="float" office:value="251784" table:formula="of:=[.F11]+[.H11]+[.J11]" table:style-name="ce102">
            <text:p>251,784<text:s/></text:p>
          </table:table-cell>
          <table:table-cell table:number-columns-repeated="16373"/>
        </table:table-row>
        <table:table-row table:style-name="ro26">
          <table:table-cell office:value-type="float" office:value="9" table:style-name="ce87">
            <text:p>9</text:p>
          </table:table-cell>
          <table:table-cell office:value-type="string" table:number-columns-spanned="3" table:number-rows-spanned="1" table:style-name="ce225">
            <text:p>國防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917342" table:style-name="ce88">
            <text:p><text:s/>917,34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1773" table:style-name="ce88">
            <text:p><text:s/>31,773<text:s/></text:p>
          </table:table-cell>
          <table:table-cell office:value-type="float" office:value="949115" table:formula="of:=[.F12]+[.H12]+[.J12]" table:style-name="ce102">
            <text:p>949,115<text:s/></text:p>
          </table:table-cell>
          <table:table-cell table:number-columns-repeated="16373"/>
        </table:table-row>
        <table:table-row table:style-name="ro26">
          <table:table-cell office:value-type="float" office:value="10" table:style-name="ce87">
            <text:p>10</text:p>
          </table:table-cell>
          <table:table-cell office:value-type="string" table:number-columns-spanned="3" table:number-rows-spanned="1" table:style-name="ce225">
            <text:p>財政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14851" table:style-name="ce88">
            <text:p><text:s/>114,85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4851" table:formula="of:=[.F13]+[.H13]+[.J13]" table:style-name="ce102">
            <text:p>114,851<text:s/></text:p>
          </table:table-cell>
          <table:table-cell table:number-columns-repeated="16373"/>
        </table:table-row>
        <table:table-row table:style-name="ro26">
          <table:table-cell office:value-type="float" office:value="11" table:style-name="ce87">
            <text:p>11</text:p>
          </table:table-cell>
          <table:table-cell office:value-type="string" table:number-columns-spanned="3" table:number-rows-spanned="1" table:style-name="ce225">
            <text:p>教育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651306" table:style-name="ce88">
            <text:p><text:s/>651,306<text:s/></text:p>
          </table:table-cell>
          <table:table-cell office:value-type="float" office:value="651306" table:formula="of:=[.F14]+[.H14]+[.J14]" table:style-name="ce102">
            <text:p>651,306<text:s/></text:p>
          </table:table-cell>
          <table:table-cell table:number-columns-repeated="16373"/>
        </table:table-row>
        <table:table-row table:style-name="ro26">
          <table:table-cell office:value-type="float" office:value="12" table:style-name="ce87">
            <text:p>12</text:p>
          </table:table-cell>
          <table:table-cell office:value-type="string" table:number-columns-spanned="3" table:number-rows-spanned="1" table:style-name="ce225">
            <text:p>法務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1000" table:style-name="ce88">
            <text:p><text:s/>21,000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3575" table:style-name="ce88">
            <text:p><text:s/>33,575<text:s/></text:p>
          </table:table-cell>
          <table:table-cell office:value-type="float" office:value="54575" table:formula="of:=[.F15]+[.H15]+[.J15]" table:style-name="ce102">
            <text:p>54,575<text:s/></text:p>
          </table:table-cell>
          <table:table-cell table:number-columns-repeated="16373"/>
        </table:table-row>
        <table:table-row table:style-name="ro26">
          <table:table-cell office:value-type="float" office:value="14" table:style-name="ce87">
            <text:p>14</text:p>
          </table:table-cell>
          <table:table-cell office:value-type="string" table:number-columns-spanned="3" table:number-rows-spanned="1" table:style-name="ce225">
            <text:p>交通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2515" table:style-name="ce88">
            <text:p><text:s/>22,51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2515" table:formula="of:=[.F16]+[.H16]+[.J16]" table:style-name="ce102">
            <text:p>22,515<text:s/></text:p>
          </table:table-cell>
          <table:table-cell table:number-columns-repeated="16373"/>
        </table:table-row>
        <table:table-row table:style-name="ro26">
          <table:table-cell office:value-type="float" office:value="15" table:style-name="ce87">
            <text:p>15</text:p>
          </table:table-cell>
          <table:table-cell office:value-type="string" table:number-columns-spanned="3" table:number-rows-spanned="1" table:style-name="ce225">
            <text:p>勞動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93827" table:style-name="ce88">
            <text:p><text:s/>93,827<text:s/></text:p>
          </table:table-cell>
          <table:table-cell office:value-type="float" office:value="93827" table:formula="of:=[.F17]+[.H17]+[.J17]" table:style-name="ce102">
            <text:p>93,827<text:s/></text:p>
          </table:table-cell>
          <table:table-cell table:number-columns-repeated="16373"/>
        </table:table-row>
        <table:table-row table:style-name="ro26">
          <table:table-cell office:value-type="float" office:value="18" table:style-name="ce87">
            <text:p>18</text:p>
          </table:table-cell>
          <table:table-cell office:value-type="string" table:number-columns-spanned="3" table:number-rows-spanned="1" table:style-name="ce225">
            <text:p>農業委員會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1507615" table:style-name="ce88">
            <text:p><text:s/>1,507,615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10877" table:style-name="ce88">
            <text:p><text:s/>110,877<text:s/></text:p>
          </table:table-cell>
          <table:table-cell office:value-type="float" office:value="1618492" table:formula="of:=[.F18]+[.H18]+[.J18]" table:style-name="ce102">
            <text:p>1,618,492<text:s/></text:p>
          </table:table-cell>
          <table:table-cell table:number-columns-repeated="16373"/>
        </table:table-row>
        <table:table-row table:style-name="ro26">
          <table:table-cell office:value-type="float" office:value="19" table:style-name="ce87">
            <text:p>19</text:p>
          </table:table-cell>
          <table:table-cell office:value-type="string" table:number-columns-spanned="3" table:number-rows-spanned="1" table:style-name="ce225">
            <text:p>衛生福利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978709" table:style-name="ce88">
            <text:p><text:s/>978,709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869883" table:style-name="ce88">
            <text:p><text:s/>869,883<text:s/></text:p>
          </table:table-cell>
          <table:table-cell office:value-type="float" office:value="1848592" table:formula="of:=[.F19]+[.H19]+[.J19]" table:style-name="ce102">
            <text:p>1,848,592<text:s/></text:p>
          </table:table-cell>
          <table:table-cell table:number-columns-repeated="16373"/>
        </table:table-row>
        <table:table-row table:style-name="ro26">
          <table:table-cell office:value-type="float" office:value="21" table:style-name="ce87">
            <text:p>21</text:p>
          </table:table-cell>
          <table:table-cell office:value-type="string" table:number-columns-spanned="3" table:number-rows-spanned="1" table:style-name="ce225">
            <text:p>文化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26736" table:style-name="ce88">
            <text:p><text:s/>26,736<text:s/></text:p>
          </table:table-cell>
          <table:table-cell office:value-type="float" office:value="26736" table:formula="of:=[.F20]+[.H20]+[.J20]" table:style-name="ce102">
            <text:p>26,736<text:s/></text:p>
          </table:table-cell>
          <table:table-cell table:number-columns-repeated="16373"/>
        </table:table-row>
        <table:table-row table:style-name="ro26">
          <table:table-cell office:value-type="float" office:value="24" table:style-name="ce87">
            <text:p>24</text:p>
          </table:table-cell>
          <table:table-cell office:value-type="string" table:number-columns-spanned="3" table:number-rows-spanned="1" table:style-name="ce225">
            <text:p>海洋委員會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024" table:style-name="ce88">
            <text:p><text:s/>2,024<text:s/></text:p>
          </table:table-cell>
          <table:table-cell office:value-type="float" office:value="2024" table:formula="of:=[.F21]+[.H21]+[.J21]" table:style-name="ce102">
            <text:p>2,024<text:s/></text:p>
          </table:table-cell>
          <table:table-cell table:number-columns-repeated="16373"/>
        </table:table-row>
        <table:table-row table:style-name="ro26">
          <table:table-cell office:value-type="float" office:value="25" table:style-name="ce87">
            <text:p>25</text:p>
          </table:table-cell>
          <table:table-cell office:value-type="string" table:number-columns-spanned="3" table:number-rows-spanned="1" table:style-name="ce226">
            <text:p>國軍退除役官兵輔導委員會主管</text:p>
          </table:table-cell>
          <table:covered-table-cell table:number-columns-repeated="2"/>
          <table:table-cell office:value-type="float" office:value="1" table:style-name="ce100">
            <text:p><text:s/>1<text:s/></text:p>
          </table:table-cell>
          <table:table-cell office:value-type="float" office:value="58175" table:style-name="ce88">
            <text:p><text:s/>58,175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32741" table:style-name="ce88">
            <text:p><text:s/>232,74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5236" table:style-name="ce88">
            <text:p><text:s/>35,236<text:s/></text:p>
          </table:table-cell>
          <table:table-cell office:value-type="float" office:value="326152" table:formula="of:=[.F22]+[.H22]+[.J22]" table:style-name="ce102">
            <text:p>326,152<text:s/></text:p>
          </table:table-cell>
          <table:table-cell table:number-columns-repeated="16373"/>
        </table:table-row>
        <table:table-row table:style-name="ro12">
          <table:table-cell table:style-name="ce87"/>
          <table:table-cell table:number-columns-spanned="3" table:number-rows-spanned="1" table:style-name="ce225"/>
          <table:covered-table-cell table:number-columns-repeated="2"/>
          <table:table-cell table:style-name="ce93"/>
          <table:table-cell table:number-columns-repeated="5" table:style-name="ce88"/>
          <table:table-cell table:style-name="ce102"/>
          <table:table-cell table:number-columns-repeated="16373"/>
        </table:table-row>
        <table:table-row table:style-name="ro11">
          <table:table-cell table:style-name="ce89"/>
          <table:table-cell table:number-columns-spanned="3" table:number-rows-spanned="1" table:style-name="ce224"/>
          <table:covered-table-cell table:number-columns-repeated="2"/>
          <table:table-cell table:style-name="ce94"/>
          <table:table-cell table:number-columns-repeated="5" table:style-name="ce103"/>
          <table:table-cell table:style-name="ce104"/>
          <table:table-cell table:number-columns-repeated="16373"/>
        </table:table-row>
        <table:table-row table:style-name="ro12">
          <table:table-cell office:value-type="string" table:style-name="ce90">
            <text:p>註：動支項目如有同時符合2款以上情形者，係於本表分別計列其項數及金額。</text:p>
          </table:table-cell>
          <table:table-cell table:number-columns-repeated="4" table:style-name="ce61"/>
          <table:table-cell table:number-columns-repeated="5" table:style-name="ce35"/>
          <table:table-cell table:style-name="ce105"/>
          <table:table-cell table:number-columns-repeated="16373"/>
        </table:table-row>
        <table:table-row table:style-name="ro12">
          <table:table-cell table:number-columns-repeated="10" table:style-name="ce35"/>
          <table:table-cell table:style-name="ce105"/>
          <table:table-cell table:number-columns-repeated="16373"/>
        </table:table-row>
        <table:table-row table:number-rows-repeated="1048550" table:style-name="ro12">
          <table:table-cell table:number-columns-repeated="16384"/>
        </table:table-row>
      </table:table>
      <table:table table:name="行政院所屬機關底稿" table:style-name="ta6"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6" table:number-columns-repeated="249" table:default-cell-style-name="ce1"/>
        <table:table-row table:style-name="ro12">
          <table:table-cell table:style-name="ce1"/>
          <table:table-cell office:value-type="string" table:number-columns-spanned="2" table:number-rows-spanned="1" table:style-name="ce202">
            <text:p>第1款</text:p>
          </table:table-cell>
          <table:covered-table-cell/>
          <table:table-cell office:value-type="string" table:number-columns-spanned="2" table:number-rows-spanned="1" table:style-name="ce202">
            <text:p>第2款</text:p>
          </table:table-cell>
          <table:covered-table-cell/>
          <table:table-cell office:value-type="string" table:number-columns-spanned="2" table:number-rows-spanned="1" table:style-name="ce202">
            <text:p>第3款</text:p>
          </table:table-cell>
          <table:covered-table-cell/>
          <table:table-cell table:number-columns-repeated="16377"/>
        </table:table-row>
        <table:table-row table:style-name="ro12">
          <table:table-cell table:style-name="ce1"/>
          <table:table-cell office:value-type="string" table:style-name="ce1">
            <text:p>項數</text:p>
          </table:table-cell>
          <table:table-cell office:value-type="string" table:style-name="ce1">
            <text:p>金額</text:p>
          </table:table-cell>
          <table:table-cell office:value-type="string" table:style-name="ce1">
            <text:p>項數</text:p>
          </table:table-cell>
          <table:table-cell office:value-type="string" table:style-name="ce1">
            <text:p>金額</text:p>
          </table:table-cell>
          <table:table-cell office:value-type="string" table:style-name="ce1">
            <text:p>項數</text:p>
          </table:table-cell>
          <table:table-cell office:value-type="string" table:style-name="ce1">
            <text:p>金額</text:p>
          </table:table-cell>
          <table:table-cell table:number-columns-repeated="16377"/>
        </table:table-row>
        <table:table-row table:style-name="ro12">
          <table:table-cell office:value-type="string" table:style-name="ce106">
            <text:p>行政院主管</text:p>
          </table:table-cell>
          <table:table-cell office:value-type="float" office:value="0" table:formula="of:=SUM([.B4:.B8])" table:style-name="ce107">
            <text:p>0<text:s/></text:p>
          </table:table-cell>
          <table:table-cell office:value-type="float" office:value="0" table:formula="of:=SUM([.C4:.C8])" table:style-name="ce107">
            <text:p>0<text:s/></text:p>
          </table:table-cell>
          <table:table-cell office:value-type="float" office:value="1" table:formula="of:=SUM([.D4:.D8])" table:style-name="ce107">
            <text:p>1<text:s/></text:p>
          </table:table-cell>
          <table:table-cell office:value-type="float" office:value="6301" table:formula="of:=SUM([.E4:.E8])" table:style-name="ce107">
            <text:p>6,301<text:s/></text:p>
          </table:table-cell>
          <table:table-cell office:value-type="float" office:value="8" table:formula="of:=SUM([.F4:.F8])" table:style-name="ce107">
            <text:p>8<text:s/></text:p>
          </table:table-cell>
          <table:table-cell office:value-type="float" office:value="1126445" table:formula="of:=SUM([.G4:.G8])" table:style-name="ce107">
            <text:p>1,126,445<text:s/>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行政院</text:p>
          </table:table-cell>
          <table:table-cell table:number-columns-repeated="4" table:style-name="ce108"/>
          <table:table-cell office:value-type="float" office:value="3" table:style-name="ce108">
            <text:p>3<text:s/></text:p>
          </table:table-cell>
          <table:table-cell office:value-type="float" office:value="462665" table:style-name="ce108">
            <text:p>462,665<text:s/>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主計總處</text:p>
          </table:table-cell>
          <table:table-cell table:number-columns-repeated="4" table:style-name="ce108"/>
          <table:table-cell office:value-type="float" office:value="1" table:style-name="ce108">
            <text:p>1<text:s/></text:p>
          </table:table-cell>
          <table:table-cell office:value-type="float" office:value="36675" table:style-name="ce108">
            <text:p>36,675<text:s/>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國發會</text:p>
          </table:table-cell>
          <table:table-cell table:number-columns-repeated="2" table:style-name="ce108"/>
          <table:table-cell office:value-type="float" office:value="1" table:style-name="ce108">
            <text:p>1<text:s/></text:p>
          </table:table-cell>
          <table:table-cell office:value-type="float" office:value="6301" table:style-name="ce108">
            <text:p>6,301<text:s/></text:p>
          </table:table-cell>
          <table:table-cell office:value-type="float" office:value="1" table:style-name="ce108">
            <text:p>1<text:s/></text:p>
          </table:table-cell>
          <table:table-cell office:value-type="float" office:value="2427" table:style-name="ce108">
            <text:p>2,427<text:s/>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中選會</text:p>
          </table:table-cell>
          <table:table-cell table:number-columns-repeated="4" table:style-name="ce108"/>
          <table:table-cell office:value-type="float" office:value="2" table:style-name="ce108">
            <text:p>2<text:s/></text:p>
          </table:table-cell>
          <table:table-cell office:value-type="float" office:value="617812" table:style-name="ce108">
            <text:p>617,812<text:s/>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通傳會</text:p>
          </table:table-cell>
          <table:table-cell table:number-columns-repeated="4" table:style-name="ce108"/>
          <table:table-cell office:value-type="float" office:value="1" table:style-name="ce108">
            <text:p>1<text:s/></text:p>
          </table:table-cell>
          <table:table-cell office:value-type="float" office:value="6866" table:style-name="ce108">
            <text:p>6,866<text:s/></text:p>
          </table:table-cell>
          <table:table-cell table:number-columns-repeated="16377"/>
        </table:table-row>
        <table:table-row table:number-rows-repeated="104856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2">
      <style:table-cell-properties style:vertical-align="automatic"/>
    </style:style>
    <style:style style:name="_30334__20998__27604__32_2" style:display-name="百分比 2" style:family="table-cell" style:data-style-name="N13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1496062992126in" fo:margin-bottom="0.511811023622047in" fo:margin-left="0.748031496062992in" fo:margin-right="0.748031496062992in" style:print-orientation="portrait" style:print-page-order="ttb" style:first-page-number="53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9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1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511811023622047in" fo:margin-left="0.748031496062992in" fo:margin-right="0.748031496062992in" style:print-orientation="portrait" style:print-page-order="ttb" style:first-page-number="54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55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style:region-right>
          <text:p/>
          <text:p><text:span text:style-name="T1"><text:s/></text:span><text:span text:style-name="T1"><text:page-number>1</text:page-number></text:span><text:span text:style-name="T1"><text:s/></text:span></text:p>
        </style:region-right>
      </style:header>
      <style:header-left>
        <style:region-left>
          <text:p/>
          <text:p><text:span text:style-name="T2"><text:page-number>1</text:page-number></text:span></text:p>
        </style:region-left>
      </style:header-left>
      <style:footer/>
      <style:footer-left/>
    </style:master-page>
    <style:master-page style:name="mp2" style:page-layout-name="pm2">
      <style:header>
        <style:region-right>
          <text:p><text:span text:style-name="T3"><text:page-number>1</text:page-number></text:span></text:p>
        </style:region-right>
      </style:header>
      <style:header-left>
        <style:region-left>
          <text:p><text:span text:style-name="T4"><text:page-number>1</text:page-number></text:span></text:p>
        </style:region-left>
      </style:header-left>
      <style:footer/>
      <style:footer-left/>
    </style:master-page>
    <style:master-page style:name="mp3" style:page-layout-name="pm3">
      <style:header>
        <style:region-right>
          <text:p><text:span text:style-name="T5"><text:page-number>1</text:page-number></text:span></text:p>
        </style:region-right>
      </style:header>
      <style:header-left>
        <style:region-left>
          <text:p><text:span text:style-name="T6"><text:page-number>1</text:page-number></text:span></text:p>
        </style:region-left>
      </style:header-left>
      <style:footer/>
      <style:footer-left/>
    </style:master-page>
    <style:master-page style:name="mp4" style:page-layout-name="pm4">
      <style:header>
        <style:region-right>
          <text:p/>
          <text:p><text:span text:style-name="T7"><text:s/></text:span><text:span text:style-name="T7"><text:page-number>1</text:page-number></text:span><text:span text:style-name="T7"><text:s/></text:span></text:p>
        </style:region-right>
      </style:header>
      <style:header-left>
        <style:region-left>
          <text:p/>
          <text:p><text:span text:style-name="T8"><text:page-number>1</text:page-number></text:span></text:p>
        </style:region-left>
      </style:header-left>
      <style:footer/>
      <style:footer-left/>
    </style:master-page>
    <style:master-page style:name="mp5" style:page-layout-name="pm5">
      <style:header>
        <style:region-right>
          <text:p/>
          <text:p><text:span text:style-name="T9"><text:s/></text:span><text:span text:style-name="T9"><text:page-number>1</text:page-number></text:span><text:span text:style-name="T9"><text:s/></text:span></text:p>
        </style:region-right>
      </style:header>
      <style:header-left>
        <style:region-left>
          <text:p><text:span text:style-name="T10"><text:s/></text:span></text:p>
          <text:p><text:span text:style-name="T10"><text:page-number>1</text:page-number></text:span><text:span text:style-name="T10"><text:s/></text:span></text:p>
        </style:region-left>
      </style:header-left>
      <style:footer/>
      <style:footer-left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淑娟</meta:initial-creator>
    <dc:creator>游姍姍</dc:creator>
    <meta:creation-date>2016-01-14T03:50:34Z</meta:creation-date>
    <dc:date>2024-02-26T01:59:04Z</dc:date>
    <meta:print-date>2024-01-15T07:35:23Z</meta:print-date>
  </office:meta>
</office:document-meta>
</file>