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Arial" svg:font-family="Arial"/>
  </office:font-face-decls>
  <office:automatic-styles>
    <style:style style:name="ce1" style:family="table-cell" style:parent-style-name="Default" style:data-style-name="N0">
      <style:table-cell-properties style:vertical-align="middle" fo:wrap-option="wrap" style:repeat-content="false"/>
      <style:paragraph-properties fo:text-align="end" fo:margin-right="0cm"/>
      <style:text-properties fo:font-size="9pt" style:font-size-asian="9pt" style:font-size-complex="9pt"/>
    </style:style>
    <style:style style:name="ce2" style:family="table-cell" style:parent-style-name="Default" style:data-style-name="N48">
      <style:table-cell-properties fo:border="thin solid #000000" style:vertical-align="middle" fo:wrap-option="wrap" style:repeat-content="false"/>
      <style:paragraph-properties fo:text-align="center"/>
      <style:text-properties fo:font-size="11pt" style:font-size-asian="11pt" style:font-size-complex="11pt"/>
    </style:style>
    <style:style style:name="ce3"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font-size="11pt" style:font-size-asian="11pt" style:font-size-complex="11pt"/>
    </style:style>
    <style:style style:name="ce4"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style>
    <style:style style:name="ce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6"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8"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9"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10"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1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12"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13" style:family="table-cell" style:parent-style-name="Default" style:data-style-name="N48">
      <style:table-cell-properties fo:border-top="none"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14" style:family="table-cell" style:parent-style-name="Default" style:data-style-name="N4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1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1pt" style:font-size-asian="11pt" style:font-size-complex="11pt"/>
    </style:style>
    <style:style style:name="ce1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1pt" style:font-size-asian="11pt" style:font-size-complex="11pt"/>
    </style:style>
    <style:style style:name="ce18"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style>
    <style:style style:name="ce19"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font-size="11pt" style:font-size-asian="11pt" style:font-size-complex="11pt"/>
    </style:style>
    <style:style style:name="ce2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1pt" style:font-size-asian="11pt" style:font-size-complex="11pt"/>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11716666666667cm"/>
    </style:style>
    <style:style style:name="co2" style:family="table-column">
      <style:table-column-properties fo:break-before="auto" style:column-width="4.2545cm"/>
    </style:style>
    <style:style style:name="co3" style:family="table-column">
      <style:table-column-properties fo:break-before="auto" style:column-width="4.16983333333333cm"/>
    </style:style>
    <style:style style:name="co4" style:family="table-column">
      <style:table-column-properties fo:break-before="auto" style:column-width="3.97933333333333cm"/>
    </style:style>
    <style:style style:name="co5" style:family="table-column">
      <style:table-column-properties fo:break-before="auto" style:column-width="1.5875cm"/>
    </style:style>
    <style:style style:name="co6" style:family="table-column">
      <style:table-column-properties fo:break-before="auto" style:column-width="1.4605cm"/>
    </style:style>
    <style:style style:name="co7" style:family="table-column">
      <style:table-column-properties fo:break-before="auto" style:column-width="1.0795cm"/>
    </style:style>
    <style:style style:name="co8" style:family="table-column">
      <style:table-column-properties fo:break-before="auto" style:column-width="1.73566666666667cm"/>
    </style:style>
    <style:style style:name="ro1" style:family="table-row">
      <style:table-row-properties style:row-height="20.2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4.9pt" style:use-optimal-row-height="false" fo:break-before="auto"/>
    </style:style>
    <style:style style:name="ro4" style:family="table-row">
      <style:table-row-properties style:row-height="31.95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35.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收入支出表_奉核" table:style-name="ta1">
        <table:table-column table:style-name="co1" table:default-cell-style-name="ce15"/>
        <table:table-column table:style-name="co2" table:default-cell-style-name="ce9"/>
        <table:table-column table:style-name="co3" table:default-cell-style-name="ce8"/>
        <table:table-column table:style-name="co4" table:default-cell-style-name="ce8"/>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3" table:default-cell-style-name="ce6"/>
        <table:table-column table:style-name="co7" table:number-columns-repeated="3" table:default-cell-style-name="ce6"/>
        <table:table-column table:style-name="co6" table:default-cell-style-name="ce6"/>
        <table:table-column table:style-name="co8" table:number-columns-repeated="244" table:default-cell-style-name="ce6"/>
        <table:table-row table:style-name="ro1">
          <table:table-cell office:value-type="string" table:number-columns-spanned="1" table:number-rows-spanned="2" table:style-name="ce21">
            <text:p>科 <text:s text:c="5"/>目 <text:s text:c="5"/>名 <text:s text:c="5"/>稱</text:p>
          </table:table-cell>
          <table:table-cell office:value-type="string" table:number-columns-spanned="3" table:number-rows-spanned="1" table:style-name="ce18">
            <text:p>金 <text:s text:c="14"/>額</text:p>
          </table:table-cell>
          <table:covered-table-cell table:number-columns-repeated="2"/>
          <table:table-cell table:number-columns-repeated="16380" table:style-name="ce1"/>
        </table:table-row>
        <table:table-row table:style-name="ro2">
          <table:covered-table-cell/>
          <table:table-cell office:value-type="string" table:style-name="ce2">
            <text:p>本年度</text:p>
          </table:table-cell>
          <table:table-cell office:value-type="string" table:style-name="ce3">
            <text:p>上年度</text:p>
          </table:table-cell>
          <table:table-cell office:value-type="string" table:style-name="ce4">
            <text:p>比較增減數</text:p>
          </table:table-cell>
          <table:table-cell table:number-columns-repeated="16380" table:style-name="ce1"/>
        </table:table-row>
        <table:table-row table:style-name="ro3">
          <table:table-cell office:value-type="string" table:style-name="ce5">
            <text:p>收入</text:p>
          </table:table-cell>
          <table:table-cell office:value-type="float" office:value="2776693030214" table:style-name="ce9">
            <text:p>2,776,693,030,214<text:s/></text:p>
          </table:table-cell>
          <table:table-cell office:value-type="float" office:value="2910057875468" table:style-name="ce9">
            <text:p>2,910,057,875,468<text:s/></text:p>
          </table:table-cell>
          <table:table-cell office:value-type="float" office:value="-133364845254" table:style-name="ce10">
            <text:p>-133,364,845,254<text:s/></text:p>
          </table:table-cell>
          <table:table-cell table:number-columns-repeated="16380"/>
        </table:table-row>
        <table:table-row table:style-name="ro3">
          <table:table-cell office:value-type="string" table:style-name="ce7">
            <text:p>　　稅課收入</text:p>
          </table:table-cell>
          <table:table-cell office:value-type="float" office:value="2304002320609" table:style-name="ce9">
            <text:p>2,304,002,320,609<text:s/></text:p>
          </table:table-cell>
          <table:table-cell office:value-type="float" office:value="2003781918985" table:style-name="ce8">
            <text:p>2,003,781,918,985<text:s/></text:p>
          </table:table-cell>
          <table:table-cell office:value-type="float" office:value="300220401624" table:style-name="ce10">
            <text:p>300,220,401,624<text:s/></text:p>
          </table:table-cell>
          <table:table-cell table:number-columns-repeated="16380"/>
        </table:table-row>
        <table:table-row table:style-name="ro3">
          <table:table-cell office:value-type="string" table:style-name="ce7">
            <text:p>　　罰款及賠償收入</text:p>
          </table:table-cell>
          <table:table-cell office:value-type="float" office:value="22526892549" table:style-name="ce9">
            <text:p>22,526,892,549<text:s/></text:p>
          </table:table-cell>
          <table:table-cell office:value-type="float" office:value="27913463877" table:style-name="ce8">
            <text:p>27,913,463,877<text:s/></text:p>
          </table:table-cell>
          <table:table-cell office:value-type="float" office:value="-5386571328" table:style-name="ce10">
            <text:p>-5,386,571,328<text:s/></text:p>
          </table:table-cell>
          <table:table-cell table:number-columns-repeated="16380"/>
        </table:table-row>
        <table:table-row table:style-name="ro3">
          <table:table-cell office:value-type="string" table:style-name="ce7">
            <text:p>　　規費收入</text:p>
          </table:table-cell>
          <table:table-cell office:value-type="float" office:value="59389825626" table:style-name="ce9">
            <text:p>59,389,825,626<text:s/></text:p>
          </table:table-cell>
          <table:table-cell office:value-type="float" office:value="55596580507" table:style-name="ce8">
            <text:p>55,596,580,507<text:s/></text:p>
          </table:table-cell>
          <table:table-cell office:value-type="float" office:value="3793245119" table:style-name="ce10">
            <text:p>3,793,245,119<text:s/></text:p>
          </table:table-cell>
          <table:table-cell table:number-columns-repeated="16380"/>
        </table:table-row>
        <table:table-row table:style-name="ro3">
          <table:table-cell office:value-type="string" table:style-name="ce7">
            <text:p>　　財產收益</text:p>
          </table:table-cell>
          <table:table-cell office:value-type="float" office:value="38396540683" table:style-name="ce9">
            <text:p>38,396,540,683<text:s/></text:p>
          </table:table-cell>
          <table:table-cell office:value-type="float" office:value="36432166731" table:style-name="ce8">
            <text:p>36,432,166,731<text:s/></text:p>
          </table:table-cell>
          <table:table-cell office:value-type="float" office:value="1964373952" table:style-name="ce10">
            <text:p>1,964,373,952<text:s/></text:p>
          </table:table-cell>
          <table:table-cell table:number-columns-repeated="16380"/>
        </table:table-row>
        <table:table-row table:style-name="ro3">
          <table:table-cell office:value-type="string" table:style-name="ce7">
            <text:p>　　投資收益</text:p>
          </table:table-cell>
          <table:table-cell office:value-type="float" office:value="317708402314" table:style-name="ce9">
            <text:p>317,708,402,314<text:s/></text:p>
          </table:table-cell>
          <table:table-cell office:value-type="float" office:value="750468069548" table:style-name="ce8">
            <text:p>750,468,069,548<text:s/></text:p>
          </table:table-cell>
          <table:table-cell office:value-type="float" office:value="-432759667234" table:style-name="ce10">
            <text:p>-432,759,667,234<text:s/></text:p>
          </table:table-cell>
          <table:table-cell table:number-columns-repeated="16380"/>
        </table:table-row>
        <table:table-row table:style-name="ro3">
          <table:table-cell office:value-type="string" table:style-name="ce7">
            <text:p>　　捐獻及贈與收入</text:p>
          </table:table-cell>
          <table:table-cell office:value-type="float" office:value="654870363" table:style-name="ce9">
            <text:p>654,870,363<text:s/></text:p>
          </table:table-cell>
          <table:table-cell office:value-type="float" office:value="320910269" table:style-name="ce8">
            <text:p>320,910,269<text:s/></text:p>
          </table:table-cell>
          <table:table-cell office:value-type="float" office:value="333960094" table:style-name="ce10">
            <text:p>333,960,094<text:s/></text:p>
          </table:table-cell>
          <table:table-cell table:number-columns-repeated="16380"/>
        </table:table-row>
        <table:table-row table:style-name="ro3">
          <table:table-cell office:value-type="string" table:style-name="ce7">
            <text:p>　　其他收入</text:p>
          </table:table-cell>
          <table:table-cell office:value-type="float" office:value="34014178070" table:style-name="ce9">
            <text:p>34,014,178,070<text:s/></text:p>
          </table:table-cell>
          <table:table-cell office:value-type="float" office:value="35544765551" table:style-name="ce8">
            <text:p>35,544,765,551<text:s/></text:p>
          </table:table-cell>
          <table:table-cell office:value-type="float" office:value="-1530587481" table:style-name="ce10">
            <text:p>-1,530,587,481<text:s/></text:p>
          </table:table-cell>
          <table:table-cell table:number-columns-repeated="16380"/>
        </table:table-row>
        <table:table-row table:style-name="ro3">
          <table:table-cell office:value-type="string" table:style-name="ce7">
            <text:p>支出</text:p>
          </table:table-cell>
          <table:table-cell office:value-type="float" office:value="3984102222035" table:style-name="ce9">
            <text:p>3,984,102,222,035<text:s/></text:p>
          </table:table-cell>
          <table:table-cell office:value-type="float" office:value="2122105229501" table:style-name="ce9">
            <text:p>2,122,105,229,501<text:s/></text:p>
          </table:table-cell>
          <table:table-cell office:value-type="float" office:value="1861996992534" table:style-name="ce10">
            <text:p>1,861,996,992,534<text:s/></text:p>
          </table:table-cell>
          <table:table-cell table:number-columns-repeated="16380"/>
        </table:table-row>
        <table:table-row table:style-name="ro3">
          <table:table-cell office:value-type="string" table:style-name="ce7">
            <text:p>　　人事支出</text:p>
          </table:table-cell>
          <table:table-cell office:value-type="float" office:value="449720640316" table:style-name="ce9">
            <text:p>449,720,640,316<text:s/></text:p>
          </table:table-cell>
          <table:table-cell office:value-type="float" office:value="436501985062" table:style-name="ce8">
            <text:p>436,501,985,062<text:s/></text:p>
          </table:table-cell>
          <table:table-cell office:value-type="float" office:value="13218655254" table:style-name="ce10">
            <text:p>13,218,655,254<text:s/></text:p>
          </table:table-cell>
          <table:table-cell table:number-columns-repeated="16380"/>
        </table:table-row>
        <table:table-row table:style-name="ro3">
          <table:table-cell office:value-type="string" table:style-name="ce7">
            <text:p>　　業務支出</text:p>
          </table:table-cell>
          <table:table-cell office:value-type="float" office:value="558445733608" table:style-name="ce9">
            <text:p>558,445,733,608<text:s/></text:p>
          </table:table-cell>
          <table:table-cell office:value-type="float" office:value="281081607994" table:style-name="ce8">
            <text:p>281,081,607,994<text:s/></text:p>
          </table:table-cell>
          <table:table-cell office:value-type="float" office:value="277364125614" table:style-name="ce10">
            <text:p>277,364,125,614<text:s/></text:p>
          </table:table-cell>
          <table:table-cell table:number-columns-repeated="16380"/>
        </table:table-row>
        <table:table-row table:style-name="ro3">
          <table:table-cell office:value-type="string" table:style-name="ce7">
            <text:p>　　獎補助支出</text:p>
          </table:table-cell>
          <table:table-cell office:value-type="float" office:value="2044971820413" table:style-name="ce9">
            <text:p>2,044,971,820,413<text:s/></text:p>
          </table:table-cell>
          <table:table-cell office:value-type="float" office:value="1188684700998" table:style-name="ce8">
            <text:p>1,188,684,700,998<text:s/></text:p>
          </table:table-cell>
          <table:table-cell office:value-type="float" office:value="856287119415" table:style-name="ce10">
            <text:p>856,287,119,415<text:s/></text:p>
          </table:table-cell>
          <table:table-cell table:number-columns-repeated="16380"/>
        </table:table-row>
        <table:table-row table:style-name="ro3">
          <table:table-cell office:value-type="string" table:style-name="ce7">
            <text:p>　　財產損失</text:p>
          </table:table-cell>
          <table:table-cell office:value-type="float" office:value="2587095667" table:style-name="ce9">
            <text:p>2,587,095,667<text:s/></text:p>
          </table:table-cell>
          <table:table-cell office:value-type="float" office:value="2091439297" table:style-name="ce8">
            <text:p>2,091,439,297<text:s/></text:p>
          </table:table-cell>
          <table:table-cell office:value-type="float" office:value="495656370" table:style-name="ce10">
            <text:p>495,656,370<text:s/></text:p>
          </table:table-cell>
          <table:table-cell table:number-columns-repeated="16380"/>
        </table:table-row>
        <table:table-row table:style-name="ro3">
          <table:table-cell office:value-type="string" table:style-name="ce7">
            <text:p>　　投資損失</text:p>
          </table:table-cell>
          <table:table-cell office:value-type="float" office:value="752595944845" table:style-name="ce9">
            <text:p>752,595,944,845<text:s/></text:p>
          </table:table-cell>
          <table:table-cell office:value-type="float" office:value="51734372899" table:style-name="ce8">
            <text:p>51,734,372,899<text:s/></text:p>
          </table:table-cell>
          <table:table-cell office:value-type="float" office:value="700861571946" table:style-name="ce10">
            <text:p>700,861,571,946<text:s/></text:p>
          </table:table-cell>
          <table:table-cell table:number-columns-repeated="16380"/>
        </table:table-row>
        <table:table-row table:style-name="ro3">
          <table:table-cell office:value-type="string" table:style-name="ce7">
            <text:p>　　利息費用及手續費</text:p>
          </table:table-cell>
          <table:table-cell office:value-type="float" office:value="85790869927" table:style-name="ce9">
            <text:p>85,790,869,927<text:s/></text:p>
          </table:table-cell>
          <table:table-cell office:value-type="float" office:value="90956934445" table:style-name="ce8">
            <text:p>90,956,934,445<text:s/></text:p>
          </table:table-cell>
          <table:table-cell office:value-type="float" office:value="-5166064518" table:style-name="ce10">
            <text:p>-5,166,064,518<text:s/></text:p>
          </table:table-cell>
          <table:table-cell table:number-columns-repeated="16380"/>
        </table:table-row>
        <table:table-row table:style-name="ro3">
          <table:table-cell office:value-type="string" table:style-name="ce7">
            <text:p>　　折舊、折耗及攤銷</text:p>
          </table:table-cell>
          <table:table-cell office:value-type="float" office:value="89990079909" table:style-name="ce9">
            <text:p>89,990,079,909<text:s/></text:p>
          </table:table-cell>
          <table:table-cell office:value-type="float" office:value="71054164648" table:style-name="ce8">
            <text:p>71,054,164,648<text:s/></text:p>
          </table:table-cell>
          <table:table-cell office:value-type="float" office:value="18935915261" table:style-name="ce10">
            <text:p>18,935,915,261<text:s/></text:p>
          </table:table-cell>
          <table:table-cell table:number-columns-repeated="16380"/>
        </table:table-row>
        <table:table-row table:style-name="ro3">
          <table:table-cell office:value-type="string" table:style-name="ce7">
            <text:p>　　其他支出</text:p>
          </table:table-cell>
          <table:table-cell office:value-type="float" office:value="37350" table:style-name="ce9">
            <text:p>37,350<text:s/></text:p>
          </table:table-cell>
          <table:table-cell office:value-type="float" office:value="24158" table:style-name="ce8">
            <text:p>24,158<text:s/></text:p>
          </table:table-cell>
          <table:table-cell office:value-type="float" office:value="13192" table:style-name="ce10">
            <text:p>13,192<text:s/></text:p>
          </table:table-cell>
          <table:table-cell table:number-columns-repeated="16380"/>
        </table:table-row>
        <table:table-row table:style-name="ro3">
          <table:table-cell office:value-type="string" table:style-name="ce7">
            <text:p>收支餘絀</text:p>
          </table:table-cell>
          <table:table-cell office:value-type="float" office:value="-1207409191821" table:style-name="ce9">
            <text:p>-1,207,409,191,821<text:s/></text:p>
          </table:table-cell>
          <table:table-cell office:value-type="float" office:value="787952645967" table:style-name="ce9">
            <text:p>787,952,645,967<text:s/></text:p>
          </table:table-cell>
          <table:table-cell office:value-type="float" office:value="-1995361837788" table:style-name="ce10">
            <text:p>-1,995,361,837,788<text:s/></text:p>
          </table:table-cell>
          <table:table-cell table:number-columns-repeated="16380"/>
        </table:table-row>
        <table:table-row table:number-rows-repeated="6" table:style-name="ro3">
          <table:table-cell table:style-name="ce7"/>
          <table:table-cell table:style-name="ce9"/>
          <table:table-cell table:style-name="ce8"/>
          <table:table-cell table:style-name="ce10"/>
          <table:table-cell table:number-columns-repeated="16380"/>
        </table:table-row>
        <table:table-row table:style-name="ro4">
          <table:table-cell table:style-name="ce7"/>
          <table:table-cell table:style-name="ce9"/>
          <table:table-cell table:style-name="ce8"/>
          <table:table-cell table:style-name="ce10"/>
          <table:table-cell table:number-columns-repeated="16380"/>
        </table:table-row>
        <table:table-row table:style-name="ro5">
          <table:table-cell table:style-name="ce11"/>
          <table:table-cell table:style-name="ce12"/>
          <table:table-cell table:style-name="ce13"/>
          <table:table-cell table:style-name="ce14"/>
          <table:table-cell table:number-columns-repeated="16380"/>
        </table:table-row>
        <table:table-row table:style-name="ro6">
          <table:table-cell office:value-type="string" table:number-columns-spanned="4" table:number-rows-spanned="1" table:style-name="ce20">
            <text:p>註：表列本年度相關數據，包含中央政府新式戰機採購特別預算、中央政府海空戰力提升計畫採購</text:p>
            <text:p><text:s text:c="8"/>特別預算及中央政府嚴重特殊傳染性肺炎防治及紓困振興特別預算相關收入及支出。</text:p>
          </table:table-cell>
          <table:covered-table-cell table:number-columns-repeated="3"/>
          <table:table-cell table:number-columns-repeated="16380"/>
        </table:table-row>
        <table:table-row table:number-rows-repeated="1048547" table:style-name="ro3">
          <table:table-cell table:number-columns-repeated="16384"/>
        </table:table-row>
        <table:named-expressions>
          <table:named-range table:name="Print_Titles" table:cell-range-address="收入支出表_奉核.$A$1:收入支出表_奉核.$XFD$2" table:base-cell-address="收入支出表_奉核.$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Arial" svg:font-family="Arial"/>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ext-properties fo:color="#000000" style:font-name="標楷體" style:font-name-asian="標楷體" style:font-name-complex="標楷體" fo:font-size="10pt" style:font-size-asian="10pt" style:font-size-complex="10pt"/>
    </style:style>
  </office:styles>
  <office:automatic-styles>
    <style:page-layout style:name="pm1">
      <style:page-layout-properties fo:margin-top="0.47244094488189in" fo:margin-bottom="0.31496062992126in" fo:margin-left="0.708661417322835in" fo:margin-right="0.708661417322835in" style:print-orientation="portrait" style:print-page-order="ltr"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3" style:family="text">
      <style:text-properties fo:color="#000000" style:font-name="標楷體" style:font-name-asian="標楷體" style:font-name-complex="標楷體" fo:font-size="16pt" style:font-size-asian="16pt" style:font-size-complex="16pt"/>
    </style:style>
    <style:style style:name="T4" style:family="text">
      <style:text-properties fo:color="#000000" style:font-name="標楷體" style:font-name-asian="標楷體" style:font-name-complex="標楷體" fo:font-size="16pt" style:font-size-asian="16pt" style:font-size-complex="16pt" style:text-underline-style="solid" style:text-underline-type="single"/>
    </style:style>
    <style:style style:name="T5"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region-left>
          <text:p/>
        </style:region-left>
        <style:region-center>
          <text:p><text:span text:style-name="T1">中央政府總決算</text:span></text:p>
          <text:p><text:span text:style-name="T3">收入支出表</text:span></text:p>
          <text:p><text:span text:style-name="T5">中華民國111年度</text:span></text:p>
        </style:region-center>
        <style:region-right>
          <text:p/>
          <text:p/>
          <text:p/>
          <text:p>單位:新臺幣元</text:p>
          <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行政院主計總處陳乙君</meta:initial-creator>
    <dc:creator>陳小玨</dc:creator>
    <meta:creation-date>2023-04-13T06:32:26Z</meta:creation-date>
    <dc:date>2023-04-28T03:02:49Z</dc:date>
  </office:meta>
</office:document-meta>
</file>