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27.6pt" style:use-optimal-row-height="true" fo:break-before="page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6.2pt" style:use-optimal-row-height="false" fo:break-before="auto"/>
    </style:style>
    <style:style style:name="ro18" style:family="table-row">
      <style:table-row-properties style:row-height="46.95pt" style:use-optimal-row-height="false" fo:break-before="auto"/>
    </style:style>
    <style:style style:name="ro19" style:family="table-row">
      <style:table-row-properties style:row-height="43.95pt" style:use-optimal-row-height="false" fo:break-before="auto"/>
    </style:style>
    <style:style style:name="ro20" style:family="table-row">
      <style:table-row-properties style:row-height="44.4pt" style:use-optimal-row-height="false" fo:break-before="auto"/>
    </style:style>
    <style:style style:name="ro21" style:family="table-row">
      <style:table-row-properties style:row-height="43.2pt" style:use-optimal-row-height="fals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併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4" table:default-cell-style-name="ce16"/>
        <table:table-column table:style-name="co4" table:number-columns-repeated="5" table:default-cell-style-name="ce16"/>
        <table:table-column table:style-name="co4" table:default-cell-style-name="ce17"/>
        <table:table-column table:style-name="co5" table:number-columns-repeated="16372" table:default-cell-style-name="ce18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23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24">
            <text:p>總決算</text:p>
          </table:table-cell>
          <table:covered-table-cell table:number-columns-repeated="2"/>
          <table:table-cell table:number-columns-repeated="3" table:style-name="ce4"/>
          <table:table-cell table:number-columns-repeated="16372" table:style-name="ce5"/>
        </table:table-row>
        <table:table-row table:style-name="ro1">
          <table:table-cell table:style-name="ce6"/>
          <table:table-cell table:style-name="ce7"/>
          <table:table-cell office:value-type="string" table:number-columns-spanned="4" table:number-rows-spanned="1" table:style-name="ce25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26">
            <text:p>別轉入數決算總表</text:p>
          </table:table-cell>
          <table:covered-table-cell/>
          <table:table-cell table:number-columns-repeated="4" table:style-name="ce8"/>
          <table:table-cell table:number-columns-repeated="16372" table:style-name="ce9"/>
        </table:table-row>
        <table:table-row table:style-name="ro1">
          <table:table-cell office:value-type="string" table:number-columns-spanned="2" table:number-rows-spanned="1" table:style-name="ce27">
            <text:p>經資門併計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中華民國</text:p>
          </table:table-cell>
          <table:covered-table-cell/>
          <table:table-cell office:value-type="string" table:number-columns-spanned="2" table:number-rows-spanned="1" table:style-name="ce29">
            <text:p>111年度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2" table:style-name="ce30">
            <text:p>年度別</text:p>
          </table:table-cell>
          <table:table-cell office:value-type="string" table:style-name="ce12">
            <text:p>科目</text:p>
          </table:table-cell>
          <table:table-cell office:value-type="string" table:number-columns-spanned="2" table:number-rows-spanned="1" table:style-name="ce31">
            <text:p>以前年度轉入數</text:p>
          </table:table-cell>
          <table:covered-table-cell/>
          <table:table-cell office:value-type="string" table:number-columns-spanned="2" table:number-rows-spanned="1" table:style-name="ce31">
            <text:p>本年度減免(註銷)數</text:p>
          </table:table-cell>
          <table:covered-table-cell/>
          <table:table-cell office:value-type="string" table:number-columns-spanned="2" table:number-rows-spanned="1" table:style-name="ce31">
            <text:p>本年度實現數</text:p>
          </table:table-cell>
          <table:covered-table-cell/>
          <table:table-cell office:value-type="string" table:number-columns-spanned="2" table:number-rows-spanned="1" table:style-name="ce31">
            <text:p>本年度調整數</text:p>
          </table:table-cell>
          <table:covered-table-cell/>
          <table:table-cell office:value-type="string" table:number-columns-spanned="2" table:number-rows-spanned="1" table:style-name="ce32">
            <text:p>本年度未結清數</text:p>
          </table:table-cell>
          <table:covered-table-cell/>
          <table:table-cell table:number-columns-repeated="16372" table:style-name="ce11"/>
        </table:table-row>
        <table:table-row table:style-name="ro3">
          <table:covered-table-cell/>
          <table:table-cell office:value-type="string" table:style-name="ce12">
            <text:p>名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string" table:style-name="ce15">
            <text:p>　　 <text:s text:c="4"/>合 <text:s text:c="11"/>計</text:p>
          </table:table-cell>
          <table:table-cell office:value-type="float" office:value="11283892355" table:style-name="ce16">
            <text:p>11,283,892,355</text:p>
          </table:table-cell>
          <table:table-cell office:value-type="float" office:value="83379273168" table:style-name="ce16">
            <text:p>83,379,273,168</text:p>
          </table:table-cell>
          <table:table-cell office:value-type="float" office:value="547371167" table:style-name="ce16">
            <text:p>547,371,167</text:p>
          </table:table-cell>
          <table:table-cell office:value-type="float" office:value="1516669916" table:style-name="ce16">
            <text:p>1,516,669,916</text:p>
          </table:table-cell>
          <table:table-cell office:value-type="float" office:value="8167573371" table:style-name="ce16">
            <text:p>8,167,573,371</text:p>
          </table:table-cell>
          <table:table-cell office:value-type="float" office:value="67203992063" table:style-name="ce16">
            <text:p>67,203,992,063</text:p>
          </table:table-cell>
          <table:table-cell office:value-type="float" office:value="875994801" table:style-name="ce16">
            <text:p>875,994,801</text:p>
          </table:table-cell>
          <table:table-cell office:value-type="float" office:value="-875994801" table:style-name="ce16">
            <text:p>-875,994,801</text:p>
          </table:table-cell>
          <table:table-cell office:value-type="float" office:value="3444942618" table:style-name="ce16">
            <text:p>3,444,942,618</text:p>
          </table:table-cell>
          <table:table-cell office:value-type="float" office:value="13782616388" table:style-name="ce17">
            <text:p>13,782,616,388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94-110</text:p>
          </table:table-cell>
          <table:table-cell office:value-type="string" table:style-name="ce15">
            <text:p>國務支出</text:p>
          </table:table-cell>
          <table:table-cell office:value-type="float" office:value="53602126" table:style-name="ce16">
            <text:p>53,602,126</text:p>
          </table:table-cell>
          <table:table-cell office:value-type="float" office:value="14301944" table:style-name="ce16">
            <text:p>14,301,9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602126" table:style-name="ce16">
            <text:p>53,602,126</text:p>
          </table:table-cell>
          <table:table-cell office:value-type="float" office:value="14301944" table:style-name="ce16">
            <text:p>14,301,9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行政支出</text:p>
          </table:table-cell>
          <table:table-cell office:value-type="string" table:style-name="ce16">
            <text:p>-</text:p>
          </table:table-cell>
          <table:table-cell office:value-type="float" office:value="324185188" table:style-name="ce16">
            <text:p>324,185,188</text:p>
          </table:table-cell>
          <table:table-cell office:value-type="string" table:style-name="ce16">
            <text:p>-</text:p>
          </table:table-cell>
          <table:table-cell office:value-type="float" office:value="5978658" table:style-name="ce16">
            <text:p>5,978,658</text:p>
          </table:table-cell>
          <table:table-cell office:value-type="string" table:style-name="ce16">
            <text:p>-</text:p>
          </table:table-cell>
          <table:table-cell office:value-type="float" office:value="125320690" table:style-name="ce16">
            <text:p>125,320,6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2885840" table:style-name="ce17">
            <text:p>192,885,84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立法支出</text:p>
          </table:table-cell>
          <table:table-cell office:value-type="string" table:style-name="ce16">
            <text:p>-</text:p>
          </table:table-cell>
          <table:table-cell office:value-type="float" office:value="179795516" table:style-name="ce16">
            <text:p>179,795,516</text:p>
          </table:table-cell>
          <table:table-cell office:value-type="string" table:style-name="ce16">
            <text:p>-</text:p>
          </table:table-cell>
          <table:table-cell office:value-type="float" office:value="4703586" table:style-name="ce16">
            <text:p>4,703,586</text:p>
          </table:table-cell>
          <table:table-cell office:value-type="string" table:style-name="ce16">
            <text:p>-</text:p>
          </table:table-cell>
          <table:table-cell office:value-type="float" office:value="134359557" table:style-name="ce16">
            <text:p>134,359,55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732373" table:style-name="ce17">
            <text:p>40,732,37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司法支出</text:p>
          </table:table-cell>
          <table:table-cell office:value-type="float" office:value="128719799" table:style-name="ce16">
            <text:p>128,719,799</text:p>
          </table:table-cell>
          <table:table-cell office:value-type="float" office:value="1294828545" table:style-name="ce16">
            <text:p>1,294,828,545</text:p>
          </table:table-cell>
          <table:table-cell office:value-type="string" table:style-name="ce16">
            <text:p>-</text:p>
          </table:table-cell>
          <table:table-cell office:value-type="float" office:value="16454259" table:style-name="ce16">
            <text:p>16,454,259</text:p>
          </table:table-cell>
          <table:table-cell office:value-type="float" office:value="128719799" table:style-name="ce16">
            <text:p>128,719,799</text:p>
          </table:table-cell>
          <table:table-cell office:value-type="float" office:value="1209557782" table:style-name="ce16">
            <text:p>1,209,557,78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8816504" table:style-name="ce17">
            <text:p>68,816,50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95-110</text:p>
          </table:table-cell>
          <table:table-cell office:value-type="string" table:style-name="ce15">
            <text:p>考試支出</text:p>
          </table:table-cell>
          <table:table-cell office:value-type="float" office:value="636000" table:style-name="ce16">
            <text:p>636,000</text:p>
          </table:table-cell>
          <table:table-cell office:value-type="float" office:value="47805662" table:style-name="ce16">
            <text:p>47,805,662</text:p>
          </table:table-cell>
          <table:table-cell office:value-type="string" table:style-name="ce16">
            <text:p>-</text:p>
          </table:table-cell>
          <table:table-cell office:value-type="float" office:value="6571578" table:style-name="ce16">
            <text:p>6,571,578</text:p>
          </table:table-cell>
          <table:table-cell office:value-type="string" table:style-name="ce16">
            <text:p>-</text:p>
          </table:table-cell>
          <table:table-cell office:value-type="float" office:value="41068084" table:style-name="ce16">
            <text:p>41,068,0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6000" table:style-name="ce16">
            <text:p>636,000</text:p>
          </table:table-cell>
          <table:table-cell office:value-type="float" office:value="166000" table:style-name="ce17">
            <text:p>166,0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監察支出</text:p>
          </table:table-cell>
          <table:table-cell office:value-type="float" office:value="745660" table:style-name="ce16">
            <text:p>745,660</text:p>
          </table:table-cell>
          <table:table-cell office:value-type="float" office:value="28576263" table:style-name="ce16">
            <text:p>28,576,263</text:p>
          </table:table-cell>
          <table:table-cell office:value-type="string" table:style-name="ce16">
            <text:p>-</text:p>
          </table:table-cell>
          <table:table-cell office:value-type="float" office:value="1113417" table:style-name="ce16">
            <text:p>1,113,417</text:p>
          </table:table-cell>
          <table:table-cell office:value-type="float" office:value="745660" table:style-name="ce16">
            <text:p>745,660</text:p>
          </table:table-cell>
          <table:table-cell office:value-type="float" office:value="27462846" table:style-name="ce16">
            <text:p>27,462,84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民政支出</text:p>
          </table:table-cell>
          <table:table-cell office:value-type="float" office:value="245865118" table:style-name="ce16">
            <text:p>245,865,118</text:p>
          </table:table-cell>
          <table:table-cell office:value-type="float" office:value="1512040396" table:style-name="ce16">
            <text:p>1,512,040,396</text:p>
          </table:table-cell>
          <table:table-cell office:value-type="float" office:value="7489188" table:style-name="ce16">
            <text:p>7,489,188</text:p>
          </table:table-cell>
          <table:table-cell office:value-type="float" office:value="39701480" table:style-name="ce16">
            <text:p>39,701,480</text:p>
          </table:table-cell>
          <table:table-cell office:value-type="float" office:value="121007448" table:style-name="ce16">
            <text:p>121,007,448</text:p>
          </table:table-cell>
          <table:table-cell office:value-type="float" office:value="1141575686" table:style-name="ce16">
            <text:p>1,141,575,686</text:p>
          </table:table-cell>
          <table:table-cell office:value-type="float" office:value="74722427" table:style-name="ce16">
            <text:p>74,722,427</text:p>
          </table:table-cell>
          <table:table-cell office:value-type="float" office:value="-74722427" table:style-name="ce16">
            <text:p>-74,722,427</text:p>
          </table:table-cell>
          <table:table-cell office:value-type="float" office:value="192090909" table:style-name="ce16">
            <text:p>192,090,909</text:p>
          </table:table-cell>
          <table:table-cell office:value-type="float" office:value="256040803" table:style-name="ce17">
            <text:p>256,040,80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警政支出</text:p>
          </table:table-cell>
          <table:table-cell office:value-type="float" office:value="30993551" table:style-name="ce16">
            <text:p>30,993,551</text:p>
          </table:table-cell>
          <table:table-cell office:value-type="float" office:value="983647365" table:style-name="ce16">
            <text:p>983,647,365</text:p>
          </table:table-cell>
          <table:table-cell office:value-type="float" office:value="1418" table:style-name="ce16">
            <text:p>1,418</text:p>
          </table:table-cell>
          <table:table-cell office:value-type="float" office:value="2842477" table:style-name="ce16">
            <text:p>2,842,477</text:p>
          </table:table-cell>
          <table:table-cell office:value-type="float" office:value="30578223" table:style-name="ce16">
            <text:p>30,578,223</text:p>
          </table:table-cell>
          <table:table-cell office:value-type="float" office:value="656187171" table:style-name="ce16">
            <text:p>656,187,171</text:p>
          </table:table-cell>
          <table:table-cell office:value-type="float" office:value="9159500" table:style-name="ce16">
            <text:p>9,159,500</text:p>
          </table:table-cell>
          <table:table-cell office:value-type="float" office:value="-9159500" table:style-name="ce16">
            <text:p>-9,159,500</text:p>
          </table:table-cell>
          <table:table-cell office:value-type="float" office:value="9573410" table:style-name="ce16">
            <text:p>9,573,410</text:p>
          </table:table-cell>
          <table:table-cell office:value-type="float" office:value="315458217" table:style-name="ce17">
            <text:p>315,458,21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外交支出</text:p>
          </table:table-cell>
          <table:table-cell office:value-type="float" office:value="4336845114" table:style-name="ce16">
            <text:p>4,336,845,114</text:p>
          </table:table-cell>
          <table:table-cell office:value-type="float" office:value="5870904814" table:style-name="ce16">
            <text:p>5,870,904,814</text:p>
          </table:table-cell>
          <table:table-cell office:value-type="float" office:value="370452815" table:style-name="ce16">
            <text:p>370,452,815</text:p>
          </table:table-cell>
          <table:table-cell office:value-type="float" office:value="563531369" table:style-name="ce16">
            <text:p>563,531,369</text:p>
          </table:table-cell>
          <table:table-cell office:value-type="float" office:value="2725132292" table:style-name="ce16">
            <text:p>2,725,132,292</text:p>
          </table:table-cell>
          <table:table-cell office:value-type="float" office:value="2433145951" table:style-name="ce16">
            <text:p>2,433,145,951</text:p>
          </table:table-cell>
          <table:table-cell office:value-type="float" office:value="728489484" table:style-name="ce16">
            <text:p>728,489,484</text:p>
          </table:table-cell>
          <table:table-cell office:value-type="float" office:value="-728489484" table:style-name="ce16">
            <text:p>-728,489,484</text:p>
          </table:table-cell>
          <table:table-cell office:value-type="float" office:value="1969749491" table:style-name="ce16">
            <text:p>1,969,749,491</text:p>
          </table:table-cell>
          <table:table-cell office:value-type="float" office:value="2145738010" table:style-name="ce17">
            <text:p>2,145,738,01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財務支出</text:p>
          </table:table-cell>
          <table:table-cell office:value-type="float" office:value="96612" table:style-name="ce16">
            <text:p>96,612</text:p>
          </table:table-cell>
          <table:table-cell office:value-type="float" office:value="719964300" table:style-name="ce16">
            <text:p>719,964,300</text:p>
          </table:table-cell>
          <table:table-cell office:value-type="string" table:style-name="ce16">
            <text:p>-</text:p>
          </table:table-cell>
          <table:table-cell office:value-type="float" office:value="8482422" table:style-name="ce16">
            <text:p>8,482,422</text:p>
          </table:table-cell>
          <table:table-cell office:value-type="float" office:value="96612" table:style-name="ce16">
            <text:p>96,612</text:p>
          </table:table-cell>
          <table:table-cell office:value-type="float" office:value="449935936" table:style-name="ce16">
            <text:p>449,935,936</text:p>
          </table:table-cell>
          <table:table-cell office:value-type="float" office:value="594331" table:style-name="ce16">
            <text:p>594,331</text:p>
          </table:table-cell>
          <table:table-cell office:value-type="float" office:value="-594331" table:style-name="ce16">
            <text:p>-594,331</text:p>
          </table:table-cell>
          <table:table-cell office:value-type="float" office:value="594331" table:style-name="ce16">
            <text:p>594,331</text:p>
          </table:table-cell>
          <table:table-cell office:value-type="float" office:value="260951611" table:style-name="ce17">
            <text:p>260,951,61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僑務支出</text:p>
          </table:table-cell>
          <table:table-cell office:value-type="string" table:style-name="ce16">
            <text:p>-</text:p>
          </table:table-cell>
          <table:table-cell office:value-type="float" office:value="574560" table:style-name="ce16">
            <text:p>574,560</text:p>
          </table:table-cell>
          <table:table-cell office:value-type="string" table:style-name="ce16">
            <text:p>-</text:p>
          </table:table-cell>
          <table:table-cell office:value-type="float" office:value="574560" table:style-name="ce16">
            <text:p>574,5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國防支出</text:p>
          </table:table-cell>
          <table:table-cell office:value-type="string" table:style-name="ce16">
            <text:p>-</text:p>
          </table:table-cell>
          <table:table-cell office:value-type="float" office:value="43970733625" table:style-name="ce16">
            <text:p>43,970,733,625</text:p>
          </table:table-cell>
          <table:table-cell office:value-type="string" table:style-name="ce16">
            <text:p>-</text:p>
          </table:table-cell>
          <table:table-cell office:value-type="float" office:value="196862263" table:style-name="ce16">
            <text:p>196,862,263</text:p>
          </table:table-cell>
          <table:table-cell office:value-type="string" table:style-name="ce16">
            <text:p>-</text:p>
          </table:table-cell>
          <table:table-cell office:value-type="float" office:value="41013290691" table:style-name="ce16">
            <text:p>41,013,290,69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60580671" table:style-name="ce17">
            <text:p>2,760,580,67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教育支出</text:p>
          </table:table-cell>
          <table:table-cell office:value-type="float" office:value="406724288" table:style-name="ce16">
            <text:p>406,724,288</text:p>
          </table:table-cell>
          <table:table-cell office:value-type="float" office:value="3452859028" table:style-name="ce16">
            <text:p>3,452,859,028</text:p>
          </table:table-cell>
          <table:table-cell office:value-type="float" office:value="66071941" table:style-name="ce16">
            <text:p>66,071,941</text:p>
          </table:table-cell>
          <table:table-cell office:value-type="float" office:value="68245882" table:style-name="ce16">
            <text:p>68,245,882</text:p>
          </table:table-cell>
          <table:table-cell office:value-type="float" office:value="280252149" table:style-name="ce16">
            <text:p>280,252,149</text:p>
          </table:table-cell>
          <table:table-cell office:value-type="float" office:value="2229439215" table:style-name="ce16">
            <text:p>2,229,439,215</text:p>
          </table:table-cell>
          <table:table-cell office:value-type="float" office:value="810000" table:style-name="ce16">
            <text:p>810,000</text:p>
          </table:table-cell>
          <table:table-cell office:value-type="float" office:value="-810000" table:style-name="ce16">
            <text:p>-810,000</text:p>
          </table:table-cell>
          <table:table-cell office:value-type="float" office:value="61210198" table:style-name="ce16">
            <text:p>61,210,198</text:p>
          </table:table-cell>
          <table:table-cell office:value-type="float" office:value="1154363931" table:style-name="ce17">
            <text:p>1,154,363,93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科學支出</text:p>
          </table:table-cell>
          <table:table-cell office:value-type="float" office:value="37601570" table:style-name="ce16">
            <text:p>37,601,570</text:p>
          </table:table-cell>
          <table:table-cell office:value-type="float" office:value="4671391870" table:style-name="ce16">
            <text:p>4,671,391,870</text:p>
          </table:table-cell>
          <table:table-cell office:value-type="float" office:value="941094" table:style-name="ce16">
            <text:p>941,094</text:p>
          </table:table-cell>
          <table:table-cell office:value-type="float" office:value="106873182" table:style-name="ce16">
            <text:p>106,873,182</text:p>
          </table:table-cell>
          <table:table-cell office:value-type="float" office:value="36655476" table:style-name="ce16">
            <text:p>36,655,476</text:p>
          </table:table-cell>
          <table:table-cell office:value-type="float" office:value="2833042647" table:style-name="ce16">
            <text:p>2,833,042,647</text:p>
          </table:table-cell>
          <table:table-cell office:value-type="float" office:value="4798000" table:style-name="ce16">
            <text:p>4,798,000</text:p>
          </table:table-cell>
          <table:table-cell office:value-type="float" office:value="-4798000" table:style-name="ce16">
            <text:p>-4,798,000</text:p>
          </table:table-cell>
          <table:table-cell office:value-type="float" office:value="4803000" table:style-name="ce16">
            <text:p>4,803,000</text:p>
          </table:table-cell>
          <table:table-cell office:value-type="float" office:value="1726678041" table:style-name="ce17">
            <text:p>1,726,678,04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文化支出</text:p>
          </table:table-cell>
          <table:table-cell office:value-type="float" office:value="217778492" table:style-name="ce16">
            <text:p>217,778,492</text:p>
          </table:table-cell>
          <table:table-cell office:value-type="float" office:value="3692020828" table:style-name="ce16">
            <text:p>3,692,020,828</text:p>
          </table:table-cell>
          <table:table-cell office:value-type="float" office:value="144229" table:style-name="ce16">
            <text:p>144,229</text:p>
          </table:table-cell>
          <table:table-cell office:value-type="float" office:value="135800622" table:style-name="ce16">
            <text:p>135,800,622</text:p>
          </table:table-cell>
          <table:table-cell office:value-type="float" office:value="210400977" table:style-name="ce16">
            <text:p>210,400,977</text:p>
          </table:table-cell>
          <table:table-cell office:value-type="float" office:value="1919763659" table:style-name="ce16">
            <text:p>1,919,763,659</text:p>
          </table:table-cell>
          <table:table-cell office:value-type="float" office:value="8755041" table:style-name="ce16">
            <text:p>8,755,041</text:p>
          </table:table-cell>
          <table:table-cell office:value-type="float" office:value="-8755041" table:style-name="ce16">
            <text:p>-8,755,041</text:p>
          </table:table-cell>
          <table:table-cell office:value-type="float" office:value="15988327" table:style-name="ce16">
            <text:p>15,988,327</text:p>
          </table:table-cell>
          <table:table-cell office:value-type="float" office:value="1627701506" table:style-name="ce17">
            <text:p>1,627,701,50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農業支出</text:p>
          </table:table-cell>
          <table:table-cell office:value-type="float" office:value="3063755406" table:style-name="ce16">
            <text:p>3,063,755,406</text:p>
          </table:table-cell>
          <table:table-cell office:value-type="float" office:value="2842007695" table:style-name="ce16">
            <text:p>2,842,007,695</text:p>
          </table:table-cell>
          <table:table-cell office:value-type="float" office:value="52764093" table:style-name="ce16">
            <text:p>52,764,093</text:p>
          </table:table-cell>
          <table:table-cell office:value-type="float" office:value="96850272" table:style-name="ce16">
            <text:p>96,850,272</text:p>
          </table:table-cell>
          <table:table-cell office:value-type="float" office:value="2374784519" table:style-name="ce16">
            <text:p>2,374,784,519</text:p>
          </table:table-cell>
          <table:table-cell office:value-type="float" office:value="2266266329" table:style-name="ce16">
            <text:p>2,266,266,329</text:p>
          </table:table-cell>
          <table:table-cell office:value-type="float" office:value="45766096" table:style-name="ce16">
            <text:p>45,766,096</text:p>
          </table:table-cell>
          <table:table-cell office:value-type="float" office:value="-45766096" table:style-name="ce16">
            <text:p>-45,766,096</text:p>
          </table:table-cell>
          <table:table-cell office:value-type="float" office:value="681972890" table:style-name="ce16">
            <text:p>681,972,890</text:p>
          </table:table-cell>
          <table:table-cell office:value-type="float" office:value="433124998" table:style-name="ce17">
            <text:p>433,124,998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工業支出</text:p>
          </table:table-cell>
          <table:table-cell office:value-type="float" office:value="7412699" table:style-name="ce16">
            <text:p>7,412,699</text:p>
          </table:table-cell>
          <table:table-cell office:value-type="float" office:value="259040949" table:style-name="ce16">
            <text:p>259,040,949</text:p>
          </table:table-cell>
          <table:table-cell office:value-type="float" office:value="29427" table:style-name="ce16">
            <text:p>29,427</text:p>
          </table:table-cell>
          <table:table-cell office:value-type="float" office:value="4313460" table:style-name="ce16">
            <text:p>4,313,460</text:p>
          </table:table-cell>
          <table:table-cell office:value-type="float" office:value="7383272" table:style-name="ce16">
            <text:p>7,383,272</text:p>
          </table:table-cell>
          <table:table-cell office:value-type="float" office:value="60995866" table:style-name="ce16">
            <text:p>60,995,8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3731623" table:style-name="ce17">
            <text:p>193,731,62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6-110</text:p>
          </table:table-cell>
          <table:table-cell office:value-type="string" table:style-name="ce15">
            <text:p>交通支出</text:p>
          </table:table-cell>
          <table:table-cell office:value-type="float" office:value="935766902" table:style-name="ce16">
            <text:p>935,766,902</text:p>
          </table:table-cell>
          <table:table-cell office:value-type="float" office:value="11302760619" table:style-name="ce16">
            <text:p>11,302,760,619</text:p>
          </table:table-cell>
          <table:table-cell office:value-type="float" office:value="12569122" table:style-name="ce16">
            <text:p>12,569,122</text:p>
          </table:table-cell>
          <table:table-cell office:value-type="float" office:value="140300719" table:style-name="ce16">
            <text:p>140,300,719</text:p>
          </table:table-cell>
          <table:table-cell office:value-type="float" office:value="590547709" table:style-name="ce16">
            <text:p>590,547,709</text:p>
          </table:table-cell>
          <table:table-cell office:value-type="float" office:value="8982650257" table:style-name="ce16">
            <text:p>8,982,650,25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2650071" table:style-name="ce16">
            <text:p>332,650,071</text:p>
          </table:table-cell>
          <table:table-cell office:value-type="float" office:value="2179809643" table:style-name="ce17">
            <text:p>2,179,809,64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其他經濟服務支出</text:p>
          </table:table-cell>
          <table:table-cell office:value-type="float" office:value="545364206" table:style-name="ce16">
            <text:p>545,364,206</text:p>
          </table:table-cell>
          <table:table-cell office:value-type="float" office:value="472456191" table:style-name="ce16">
            <text:p>472,456,191</text:p>
          </table:table-cell>
          <table:table-cell office:value-type="float" office:value="90003" table:style-name="ce16">
            <text:p>90,003</text:p>
          </table:table-cell>
          <table:table-cell office:value-type="float" office:value="3545539" table:style-name="ce16">
            <text:p>3,545,539</text:p>
          </table:table-cell>
          <table:table-cell office:value-type="float" office:value="545274203" table:style-name="ce16">
            <text:p>545,274,203</text:p>
          </table:table-cell>
          <table:table-cell office:value-type="float" office:value="420841885" table:style-name="ce16">
            <text:p>420,841,88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8068767" table:style-name="ce17">
            <text:p>48,068,76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社會保險支出</text:p>
          </table:table-cell>
          <table:table-cell office:value-type="string" table:style-name="ce16">
            <text:p>-</text:p>
          </table:table-cell>
          <table:table-cell office:value-type="float" office:value="207734188" table:style-name="ce16">
            <text:p>207,734,188</text:p>
          </table:table-cell>
          <table:table-cell office:value-type="string" table:style-name="ce16">
            <text:p>-</text:p>
          </table:table-cell>
          <table:table-cell office:value-type="float" office:value="1457870" table:style-name="ce16">
            <text:p>1,457,870</text:p>
          </table:table-cell>
          <table:table-cell office:value-type="string" table:style-name="ce16">
            <text:p>-</text:p>
          </table:table-cell>
          <table:table-cell office:value-type="float" office:value="206276318" table:style-name="ce16">
            <text:p>206,276,3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社會救助支出</text:p>
          </table:table-cell>
          <table:table-cell office:value-type="string" table:style-name="ce16">
            <text:p>-</text:p>
          </table:table-cell>
          <table:table-cell office:value-type="float" office:value="620000" table:style-name="ce16">
            <text:p>6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000" table:style-name="ce16">
            <text:p>6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福利服務支出</text:p>
          </table:table-cell>
          <table:table-cell office:value-type="float" office:value="379006570" table:style-name="ce16">
            <text:p>379,006,570</text:p>
          </table:table-cell>
          <table:table-cell office:value-type="float" office:value="331167623" table:style-name="ce16">
            <text:p>331,167,623</text:p>
          </table:table-cell>
          <table:table-cell office:value-type="string" table:style-name="ce16">
            <text:p>-</text:p>
          </table:table-cell>
          <table:table-cell office:value-type="float" office:value="3456527" table:style-name="ce16">
            <text:p>3,456,527</text:p>
          </table:table-cell>
          <table:table-cell office:value-type="float" office:value="379006570" table:style-name="ce16">
            <text:p>379,006,570</text:p>
          </table:table-cell>
          <table:table-cell office:value-type="float" office:value="236985780" table:style-name="ce16">
            <text:p>236,985,78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725316" table:style-name="ce17">
            <text:p>90,725,31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國民就業支出</text:p>
          </table:table-cell>
          <table:table-cell office:value-type="string" table:style-name="ce16">
            <text:p>-</text:p>
          </table:table-cell>
          <table:table-cell office:value-type="float" office:value="36327246" table:style-name="ce16">
            <text:p>36,327,246</text:p>
          </table:table-cell>
          <table:table-cell office:value-type="string" table:style-name="ce16">
            <text:p>-</text:p>
          </table:table-cell>
          <table:table-cell office:value-type="float" office:value="235543" table:style-name="ce16">
            <text:p>235,543</text:p>
          </table:table-cell>
          <table:table-cell office:value-type="string" table:style-name="ce16">
            <text:p>-</text:p>
          </table:table-cell>
          <table:table-cell office:value-type="float" office:value="36091703" table:style-name="ce16">
            <text:p>36,091,7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醫療保健支出</text:p>
          </table:table-cell>
          <table:table-cell office:value-type="string" table:style-name="ce16">
            <text:p>-</text:p>
          </table:table-cell>
          <table:table-cell office:value-type="float" office:value="693086153" table:style-name="ce16">
            <text:p>693,086,153</text:p>
          </table:table-cell>
          <table:table-cell office:value-type="string" table:style-name="ce16">
            <text:p>-</text:p>
          </table:table-cell>
          <table:table-cell office:value-type="float" office:value="46653164" table:style-name="ce16">
            <text:p>46,653,164</text:p>
          </table:table-cell>
          <table:table-cell office:value-type="string" table:style-name="ce16">
            <text:p>-</text:p>
          </table:table-cell>
          <table:table-cell office:value-type="float" office:value="404363068" table:style-name="ce16">
            <text:p>404,363,06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2069921" table:style-name="ce17">
            <text:p>242,069,92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環境保護支出</text:p>
          </table:table-cell>
          <table:table-cell office:value-type="float" office:value="892978242" table:style-name="ce16">
            <text:p>892,978,242</text:p>
          </table:table-cell>
          <table:table-cell office:value-type="float" office:value="408441200" table:style-name="ce16">
            <text:p>408,441,200</text:p>
          </table:table-cell>
          <table:table-cell office:value-type="float" office:value="36817837" table:style-name="ce16">
            <text:p>36,817,837</text:p>
          </table:table-cell>
          <table:table-cell office:value-type="float" office:value="17474208" table:style-name="ce16">
            <text:p>17,474,208</text:p>
          </table:table-cell>
          <table:table-cell office:value-type="float" office:value="683386336" table:style-name="ce16">
            <text:p>683,386,336</text:p>
          </table:table-cell>
          <table:table-cell office:value-type="float" office:value="356621857" table:style-name="ce16">
            <text:p>356,621,857</text:p>
          </table:table-cell>
          <table:table-cell office:value-type="float" office:value="2899922" table:style-name="ce16">
            <text:p>2,899,922</text:p>
          </table:table-cell>
          <table:table-cell office:value-type="float" office:value="-2899922" table:style-name="ce16">
            <text:p>-2,899,922</text:p>
          </table:table-cell>
          <table:table-cell office:value-type="float" office:value="175673991" table:style-name="ce16">
            <text:p>175,673,991</text:p>
          </table:table-cell>
          <table:table-cell office:value-type="float" office:value="31445213" table:style-name="ce17">
            <text:p>31,445,21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退休撫卹業務支出</text:p>
          </table:table-cell>
          <table:table-cell office:value-type="string" table:style-name="ce16">
            <text:p>-</text:p>
          </table:table-cell>
          <table:table-cell office:value-type="float" office:value="62001400" table:style-name="ce16">
            <text:p>62,001,400</text:p>
          </table:table-cell>
          <table:table-cell office:value-type="string" table:style-name="ce16">
            <text:p>-</text:p>
          </table:table-cell>
          <table:table-cell office:value-type="float" office:value="44646859" table:style-name="ce16">
            <text:p>44,646,859</text:p>
          </table:table-cell>
          <table:table-cell office:value-type="string" table:style-name="ce16">
            <text:p>-</text:p>
          </table:table-cell>
          <table:table-cell office:value-type="float" office:value="3827141" table:style-name="ce16">
            <text:p>3,827,1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527400" table:style-name="ce17">
            <text:p>13,527,400</text:p>
          </table:table-cell>
          <table:table-cell table:number-columns-repeated="16372"/>
        </table:table-row>
        <table:table-row table:style-name="ro5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合併.$A$1:合併.$IV$5" table:base-cell-address="合併.$A$1"/>
        </table:named-expressions>
      </table:table>
      <table:table table:name="經常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4" table:default-cell-style-name="ce16"/>
        <table:table-column table:style-name="co4" table:number-columns-repeated="5" table:default-cell-style-name="ce16"/>
        <table:table-column table:style-name="co4" table:default-cell-style-name="ce17"/>
        <table:table-column table:style-name="co5" table:number-columns-repeated="16372" table:default-cell-style-name="ce18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23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24">
            <text:p>總決算</text:p>
          </table:table-cell>
          <table:covered-table-cell table:number-columns-repeated="2"/>
          <table:table-cell table:number-columns-repeated="3" table:style-name="ce4"/>
          <table:table-cell table:number-columns-repeated="16372" table:style-name="ce5"/>
        </table:table-row>
        <table:table-row table:style-name="ro1">
          <table:table-cell table:style-name="ce6"/>
          <table:table-cell table:style-name="ce7"/>
          <table:table-cell office:value-type="string" table:number-columns-spanned="4" table:number-rows-spanned="1" table:style-name="ce25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26">
            <text:p>別轉入數決算總表</text:p>
          </table:table-cell>
          <table:covered-table-cell/>
          <table:table-cell table:number-columns-repeated="4" table:style-name="ce8"/>
          <table:table-cell table:number-columns-repeated="16372" table:style-name="ce9"/>
        </table:table-row>
        <table:table-row table:style-name="ro1">
          <table:table-cell office:value-type="string" table:number-columns-spanned="2" table:number-rows-spanned="1" table:style-name="ce27">
            <text:p>經常門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中華民國</text:p>
          </table:table-cell>
          <table:covered-table-cell/>
          <table:table-cell office:value-type="string" table:number-columns-spanned="2" table:number-rows-spanned="1" table:style-name="ce29">
            <text:p>111年度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2" table:style-name="ce30">
            <text:p>年度別</text:p>
          </table:table-cell>
          <table:table-cell office:value-type="string" table:style-name="ce12">
            <text:p>科目</text:p>
          </table:table-cell>
          <table:table-cell office:value-type="string" table:number-columns-spanned="2" table:number-rows-spanned="1" table:style-name="ce31">
            <text:p>以前年度轉入數</text:p>
          </table:table-cell>
          <table:covered-table-cell/>
          <table:table-cell office:value-type="string" table:number-columns-spanned="2" table:number-rows-spanned="1" table:style-name="ce31">
            <text:p>本年度減免(註銷)數</text:p>
          </table:table-cell>
          <table:covered-table-cell/>
          <table:table-cell office:value-type="string" table:number-columns-spanned="2" table:number-rows-spanned="1" table:style-name="ce31">
            <text:p>本年度實現數</text:p>
          </table:table-cell>
          <table:covered-table-cell/>
          <table:table-cell office:value-type="string" table:number-columns-spanned="2" table:number-rows-spanned="1" table:style-name="ce31">
            <text:p>本年度調整數</text:p>
          </table:table-cell>
          <table:covered-table-cell/>
          <table:table-cell office:value-type="string" table:number-columns-spanned="2" table:number-rows-spanned="1" table:style-name="ce32">
            <text:p>本年度未結清數</text:p>
          </table:table-cell>
          <table:covered-table-cell/>
          <table:table-cell table:number-columns-repeated="16372" table:style-name="ce11"/>
        </table:table-row>
        <table:table-row table:style-name="ro3">
          <table:covered-table-cell/>
          <table:table-cell office:value-type="string" table:style-name="ce12">
            <text:p>名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string" table:style-name="ce15">
            <text:p>　　 <text:s text:c="4"/>合 <text:s text:c="11"/>計</text:p>
          </table:table-cell>
          <table:table-cell office:value-type="float" office:value="4679275956" table:style-name="ce16">
            <text:p>4,679,275,956</text:p>
          </table:table-cell>
          <table:table-cell office:value-type="float" office:value="55604037250" table:style-name="ce16">
            <text:p>55,604,037,250</text:p>
          </table:table-cell>
          <table:table-cell office:value-type="float" office:value="433523142" table:style-name="ce16">
            <text:p>433,523,142</text:p>
          </table:table-cell>
          <table:table-cell office:value-type="float" office:value="1099436195" table:style-name="ce16">
            <text:p>1,099,436,195</text:p>
          </table:table-cell>
          <table:table-cell office:value-type="float" office:value="3187401624" table:style-name="ce16">
            <text:p>3,187,401,624</text:p>
          </table:table-cell>
          <table:table-cell office:value-type="float" office:value="47534615217" table:style-name="ce16">
            <text:p>47,534,615,217</text:p>
          </table:table-cell>
          <table:table-cell office:value-type="float" office:value="713125942" table:style-name="ce16">
            <text:p>713,125,942</text:p>
          </table:table-cell>
          <table:table-cell office:value-type="float" office:value="-713125942" table:style-name="ce16">
            <text:p>-713,125,942</text:p>
          </table:table-cell>
          <table:table-cell office:value-type="float" office:value="1771477132" table:style-name="ce16">
            <text:p>1,771,477,132</text:p>
          </table:table-cell>
          <table:table-cell office:value-type="float" office:value="6256859896" table:style-name="ce17">
            <text:p>6,256,859,89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94-110</text:p>
          </table:table-cell>
          <table:table-cell office:value-type="string" table:style-name="ce15">
            <text:p>國務支出</text:p>
          </table:table-cell>
          <table:table-cell office:value-type="float" office:value="53602126" table:style-name="ce16">
            <text:p>53,602,126</text:p>
          </table:table-cell>
          <table:table-cell office:value-type="float" office:value="5315144" table:style-name="ce16">
            <text:p>5,315,1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602126" table:style-name="ce16">
            <text:p>53,602,126</text:p>
          </table:table-cell>
          <table:table-cell office:value-type="float" office:value="5315144" table:style-name="ce16">
            <text:p>5,315,1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行政支出</text:p>
          </table:table-cell>
          <table:table-cell office:value-type="string" table:style-name="ce16">
            <text:p>-</text:p>
          </table:table-cell>
          <table:table-cell office:value-type="float" office:value="50878611" table:style-name="ce16">
            <text:p>50,878,611</text:p>
          </table:table-cell>
          <table:table-cell office:value-type="string" table:style-name="ce16">
            <text:p>-</text:p>
          </table:table-cell>
          <table:table-cell office:value-type="float" office:value="5383939" table:style-name="ce16">
            <text:p>5,383,939</text:p>
          </table:table-cell>
          <table:table-cell office:value-type="string" table:style-name="ce16">
            <text:p>-</text:p>
          </table:table-cell>
          <table:table-cell office:value-type="float" office:value="43089072" table:style-name="ce16">
            <text:p>43,089,0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05600" table:style-name="ce17">
            <text:p>2,405,6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立法支出</text:p>
          </table:table-cell>
          <table:table-cell office:value-type="string" table:style-name="ce16">
            <text:p>-</text:p>
          </table:table-cell>
          <table:table-cell office:value-type="float" office:value="104321445" table:style-name="ce16">
            <text:p>104,321,445</text:p>
          </table:table-cell>
          <table:table-cell office:value-type="string" table:style-name="ce16">
            <text:p>-</text:p>
          </table:table-cell>
          <table:table-cell office:value-type="float" office:value="4476873" table:style-name="ce16">
            <text:p>4,476,873</text:p>
          </table:table-cell>
          <table:table-cell office:value-type="string" table:style-name="ce16">
            <text:p>-</text:p>
          </table:table-cell>
          <table:table-cell office:value-type="float" office:value="65940221" table:style-name="ce16">
            <text:p>65,940,2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904351" table:style-name="ce17">
            <text:p>33,904,35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司法支出</text:p>
          </table:table-cell>
          <table:table-cell office:value-type="string" table:style-name="ce16">
            <text:p>-</text:p>
          </table:table-cell>
          <table:table-cell office:value-type="float" office:value="268814593" table:style-name="ce16">
            <text:p>268,814,593</text:p>
          </table:table-cell>
          <table:table-cell office:value-type="string" table:style-name="ce16">
            <text:p>-</text:p>
          </table:table-cell>
          <table:table-cell office:value-type="float" office:value="10274716" table:style-name="ce16">
            <text:p>10,274,716</text:p>
          </table:table-cell>
          <table:table-cell office:value-type="string" table:style-name="ce16">
            <text:p>-</text:p>
          </table:table-cell>
          <table:table-cell office:value-type="float" office:value="254475477" table:style-name="ce16">
            <text:p>254,475,4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64400" table:style-name="ce17">
            <text:p>4,064,4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95-110</text:p>
          </table:table-cell>
          <table:table-cell office:value-type="string" table:style-name="ce15">
            <text:p>考試支出</text:p>
          </table:table-cell>
          <table:table-cell office:value-type="float" office:value="636000" table:style-name="ce16">
            <text:p>636,000</text:p>
          </table:table-cell>
          <table:table-cell office:value-type="float" office:value="30152700" table:style-name="ce16">
            <text:p>30,152,700</text:p>
          </table:table-cell>
          <table:table-cell office:value-type="string" table:style-name="ce16">
            <text:p>-</text:p>
          </table:table-cell>
          <table:table-cell office:value-type="float" office:value="6571578" table:style-name="ce16">
            <text:p>6,571,578</text:p>
          </table:table-cell>
          <table:table-cell office:value-type="string" table:style-name="ce16">
            <text:p>-</text:p>
          </table:table-cell>
          <table:table-cell office:value-type="float" office:value="23415122" table:style-name="ce16">
            <text:p>23,415,1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6000" table:style-name="ce16">
            <text:p>636,000</text:p>
          </table:table-cell>
          <table:table-cell office:value-type="float" office:value="166000" table:style-name="ce17">
            <text:p>166,0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監察支出</text:p>
          </table:table-cell>
          <table:table-cell office:value-type="string" table:style-name="ce16">
            <text:p>-</text:p>
          </table:table-cell>
          <table:table-cell office:value-type="float" office:value="22860497" table:style-name="ce16">
            <text:p>22,860,497</text:p>
          </table:table-cell>
          <table:table-cell office:value-type="string" table:style-name="ce16">
            <text:p>-</text:p>
          </table:table-cell>
          <table:table-cell office:value-type="float" office:value="1078642" table:style-name="ce16">
            <text:p>1,078,642</text:p>
          </table:table-cell>
          <table:table-cell office:value-type="string" table:style-name="ce16">
            <text:p>-</text:p>
          </table:table-cell>
          <table:table-cell office:value-type="float" office:value="21781855" table:style-name="ce16">
            <text:p>21,781,8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民政支出</text:p>
          </table:table-cell>
          <table:table-cell office:value-type="float" office:value="46715031" table:style-name="ce16">
            <text:p>46,715,031</text:p>
          </table:table-cell>
          <table:table-cell office:value-type="float" office:value="613130748" table:style-name="ce16">
            <text:p>613,130,748</text:p>
          </table:table-cell>
          <table:table-cell office:value-type="float" office:value="7312768" table:style-name="ce16">
            <text:p>7,312,768</text:p>
          </table:table-cell>
          <table:table-cell office:value-type="float" office:value="21839416" table:style-name="ce16">
            <text:p>21,839,416</text:p>
          </table:table-cell>
          <table:table-cell office:value-type="float" office:value="39102263" table:style-name="ce16">
            <text:p>39,102,263</text:p>
          </table:table-cell>
          <table:table-cell office:value-type="float" office:value="434261497" table:style-name="ce16">
            <text:p>434,261,49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0" table:style-name="ce16">
            <text:p>300,000</text:p>
          </table:table-cell>
          <table:table-cell office:value-type="float" office:value="157029835" table:style-name="ce17">
            <text:p>157,029,835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警政支出</text:p>
          </table:table-cell>
          <table:table-cell office:value-type="float" office:value="413910" table:style-name="ce16">
            <text:p>413,910</text:p>
          </table:table-cell>
          <table:table-cell office:value-type="float" office:value="268711127" table:style-name="ce16">
            <text:p>268,711,127</text:p>
          </table:table-cell>
          <table:table-cell office:value-type="string" table:style-name="ce16">
            <text:p>-</text:p>
          </table:table-cell>
          <table:table-cell office:value-type="float" office:value="2351193" table:style-name="ce16">
            <text:p>2,351,193</text:p>
          </table:table-cell>
          <table:table-cell office:value-type="string" table:style-name="ce16">
            <text:p>-</text:p>
          </table:table-cell>
          <table:table-cell office:value-type="float" office:value="149510841" table:style-name="ce16">
            <text:p>149,510,8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3910" table:style-name="ce16">
            <text:p>413,910</text:p>
          </table:table-cell>
          <table:table-cell office:value-type="float" office:value="116849093" table:style-name="ce17">
            <text:p>116,849,09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外交支出</text:p>
          </table:table-cell>
          <table:table-cell office:value-type="float" office:value="3977603724" table:style-name="ce16">
            <text:p>3,977,603,724</text:p>
          </table:table-cell>
          <table:table-cell office:value-type="float" office:value="5483925374" table:style-name="ce16">
            <text:p>5,483,925,374</text:p>
          </table:table-cell>
          <table:table-cell office:value-type="float" office:value="366943778" table:style-name="ce16">
            <text:p>366,943,778</text:p>
          </table:table-cell>
          <table:table-cell office:value-type="float" office:value="562135407" table:style-name="ce16">
            <text:p>562,135,407</text:p>
          </table:table-cell>
          <table:table-cell office:value-type="float" office:value="2649566174" table:style-name="ce16">
            <text:p>2,649,566,174</text:p>
          </table:table-cell>
          <table:table-cell office:value-type="float" office:value="2354122190" table:style-name="ce16">
            <text:p>2,354,122,190</text:p>
          </table:table-cell>
          <table:table-cell office:value-type="float" office:value="707016702" table:style-name="ce16">
            <text:p>707,016,702</text:p>
          </table:table-cell>
          <table:table-cell office:value-type="float" office:value="-707016702" table:style-name="ce16">
            <text:p>-707,016,702</text:p>
          </table:table-cell>
          <table:table-cell office:value-type="float" office:value="1668110474" table:style-name="ce16">
            <text:p>1,668,110,474</text:p>
          </table:table-cell>
          <table:table-cell office:value-type="float" office:value="1860651075" table:style-name="ce17">
            <text:p>1,860,651,075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財務支出</text:p>
          </table:table-cell>
          <table:table-cell office:value-type="float" office:value="96612" table:style-name="ce16">
            <text:p>96,612</text:p>
          </table:table-cell>
          <table:table-cell office:value-type="float" office:value="68217987" table:style-name="ce16">
            <text:p>68,217,987</text:p>
          </table:table-cell>
          <table:table-cell office:value-type="string" table:style-name="ce16">
            <text:p>-</text:p>
          </table:table-cell>
          <table:table-cell office:value-type="float" office:value="7946513" table:style-name="ce16">
            <text:p>7,946,513</text:p>
          </table:table-cell>
          <table:table-cell office:value-type="float" office:value="96612" table:style-name="ce16">
            <text:p>96,612</text:p>
          </table:table-cell>
          <table:table-cell office:value-type="float" office:value="53255567" table:style-name="ce16">
            <text:p>53,255,56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15907" table:style-name="ce17">
            <text:p>7,015,90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僑務支出</text:p>
          </table:table-cell>
          <table:table-cell office:value-type="string" table:style-name="ce16">
            <text:p>-</text:p>
          </table:table-cell>
          <table:table-cell office:value-type="float" office:value="574560" table:style-name="ce16">
            <text:p>574,560</text:p>
          </table:table-cell>
          <table:table-cell office:value-type="string" table:style-name="ce16">
            <text:p>-</text:p>
          </table:table-cell>
          <table:table-cell office:value-type="float" office:value="574560" table:style-name="ce16">
            <text:p>574,5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國防支出</text:p>
          </table:table-cell>
          <table:table-cell office:value-type="string" table:style-name="ce16">
            <text:p>-</text:p>
          </table:table-cell>
          <table:table-cell office:value-type="float" office:value="43021158446" table:style-name="ce16">
            <text:p>43,021,158,446</text:p>
          </table:table-cell>
          <table:table-cell office:value-type="string" table:style-name="ce16">
            <text:p>-</text:p>
          </table:table-cell>
          <table:table-cell office:value-type="float" office:value="153672201" table:style-name="ce16">
            <text:p>153,672,201</text:p>
          </table:table-cell>
          <table:table-cell office:value-type="string" table:style-name="ce16">
            <text:p>-</text:p>
          </table:table-cell>
          <table:table-cell office:value-type="float" office:value="40402192344" table:style-name="ce16">
            <text:p>40,402,192,34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65293901" table:style-name="ce17">
            <text:p>2,465,293,90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教育支出</text:p>
          </table:table-cell>
          <table:table-cell office:value-type="float" office:value="257493601" table:style-name="ce16">
            <text:p>257,493,601</text:p>
          </table:table-cell>
          <table:table-cell office:value-type="float" office:value="453264401" table:style-name="ce16">
            <text:p>453,264,401</text:p>
          </table:table-cell>
          <table:table-cell office:value-type="float" office:value="26945089" table:style-name="ce16">
            <text:p>26,945,089</text:p>
          </table:table-cell>
          <table:table-cell office:value-type="float" office:value="41121369" table:style-name="ce16">
            <text:p>41,121,369</text:p>
          </table:table-cell>
          <table:table-cell office:value-type="float" office:value="183423842" table:style-name="ce16">
            <text:p>183,423,842</text:p>
          </table:table-cell>
          <table:table-cell office:value-type="float" office:value="371961806" table:style-name="ce16">
            <text:p>371,961,8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124670" table:style-name="ce16">
            <text:p>47,124,670</text:p>
          </table:table-cell>
          <table:table-cell office:value-type="float" office:value="40181226" table:style-name="ce17">
            <text:p>40,181,22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科學支出</text:p>
          </table:table-cell>
          <table:table-cell office:value-type="float" office:value="37569296" table:style-name="ce16">
            <text:p>37,569,296</text:p>
          </table:table-cell>
          <table:table-cell office:value-type="float" office:value="2014619000" table:style-name="ce16">
            <text:p>2,014,619,000</text:p>
          </table:table-cell>
          <table:table-cell office:value-type="float" office:value="941094" table:style-name="ce16">
            <text:p>941,094</text:p>
          </table:table-cell>
          <table:table-cell office:value-type="float" office:value="92399805" table:style-name="ce16">
            <text:p>92,399,805</text:p>
          </table:table-cell>
          <table:table-cell office:value-type="float" office:value="36623202" table:style-name="ce16">
            <text:p>36,623,202</text:p>
          </table:table-cell>
          <table:table-cell office:value-type="float" office:value="1114598346" table:style-name="ce16">
            <text:p>1,114,598,346</text:p>
          </table:table-cell>
          <table:table-cell office:value-type="float" office:value="298000" table:style-name="ce16">
            <text:p>298,000</text:p>
          </table:table-cell>
          <table:table-cell office:value-type="float" office:value="-298000" table:style-name="ce16">
            <text:p>-298,000</text:p>
          </table:table-cell>
          <table:table-cell office:value-type="float" office:value="303000" table:style-name="ce16">
            <text:p>303,000</text:p>
          </table:table-cell>
          <table:table-cell office:value-type="float" office:value="807322849" table:style-name="ce17">
            <text:p>807,322,849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文化支出</text:p>
          </table:table-cell>
          <table:table-cell office:value-type="float" office:value="20720015" table:style-name="ce16">
            <text:p>20,720,015</text:p>
          </table:table-cell>
          <table:table-cell office:value-type="float" office:value="1574736068" table:style-name="ce16">
            <text:p>1,574,736,068</text:p>
          </table:table-cell>
          <table:table-cell office:value-type="float" office:value="144229" table:style-name="ce16">
            <text:p>144,229</text:p>
          </table:table-cell>
          <table:table-cell office:value-type="float" office:value="110558724" table:style-name="ce16">
            <text:p>110,558,724</text:p>
          </table:table-cell>
          <table:table-cell office:value-type="float" office:value="14468386" table:style-name="ce16">
            <text:p>14,468,386</text:p>
          </table:table-cell>
          <table:table-cell office:value-type="float" office:value="1045853998" table:style-name="ce16">
            <text:p>1,045,853,998</text:p>
          </table:table-cell>
          <table:table-cell office:value-type="float" office:value="2909000" table:style-name="ce16">
            <text:p>2,909,000</text:p>
          </table:table-cell>
          <table:table-cell office:value-type="float" office:value="-2909000" table:style-name="ce16">
            <text:p>-2,909,000</text:p>
          </table:table-cell>
          <table:table-cell office:value-type="float" office:value="9016400" table:style-name="ce16">
            <text:p>9,016,400</text:p>
          </table:table-cell>
          <table:table-cell office:value-type="float" office:value="415414346" table:style-name="ce17">
            <text:p>415,414,34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農業支出</text:p>
          </table:table-cell>
          <table:table-cell office:value-type="float" office:value="152463188" table:style-name="ce16">
            <text:p>152,463,188</text:p>
          </table:table-cell>
          <table:table-cell office:value-type="float" office:value="235349128" table:style-name="ce16">
            <text:p>235,349,128</text:p>
          </table:table-cell>
          <table:table-cell office:value-type="float" office:value="11618189" table:style-name="ce16">
            <text:p>11,618,189</text:p>
          </table:table-cell>
          <table:table-cell office:value-type="float" office:value="8632958" table:style-name="ce16">
            <text:p>8,632,958</text:p>
          </table:table-cell>
          <table:table-cell office:value-type="float" office:value="111873560" table:style-name="ce16">
            <text:p>111,873,560</text:p>
          </table:table-cell>
          <table:table-cell office:value-type="float" office:value="192181942" table:style-name="ce16">
            <text:p>192,181,942</text:p>
          </table:table-cell>
          <table:table-cell office:value-type="float" office:value="2902240" table:style-name="ce16">
            <text:p>2,902,240</text:p>
          </table:table-cell>
          <table:table-cell office:value-type="float" office:value="-2902240" table:style-name="ce16">
            <text:p>-2,902,240</text:p>
          </table:table-cell>
          <table:table-cell office:value-type="float" office:value="31873679" table:style-name="ce16">
            <text:p>31,873,679</text:p>
          </table:table-cell>
          <table:table-cell office:value-type="float" office:value="31631988" table:style-name="ce17">
            <text:p>31,631,988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工業支出</text:p>
          </table:table-cell>
          <table:table-cell office:value-type="float" office:value="4448498" table:style-name="ce16">
            <text:p>4,448,498</text:p>
          </table:table-cell>
          <table:table-cell office:value-type="float" office:value="220977160" table:style-name="ce16">
            <text:p>220,977,160</text:p>
          </table:table-cell>
          <table:table-cell office:value-type="string" table:style-name="ce16">
            <text:p>-</text:p>
          </table:table-cell>
          <table:table-cell office:value-type="float" office:value="785647" table:style-name="ce16">
            <text:p>785,647</text:p>
          </table:table-cell>
          <table:table-cell office:value-type="float" office:value="4448498" table:style-name="ce16">
            <text:p>4,448,498</text:p>
          </table:table-cell>
          <table:table-cell office:value-type="float" office:value="30214641" table:style-name="ce16">
            <text:p>30,214,6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9976872" table:style-name="ce17">
            <text:p>189,976,872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交通支出</text:p>
          </table:table-cell>
          <table:table-cell office:value-type="float" office:value="42278992" table:style-name="ce16">
            <text:p>42,278,992</text:p>
          </table:table-cell>
          <table:table-cell office:value-type="float" office:value="182545211" table:style-name="ce16">
            <text:p>182,545,211</text:p>
          </table:table-cell>
          <table:table-cell office:value-type="float" office:value="12491182" table:style-name="ce16">
            <text:p>12,491,182</text:p>
          </table:table-cell>
          <table:table-cell office:value-type="float" office:value="4689881" table:style-name="ce16">
            <text:p>4,689,881</text:p>
          </table:table-cell>
          <table:table-cell office:value-type="float" office:value="29787810" table:style-name="ce16">
            <text:p>29,787,810</text:p>
          </table:table-cell>
          <table:table-cell office:value-type="float" office:value="168217997" table:style-name="ce16">
            <text:p>168,217,99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637333" table:style-name="ce17">
            <text:p>9,637,333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其他經濟服務支出</text:p>
          </table:table-cell>
          <table:table-cell office:value-type="string" table:style-name="ce16">
            <text:p>-</text:p>
          </table:table-cell>
          <table:table-cell office:value-type="float" office:value="131027583" table:style-name="ce16">
            <text:p>131,027,583</text:p>
          </table:table-cell>
          <table:table-cell office:value-type="string" table:style-name="ce16">
            <text:p>-</text:p>
          </table:table-cell>
          <table:table-cell office:value-type="float" office:value="3481269" table:style-name="ce16">
            <text:p>3,481,269</text:p>
          </table:table-cell>
          <table:table-cell office:value-type="string" table:style-name="ce16">
            <text:p>-</text:p>
          </table:table-cell>
          <table:table-cell office:value-type="float" office:value="127076314" table:style-name="ce16">
            <text:p>127,076,3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0000" table:style-name="ce17">
            <text:p>470,0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社會保險支出</text:p>
          </table:table-cell>
          <table:table-cell office:value-type="string" table:style-name="ce16">
            <text:p>-</text:p>
          </table:table-cell>
          <table:table-cell office:value-type="float" office:value="80564708" table:style-name="ce16">
            <text:p>80,564,708</text:p>
          </table:table-cell>
          <table:table-cell office:value-type="string" table:style-name="ce16">
            <text:p>-</text:p>
          </table:table-cell>
          <table:table-cell office:value-type="float" office:value="1213049" table:style-name="ce16">
            <text:p>1,213,049</text:p>
          </table:table-cell>
          <table:table-cell office:value-type="string" table:style-name="ce16">
            <text:p>-</text:p>
          </table:table-cell>
          <table:table-cell office:value-type="float" office:value="79351659" table:style-name="ce16">
            <text:p>79,351,6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社會救助支出</text:p>
          </table:table-cell>
          <table:table-cell office:value-type="string" table:style-name="ce16">
            <text:p>-</text:p>
          </table:table-cell>
          <table:table-cell office:value-type="float" office:value="620000" table:style-name="ce16">
            <text:p>6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0000" table:style-name="ce16">
            <text:p>6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福利服務支出</text:p>
          </table:table-cell>
          <table:table-cell office:value-type="float" office:value="719882" table:style-name="ce16">
            <text:p>719,882</text:p>
          </table:table-cell>
          <table:table-cell office:value-type="float" office:value="42113212" table:style-name="ce16">
            <text:p>42,113,212</text:p>
          </table:table-cell>
          <table:table-cell office:value-type="string" table:style-name="ce16">
            <text:p>-</text:p>
          </table:table-cell>
          <table:table-cell office:value-type="float" office:value="3067284" table:style-name="ce16">
            <text:p>3,067,284</text:p>
          </table:table-cell>
          <table:table-cell office:value-type="float" office:value="719882" table:style-name="ce16">
            <text:p>719,882</text:p>
          </table:table-cell>
          <table:table-cell office:value-type="float" office:value="38388928" table:style-name="ce16">
            <text:p>38,388,9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7000" table:style-name="ce17">
            <text:p>657,0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醫療保健支出</text:p>
          </table:table-cell>
          <table:table-cell office:value-type="string" table:style-name="ce16">
            <text:p>-</text:p>
          </table:table-cell>
          <table:table-cell office:value-type="float" office:value="434041082" table:style-name="ce16">
            <text:p>434,041,082</text:p>
          </table:table-cell>
          <table:table-cell office:value-type="string" table:style-name="ce16">
            <text:p>-</text:p>
          </table:table-cell>
          <table:table-cell office:value-type="float" office:value="41575046" table:style-name="ce16">
            <text:p>41,575,046</text:p>
          </table:table-cell>
          <table:table-cell office:value-type="string" table:style-name="ce16">
            <text:p>-</text:p>
          </table:table-cell>
          <table:table-cell office:value-type="float" office:value="287434602" table:style-name="ce16">
            <text:p>287,434,6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031434" table:style-name="ce17">
            <text:p>105,031,43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環境保護支出</text:p>
          </table:table-cell>
          <table:table-cell office:value-type="float" office:value="84515081" table:style-name="ce16">
            <text:p>84,515,081</text:p>
          </table:table-cell>
          <table:table-cell office:value-type="float" office:value="294059165" table:style-name="ce16">
            <text:p>294,059,165</text:p>
          </table:table-cell>
          <table:table-cell office:value-type="float" office:value="7126813" table:style-name="ce16">
            <text:p>7,126,813</text:p>
          </table:table-cell>
          <table:table-cell office:value-type="float" office:value="15603866" table:style-name="ce16">
            <text:p>15,603,866</text:p>
          </table:table-cell>
          <table:table-cell office:value-type="float" office:value="63689269" table:style-name="ce16">
            <text:p>63,689,269</text:p>
          </table:table-cell>
          <table:table-cell office:value-type="float" office:value="269490613" table:style-name="ce16">
            <text:p>269,490,61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98999" table:style-name="ce16">
            <text:p>13,698,999</text:p>
          </table:table-cell>
          <table:table-cell office:value-type="float" office:value="8964686" table:style-name="ce17">
            <text:p>8,964,68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退休撫卹業務支出</text:p>
          </table:table-cell>
          <table:table-cell office:value-type="string" table:style-name="ce16">
            <text:p>-</text:p>
          </table:table-cell>
          <table:table-cell office:value-type="float" office:value="2059300" table:style-name="ce16">
            <text:p>2,059,300</text:p>
          </table:table-cell>
          <table:table-cell office:value-type="string" table:style-name="ce16">
            <text:p>-</text:p>
          </table:table-cell>
          <table:table-cell office:value-type="float" office:value="2259" table:style-name="ce16">
            <text:p>2,259</text:p>
          </table:table-cell>
          <table:table-cell office:value-type="string" table:style-name="ce16">
            <text:p>-</text:p>
          </table:table-cell>
          <table:table-cell office:value-type="float" office:value="1865041" table:style-name="ce16">
            <text:p>1,865,0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2000" table:style-name="ce17">
            <text:p>192,000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經常.$A$1:經常.$IV$5" table:base-cell-address="經常.$A$1"/>
        </table:named-expressions>
      </table:table>
      <table:table table:name="資本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4" table:default-cell-style-name="ce16"/>
        <table:table-column table:style-name="co4" table:number-columns-repeated="5" table:default-cell-style-name="ce16"/>
        <table:table-column table:style-name="co4" table:default-cell-style-name="ce17"/>
        <table:table-column table:style-name="co5" table:number-columns-repeated="16372" table:default-cell-style-name="ce18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23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24">
            <text:p>總決算</text:p>
          </table:table-cell>
          <table:covered-table-cell table:number-columns-repeated="2"/>
          <table:table-cell table:number-columns-repeated="3" table:style-name="ce4"/>
          <table:table-cell table:number-columns-repeated="16372" table:style-name="ce5"/>
        </table:table-row>
        <table:table-row table:style-name="ro1">
          <table:table-cell table:style-name="ce6"/>
          <table:table-cell table:style-name="ce7"/>
          <table:table-cell office:value-type="string" table:number-columns-spanned="4" table:number-rows-spanned="1" table:style-name="ce25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26">
            <text:p>別轉入數決算總表</text:p>
          </table:table-cell>
          <table:covered-table-cell/>
          <table:table-cell table:number-columns-repeated="4" table:style-name="ce8"/>
          <table:table-cell table:number-columns-repeated="16372" table:style-name="ce9"/>
        </table:table-row>
        <table:table-row table:style-name="ro1">
          <table:table-cell office:value-type="string" table:number-columns-spanned="2" table:number-rows-spanned="1" table:style-name="ce27">
            <text:p>資本門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中華民國</text:p>
          </table:table-cell>
          <table:covered-table-cell/>
          <table:table-cell office:value-type="string" table:number-columns-spanned="2" table:number-rows-spanned="1" table:style-name="ce29">
            <text:p>111年度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2" table:style-name="ce30">
            <text:p>年度別</text:p>
          </table:table-cell>
          <table:table-cell office:value-type="string" table:style-name="ce12">
            <text:p>科目</text:p>
          </table:table-cell>
          <table:table-cell office:value-type="string" table:number-columns-spanned="2" table:number-rows-spanned="1" table:style-name="ce31">
            <text:p>以前年度轉入數</text:p>
          </table:table-cell>
          <table:covered-table-cell/>
          <table:table-cell office:value-type="string" table:number-columns-spanned="2" table:number-rows-spanned="1" table:style-name="ce31">
            <text:p>本年度減免(註銷)數</text:p>
          </table:table-cell>
          <table:covered-table-cell/>
          <table:table-cell office:value-type="string" table:number-columns-spanned="2" table:number-rows-spanned="1" table:style-name="ce31">
            <text:p>本年度實現數</text:p>
          </table:table-cell>
          <table:covered-table-cell/>
          <table:table-cell office:value-type="string" table:number-columns-spanned="2" table:number-rows-spanned="1" table:style-name="ce31">
            <text:p>本年度調整數</text:p>
          </table:table-cell>
          <table:covered-table-cell/>
          <table:table-cell office:value-type="string" table:number-columns-spanned="2" table:number-rows-spanned="1" table:style-name="ce32">
            <text:p>本年度未結清數</text:p>
          </table:table-cell>
          <table:covered-table-cell/>
          <table:table-cell table:number-columns-repeated="16372" table:style-name="ce11"/>
        </table:table-row>
        <table:table-row table:style-name="ro3">
          <table:covered-table-cell/>
          <table:table-cell office:value-type="string" table:style-name="ce12">
            <text:p>名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string" table:style-name="ce15">
            <text:p>　　 <text:s text:c="4"/>合 <text:s text:c="11"/>計</text:p>
          </table:table-cell>
          <table:table-cell office:value-type="float" office:value="6604616399" table:style-name="ce16">
            <text:p>6,604,616,399</text:p>
          </table:table-cell>
          <table:table-cell office:value-type="float" office:value="27775235918" table:style-name="ce16">
            <text:p>27,775,235,918</text:p>
          </table:table-cell>
          <table:table-cell office:value-type="float" office:value="113848025" table:style-name="ce16">
            <text:p>113,848,025</text:p>
          </table:table-cell>
          <table:table-cell office:value-type="float" office:value="417233721" table:style-name="ce16">
            <text:p>417,233,721</text:p>
          </table:table-cell>
          <table:table-cell office:value-type="float" office:value="4980171747" table:style-name="ce16">
            <text:p>4,980,171,747</text:p>
          </table:table-cell>
          <table:table-cell office:value-type="float" office:value="19669376846" table:style-name="ce16">
            <text:p>19,669,376,846</text:p>
          </table:table-cell>
          <table:table-cell office:value-type="float" office:value="162868859" table:style-name="ce16">
            <text:p>162,868,859</text:p>
          </table:table-cell>
          <table:table-cell office:value-type="float" office:value="-162868859" table:style-name="ce16">
            <text:p>-162,868,859</text:p>
          </table:table-cell>
          <table:table-cell office:value-type="float" office:value="1673465486" table:style-name="ce16">
            <text:p>1,673,465,486</text:p>
          </table:table-cell>
          <table:table-cell office:value-type="float" office:value="7525756492" table:style-name="ce17">
            <text:p>7,525,756,492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國務支出</text:p>
          </table:table-cell>
          <table:table-cell office:value-type="string" table:style-name="ce16">
            <text:p>-</text:p>
          </table:table-cell>
          <table:table-cell office:value-type="float" office:value="8986800" table:style-name="ce16">
            <text:p>8,986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986800" table:style-name="ce16">
            <text:p>8,986,8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行政支出</text:p>
          </table:table-cell>
          <table:table-cell office:value-type="string" table:style-name="ce16">
            <text:p>-</text:p>
          </table:table-cell>
          <table:table-cell office:value-type="float" office:value="273306577" table:style-name="ce16">
            <text:p>273,306,577</text:p>
          </table:table-cell>
          <table:table-cell office:value-type="string" table:style-name="ce16">
            <text:p>-</text:p>
          </table:table-cell>
          <table:table-cell office:value-type="float" office:value="594719" table:style-name="ce16">
            <text:p>594,719</text:p>
          </table:table-cell>
          <table:table-cell office:value-type="string" table:style-name="ce16">
            <text:p>-</text:p>
          </table:table-cell>
          <table:table-cell office:value-type="float" office:value="82231618" table:style-name="ce16">
            <text:p>82,231,6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480240" table:style-name="ce17">
            <text:p>190,480,24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立法支出</text:p>
          </table:table-cell>
          <table:table-cell office:value-type="string" table:style-name="ce16">
            <text:p>-</text:p>
          </table:table-cell>
          <table:table-cell office:value-type="float" office:value="75474071" table:style-name="ce16">
            <text:p>75,474,071</text:p>
          </table:table-cell>
          <table:table-cell office:value-type="string" table:style-name="ce16">
            <text:p>-</text:p>
          </table:table-cell>
          <table:table-cell office:value-type="float" office:value="226713" table:style-name="ce16">
            <text:p>226,713</text:p>
          </table:table-cell>
          <table:table-cell office:value-type="string" table:style-name="ce16">
            <text:p>-</text:p>
          </table:table-cell>
          <table:table-cell office:value-type="float" office:value="68419336" table:style-name="ce16">
            <text:p>68,419,33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828022" table:style-name="ce17">
            <text:p>6,828,022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司法支出</text:p>
          </table:table-cell>
          <table:table-cell office:value-type="float" office:value="128719799" table:style-name="ce16">
            <text:p>128,719,799</text:p>
          </table:table-cell>
          <table:table-cell office:value-type="float" office:value="1026013952" table:style-name="ce16">
            <text:p>1,026,013,952</text:p>
          </table:table-cell>
          <table:table-cell office:value-type="string" table:style-name="ce16">
            <text:p>-</text:p>
          </table:table-cell>
          <table:table-cell office:value-type="float" office:value="6179543" table:style-name="ce16">
            <text:p>6,179,543</text:p>
          </table:table-cell>
          <table:table-cell office:value-type="float" office:value="128719799" table:style-name="ce16">
            <text:p>128,719,799</text:p>
          </table:table-cell>
          <table:table-cell office:value-type="float" office:value="955082305" table:style-name="ce16">
            <text:p>955,082,3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752104" table:style-name="ce17">
            <text:p>64,752,10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考試支出</text:p>
          </table:table-cell>
          <table:table-cell office:value-type="string" table:style-name="ce16">
            <text:p>-</text:p>
          </table:table-cell>
          <table:table-cell office:value-type="float" office:value="17652962" table:style-name="ce16">
            <text:p>17,652,9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652962" table:style-name="ce16">
            <text:p>17,652,9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監察支出</text:p>
          </table:table-cell>
          <table:table-cell office:value-type="float" office:value="745660" table:style-name="ce16">
            <text:p>745,660</text:p>
          </table:table-cell>
          <table:table-cell office:value-type="float" office:value="5715766" table:style-name="ce16">
            <text:p>5,715,766</text:p>
          </table:table-cell>
          <table:table-cell office:value-type="string" table:style-name="ce16">
            <text:p>-</text:p>
          </table:table-cell>
          <table:table-cell office:value-type="float" office:value="34775" table:style-name="ce16">
            <text:p>34,775</text:p>
          </table:table-cell>
          <table:table-cell office:value-type="float" office:value="745660" table:style-name="ce16">
            <text:p>745,660</text:p>
          </table:table-cell>
          <table:table-cell office:value-type="float" office:value="5680991" table:style-name="ce16">
            <text:p>5,680,99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民政支出</text:p>
          </table:table-cell>
          <table:table-cell office:value-type="float" office:value="199150087" table:style-name="ce16">
            <text:p>199,150,087</text:p>
          </table:table-cell>
          <table:table-cell office:value-type="float" office:value="898909648" table:style-name="ce16">
            <text:p>898,909,648</text:p>
          </table:table-cell>
          <table:table-cell office:value-type="float" office:value="176420" table:style-name="ce16">
            <text:p>176,420</text:p>
          </table:table-cell>
          <table:table-cell office:value-type="float" office:value="17862064" table:style-name="ce16">
            <text:p>17,862,064</text:p>
          </table:table-cell>
          <table:table-cell office:value-type="float" office:value="81905185" table:style-name="ce16">
            <text:p>81,905,185</text:p>
          </table:table-cell>
          <table:table-cell office:value-type="float" office:value="707314189" table:style-name="ce16">
            <text:p>707,314,189</text:p>
          </table:table-cell>
          <table:table-cell office:value-type="float" office:value="74722427" table:style-name="ce16">
            <text:p>74,722,427</text:p>
          </table:table-cell>
          <table:table-cell office:value-type="float" office:value="-74722427" table:style-name="ce16">
            <text:p>-74,722,427</text:p>
          </table:table-cell>
          <table:table-cell office:value-type="float" office:value="191790909" table:style-name="ce16">
            <text:p>191,790,909</text:p>
          </table:table-cell>
          <table:table-cell office:value-type="float" office:value="99010968" table:style-name="ce17">
            <text:p>99,010,968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警政支出</text:p>
          </table:table-cell>
          <table:table-cell office:value-type="float" office:value="30579641" table:style-name="ce16">
            <text:p>30,579,641</text:p>
          </table:table-cell>
          <table:table-cell office:value-type="float" office:value="714936238" table:style-name="ce16">
            <text:p>714,936,238</text:p>
          </table:table-cell>
          <table:table-cell office:value-type="float" office:value="1418" table:style-name="ce16">
            <text:p>1,418</text:p>
          </table:table-cell>
          <table:table-cell office:value-type="float" office:value="491284" table:style-name="ce16">
            <text:p>491,284</text:p>
          </table:table-cell>
          <table:table-cell office:value-type="float" office:value="30578223" table:style-name="ce16">
            <text:p>30,578,223</text:p>
          </table:table-cell>
          <table:table-cell office:value-type="float" office:value="506676330" table:style-name="ce16">
            <text:p>506,676,330</text:p>
          </table:table-cell>
          <table:table-cell office:value-type="float" office:value="9159500" table:style-name="ce16">
            <text:p>9,159,500</text:p>
          </table:table-cell>
          <table:table-cell office:value-type="float" office:value="-9159500" table:style-name="ce16">
            <text:p>-9,159,500</text:p>
          </table:table-cell>
          <table:table-cell office:value-type="float" office:value="9159500" table:style-name="ce16">
            <text:p>9,159,500</text:p>
          </table:table-cell>
          <table:table-cell office:value-type="float" office:value="198609124" table:style-name="ce17">
            <text:p>198,609,12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外交支出</text:p>
          </table:table-cell>
          <table:table-cell office:value-type="float" office:value="359241390" table:style-name="ce16">
            <text:p>359,241,390</text:p>
          </table:table-cell>
          <table:table-cell office:value-type="float" office:value="386979440" table:style-name="ce16">
            <text:p>386,979,440</text:p>
          </table:table-cell>
          <table:table-cell office:value-type="float" office:value="3509037" table:style-name="ce16">
            <text:p>3,509,037</text:p>
          </table:table-cell>
          <table:table-cell office:value-type="float" office:value="1395962" table:style-name="ce16">
            <text:p>1,395,962</text:p>
          </table:table-cell>
          <table:table-cell office:value-type="float" office:value="75566118" table:style-name="ce16">
            <text:p>75,566,118</text:p>
          </table:table-cell>
          <table:table-cell office:value-type="float" office:value="79023761" table:style-name="ce16">
            <text:p>79,023,761</text:p>
          </table:table-cell>
          <table:table-cell office:value-type="float" office:value="21472782" table:style-name="ce16">
            <text:p>21,472,782</text:p>
          </table:table-cell>
          <table:table-cell office:value-type="float" office:value="-21472782" table:style-name="ce16">
            <text:p>-21,472,782</text:p>
          </table:table-cell>
          <table:table-cell office:value-type="float" office:value="301639017" table:style-name="ce16">
            <text:p>301,639,017</text:p>
          </table:table-cell>
          <table:table-cell office:value-type="float" office:value="285086935" table:style-name="ce17">
            <text:p>285,086,935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財務支出</text:p>
          </table:table-cell>
          <table:table-cell office:value-type="string" table:style-name="ce16">
            <text:p>-</text:p>
          </table:table-cell>
          <table:table-cell office:value-type="float" office:value="651746313" table:style-name="ce16">
            <text:p>651,746,313</text:p>
          </table:table-cell>
          <table:table-cell office:value-type="string" table:style-name="ce16">
            <text:p>-</text:p>
          </table:table-cell>
          <table:table-cell office:value-type="float" office:value="535909" table:style-name="ce16">
            <text:p>535,909</text:p>
          </table:table-cell>
          <table:table-cell office:value-type="string" table:style-name="ce16">
            <text:p>-</text:p>
          </table:table-cell>
          <table:table-cell office:value-type="float" office:value="396680369" table:style-name="ce16">
            <text:p>396,680,369</text:p>
          </table:table-cell>
          <table:table-cell office:value-type="float" office:value="594331" table:style-name="ce16">
            <text:p>594,331</text:p>
          </table:table-cell>
          <table:table-cell office:value-type="float" office:value="-594331" table:style-name="ce16">
            <text:p>-594,331</text:p>
          </table:table-cell>
          <table:table-cell office:value-type="float" office:value="594331" table:style-name="ce16">
            <text:p>594,331</text:p>
          </table:table-cell>
          <table:table-cell office:value-type="float" office:value="253935704" table:style-name="ce17">
            <text:p>253,935,70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國防支出</text:p>
          </table:table-cell>
          <table:table-cell office:value-type="string" table:style-name="ce16">
            <text:p>-</text:p>
          </table:table-cell>
          <table:table-cell office:value-type="float" office:value="949575179" table:style-name="ce16">
            <text:p>949,575,179</text:p>
          </table:table-cell>
          <table:table-cell office:value-type="string" table:style-name="ce16">
            <text:p>-</text:p>
          </table:table-cell>
          <table:table-cell office:value-type="float" office:value="43190062" table:style-name="ce16">
            <text:p>43,190,062</text:p>
          </table:table-cell>
          <table:table-cell office:value-type="string" table:style-name="ce16">
            <text:p>-</text:p>
          </table:table-cell>
          <table:table-cell office:value-type="float" office:value="611098347" table:style-name="ce16">
            <text:p>611,098,3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5286770" table:style-name="ce17">
            <text:p>295,286,77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教育支出</text:p>
          </table:table-cell>
          <table:table-cell office:value-type="float" office:value="149230687" table:style-name="ce16">
            <text:p>149,230,687</text:p>
          </table:table-cell>
          <table:table-cell office:value-type="float" office:value="2999594627" table:style-name="ce16">
            <text:p>2,999,594,627</text:p>
          </table:table-cell>
          <table:table-cell office:value-type="float" office:value="39126852" table:style-name="ce16">
            <text:p>39,126,852</text:p>
          </table:table-cell>
          <table:table-cell office:value-type="float" office:value="27124513" table:style-name="ce16">
            <text:p>27,124,513</text:p>
          </table:table-cell>
          <table:table-cell office:value-type="float" office:value="96828307" table:style-name="ce16">
            <text:p>96,828,307</text:p>
          </table:table-cell>
          <table:table-cell office:value-type="float" office:value="1857477409" table:style-name="ce16">
            <text:p>1,857,477,409</text:p>
          </table:table-cell>
          <table:table-cell office:value-type="float" office:value="810000" table:style-name="ce16">
            <text:p>810,000</text:p>
          </table:table-cell>
          <table:table-cell office:value-type="float" office:value="-810000" table:style-name="ce16">
            <text:p>-810,000</text:p>
          </table:table-cell>
          <table:table-cell office:value-type="float" office:value="14085528" table:style-name="ce16">
            <text:p>14,085,528</text:p>
          </table:table-cell>
          <table:table-cell office:value-type="float" office:value="1114182705" table:style-name="ce17">
            <text:p>1,114,182,705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科學支出</text:p>
          </table:table-cell>
          <table:table-cell office:value-type="float" office:value="32274" table:style-name="ce16">
            <text:p>32,274</text:p>
          </table:table-cell>
          <table:table-cell office:value-type="float" office:value="2656772870" table:style-name="ce16">
            <text:p>2,656,772,870</text:p>
          </table:table-cell>
          <table:table-cell office:value-type="string" table:style-name="ce16">
            <text:p>-</text:p>
          </table:table-cell>
          <table:table-cell office:value-type="float" office:value="14473377" table:style-name="ce16">
            <text:p>14,473,377</text:p>
          </table:table-cell>
          <table:table-cell office:value-type="float" office:value="32274" table:style-name="ce16">
            <text:p>32,274</text:p>
          </table:table-cell>
          <table:table-cell office:value-type="float" office:value="1718444301" table:style-name="ce16">
            <text:p>1,718,444,301</text:p>
          </table:table-cell>
          <table:table-cell office:value-type="float" office:value="4500000" table:style-name="ce16">
            <text:p>4,500,000</text:p>
          </table:table-cell>
          <table:table-cell office:value-type="float" office:value="-4500000" table:style-name="ce16">
            <text:p>-4,500,000</text:p>
          </table:table-cell>
          <table:table-cell office:value-type="float" office:value="4500000" table:style-name="ce16">
            <text:p>4,500,000</text:p>
          </table:table-cell>
          <table:table-cell office:value-type="float" office:value="919355192" table:style-name="ce17">
            <text:p>919,355,192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文化支出</text:p>
          </table:table-cell>
          <table:table-cell office:value-type="float" office:value="197058477" table:style-name="ce16">
            <text:p>197,058,477</text:p>
          </table:table-cell>
          <table:table-cell office:value-type="float" office:value="2117284760" table:style-name="ce16">
            <text:p>2,117,284,760</text:p>
          </table:table-cell>
          <table:table-cell office:value-type="string" table:style-name="ce16">
            <text:p>-</text:p>
          </table:table-cell>
          <table:table-cell office:value-type="float" office:value="25241898" table:style-name="ce16">
            <text:p>25,241,898</text:p>
          </table:table-cell>
          <table:table-cell office:value-type="float" office:value="195932591" table:style-name="ce16">
            <text:p>195,932,591</text:p>
          </table:table-cell>
          <table:table-cell office:value-type="float" office:value="873909661" table:style-name="ce16">
            <text:p>873,909,661</text:p>
          </table:table-cell>
          <table:table-cell office:value-type="float" office:value="5846041" table:style-name="ce16">
            <text:p>5,846,041</text:p>
          </table:table-cell>
          <table:table-cell office:value-type="float" office:value="-5846041" table:style-name="ce16">
            <text:p>-5,846,041</text:p>
          </table:table-cell>
          <table:table-cell office:value-type="float" office:value="6971927" table:style-name="ce16">
            <text:p>6,971,927</text:p>
          </table:table-cell>
          <table:table-cell office:value-type="float" office:value="1212287160" table:style-name="ce17">
            <text:p>1,212,287,16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農業支出</text:p>
          </table:table-cell>
          <table:table-cell office:value-type="float" office:value="2911292218" table:style-name="ce16">
            <text:p>2,911,292,218</text:p>
          </table:table-cell>
          <table:table-cell office:value-type="float" office:value="2606658567" table:style-name="ce16">
            <text:p>2,606,658,567</text:p>
          </table:table-cell>
          <table:table-cell office:value-type="float" office:value="41145904" table:style-name="ce16">
            <text:p>41,145,904</text:p>
          </table:table-cell>
          <table:table-cell office:value-type="float" office:value="88217314" table:style-name="ce16">
            <text:p>88,217,314</text:p>
          </table:table-cell>
          <table:table-cell office:value-type="float" office:value="2262910959" table:style-name="ce16">
            <text:p>2,262,910,959</text:p>
          </table:table-cell>
          <table:table-cell office:value-type="float" office:value="2074084387" table:style-name="ce16">
            <text:p>2,074,084,387</text:p>
          </table:table-cell>
          <table:table-cell office:value-type="float" office:value="42863856" table:style-name="ce16">
            <text:p>42,863,856</text:p>
          </table:table-cell>
          <table:table-cell office:value-type="float" office:value="-42863856" table:style-name="ce16">
            <text:p>-42,863,856</text:p>
          </table:table-cell>
          <table:table-cell office:value-type="float" office:value="650099211" table:style-name="ce16">
            <text:p>650,099,211</text:p>
          </table:table-cell>
          <table:table-cell office:value-type="float" office:value="401493010" table:style-name="ce17">
            <text:p>401,493,01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工業支出</text:p>
          </table:table-cell>
          <table:table-cell office:value-type="float" office:value="2964201" table:style-name="ce16">
            <text:p>2,964,201</text:p>
          </table:table-cell>
          <table:table-cell office:value-type="float" office:value="38063789" table:style-name="ce16">
            <text:p>38,063,789</text:p>
          </table:table-cell>
          <table:table-cell office:value-type="float" office:value="29427" table:style-name="ce16">
            <text:p>29,427</text:p>
          </table:table-cell>
          <table:table-cell office:value-type="float" office:value="3527813" table:style-name="ce16">
            <text:p>3,527,813</text:p>
          </table:table-cell>
          <table:table-cell office:value-type="float" office:value="2934774" table:style-name="ce16">
            <text:p>2,934,774</text:p>
          </table:table-cell>
          <table:table-cell office:value-type="float" office:value="30781225" table:style-name="ce16">
            <text:p>30,781,22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54751" table:style-name="ce17">
            <text:p>3,754,75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6-110</text:p>
          </table:table-cell>
          <table:table-cell office:value-type="string" table:style-name="ce15">
            <text:p>交通支出</text:p>
          </table:table-cell>
          <table:table-cell office:value-type="float" office:value="893487910" table:style-name="ce16">
            <text:p>893,487,910</text:p>
          </table:table-cell>
          <table:table-cell office:value-type="float" office:value="11120215408" table:style-name="ce16">
            <text:p>11,120,215,408</text:p>
          </table:table-cell>
          <table:table-cell office:value-type="float" office:value="77940" table:style-name="ce16">
            <text:p>77,940</text:p>
          </table:table-cell>
          <table:table-cell office:value-type="float" office:value="135610838" table:style-name="ce16">
            <text:p>135,610,838</text:p>
          </table:table-cell>
          <table:table-cell office:value-type="float" office:value="560759899" table:style-name="ce16">
            <text:p>560,759,899</text:p>
          </table:table-cell>
          <table:table-cell office:value-type="float" office:value="8814432260" table:style-name="ce16">
            <text:p>8,814,432,2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2650071" table:style-name="ce16">
            <text:p>332,650,071</text:p>
          </table:table-cell>
          <table:table-cell office:value-type="float" office:value="2170172310" table:style-name="ce17">
            <text:p>2,170,172,31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其他經濟服務支出</text:p>
          </table:table-cell>
          <table:table-cell office:value-type="float" office:value="545364206" table:style-name="ce16">
            <text:p>545,364,206</text:p>
          </table:table-cell>
          <table:table-cell office:value-type="float" office:value="341428608" table:style-name="ce16">
            <text:p>341,428,608</text:p>
          </table:table-cell>
          <table:table-cell office:value-type="float" office:value="90003" table:style-name="ce16">
            <text:p>90,003</text:p>
          </table:table-cell>
          <table:table-cell office:value-type="float" office:value="64270" table:style-name="ce16">
            <text:p>64,270</text:p>
          </table:table-cell>
          <table:table-cell office:value-type="float" office:value="545274203" table:style-name="ce16">
            <text:p>545,274,203</text:p>
          </table:table-cell>
          <table:table-cell office:value-type="float" office:value="293765571" table:style-name="ce16">
            <text:p>293,765,57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598767" table:style-name="ce17">
            <text:p>47,598,76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社會保險支出</text:p>
          </table:table-cell>
          <table:table-cell office:value-type="string" table:style-name="ce16">
            <text:p>-</text:p>
          </table:table-cell>
          <table:table-cell office:value-type="float" office:value="127169480" table:style-name="ce16">
            <text:p>127,169,480</text:p>
          </table:table-cell>
          <table:table-cell office:value-type="string" table:style-name="ce16">
            <text:p>-</text:p>
          </table:table-cell>
          <table:table-cell office:value-type="float" office:value="244821" table:style-name="ce16">
            <text:p>244,821</text:p>
          </table:table-cell>
          <table:table-cell office:value-type="string" table:style-name="ce16">
            <text:p>-</text:p>
          </table:table-cell>
          <table:table-cell office:value-type="float" office:value="126924659" table:style-name="ce16">
            <text:p>126,924,6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9-110</text:p>
          </table:table-cell>
          <table:table-cell office:value-type="string" table:style-name="ce15">
            <text:p>福利服務支出</text:p>
          </table:table-cell>
          <table:table-cell office:value-type="float" office:value="378286688" table:style-name="ce16">
            <text:p>378,286,688</text:p>
          </table:table-cell>
          <table:table-cell office:value-type="float" office:value="289054411" table:style-name="ce16">
            <text:p>289,054,411</text:p>
          </table:table-cell>
          <table:table-cell office:value-type="string" table:style-name="ce16">
            <text:p>-</text:p>
          </table:table-cell>
          <table:table-cell office:value-type="float" office:value="389243" table:style-name="ce16">
            <text:p>389,243</text:p>
          </table:table-cell>
          <table:table-cell office:value-type="float" office:value="378286688" table:style-name="ce16">
            <text:p>378,286,688</text:p>
          </table:table-cell>
          <table:table-cell office:value-type="float" office:value="198596852" table:style-name="ce16">
            <text:p>198,596,85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068316" table:style-name="ce17">
            <text:p>90,068,31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10</text:p>
          </table:table-cell>
          <table:table-cell office:value-type="string" table:style-name="ce15">
            <text:p>國民就業支出</text:p>
          </table:table-cell>
          <table:table-cell office:value-type="string" table:style-name="ce16">
            <text:p>-</text:p>
          </table:table-cell>
          <table:table-cell office:value-type="float" office:value="36327246" table:style-name="ce16">
            <text:p>36,327,246</text:p>
          </table:table-cell>
          <table:table-cell office:value-type="string" table:style-name="ce16">
            <text:p>-</text:p>
          </table:table-cell>
          <table:table-cell office:value-type="float" office:value="235543" table:style-name="ce16">
            <text:p>235,543</text:p>
          </table:table-cell>
          <table:table-cell office:value-type="string" table:style-name="ce16">
            <text:p>-</text:p>
          </table:table-cell>
          <table:table-cell office:value-type="float" office:value="36091703" table:style-name="ce16">
            <text:p>36,091,7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醫療保健支出</text:p>
          </table:table-cell>
          <table:table-cell office:value-type="string" table:style-name="ce16">
            <text:p>-</text:p>
          </table:table-cell>
          <table:table-cell office:value-type="float" office:value="259045071" table:style-name="ce16">
            <text:p>259,045,071</text:p>
          </table:table-cell>
          <table:table-cell office:value-type="string" table:style-name="ce16">
            <text:p>-</text:p>
          </table:table-cell>
          <table:table-cell office:value-type="float" office:value="5078118" table:style-name="ce16">
            <text:p>5,078,118</text:p>
          </table:table-cell>
          <table:table-cell office:value-type="string" table:style-name="ce16">
            <text:p>-</text:p>
          </table:table-cell>
          <table:table-cell office:value-type="float" office:value="116928466" table:style-name="ce16">
            <text:p>116,928,4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7038487" table:style-name="ce17">
            <text:p>137,038,48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8-110</text:p>
          </table:table-cell>
          <table:table-cell office:value-type="string" table:style-name="ce15">
            <text:p>環境保護支出</text:p>
          </table:table-cell>
          <table:table-cell office:value-type="float" office:value="808463161" table:style-name="ce16">
            <text:p>808,463,161</text:p>
          </table:table-cell>
          <table:table-cell office:value-type="float" office:value="114382035" table:style-name="ce16">
            <text:p>114,382,035</text:p>
          </table:table-cell>
          <table:table-cell office:value-type="float" office:value="29691024" table:style-name="ce16">
            <text:p>29,691,024</text:p>
          </table:table-cell>
          <table:table-cell office:value-type="float" office:value="1870342" table:style-name="ce16">
            <text:p>1,870,342</text:p>
          </table:table-cell>
          <table:table-cell office:value-type="float" office:value="619697067" table:style-name="ce16">
            <text:p>619,697,067</text:p>
          </table:table-cell>
          <table:table-cell office:value-type="float" office:value="87131244" table:style-name="ce16">
            <text:p>87,131,244</text:p>
          </table:table-cell>
          <table:table-cell office:value-type="float" office:value="2899922" table:style-name="ce16">
            <text:p>2,899,922</text:p>
          </table:table-cell>
          <table:table-cell office:value-type="float" office:value="-2899922" table:style-name="ce16">
            <text:p>-2,899,922</text:p>
          </table:table-cell>
          <table:table-cell office:value-type="float" office:value="161974992" table:style-name="ce16">
            <text:p>161,974,992</text:p>
          </table:table-cell>
          <table:table-cell office:value-type="float" office:value="22480527" table:style-name="ce17">
            <text:p>22,480,52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107-110</text:p>
          </table:table-cell>
          <table:table-cell office:value-type="string" table:style-name="ce15">
            <text:p>退休撫卹業務支出</text:p>
          </table:table-cell>
          <table:table-cell office:value-type="string" table:style-name="ce16">
            <text:p>-</text:p>
          </table:table-cell>
          <table:table-cell office:value-type="float" office:value="59942100" table:style-name="ce16">
            <text:p>59,942,100</text:p>
          </table:table-cell>
          <table:table-cell office:value-type="string" table:style-name="ce16">
            <text:p>-</text:p>
          </table:table-cell>
          <table:table-cell office:value-type="float" office:value="44644600" table:style-name="ce16">
            <text:p>44,644,600</text:p>
          </table:table-cell>
          <table:table-cell office:value-type="string" table:style-name="ce16">
            <text:p>-</text:p>
          </table:table-cell>
          <table:table-cell office:value-type="float" office:value="1962100" table:style-name="ce16">
            <text:p>1,962,1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335400" table:style-name="ce17">
            <text:p>13,335,400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資本.$A$1:資本.$IV$5" table:base-cell-address="資本.$A$1"/>
        </table:named-expressions>
      </table:table>
      <table:table table:name="明細" table:style-name="ta2">
        <table:table-column table:style-name="co6" table:default-cell-style-name="ce38"/>
        <table:table-column table:style-name="co7" table:default-cell-style-name="ce38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48"/>
        <table:table-column table:style-name="co9" table:number-columns-repeated="2" table:default-cell-style-name="ce41"/>
        <table:table-column table:style-name="co10" table:default-cell-style-name="ce41"/>
        <table:table-column table:style-name="co9" table:default-cell-style-name="ce41"/>
        <table:table-column table:style-name="co11" table:number-columns-repeated="5" table:default-cell-style-name="ce41"/>
        <table:table-column table:style-name="co11" table:default-cell-style-name="ce42"/>
        <table:table-column table:style-name="co5" table:number-columns-repeated="16368" table:default-cell-style-name="ce18"/>
        <table:table-row table:style-name="ro7">
          <table:table-cell table:number-columns-repeated="5" table:style-name="ce33"/>
          <table:table-cell table:style-name="ce34"/>
          <table:table-cell office:value-type="string" table:number-columns-spanned="4" table:number-rows-spanned="1" table:style-name="ce23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24">
            <text:p>總決算</text:p>
          </table:table-cell>
          <table:covered-table-cell table:number-columns-repeated="2"/>
          <table:table-cell table:number-columns-repeated="3" table:style-name="ce35"/>
          <table:table-cell table:number-columns-repeated="16368" table:style-name="ce5"/>
        </table:table-row>
        <table:table-row table:style-name="ro7">
          <table:table-cell table:number-columns-repeated="5" table:style-name="ce36"/>
          <table:table-cell table:style-name="ce34"/>
          <table:table-cell office:value-type="string" table:number-columns-spanned="4" table:number-rows-spanned="1" table:style-name="ce25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26">
            <text:p>別轉入數決算表</text:p>
          </table:table-cell>
          <table:covered-table-cell/>
          <table:table-cell table:number-columns-repeated="4" table:style-name="ce35"/>
          <table:table-cell table:number-columns-repeated="16368" table:style-name="ce9"/>
        </table:table-row>
        <table:table-row table:style-name="ro7">
          <table:table-cell office:value-type="string" table:number-columns-spanned="5" table:number-rows-spanned="1" table:style-name="ce50">
            <text:p>經資門併計</text:p>
          </table:table-cell>
          <table:covered-table-cell table:number-columns-repeated="4"/>
          <table:table-cell table:style-name="ce34"/>
          <table:table-cell table:number-columns-repeated="2" table:style-name="ce35"/>
          <table:table-cell office:value-type="string" table:number-columns-spanned="2" table:number-rows-spanned="1" table:style-name="ce28">
            <text:p>中華民國</text:p>
          </table:table-cell>
          <table:covered-table-cell/>
          <table:table-cell office:value-type="string" table:number-columns-spanned="2" table:number-rows-spanned="1" table:style-name="ce29">
            <text:p>111年度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68" table:style-name="ce11"/>
        </table:table-row>
        <table:table-row table:style-name="ro2">
          <table:table-cell office:value-type="string" table:number-columns-spanned="1" table:number-rows-spanned="3" table:style-name="ce51">
            <text:p>年度別</text:p>
          </table:table-cell>
          <table:table-cell office:value-type="string" table:number-columns-spanned="5" table:number-rows-spanned="1" table:style-name="ce52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53">
            <text:p>以前年度轉入數</text:p>
          </table:table-cell>
          <table:covered-table-cell/>
          <table:table-cell office:value-type="string" table:number-columns-spanned="2" table:number-rows-spanned="1" table:style-name="ce53">
            <text:p>本年度減免(註銷)數</text:p>
          </table:table-cell>
          <table:covered-table-cell/>
          <table:table-cell office:value-type="string" table:number-columns-spanned="2" table:number-rows-spanned="1" table:style-name="ce53">
            <text:p>本年度實現數</text:p>
          </table:table-cell>
          <table:covered-table-cell/>
          <table:table-cell office:value-type="string" table:number-columns-spanned="2" table:number-rows-spanned="1" table:style-name="ce53">
            <text:p>本年度調整數</text:p>
          </table:table-cell>
          <table:covered-table-cell/>
          <table:table-cell office:value-type="string" table:number-columns-spanned="2" table:number-rows-spanned="1" table:style-name="ce54">
            <text:p>本年度未結清數</text:p>
          </table:table-cell>
          <table:covered-table-cell/>
          <table:table-cell table:number-columns-repeated="16368" table:style-name="ce37"/>
        </table:table-row>
        <table:table-row table:style-name="ro8">
          <table:covered-table-cell/>
          <table:table-cell office:value-type="string" table:number-columns-spanned="1" table:number-rows-spanned="2" table:style-name="ce52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52">
            <text:p>名 <text:s text:c="5"/>稱</text:p>
          </table:table-cell>
          <table:table-cell office:value-type="string" table:number-columns-spanned="1" table:number-rows-spanned="2" table:style-name="ce53">
            <text:p>應付數</text:p>
          </table:table-cell>
          <table:table-cell office:value-type="string" table:number-columns-spanned="1" table:number-rows-spanned="2" table:style-name="ce53">
            <text:p>保留數</text:p>
          </table:table-cell>
          <table:table-cell office:value-type="string" table:number-columns-spanned="1" table:number-rows-spanned="2" table:style-name="ce53">
            <text:p>應付數</text:p>
          </table:table-cell>
          <table:table-cell office:value-type="string" table:number-columns-spanned="1" table:number-rows-spanned="2" table:style-name="ce53">
            <text:p>保留數</text:p>
          </table:table-cell>
          <table:table-cell office:value-type="string" table:number-columns-spanned="1" table:number-rows-spanned="2" table:style-name="ce53">
            <text:p>應付數</text:p>
          </table:table-cell>
          <table:table-cell office:value-type="string" table:number-columns-spanned="1" table:number-rows-spanned="2" table:style-name="ce53">
            <text:p>保留數</text:p>
          </table:table-cell>
          <table:table-cell office:value-type="string" table:number-columns-spanned="1" table:number-rows-spanned="2" table:style-name="ce53">
            <text:p>應付數</text:p>
          </table:table-cell>
          <table:table-cell office:value-type="string" table:number-columns-spanned="1" table:number-rows-spanned="2" table:style-name="ce53">
            <text:p>保留數</text:p>
          </table:table-cell>
          <table:table-cell office:value-type="string" table:number-columns-spanned="1" table:number-rows-spanned="2" table:style-name="ce52">
            <text:p>應付數</text:p>
          </table:table-cell>
          <table:table-cell office:value-type="string" table:number-columns-spanned="1" table:number-rows-spanned="2" table:style-name="ce54">
            <text:p>保留數</text:p>
          </table:table-cell>
          <table:table-cell table:number-columns-repeated="16368" table:style-name="ce3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9">
          <table:table-cell table:number-columns-repeated="2" table:style-name="ce38"/>
          <table:table-cell table:number-columns-repeated="3" table:style-name="ce39"/>
          <table:table-cell office:value-type="string" table:style-name="ce40">
            <text:p>　 　　合 <text:s text:c="12"/>計</text:p>
          </table:table-cell>
          <table:table-cell office:value-type="float" office:value="11283892355" table:style-name="ce41">
            <text:p>11,283,892,355</text:p>
          </table:table-cell>
          <table:table-cell office:value-type="float" office:value="83379273168" table:style-name="ce41">
            <text:p>83,379,273,168</text:p>
          </table:table-cell>
          <table:table-cell office:value-type="float" office:value="547371167" table:style-name="ce41">
            <text:p>547,371,167</text:p>
          </table:table-cell>
          <table:table-cell office:value-type="float" office:value="1516669916" table:style-name="ce41">
            <text:p>1,516,669,916</text:p>
          </table:table-cell>
          <table:table-cell office:value-type="float" office:value="8167573371" table:style-name="ce41">
            <text:p>8,167,573,371</text:p>
          </table:table-cell>
          <table:table-cell office:value-type="float" office:value="67203992063" table:style-name="ce41">
            <text:p>67,203,992,063</text:p>
          </table:table-cell>
          <table:table-cell office:value-type="float" office:value="875994801" table:style-name="ce41">
            <text:p>875,994,801</text:p>
          </table:table-cell>
          <table:table-cell office:value-type="float" office:value="-875994801" table:style-name="ce41">
            <text:p>-875,994,801</text:p>
          </table:table-cell>
          <table:table-cell office:value-type="float" office:value="3444942618" table:style-name="ce41">
            <text:p>3,444,942,618</text:p>
          </table:table-cell>
          <table:table-cell office:value-type="float" office:value="13782616388" table:style-name="ce42">
            <text:p>13,782,616,388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94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94年度】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</text:p>
          </table:table-cell>
          <table:table-cell table:number-columns-repeated="3" table:style-name="ce39"/>
          <table:table-cell office:value-type="string" table:style-name="ce40">
            <text:p>3200000000</text:p>
            <text:p>國務支出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202010000</text:p>
            <text:p>總統府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202010200</text:p>
            <text:p>國務機要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845165" table:style-name="ce41">
            <text:p>36,845,1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95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95年度】</text:p>
          </table:table-cell>
          <table:table-cell office:value-type="float" office:value="14793026" table:style-name="ce41">
            <text:p>14,793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14793026" table:style-name="ce41">
            <text:p>14,793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style-name="ce38"/>
          <table:table-cell office:value-type="string" table:style-name="ce38">
            <text:p>2</text:p>
          </table:table-cell>
          <table:table-cell table:number-columns-repeated="3" table:style-name="ce39"/>
          <table:table-cell office:value-type="string" table:style-name="ce40">
            <text:p>3200000000</text:p>
            <text:p>國務支出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202010000</text:p>
            <text:p>總統府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202010200</text:p>
            <text:p>國務機要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157026" table:style-name="ce41">
            <text:p>14,157,0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style-name="ce38"/>
          <table:table-cell office:value-type="string" table:style-name="ce38">
            <text:p>6</text:p>
          </table:table-cell>
          <table:table-cell table:number-columns-repeated="3" table:style-name="ce39"/>
          <table:table-cell office:value-type="string" table:style-name="ce40">
            <text:p>3600000000</text:p>
            <text:p>考試支出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3606200000</text:p>
            <text:p>銓敘部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606200100</text:p>
            <text:p>一般行政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6000" table:style-name="ce41">
            <text:p>636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96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96年度】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</text:p>
          </table:table-cell>
          <table:table-cell table:number-columns-repeated="3" table:style-name="ce39"/>
          <table:table-cell office:value-type="string" table:style-name="ce40">
            <text:p>3200000000</text:p>
            <text:p>國務支出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202010000</text:p>
            <text:p>總統府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202010200</text:p>
            <text:p>國務機要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2645" table:style-name="ce41">
            <text:p>1,852,6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97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97年度】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</text:p>
          </table:table-cell>
          <table:table-cell table:number-columns-repeated="3" table:style-name="ce39"/>
          <table:table-cell office:value-type="string" table:style-name="ce40">
            <text:p>3200000000</text:p>
            <text:p>國務支出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202010000</text:p>
            <text:p>總統府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202010200</text:p>
            <text:p>國務機要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7290" table:style-name="ce41">
            <text:p>747,2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106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106年度】</text:p>
          </table:table-cell>
          <table:table-cell office:value-type="string" table:style-name="ce41">
            <text:p>-</text:p>
          </table:table-cell>
          <table:table-cell office:value-type="float" office:value="970512118" table:style-name="ce41">
            <text:p>970,512,1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9684663" table:style-name="ce41">
            <text:p>539,684,6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827455" table:style-name="ce42">
            <text:p>430,827,455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4. 經濟發展支出)</text:p>
          </table:table-cell>
          <table:table-cell office:value-type="string" table:style-name="ce41">
            <text:p>-</text:p>
          </table:table-cell>
          <table:table-cell office:value-type="float" office:value="970512118" table:style-name="ce41">
            <text:p>970,512,1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9684663" table:style-name="ce41">
            <text:p>539,684,6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827455" table:style-name="ce42">
            <text:p>430,827,455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8</text:p>
          </table:table-cell>
          <table:table-cell table:number-columns-repeated="3" table:style-name="ce39"/>
          <table:table-cell office:value-type="string" table:style-name="ce40">
            <text:p>6000000000</text:p>
            <text:p>交通支出</text:p>
          </table:table-cell>
          <table:table-cell office:value-type="string" table:style-name="ce41">
            <text:p>-</text:p>
          </table:table-cell>
          <table:table-cell office:value-type="float" office:value="970512118" table:style-name="ce41">
            <text:p>970,512,1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9684663" table:style-name="ce41">
            <text:p>539,684,6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827455" table:style-name="ce42">
            <text:p>430,827,455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7</text:p>
          </table:table-cell>
          <table:table-cell table:number-columns-repeated="2" table:style-name="ce44"/>
          <table:table-cell office:value-type="string" table:style-name="ce45">
            <text:p>6029810000</text:p>
            <text:p>鐵道局及所屬</text:p>
          </table:table-cell>
          <table:table-cell office:value-type="string" table:style-name="ce46">
            <text:p>-</text:p>
          </table:table-cell>
          <table:table-cell office:value-type="float" office:value="970512118" table:style-name="ce46">
            <text:p>970,512,1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9684663" table:style-name="ce46">
            <text:p>539,684,6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0827455" table:style-name="ce47">
            <text:p>430,827,455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106</text:p>
          </table:table-cell>
          <table:table-cell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60290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970512118" table:style-name="ce41">
            <text:p>970,512,1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9684663" table:style-name="ce41">
            <text:p>539,684,6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827455" table:style-name="ce42">
            <text:p>430,827,455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107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107年度】</text:p>
          </table:table-cell>
          <table:table-cell office:value-type="float" office:value="159580072" table:style-name="ce41">
            <text:p>159,580,072</text:p>
          </table:table-cell>
          <table:table-cell office:value-type="float" office:value="1264547798" table:style-name="ce41">
            <text:p>1,264,547,798</text:p>
          </table:table-cell>
          <table:table-cell office:value-type="float" office:value="50164610" table:style-name="ce41">
            <text:p>50,164,610</text:p>
          </table:table-cell>
          <table:table-cell office:value-type="float" office:value="326710064" table:style-name="ce41">
            <text:p>326,710,064</text:p>
          </table:table-cell>
          <table:table-cell office:value-type="float" office:value="109415462" table:style-name="ce41">
            <text:p>109,415,462</text:p>
          </table:table-cell>
          <table:table-cell office:value-type="float" office:value="788046765" table:style-name="ce41">
            <text:p>788,046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9790969" table:style-name="ce42">
            <text:p>149,790,969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89963452" table:style-name="ce41">
            <text:p>89,963,452</text:p>
          </table:table-cell>
          <table:table-cell office:value-type="float" office:value="312400408" table:style-name="ce41">
            <text:p>312,400,408</text:p>
          </table:table-cell>
          <table:table-cell office:value-type="float" office:value="19557247" table:style-name="ce41">
            <text:p>19,557,247</text:p>
          </table:table-cell>
          <table:table-cell office:value-type="float" office:value="251132979" table:style-name="ce41">
            <text:p>251,132,979</text:p>
          </table:table-cell>
          <table:table-cell office:value-type="float" office:value="70406205" table:style-name="ce41">
            <text:p>70,406,205</text:p>
          </table:table-cell>
          <table:table-cell office:value-type="float" office:value="61267429" table:style-name="ce41">
            <text:p>61,267,4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7</text:p>
          </table:table-cell>
          <table:table-cell table:number-columns-repeated="3" table:style-name="ce39"/>
          <table:table-cell office:value-type="string" table:style-name="ce40">
            <text:p>3800000000</text:p>
            <text:p>民政支出</text:p>
          </table:table-cell>
          <table:table-cell office:value-type="string" table:style-name="ce41">
            <text:p>-</text:p>
          </table:table-cell>
          <table:table-cell office:value-type="float" office:value="3380112" table:style-name="ce41">
            <text:p>3,380,112</text:p>
          </table:table-cell>
          <table:table-cell office:value-type="string" table:style-name="ce41">
            <text:p>-</text:p>
          </table:table-cell>
          <table:table-cell office:value-type="float" office:value="1132979" table:style-name="ce41">
            <text:p>1,132,979</text:p>
          </table:table-cell>
          <table:table-cell office:value-type="string" table:style-name="ce41">
            <text:p>-</text:p>
          </table:table-cell>
          <table:table-cell office:value-type="float" office:value="2247133" table:style-name="ce41">
            <text:p>2,247,1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803610000</text:p>
            <text:p>原住民族委員會</text:p>
          </table:table-cell>
          <table:table-cell office:value-type="string" table:style-name="ce41">
            <text:p>-</text:p>
          </table:table-cell>
          <table:table-cell office:value-type="float" office:value="1666259" table:style-name="ce41">
            <text:p>1,666,259</text:p>
          </table:table-cell>
          <table:table-cell office:value-type="string" table:style-name="ce41">
            <text:p>-</text:p>
          </table:table-cell>
          <table:table-cell office:value-type="float" office:value="101459" table:style-name="ce41">
            <text:p>101,459</text:p>
          </table:table-cell>
          <table:table-cell office:value-type="string" table:style-name="ce41">
            <text:p>-</text:p>
          </table:table-cell>
          <table:table-cell office:value-type="float" office:value="1564800" table:style-name="ce41">
            <text:p>1,564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803610600</text:p>
            <text:p>土地規劃管理利用業務</text:p>
          </table:table-cell>
          <table:table-cell office:value-type="string" table:style-name="ce41">
            <text:p>-</text:p>
          </table:table-cell>
          <table:table-cell office:value-type="float" office:value="1264800" table:style-name="ce41">
            <text:p>1,264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4800" table:style-name="ce41">
            <text:p>1,264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803610700</text:p>
            <text:p>公共建設業務</text:p>
          </table:table-cell>
          <table:table-cell office:value-type="string" table:style-name="ce41">
            <text:p>-</text:p>
          </table:table-cell>
          <table:table-cell office:value-type="float" office:value="401459" table:style-name="ce41">
            <text:p>401,459</text:p>
          </table:table-cell>
          <table:table-cell office:value-type="string" table:style-name="ce41">
            <text:p>-</text:p>
          </table:table-cell>
          <table:table-cell office:value-type="float" office:value="101459" table:style-name="ce41">
            <text:p>101,459</text:p>
          </table:table-cell>
          <table:table-cell office:value-type="string" table:style-name="ce41">
            <text:p>-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3808510000</text:p>
            <text:p>消防署及所屬</text:p>
          </table:table-cell>
          <table:table-cell office:value-type="string" table:style-name="ce41">
            <text:p>-</text:p>
          </table:table-cell>
          <table:table-cell office:value-type="float" office:value="1713853" table:style-name="ce41">
            <text:p>1,713,853</text:p>
          </table:table-cell>
          <table:table-cell office:value-type="string" table:style-name="ce41">
            <text:p>-</text:p>
          </table:table-cell>
          <table:table-cell office:value-type="float" office:value="1031520" table:style-name="ce41">
            <text:p>1,031,520</text:p>
          </table:table-cell>
          <table:table-cell office:value-type="string" table:style-name="ce41">
            <text:p>-</text:p>
          </table:table-cell>
          <table:table-cell office:value-type="float" office:value="682333" table:style-name="ce41">
            <text:p>682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511000</text:p>
            <text:p>消防救災業務</text:p>
          </table:table-cell>
          <table:table-cell office:value-type="string" table:style-name="ce41">
            <text:p>-</text:p>
          </table:table-cell>
          <table:table-cell office:value-type="float" office:value="1713853" table:style-name="ce41">
            <text:p>1,713,853</text:p>
          </table:table-cell>
          <table:table-cell office:value-type="string" table:style-name="ce41">
            <text:p>-</text:p>
          </table:table-cell>
          <table:table-cell office:value-type="float" office:value="1031520" table:style-name="ce41">
            <text:p>1,031,520</text:p>
          </table:table-cell>
          <table:table-cell office:value-type="string" table:style-name="ce41">
            <text:p>-</text:p>
          </table:table-cell>
          <table:table-cell office:value-type="float" office:value="682333" table:style-name="ce41">
            <text:p>682,3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9</text:p>
          </table:table-cell>
          <table:table-cell table:number-columns-repeated="3" table:style-name="ce39"/>
          <table:table-cell office:value-type="string" table:style-name="ce40">
            <text:p>4000000000</text:p>
            <text:p>外交支出</text:p>
          </table:table-cell>
          <table:table-cell office:value-type="float" office:value="89963452" table:style-name="ce41">
            <text:p>89,963,452</text:p>
          </table:table-cell>
          <table:table-cell office:value-type="float" office:value="309020296" table:style-name="ce41">
            <text:p>309,020,296</text:p>
          </table:table-cell>
          <table:table-cell office:value-type="float" office:value="19557247" table:style-name="ce41">
            <text:p>19,557,247</text:p>
          </table:table-cell>
          <table:table-cell office:value-type="float" office:value="250000000" table:style-name="ce41">
            <text:p>250,000,000</text:p>
          </table:table-cell>
          <table:table-cell office:value-type="float" office:value="70406205" table:style-name="ce41">
            <text:p>70,406,205</text:p>
          </table:table-cell>
          <table:table-cell office:value-type="float" office:value="59020296" table:style-name="ce41">
            <text:p>59,020,2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011010000</text:p>
            <text:p>外交部</text:p>
          </table:table-cell>
          <table:table-cell office:value-type="float" office:value="89963452" table:style-name="ce41">
            <text:p>89,963,452</text:p>
          </table:table-cell>
          <table:table-cell office:value-type="float" office:value="309020296" table:style-name="ce41">
            <text:p>309,020,296</text:p>
          </table:table-cell>
          <table:table-cell office:value-type="float" office:value="19557247" table:style-name="ce41">
            <text:p>19,557,247</text:p>
          </table:table-cell>
          <table:table-cell office:value-type="float" office:value="250000000" table:style-name="ce41">
            <text:p>250,000,000</text:p>
          </table:table-cell>
          <table:table-cell office:value-type="float" office:value="70406205" table:style-name="ce41">
            <text:p>70,406,205</text:p>
          </table:table-cell>
          <table:table-cell office:value-type="float" office:value="59020296" table:style-name="ce41">
            <text:p>59,020,2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1011300</text:p>
            <text:p>駐外機構業務</text:p>
          </table:table-cell>
          <table:table-cell office:value-type="float" office:value="1514792" table:style-name="ce41">
            <text:p>1,514,792</text:p>
          </table:table-cell>
          <table:table-cell office:value-type="string" table:style-name="ce41">
            <text:p>-</text:p>
          </table:table-cell>
          <table:table-cell office:value-type="float" office:value="1504002" table:style-name="ce41">
            <text:p>1,504,002</text:p>
          </table:table-cell>
          <table:table-cell office:value-type="string" table:style-name="ce41">
            <text:p>-</text:p>
          </table:table-cell>
          <table:table-cell office:value-type="float" office:value="10790" table:style-name="ce41">
            <text:p>10,7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4011011500</text:p>
            <text:p>國際合作及關懷</text:p>
          </table:table-cell>
          <table:table-cell office:value-type="float" office:value="88448660" table:style-name="ce41">
            <text:p>88,448,660</text:p>
          </table:table-cell>
          <table:table-cell office:value-type="float" office:value="59020296" table:style-name="ce41">
            <text:p>59,020,296</text:p>
          </table:table-cell>
          <table:table-cell office:value-type="float" office:value="18053245" table:style-name="ce41">
            <text:p>18,053,245</text:p>
          </table:table-cell>
          <table:table-cell office:value-type="string" table:style-name="ce41">
            <text:p>-</text:p>
          </table:table-cell>
          <table:table-cell office:value-type="float" office:value="70395415" table:style-name="ce41">
            <text:p>70,395,415</text:p>
          </table:table-cell>
          <table:table-cell office:value-type="float" office:value="59020296" table:style-name="ce41">
            <text:p>59,020,2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401101A000</text:p>
            <text:p>外交支出機密預算</text:p>
          </table:table-cell>
          <table:table-cell office:value-type="string" table:style-name="ce41">
            <text:p>-</text:p>
          </table:table-cell>
          <table:table-cell office:value-type="float" office:value="250000000" table:style-name="ce41">
            <text:p>250,000,000</text:p>
          </table:table-cell>
          <table:table-cell office:value-type="string" table:style-name="ce41">
            <text:p>-</text:p>
          </table:table-cell>
          <table:table-cell office:value-type="float" office:value="250000000" table:style-name="ce41">
            <text:p>250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2. 國防支出)</text:p>
          </table:table-cell>
          <table:table-cell office:value-type="string" table:style-name="ce41">
            <text:p>-</text:p>
          </table:table-cell>
          <table:table-cell office:value-type="float" office:value="491948270" table:style-name="ce41">
            <text:p>491,948,270</text:p>
          </table:table-cell>
          <table:table-cell office:value-type="string" table:style-name="ce41">
            <text:p>-</text:p>
          </table:table-cell>
          <table:table-cell office:value-type="float" office:value="10786410" table:style-name="ce41">
            <text:p>10,786,410</text:p>
          </table:table-cell>
          <table:table-cell office:value-type="string" table:style-name="ce41">
            <text:p>-</text:p>
          </table:table-cell>
          <table:table-cell office:value-type="float" office:value="481161860" table:style-name="ce41">
            <text:p>481,161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2</text:p>
          </table:table-cell>
          <table:table-cell table:number-columns-repeated="3" table:style-name="ce39"/>
          <table:table-cell office:value-type="string" table:style-name="ce40">
            <text:p>4800000000</text:p>
            <text:p>國防支出</text:p>
          </table:table-cell>
          <table:table-cell office:value-type="string" table:style-name="ce41">
            <text:p>-</text:p>
          </table:table-cell>
          <table:table-cell office:value-type="float" office:value="491948270" table:style-name="ce41">
            <text:p>491,948,270</text:p>
          </table:table-cell>
          <table:table-cell office:value-type="string" table:style-name="ce41">
            <text:p>-</text:p>
          </table:table-cell>
          <table:table-cell office:value-type="float" office:value="10786410" table:style-name="ce41">
            <text:p>10,786,410</text:p>
          </table:table-cell>
          <table:table-cell office:value-type="string" table:style-name="ce41">
            <text:p>-</text:p>
          </table:table-cell>
          <table:table-cell office:value-type="float" office:value="481161860" table:style-name="ce41">
            <text:p>481,161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48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491948270" table:style-name="ce41">
            <text:p>491,948,270</text:p>
          </table:table-cell>
          <table:table-cell office:value-type="string" table:style-name="ce41">
            <text:p>-</text:p>
          </table:table-cell>
          <table:table-cell office:value-type="float" office:value="10786410" table:style-name="ce41">
            <text:p>10,786,410</text:p>
          </table:table-cell>
          <table:table-cell office:value-type="string" table:style-name="ce41">
            <text:p>-</text:p>
          </table:table-cell>
          <table:table-cell office:value-type="float" office:value="481161860" table:style-name="ce41">
            <text:p>481,161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4814021400</text:p>
            <text:p>後勤及通資業務</text:p>
          </table:table-cell>
          <table:table-cell office:value-type="string" table:style-name="ce41">
            <text:p>-</text:p>
          </table:table-cell>
          <table:table-cell office:value-type="float" office:value="481155507" table:style-name="ce41">
            <text:p>481,155,507</text:p>
          </table:table-cell>
          <table:table-cell office:value-type="string" table:style-name="ce41">
            <text:p>-</text:p>
          </table:table-cell>
          <table:table-cell office:value-type="float" office:value="760963" table:style-name="ce41">
            <text:p>760,963</text:p>
          </table:table-cell>
          <table:table-cell office:value-type="string" table:style-name="ce41">
            <text:p>-</text:p>
          </table:table-cell>
          <table:table-cell office:value-type="float" office:value="480394544" table:style-name="ce41">
            <text:p>480,394,5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4814021500</text:p>
            <text:p>一般裝備</text:p>
          </table:table-cell>
          <table:table-cell office:value-type="string" table:style-name="ce41">
            <text:p>-</text:p>
          </table:table-cell>
          <table:table-cell office:value-type="float" office:value="10273763" table:style-name="ce41">
            <text:p>10,273,763</text:p>
          </table:table-cell>
          <table:table-cell office:value-type="string" table:style-name="ce41">
            <text:p>-</text:p>
          </table:table-cell>
          <table:table-cell office:value-type="float" office:value="10025447" table:style-name="ce41">
            <text:p>10,025,447</text:p>
          </table:table-cell>
          <table:table-cell office:value-type="string" table:style-name="ce41">
            <text:p>-</text:p>
          </table:table-cell>
          <table:table-cell office:value-type="float" office:value="248316" table:style-name="ce41">
            <text:p>248,3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481402B000</text:p>
            <text:p>國防支出(機密計畫)</text:p>
          </table:table-cell>
          <table:table-cell office:value-type="string" table:style-name="ce41">
            <text:p>-</text:p>
          </table:table-cell>
          <table:table-cell office:value-type="float" office:value="519000" table:style-name="ce41">
            <text:p>5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9000" table:style-name="ce41">
            <text:p>5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3. 教育科學文化支出)</text:p>
          </table:table-cell>
          <table:table-cell office:value-type="float" office:value="66985384" table:style-name="ce41">
            <text:p>66,985,384</text:p>
          </table:table-cell>
          <table:table-cell office:value-type="float" office:value="89775241" table:style-name="ce41">
            <text:p>89,775,241</text:p>
          </table:table-cell>
          <table:table-cell office:value-type="float" office:value="30432701" table:style-name="ce41">
            <text:p>30,432,701</text:p>
          </table:table-cell>
          <table:table-cell office:value-type="float" office:value="15280883" table:style-name="ce41">
            <text:p>15,280,883</text:p>
          </table:table-cell>
          <table:table-cell office:value-type="float" office:value="36552683" table:style-name="ce41">
            <text:p>36,552,683</text:p>
          </table:table-cell>
          <table:table-cell office:value-type="float" office:value="28808875" table:style-name="ce41">
            <text:p>28,808,8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685483" table:style-name="ce42">
            <text:p>45,685,483</text:p>
          </table:table-cell>
          <table:table-cell table:number-columns-repeated="16368"/>
        </table:table-row>
        <table:table-row table:style-name="ro14">
          <table:table-cell table:style-name="ce38"/>
          <table:table-cell office:value-type="string" table:style-name="ce38">
            <text:p>13</text:p>
          </table:table-cell>
          <table:table-cell table:number-columns-repeated="3" table:style-name="ce39"/>
          <table:table-cell office:value-type="string" table:style-name="ce40">
            <text:p>5100000000</text:p>
            <text:p>教育支出</text:p>
          </table:table-cell>
          <table:table-cell office:value-type="float" office:value="61037114" table:style-name="ce41">
            <text:p>61,037,114</text:p>
          </table:table-cell>
          <table:table-cell office:value-type="float" office:value="7349200" table:style-name="ce41">
            <text:p>7,349,200</text:p>
          </table:table-cell>
          <table:table-cell office:value-type="float" office:value="30432701" table:style-name="ce41">
            <text:p>30,432,701</text:p>
          </table:table-cell>
          <table:table-cell office:value-type="float" office:value="128856" table:style-name="ce41">
            <text:p>128,856</text:p>
          </table:table-cell>
          <table:table-cell office:value-type="float" office:value="30604413" table:style-name="ce41">
            <text:p>30,604,413</text:p>
          </table:table-cell>
          <table:table-cell office:value-type="float" office:value="7220344" table:style-name="ce41">
            <text:p>7,220,3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4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103610000</text:p>
            <text:p>原住民族委員會</text:p>
          </table:table-cell>
          <table:table-cell office:value-type="float" office:value="61037114" table:style-name="ce41">
            <text:p>61,037,114</text:p>
          </table:table-cell>
          <table:table-cell office:value-type="float" office:value="5739200" table:style-name="ce41">
            <text:p>5,739,200</text:p>
          </table:table-cell>
          <table:table-cell office:value-type="float" office:value="30432701" table:style-name="ce41">
            <text:p>30,432,701</text:p>
          </table:table-cell>
          <table:table-cell office:value-type="string" table:style-name="ce41">
            <text:p>-</text:p>
          </table:table-cell>
          <table:table-cell office:value-type="float" office:value="30604413" table:style-name="ce41">
            <text:p>30,604,413</text:p>
          </table:table-cell>
          <table:table-cell office:value-type="float" office:value="5739200" table:style-name="ce41">
            <text:p>5,73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4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03610300</text:p>
            <text:p>原住民教育推展</text:p>
          </table:table-cell>
          <table:table-cell office:value-type="float" office:value="61037114" table:style-name="ce41">
            <text:p>61,037,114</text:p>
          </table:table-cell>
          <table:table-cell office:value-type="float" office:value="5739200" table:style-name="ce41">
            <text:p>5,739,200</text:p>
          </table:table-cell>
          <table:table-cell office:value-type="float" office:value="30432701" table:style-name="ce41">
            <text:p>30,432,701</text:p>
          </table:table-cell>
          <table:table-cell office:value-type="string" table:style-name="ce41">
            <text:p>-</text:p>
          </table:table-cell>
          <table:table-cell office:value-type="float" office:value="30604413" table:style-name="ce41">
            <text:p>30,604,413</text:p>
          </table:table-cell>
          <table:table-cell office:value-type="float" office:value="5739200" table:style-name="ce41">
            <text:p>5,73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4">
          <table:table-cell table:number-columns-repeated="2" table:style-name="ce43"/>
          <table:table-cell office:value-type="string" table:style-name="ce44">
            <text:p>2</text:p>
          </table:table-cell>
          <table:table-cell table:number-columns-repeated="2" table:style-name="ce44"/>
          <table:table-cell office:value-type="string" table:style-name="ce45">
            <text:p>5120010000</text:p>
            <text:p>教育部</text:p>
          </table:table-cell>
          <table:table-cell office:value-type="string" table:style-name="ce46">
            <text:p>-</text:p>
          </table:table-cell>
          <table:table-cell office:value-type="float" office:value="1610000" table:style-name="ce46">
            <text:p>1,610,000</text:p>
          </table:table-cell>
          <table:table-cell office:value-type="string" table:style-name="ce46">
            <text:p>-</text:p>
          </table:table-cell>
          <table:table-cell office:value-type="float" office:value="128856" table:style-name="ce46">
            <text:p>128,856</text:p>
          </table:table-cell>
          <table:table-cell office:value-type="string" table:style-name="ce46">
            <text:p>-</text:p>
          </table:table-cell>
          <table:table-cell office:value-type="float" office:value="1481144" table:style-name="ce46">
            <text:p>1,481,1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107</text:p>
          </table:table-cell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120010900</text:p>
            <text:p>各項教育推展</text:p>
          </table:table-cell>
          <table:table-cell office:value-type="string" table:style-name="ce41">
            <text:p>-</text:p>
          </table:table-cell>
          <table:table-cell office:value-type="float" office:value="1610000" table:style-name="ce41">
            <text:p>1,610,000</text:p>
          </table:table-cell>
          <table:table-cell office:value-type="string" table:style-name="ce41">
            <text:p>-</text:p>
          </table:table-cell>
          <table:table-cell office:value-type="float" office:value="128856" table:style-name="ce41">
            <text:p>128,856</text:p>
          </table:table-cell>
          <table:table-cell office:value-type="string" table:style-name="ce41">
            <text:p>-</text:p>
          </table:table-cell>
          <table:table-cell office:value-type="float" office:value="1481144" table:style-name="ce41">
            <text:p>1,481,1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4</text:p>
          </table:table-cell>
          <table:table-cell table:number-columns-repeated="3" table:style-name="ce39"/>
          <table:table-cell office:value-type="string" table:style-name="ce40">
            <text:p>5200000000</text:p>
            <text:p>科學支出</text:p>
          </table:table-cell>
          <table:table-cell office:value-type="string" table:style-name="ce41">
            <text:p>-</text:p>
          </table:table-cell>
          <table:table-cell office:value-type="float" office:value="46571956" table:style-name="ce41">
            <text:p>46,571,956</text:p>
          </table:table-cell>
          <table:table-cell office:value-type="string" table:style-name="ce41">
            <text:p>-</text:p>
          </table:table-cell>
          <table:table-cell office:value-type="float" office:value="800421" table:style-name="ce41">
            <text:p>800,421</text:p>
          </table:table-cell>
          <table:table-cell office:value-type="string" table:style-name="ce41">
            <text:p>-</text:p>
          </table:table-cell>
          <table:table-cell office:value-type="float" office:value="86052" table:style-name="ce41">
            <text:p>86,0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685483" table:style-name="ce42">
            <text:p>45,685,48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202400000</text:p>
            <text:p>中央研究院</text:p>
          </table:table-cell>
          <table:table-cell office:value-type="string" table:style-name="ce41">
            <text:p>-</text:p>
          </table:table-cell>
          <table:table-cell office:value-type="float" office:value="800421" table:style-name="ce41">
            <text:p>800,421</text:p>
          </table:table-cell>
          <table:table-cell office:value-type="string" table:style-name="ce41">
            <text:p>-</text:p>
          </table:table-cell>
          <table:table-cell office:value-type="float" office:value="800421" table:style-name="ce41">
            <text:p>800,4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02402000</text:p>
            <text:p>自然及人文社會科學研究</text:p>
          </table:table-cell>
          <table:table-cell office:value-type="string" table:style-name="ce41">
            <text:p>-</text:p>
          </table:table-cell>
          <table:table-cell office:value-type="float" office:value="800421" table:style-name="ce41">
            <text:p>800,421</text:p>
          </table:table-cell>
          <table:table-cell office:value-type="string" table:style-name="ce41">
            <text:p>-</text:p>
          </table:table-cell>
          <table:table-cell office:value-type="float" office:value="800421" table:style-name="ce41">
            <text:p>800,4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8</text:p>
          </table:table-cell>
          <table:table-cell table:number-columns-repeated="2" table:style-name="ce39"/>
          <table:table-cell office:value-type="string" table:style-name="ce40">
            <text:p>5248300000</text:p>
            <text:p>核能研究所</text:p>
          </table:table-cell>
          <table:table-cell office:value-type="string" table:style-name="ce41">
            <text:p>-</text:p>
          </table:table-cell>
          <table:table-cell office:value-type="float" office:value="45771535" table:style-name="ce41">
            <text:p>45,771,5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052" table:style-name="ce41">
            <text:p>86,0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685483" table:style-name="ce42">
            <text:p>45,685,483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48301200</text:p>
            <text:p>計畫管理與設施維運</text:p>
          </table:table-cell>
          <table:table-cell office:value-type="string" table:style-name="ce41">
            <text:p>-</text:p>
          </table:table-cell>
          <table:table-cell office:value-type="float" office:value="45771535" table:style-name="ce41">
            <text:p>45,771,5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052" table:style-name="ce41">
            <text:p>86,0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685483" table:style-name="ce42">
            <text:p>45,685,48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15</text:p>
          </table:table-cell>
          <table:table-cell table:number-columns-repeated="3" table:style-name="ce39"/>
          <table:table-cell office:value-type="string" table:style-name="ce40">
            <text:p>5300000000</text:p>
            <text:p>文化支出</text:p>
          </table:table-cell>
          <table:table-cell office:value-type="float" office:value="5948270" table:style-name="ce41">
            <text:p>5,948,270</text:p>
          </table:table-cell>
          <table:table-cell office:value-type="float" office:value="35854085" table:style-name="ce41">
            <text:p>35,854,085</text:p>
          </table:table-cell>
          <table:table-cell office:value-type="string" table:style-name="ce41">
            <text:p>-</text:p>
          </table:table-cell>
          <table:table-cell office:value-type="float" office:value="14351606" table:style-name="ce41">
            <text:p>14,351,606</text:p>
          </table:table-cell>
          <table:table-cell office:value-type="float" office:value="5948270" table:style-name="ce41">
            <text:p>5,948,270</text:p>
          </table:table-cell>
          <table:table-cell office:value-type="float" office:value="21502479" table:style-name="ce41">
            <text:p>21,502,4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303640000</text:p>
            <text:p>客家委員會及所屬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03644000</text:p>
            <text:p>傳播行銷推展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5361010000</text:p>
            <text:p>文化部</text:p>
          </table:table-cell>
          <table:table-cell office:value-type="float" office:value="4948270" table:style-name="ce41">
            <text:p>4,948,270</text:p>
          </table:table-cell>
          <table:table-cell office:value-type="float" office:value="34876285" table:style-name="ce41">
            <text:p>34,876,285</text:p>
          </table:table-cell>
          <table:table-cell office:value-type="string" table:style-name="ce41">
            <text:p>-</text:p>
          </table:table-cell>
          <table:table-cell office:value-type="float" office:value="13373806" table:style-name="ce41">
            <text:p>13,373,806</text:p>
          </table:table-cell>
          <table:table-cell office:value-type="float" office:value="4948270" table:style-name="ce41">
            <text:p>4,948,270</text:p>
          </table:table-cell>
          <table:table-cell office:value-type="float" office:value="21502479" table:style-name="ce41">
            <text:p>21,502,4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013000</text:p>
            <text:p>文化資源業務</text:p>
          </table:table-cell>
          <table:table-cell office:value-type="float" office:value="4948270" table:style-name="ce41">
            <text:p>4,948,270</text:p>
          </table:table-cell>
          <table:table-cell office:value-type="float" office:value="28887685" table:style-name="ce41">
            <text:p>28,887,685</text:p>
          </table:table-cell>
          <table:table-cell office:value-type="string" table:style-name="ce41">
            <text:p>-</text:p>
          </table:table-cell>
          <table:table-cell office:value-type="float" office:value="12164828" table:style-name="ce41">
            <text:p>12,164,828</text:p>
          </table:table-cell>
          <table:table-cell office:value-type="float" office:value="4948270" table:style-name="ce41">
            <text:p>4,948,270</text:p>
          </table:table-cell>
          <table:table-cell office:value-type="float" office:value="16722857" table:style-name="ce41">
            <text:p>16,722,8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61015000</text:p>
            <text:p>影視及流行音樂發展業務</text:p>
          </table:table-cell>
          <table:table-cell office:value-type="string" table:style-name="ce41">
            <text:p>-</text:p>
          </table:table-cell>
          <table:table-cell office:value-type="float" office:value="4938600" table:style-name="ce41">
            <text:p>4,938,600</text:p>
          </table:table-cell>
          <table:table-cell office:value-type="string" table:style-name="ce41">
            <text:p>-</text:p>
          </table:table-cell>
          <table:table-cell office:value-type="float" office:value="233978" table:style-name="ce41">
            <text:p>233,978</text:p>
          </table:table-cell>
          <table:table-cell office:value-type="string" table:style-name="ce41">
            <text:p>-</text:p>
          </table:table-cell>
          <table:table-cell office:value-type="float" office:value="4704622" table:style-name="ce41">
            <text:p>4,704,6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61016000</text:p>
            <text:p>人文及出版業務</text:p>
          </table:table-cell>
          <table:table-cell office:value-type="string" table:style-name="ce41">
            <text:p>-</text:p>
          </table:table-cell>
          <table:table-cell office:value-type="float" office:value="1050000" table:style-name="ce41">
            <text:p>1,050,000</text:p>
          </table:table-cell>
          <table:table-cell office:value-type="string" table:style-name="ce41">
            <text:p>-</text:p>
          </table:table-cell>
          <table:table-cell office:value-type="float" office:value="975000" table:style-name="ce41">
            <text:p>975,000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3</text:p>
          </table:table-cell>
          <table:table-cell table:number-columns-repeated="2" table:style-name="ce39"/>
          <table:table-cell office:value-type="string" table:style-name="ce40">
            <text:p>5361200000</text:p>
            <text:p>影視及流行音樂產業局</text:p>
          </table:table-cell>
          <table:table-cell office:value-type="string" table:style-name="ce41">
            <text:p>-</text:p>
          </table:table-cell>
          <table:table-cell office:value-type="float" office:value="420000" table:style-name="ce41">
            <text:p>420,000</text:p>
          </table:table-cell>
          <table:table-cell office:value-type="string" table:style-name="ce41">
            <text:p>-</text:p>
          </table:table-cell>
          <table:table-cell office:value-type="float" office:value="420000" table:style-name="ce41">
            <text:p>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201100</text:p>
            <text:p>廣播電視事業輔導</text:p>
          </table:table-cell>
          <table:table-cell office:value-type="string" table:style-name="ce41">
            <text:p>-</text:p>
          </table:table-cell>
          <table:table-cell office:value-type="float" office:value="420000" table:style-name="ce41">
            <text:p>420,000</text:p>
          </table:table-cell>
          <table:table-cell office:value-type="string" table:style-name="ce41">
            <text:p>-</text:p>
          </table:table-cell>
          <table:table-cell office:value-type="float" office:value="420000" table:style-name="ce41">
            <text:p>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5361400000</text:p>
            <text:p>國立臺灣美術館及所屬</text:p>
          </table:table-cell>
          <table:table-cell office:value-type="string" table:style-name="ce41">
            <text:p>-</text:p>
          </table:table-cell>
          <table:table-cell office:value-type="float" office:value="557800" table:style-name="ce41">
            <text:p>557,800</text:p>
          </table:table-cell>
          <table:table-cell office:value-type="string" table:style-name="ce41">
            <text:p>-</text:p>
          </table:table-cell>
          <table:table-cell office:value-type="float" office:value="557800" table:style-name="ce41">
            <text:p>557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400500</text:p>
            <text:p>生活美學業務</text:p>
          </table:table-cell>
          <table:table-cell office:value-type="string" table:style-name="ce41">
            <text:p>-</text:p>
          </table:table-cell>
          <table:table-cell office:value-type="float" office:value="557800" table:style-name="ce41">
            <text:p>557,800</text:p>
          </table:table-cell>
          <table:table-cell office:value-type="string" table:style-name="ce41">
            <text:p>-</text:p>
          </table:table-cell>
          <table:table-cell office:value-type="float" office:value="557800" table:style-name="ce41">
            <text:p>557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/>
          <table:table-cell table:style-name="ce38"/>
          <table:table-cell table:number-columns-repeated="3" table:style-name="ce39"/>
          <table:table-cell office:value-type="string" table:style-name="ce40">
            <text:p>(4. 經濟發展支出)</text:p>
          </table:table-cell>
          <table:table-cell office:value-type="float" office:value="2631236" table:style-name="ce41">
            <text:p>2,631,236</text:p>
          </table:table-cell>
          <table:table-cell office:value-type="float" office:value="340296974" table:style-name="ce41">
            <text:p>340,296,974</text:p>
          </table:table-cell>
          <table:table-cell office:value-type="float" office:value="174662" table:style-name="ce41">
            <text:p>174,662</text:p>
          </table:table-cell>
          <table:table-cell office:value-type="float" office:value="22865802" table:style-name="ce41">
            <text:p>22,865,802</text:p>
          </table:table-cell>
          <table:table-cell office:value-type="float" office:value="2456574" table:style-name="ce41">
            <text:p>2,456,574</text:p>
          </table:table-cell>
          <table:table-cell office:value-type="float" office:value="213325686" table:style-name="ce41">
            <text:p>213,325,6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105486" table:style-name="ce42">
            <text:p>104,105,486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16</text:p>
          </table:table-cell>
          <table:table-cell table:number-columns-repeated="3" table:style-name="ce39"/>
          <table:table-cell office:value-type="string" table:style-name="ce40">
            <text:p>5800000000</text:p>
            <text:p>農業支出</text:p>
          </table:table-cell>
          <table:table-cell office:value-type="float" office:value="2631236" table:style-name="ce41">
            <text:p>2,631,236</text:p>
          </table:table-cell>
          <table:table-cell office:value-type="float" office:value="9000947" table:style-name="ce41">
            <text:p>9,000,947</text:p>
          </table:table-cell>
          <table:table-cell office:value-type="float" office:value="174662" table:style-name="ce41">
            <text:p>174,662</text:p>
          </table:table-cell>
          <table:table-cell office:value-type="float" office:value="943225" table:style-name="ce41">
            <text:p>943,225</text:p>
          </table:table-cell>
          <table:table-cell office:value-type="float" office:value="2456574" table:style-name="ce41">
            <text:p>2,456,574</text:p>
          </table:table-cell>
          <table:table-cell office:value-type="float" office:value="8057722" table:style-name="ce41">
            <text:p>8,057,7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8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647000" table:style-name="ce41">
            <text:p>647,000</text:p>
          </table:table-cell>
          <table:table-cell office:value-type="string" table:style-name="ce41">
            <text:p>-</text:p>
          </table:table-cell>
          <table:table-cell office:value-type="float" office:value="453500" table:style-name="ce41">
            <text:p>453,500</text:p>
          </table:table-cell>
          <table:table-cell office:value-type="string" table:style-name="ce41">
            <text:p>-</text:p>
          </table:table-cell>
          <table:table-cell office:value-type="float" office:value="193500" table:style-name="ce41">
            <text:p>193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08113000</text:p>
            <text:p>國家公園經營管理</text:p>
          </table:table-cell>
          <table:table-cell office:value-type="string" table:style-name="ce41">
            <text:p>-</text:p>
          </table:table-cell>
          <table:table-cell office:value-type="float" office:value="647000" table:style-name="ce41">
            <text:p>647,000</text:p>
          </table:table-cell>
          <table:table-cell office:value-type="string" table:style-name="ce41">
            <text:p>-</text:p>
          </table:table-cell>
          <table:table-cell office:value-type="float" office:value="453500" table:style-name="ce41">
            <text:p>453,500</text:p>
          </table:table-cell>
          <table:table-cell office:value-type="string" table:style-name="ce41">
            <text:p>-</text:p>
          </table:table-cell>
          <table:table-cell office:value-type="float" office:value="193500" table:style-name="ce41">
            <text:p>193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826550000</text:p>
            <text:p>水利署及所屬</text:p>
          </table:table-cell>
          <table:table-cell office:value-type="float" office:value="2356736" table:style-name="ce41">
            <text:p>2,356,736</text:p>
          </table:table-cell>
          <table:table-cell office:value-type="string" table:style-name="ce41">
            <text:p>-</text:p>
          </table:table-cell>
          <table:table-cell office:value-type="float" office:value="174662" table:style-name="ce41">
            <text:p>174,662</text:p>
          </table:table-cell>
          <table:table-cell office:value-type="string" table:style-name="ce41">
            <text:p>-</text:p>
          </table:table-cell>
          <table:table-cell office:value-type="float" office:value="2182074" table:style-name="ce41">
            <text:p>2,182,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26551200</text:p>
            <text:p>水利建設及保育管理</text:p>
          </table:table-cell>
          <table:table-cell office:value-type="float" office:value="2356736" table:style-name="ce41">
            <text:p>2,356,736</text:p>
          </table:table-cell>
          <table:table-cell office:value-type="string" table:style-name="ce41">
            <text:p>-</text:p>
          </table:table-cell>
          <table:table-cell office:value-type="float" office:value="174662" table:style-name="ce41">
            <text:p>174,662</text:p>
          </table:table-cell>
          <table:table-cell office:value-type="string" table:style-name="ce41">
            <text:p>-</text:p>
          </table:table-cell>
          <table:table-cell office:value-type="float" office:value="2182074" table:style-name="ce41">
            <text:p>2,182,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4</text:p>
          </table:table-cell>
          <table:table-cell table:number-columns-repeated="2" table:style-name="ce44"/>
          <table:table-cell office:value-type="string" table:style-name="ce45">
            <text:p>5851020000</text:p>
            <text:p>林務局</text:p>
          </table:table-cell>
          <table:table-cell office:value-type="float" office:value="274500" table:style-name="ce46">
            <text:p>274,500</text:p>
          </table:table-cell>
          <table:table-cell office:value-type="float" office:value="2996248" table:style-name="ce46">
            <text:p>2,996,248</text:p>
          </table:table-cell>
          <table:table-cell office:value-type="string" table:style-name="ce46">
            <text:p>-</text:p>
          </table:table-cell>
          <table:table-cell office:value-type="float" office:value="348128" table:style-name="ce46">
            <text:p>348,128</text:p>
          </table:table-cell>
          <table:table-cell office:value-type="float" office:value="274500" table:style-name="ce46">
            <text:p>274,500</text:p>
          </table:table-cell>
          <table:table-cell office:value-type="float" office:value="2648120" table:style-name="ce46">
            <text:p>2,648,1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07" table:style-name="ce38">
            <text:p>107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5102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916248" table:style-name="ce41">
            <text:p>2,916,248</text:p>
          </table:table-cell>
          <table:table-cell office:value-type="string" table:style-name="ce41">
            <text:p>-</text:p>
          </table:table-cell>
          <table:table-cell office:value-type="float" office:value="348128" table:style-name="ce41">
            <text:p>348,128</text:p>
          </table:table-cell>
          <table:table-cell office:value-type="string" table:style-name="ce41">
            <text:p>-</text:p>
          </table:table-cell>
          <table:table-cell office:value-type="float" office:value="2568120" table:style-name="ce41">
            <text:p>2,568,1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51021100</text:p>
            <text:p>林業發展</text:p>
          </table:table-cell>
          <table:table-cell office:value-type="float" office:value="274500" table:style-name="ce41">
            <text:p>274,5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4500" table:style-name="ce41">
            <text:p>274,500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2</text:p>
          </table:table-cell>
          <table:table-cell table:number-columns-repeated="2" table:style-name="ce39"/>
          <table:table-cell office:value-type="string" table:style-name="ce40">
            <text:p>5851200000</text:p>
            <text:p>漁業署及所屬</text:p>
          </table:table-cell>
          <table:table-cell office:value-type="string" table:style-name="ce41">
            <text:p>-</text:p>
          </table:table-cell>
          <table:table-cell office:value-type="float" office:value="1924471" table:style-name="ce41">
            <text:p>1,924,471</text:p>
          </table:table-cell>
          <table:table-cell office:value-type="string" table:style-name="ce41">
            <text:p>-</text:p>
          </table:table-cell>
          <table:table-cell office:value-type="float" office:value="96000" table:style-name="ce41">
            <text:p>96,000</text:p>
          </table:table-cell>
          <table:table-cell office:value-type="string" table:style-name="ce41">
            <text:p>-</text:p>
          </table:table-cell>
          <table:table-cell office:value-type="float" office:value="1828471" table:style-name="ce41">
            <text:p>1,828,4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51203000</text:p>
            <text:p>漁業發展</text:p>
          </table:table-cell>
          <table:table-cell office:value-type="string" table:style-name="ce41">
            <text:p>-</text:p>
          </table:table-cell>
          <table:table-cell office:value-type="float" office:value="1924471" table:style-name="ce41">
            <text:p>1,924,471</text:p>
          </table:table-cell>
          <table:table-cell office:value-type="string" table:style-name="ce41">
            <text:p>-</text:p>
          </table:table-cell>
          <table:table-cell office:value-type="float" office:value="96000" table:style-name="ce41">
            <text:p>96,000</text:p>
          </table:table-cell>
          <table:table-cell office:value-type="string" table:style-name="ce41">
            <text:p>-</text:p>
          </table:table-cell>
          <table:table-cell office:value-type="float" office:value="1828471" table:style-name="ce41">
            <text:p>1,828,4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5851700000</text:p>
            <text:p>農糧署及所屬</text:p>
          </table:table-cell>
          <table:table-cell office:value-type="string" table:style-name="ce41">
            <text:p>-</text:p>
          </table:table-cell>
          <table:table-cell office:value-type="float" office:value="3433228" table:style-name="ce41">
            <text:p>3,433,228</text:p>
          </table:table-cell>
          <table:table-cell office:value-type="string" table:style-name="ce41">
            <text:p>-</text:p>
          </table:table-cell>
          <table:table-cell office:value-type="float" office:value="45597" table:style-name="ce41">
            <text:p>45,597</text:p>
          </table:table-cell>
          <table:table-cell office:value-type="string" table:style-name="ce41">
            <text:p>-</text:p>
          </table:table-cell>
          <table:table-cell office:value-type="float" office:value="3387631" table:style-name="ce41">
            <text:p>3,387,6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51701000</text:p>
            <text:p>農糧管理</text:p>
          </table:table-cell>
          <table:table-cell office:value-type="string" table:style-name="ce41">
            <text:p>-</text:p>
          </table:table-cell>
          <table:table-cell office:value-type="float" office:value="3433228" table:style-name="ce41">
            <text:p>3,433,228</text:p>
          </table:table-cell>
          <table:table-cell office:value-type="string" table:style-name="ce41">
            <text:p>-</text:p>
          </table:table-cell>
          <table:table-cell office:value-type="float" office:value="45597" table:style-name="ce41">
            <text:p>45,597</text:p>
          </table:table-cell>
          <table:table-cell office:value-type="string" table:style-name="ce41">
            <text:p>-</text:p>
          </table:table-cell>
          <table:table-cell office:value-type="float" office:value="3387631" table:style-name="ce41">
            <text:p>3,387,6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7</text:p>
          </table:table-cell>
          <table:table-cell table:number-columns-repeated="3" table:style-name="ce39"/>
          <table:table-cell office:value-type="string" table:style-name="ce40">
            <text:p>5900000000</text:p>
            <text:p>工業支出</text:p>
          </table:table-cell>
          <table:table-cell office:value-type="string" table:style-name="ce41">
            <text:p>-</text:p>
          </table:table-cell>
          <table:table-cell office:value-type="float" office:value="111108600" table:style-name="ce41">
            <text:p>111,108,600</text:p>
          </table:table-cell>
          <table:table-cell office:value-type="string" table:style-name="ce41">
            <text:p>-</text:p>
          </table:table-cell>
          <table:table-cell office:value-type="float" office:value="580000" table:style-name="ce41">
            <text:p>580,000</text:p>
          </table:table-cell>
          <table:table-cell office:value-type="string" table:style-name="ce41">
            <text:p>-</text:p>
          </table:table-cell>
          <table:table-cell office:value-type="float" office:value="6423114" table:style-name="ce41">
            <text:p>6,423,1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105486" table:style-name="ce42">
            <text:p>104,105,48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9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580000" table:style-name="ce41">
            <text:p>580,000</text:p>
          </table:table-cell>
          <table:table-cell office:value-type="string" table:style-name="ce41">
            <text:p>-</text:p>
          </table:table-cell>
          <table:table-cell office:value-type="float" office:value="580000" table:style-name="ce41">
            <text:p>5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08112100</text:p>
            <text:p>區域及都市規劃業務</text:p>
          </table:table-cell>
          <table:table-cell office:value-type="string" table:style-name="ce41">
            <text:p>-</text:p>
          </table:table-cell>
          <table:table-cell office:value-type="float" office:value="580000" table:style-name="ce41">
            <text:p>580,000</text:p>
          </table:table-cell>
          <table:table-cell office:value-type="string" table:style-name="ce41">
            <text:p>-</text:p>
          </table:table-cell>
          <table:table-cell office:value-type="float" office:value="580000" table:style-name="ce41">
            <text:p>5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926100000</text:p>
            <text:p>工業局</text:p>
          </table:table-cell>
          <table:table-cell office:value-type="string" table:style-name="ce41">
            <text:p>-</text:p>
          </table:table-cell>
          <table:table-cell office:value-type="float" office:value="110528600" table:style-name="ce41">
            <text:p>110,528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23114" table:style-name="ce41">
            <text:p>6,423,1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105486" table:style-name="ce42">
            <text:p>104,105,48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6102000</text:p>
            <text:p>工業管理</text:p>
          </table:table-cell>
          <table:table-cell office:value-type="string" table:style-name="ce41">
            <text:p>-</text:p>
          </table:table-cell>
          <table:table-cell office:value-type="float" office:value="110528600" table:style-name="ce41">
            <text:p>110,528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23114" table:style-name="ce41">
            <text:p>6,423,1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105486" table:style-name="ce42">
            <text:p>104,105,486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8</text:p>
          </table:table-cell>
          <table:table-cell table:number-columns-repeated="3" table:style-name="ce39"/>
          <table:table-cell office:value-type="string" table:style-name="ce40">
            <text:p>6000000000</text:p>
            <text:p>交通支出</text:p>
          </table:table-cell>
          <table:table-cell office:value-type="string" table:style-name="ce41">
            <text:p>-</text:p>
          </table:table-cell>
          <table:table-cell office:value-type="float" office:value="220187427" table:style-name="ce41">
            <text:p>220,187,427</text:p>
          </table:table-cell>
          <table:table-cell office:value-type="string" table:style-name="ce41">
            <text:p>-</text:p>
          </table:table-cell>
          <table:table-cell office:value-type="float" office:value="21342577" table:style-name="ce41">
            <text:p>21,342,577</text:p>
          </table:table-cell>
          <table:table-cell office:value-type="string" table:style-name="ce41">
            <text:p>-</text:p>
          </table:table-cell>
          <table:table-cell office:value-type="float" office:value="198844850" table:style-name="ce41">
            <text:p>198,844,8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60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4202888" table:style-name="ce41">
            <text:p>4,202,8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2888" table:style-name="ce41">
            <text:p>4,202,8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008115500</text:p>
            <text:p>道路建設及養護</text:p>
          </table:table-cell>
          <table:table-cell office:value-type="string" table:style-name="ce41">
            <text:p>-</text:p>
          </table:table-cell>
          <table:table-cell office:value-type="float" office:value="4202888" table:style-name="ce41">
            <text:p>4,202,8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2888" table:style-name="ce41">
            <text:p>4,202,8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6029010000</text:p>
            <text:p>交通部</text:p>
          </table:table-cell>
          <table:table-cell office:value-type="string" table:style-name="ce41">
            <text:p>-</text:p>
          </table:table-cell>
          <table:table-cell office:value-type="float" office:value="65235206" table:style-name="ce41">
            <text:p>65,235,206</text:p>
          </table:table-cell>
          <table:table-cell office:value-type="string" table:style-name="ce41">
            <text:p>-</text:p>
          </table:table-cell>
          <table:table-cell office:value-type="float" office:value="2603400" table:style-name="ce41">
            <text:p>2,603,400</text:p>
          </table:table-cell>
          <table:table-cell office:value-type="string" table:style-name="ce41">
            <text:p>-</text:p>
          </table:table-cell>
          <table:table-cell office:value-type="float" office:value="62631806" table:style-name="ce41">
            <text:p>62,631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029011000</text:p>
            <text:p>航政業務規劃及督導</text:p>
          </table:table-cell>
          <table:table-cell office:value-type="string" table:style-name="ce41">
            <text:p>-</text:p>
          </table:table-cell>
          <table:table-cell office:value-type="float" office:value="20000000" table:style-name="ce41">
            <text:p>20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000000" table:style-name="ce41">
            <text:p>20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60290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45235206" table:style-name="ce41">
            <text:p>45,235,206</text:p>
          </table:table-cell>
          <table:table-cell office:value-type="string" table:style-name="ce41">
            <text:p>-</text:p>
          </table:table-cell>
          <table:table-cell office:value-type="float" office:value="2603400" table:style-name="ce41">
            <text:p>2,603,400</text:p>
          </table:table-cell>
          <table:table-cell office:value-type="string" table:style-name="ce41">
            <text:p>-</text:p>
          </table:table-cell>
          <table:table-cell office:value-type="float" office:value="42631806" table:style-name="ce41">
            <text:p>42,631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6029810000</text:p>
            <text:p>鐵道局及所屬</text:p>
          </table:table-cell>
          <table:table-cell office:value-type="string" table:style-name="ce41">
            <text:p>-</text:p>
          </table:table-cell>
          <table:table-cell office:value-type="float" office:value="150749333" table:style-name="ce41">
            <text:p>150,749,333</text:p>
          </table:table-cell>
          <table:table-cell office:value-type="string" table:style-name="ce41">
            <text:p>-</text:p>
          </table:table-cell>
          <table:table-cell office:value-type="float" office:value="18739177" table:style-name="ce41">
            <text:p>18,739,177</text:p>
          </table:table-cell>
          <table:table-cell office:value-type="string" table:style-name="ce41">
            <text:p>-</text:p>
          </table:table-cell>
          <table:table-cell office:value-type="float" office:value="132010156" table:style-name="ce41">
            <text:p>132,010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60290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150749333" table:style-name="ce41">
            <text:p>150,749,333</text:p>
          </table:table-cell>
          <table:table-cell office:value-type="string" table:style-name="ce41">
            <text:p>-</text:p>
          </table:table-cell>
          <table:table-cell office:value-type="float" office:value="18739177" table:style-name="ce41">
            <text:p>18,739,177</text:p>
          </table:table-cell>
          <table:table-cell office:value-type="string" table:style-name="ce41">
            <text:p>-</text:p>
          </table:table-cell>
          <table:table-cell office:value-type="float" office:value="132010156" table:style-name="ce41">
            <text:p>132,010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5. 社會福利支出)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4</text:p>
          </table:table-cell>
          <table:table-cell table:number-columns-repeated="3" table:style-name="ce39"/>
          <table:table-cell office:value-type="string" table:style-name="ce40">
            <text:p>7100000000</text:p>
            <text:p>醫療保健支出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71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7157011900</text:p>
            <text:p>醫院營運業務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1818" table:style-name="ce41">
            <text:p>3,161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3"/>
          <table:table-cell table:number-columns-repeated="3" table:style-name="ce44"/>
          <table:table-cell office:value-type="string" table:style-name="ce45">
            <text:p>(6. 社區發展及環境保護支出)</text:p>
          </table:table-cell>
          <table:table-cell office:value-type="string" table:style-name="ce46">
            <text:p>-</text:p>
          </table:table-cell>
          <table:table-cell office:value-type="float" office:value="874087" table:style-name="ce46">
            <text:p>874,087</text:p>
          </table:table-cell>
          <table:table-cell office:value-type="string" table:style-name="ce46">
            <text:p>-</text:p>
          </table:table-cell>
          <table:table-cell office:value-type="float" office:value="552990" table:style-name="ce46">
            <text:p>552,990</text:p>
          </table:table-cell>
          <table:table-cell office:value-type="string" table:style-name="ce46">
            <text:p>-</text:p>
          </table:table-cell>
          <table:table-cell office:value-type="float" office:value="321097" table:style-name="ce46">
            <text:p>321,0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3">
          <table:table-cell office:value-type="float" office:value="107" table:style-name="ce38">
            <text:p>107</text:p>
          </table:table-cell>
          <table:table-cell office:value-type="string" table:style-name="ce38">
            <text:p>25</text:p>
          </table:table-cell>
          <table:table-cell table:number-columns-repeated="3" table:style-name="ce39"/>
          <table:table-cell office:value-type="string" table:style-name="ce40">
            <text:p>7200000000</text:p>
            <text:p>環境保護支出</text:p>
          </table:table-cell>
          <table:table-cell office:value-type="string" table:style-name="ce41">
            <text:p>-</text:p>
          </table:table-cell>
          <table:table-cell office:value-type="float" office:value="874087" table:style-name="ce41">
            <text:p>874,087</text:p>
          </table:table-cell>
          <table:table-cell office:value-type="string" table:style-name="ce41">
            <text:p>-</text:p>
          </table:table-cell>
          <table:table-cell office:value-type="float" office:value="552990" table:style-name="ce41">
            <text:p>552,990</text:p>
          </table:table-cell>
          <table:table-cell office:value-type="string" table:style-name="ce41">
            <text:p>-</text:p>
          </table:table-cell>
          <table:table-cell office:value-type="float" office:value="321097" table:style-name="ce41">
            <text:p>321,0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7260030000</text:p>
            <text:p>毒物及化學物質局</text:p>
          </table:table-cell>
          <table:table-cell office:value-type="string" table:style-name="ce41">
            <text:p>-</text:p>
          </table:table-cell>
          <table:table-cell office:value-type="float" office:value="874087" table:style-name="ce41">
            <text:p>874,087</text:p>
          </table:table-cell>
          <table:table-cell office:value-type="string" table:style-name="ce41">
            <text:p>-</text:p>
          </table:table-cell>
          <table:table-cell office:value-type="float" office:value="552990" table:style-name="ce41">
            <text:p>552,990</text:p>
          </table:table-cell>
          <table:table-cell office:value-type="string" table:style-name="ce41">
            <text:p>-</text:p>
          </table:table-cell>
          <table:table-cell office:value-type="float" office:value="321097" table:style-name="ce41">
            <text:p>321,0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7260031200</text:p>
            <text:p>毒性化學物質危害防制</text:p>
          </table:table-cell>
          <table:table-cell office:value-type="string" table:style-name="ce41">
            <text:p>-</text:p>
          </table:table-cell>
          <table:table-cell office:value-type="float" office:value="874087" table:style-name="ce41">
            <text:p>874,087</text:p>
          </table:table-cell>
          <table:table-cell office:value-type="string" table:style-name="ce41">
            <text:p>-</text:p>
          </table:table-cell>
          <table:table-cell office:value-type="float" office:value="552990" table:style-name="ce41">
            <text:p>552,990</text:p>
          </table:table-cell>
          <table:table-cell office:value-type="string" table:style-name="ce41">
            <text:p>-</text:p>
          </table:table-cell>
          <table:table-cell office:value-type="float" office:value="321097" table:style-name="ce41">
            <text:p>321,0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7. 退休撫卹支出)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7</text:p>
          </table:table-cell>
          <table:table-cell table:number-columns-repeated="3" table:style-name="ce39"/>
          <table:table-cell office:value-type="string" table:style-name="ce40">
            <text:p>7600000000</text:p>
            <text:p>退休撫卹業務支出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7606600000</text:p>
            <text:p>公務人員退休撫卹基金管</text:p>
            <text:p>理委員會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606600600</text:p>
            <text:p>退撫基金管理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float" office:value="26091000" table:style-name="ce41">
            <text:p>26,09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108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108年度】</text:p>
          </table:table-cell>
          <table:table-cell office:value-type="float" office:value="480237662" table:style-name="ce41">
            <text:p>480,237,662</text:p>
          </table:table-cell>
          <table:table-cell office:value-type="float" office:value="3887525202" table:style-name="ce41">
            <text:p>3,887,525,202</text:p>
          </table:table-cell>
          <table:table-cell office:value-type="float" office:value="10045715" table:style-name="ce41">
            <text:p>10,045,715</text:p>
          </table:table-cell>
          <table:table-cell office:value-type="float" office:value="178270758" table:style-name="ce41">
            <text:p>178,270,758</text:p>
          </table:table-cell>
          <table:table-cell office:value-type="float" office:value="184335542" table:style-name="ce41">
            <text:p>184,335,542</text:p>
          </table:table-cell>
          <table:table-cell office:value-type="float" office:value="2080051333" table:style-name="ce41">
            <text:p>2,080,051,333</text:p>
          </table:table-cell>
          <table:table-cell office:value-type="float" office:value="94455966" table:style-name="ce41">
            <text:p>94,455,966</text:p>
          </table:table-cell>
          <table:table-cell office:value-type="float" office:value="-94455966" table:style-name="ce41">
            <text:p>-94,455,966</text:p>
          </table:table-cell>
          <table:table-cell office:value-type="float" office:value="380312371" table:style-name="ce41">
            <text:p>380,312,371</text:p>
          </table:table-cell>
          <table:table-cell office:value-type="float" office:value="1534747145" table:style-name="ce42">
            <text:p>1,534,747,145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373378694" table:style-name="ce41">
            <text:p>373,378,694</text:p>
          </table:table-cell>
          <table:table-cell office:value-type="float" office:value="519208568" table:style-name="ce41">
            <text:p>519,208,568</text:p>
          </table:table-cell>
          <table:table-cell office:value-type="float" office:value="3485677" table:style-name="ce41">
            <text:p>3,485,677</text:p>
          </table:table-cell>
          <table:table-cell office:value-type="float" office:value="99733740" table:style-name="ce41">
            <text:p>99,733,740</text:p>
          </table:table-cell>
          <table:table-cell office:value-type="float" office:value="153914090" table:style-name="ce41">
            <text:p>153,914,090</text:p>
          </table:table-cell>
          <table:table-cell office:value-type="float" office:value="303690812" table:style-name="ce41">
            <text:p>303,690,812</text:p>
          </table:table-cell>
          <table:table-cell office:value-type="float" office:value="93515925" table:style-name="ce41">
            <text:p>93,515,925</text:p>
          </table:table-cell>
          <table:table-cell office:value-type="float" office:value="-93515925" table:style-name="ce41">
            <text:p>-93,515,925</text:p>
          </table:table-cell>
          <table:table-cell office:value-type="float" office:value="309494852" table:style-name="ce41">
            <text:p>309,494,852</text:p>
          </table:table-cell>
          <table:table-cell office:value-type="float" office:value="22268091" table:style-name="ce42">
            <text:p>22,268,091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3</text:p>
          </table:table-cell>
          <table:table-cell table:number-columns-repeated="3" table:style-name="ce39"/>
          <table:table-cell office:value-type="string" table:style-name="ce40">
            <text:p>3400000000</text:p>
            <text:p>立法支出</text:p>
          </table:table-cell>
          <table:table-cell office:value-type="string" table:style-name="ce41">
            <text:p>-</text:p>
          </table:table-cell>
          <table:table-cell office:value-type="float" office:value="2328756" table:style-name="ce41">
            <text:p>2,328,756</text:p>
          </table:table-cell>
          <table:table-cell office:value-type="string" table:style-name="ce41">
            <text:p>-</text:p>
          </table:table-cell>
          <table:table-cell office:value-type="float" office:value="74827" table:style-name="ce41">
            <text:p>74,827</text:p>
          </table:table-cell>
          <table:table-cell office:value-type="string" table:style-name="ce41">
            <text:p>-</text:p>
          </table:table-cell>
          <table:table-cell office:value-type="float" office:value="2253929" table:style-name="ce41">
            <text:p>2,253,9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404010000</text:p>
            <text:p>立法院</text:p>
          </table:table-cell>
          <table:table-cell office:value-type="string" table:style-name="ce41">
            <text:p>-</text:p>
          </table:table-cell>
          <table:table-cell office:value-type="float" office:value="2328756" table:style-name="ce41">
            <text:p>2,328,756</text:p>
          </table:table-cell>
          <table:table-cell office:value-type="string" table:style-name="ce41">
            <text:p>-</text:p>
          </table:table-cell>
          <table:table-cell office:value-type="float" office:value="74827" table:style-name="ce41">
            <text:p>74,827</text:p>
          </table:table-cell>
          <table:table-cell office:value-type="string" table:style-name="ce41">
            <text:p>-</text:p>
          </table:table-cell>
          <table:table-cell office:value-type="float" office:value="2253929" table:style-name="ce41">
            <text:p>2,253,9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404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2328756" table:style-name="ce41">
            <text:p>2,328,756</text:p>
          </table:table-cell>
          <table:table-cell office:value-type="string" table:style-name="ce41">
            <text:p>-</text:p>
          </table:table-cell>
          <table:table-cell office:value-type="float" office:value="74827" table:style-name="ce41">
            <text:p>74,827</text:p>
          </table:table-cell>
          <table:table-cell office:value-type="string" table:style-name="ce41">
            <text:p>-</text:p>
          </table:table-cell>
          <table:table-cell office:value-type="float" office:value="2253929" table:style-name="ce41">
            <text:p>2,253,9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4</text:p>
          </table:table-cell>
          <table:table-cell table:number-columns-repeated="3" table:style-name="ce39"/>
          <table:table-cell office:value-type="string" table:style-name="ce40">
            <text:p>3500000000</text:p>
            <text:p>司法支出</text:p>
          </table:table-cell>
          <table:table-cell office:value-type="string" table:style-name="ce41">
            <text:p>-</text:p>
          </table:table-cell>
          <table:table-cell office:value-type="float" office:value="87828842" table:style-name="ce41">
            <text:p>87,828,8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7828842" table:style-name="ce41">
            <text:p>87,828,8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505010000</text:p>
            <text:p>司法院</text:p>
          </table:table-cell>
          <table:table-cell office:value-type="string" table:style-name="ce41">
            <text:p>-</text:p>
          </table:table-cell>
          <table:table-cell office:value-type="float" office:value="246809" table:style-name="ce41">
            <text:p>246,8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6809" table:style-name="ce41">
            <text:p>246,8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505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46809" table:style-name="ce41">
            <text:p>246,8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6809" table:style-name="ce41">
            <text:p>246,8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3505300000</text:p>
            <text:p>臺灣高等法院</text:p>
          </table:table-cell>
          <table:table-cell office:value-type="string" table:style-name="ce41">
            <text:p>-</text:p>
          </table:table-cell>
          <table:table-cell office:value-type="float" office:value="79900815" table:style-name="ce41">
            <text:p>79,900,8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900815" table:style-name="ce41">
            <text:p>79,900,8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505308500</text:p>
            <text:p>司法機關擴遷建計畫</text:p>
          </table:table-cell>
          <table:table-cell office:value-type="string" table:style-name="ce41">
            <text:p>-</text:p>
          </table:table-cell>
          <table:table-cell office:value-type="float" office:value="79900815" table:style-name="ce41">
            <text:p>79,900,8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900815" table:style-name="ce41">
            <text:p>79,900,8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3505540000</text:p>
            <text:p>臺灣嘉義地方法院</text:p>
          </table:table-cell>
          <table:table-cell office:value-type="string" table:style-name="ce41">
            <text:p>-</text:p>
          </table:table-cell>
          <table:table-cell office:value-type="float" office:value="7681218" table:style-name="ce41">
            <text:p>7,681,2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81218" table:style-name="ce41">
            <text:p>7,681,2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50554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7681218" table:style-name="ce41">
            <text:p>7,681,2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81218" table:style-name="ce41">
            <text:p>7,681,2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style-name="ce38"/>
          <table:table-cell office:value-type="string" table:style-name="ce38">
            <text:p>7</text:p>
          </table:table-cell>
          <table:table-cell table:number-columns-repeated="3" table:style-name="ce39"/>
          <table:table-cell office:value-type="string" table:style-name="ce40">
            <text:p>3800000000</text:p>
            <text:p>民政支出</text:p>
          </table:table-cell>
          <table:table-cell office:value-type="string" table:style-name="ce41">
            <text:p>-</text:p>
          </table:table-cell>
          <table:table-cell office:value-type="float" office:value="111076872" table:style-name="ce41">
            <text:p>111,076,872</text:p>
          </table:table-cell>
          <table:table-cell office:value-type="string" table:style-name="ce41">
            <text:p>-</text:p>
          </table:table-cell>
          <table:table-cell office:value-type="float" office:value="129396" table:style-name="ce41">
            <text:p>129,396</text:p>
          </table:table-cell>
          <table:table-cell office:value-type="string" table:style-name="ce41">
            <text:p>-</text:p>
          </table:table-cell>
          <table:table-cell office:value-type="float" office:value="100784209" table:style-name="ce41">
            <text:p>100,784,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63267" table:style-name="ce42">
            <text:p>10,163,267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803610000</text:p>
            <text:p>原住民族委員會</text:p>
          </table:table-cell>
          <table:table-cell office:value-type="string" table:style-name="ce41">
            <text:p>-</text:p>
          </table:table-cell>
          <table:table-cell office:value-type="float" office:value="1406299" table:style-name="ce41">
            <text:p>1,406,299</text:p>
          </table:table-cell>
          <table:table-cell office:value-type="string" table:style-name="ce41">
            <text:p>-</text:p>
          </table:table-cell>
          <table:table-cell office:value-type="float" office:value="129396" table:style-name="ce41">
            <text:p>129,396</text:p>
          </table:table-cell>
          <table:table-cell office:value-type="string" table:style-name="ce41">
            <text:p>-</text:p>
          </table:table-cell>
          <table:table-cell office:value-type="float" office:value="1276903" table:style-name="ce41">
            <text:p>1,276,9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803610500</text:p>
            <text:p>經濟發展業務</text:p>
          </table:table-cell>
          <table:table-cell office:value-type="string" table:style-name="ce41">
            <text:p>-</text:p>
          </table:table-cell>
          <table:table-cell office:value-type="float" office:value="130546" table:style-name="ce41">
            <text:p>130,546</text:p>
          </table:table-cell>
          <table:table-cell office:value-type="string" table:style-name="ce41">
            <text:p>-</text:p>
          </table:table-cell>
          <table:table-cell office:value-type="float" office:value="9420" table:style-name="ce41">
            <text:p>9,420</text:p>
          </table:table-cell>
          <table:table-cell office:value-type="string" table:style-name="ce41">
            <text:p>-</text:p>
          </table:table-cell>
          <table:table-cell office:value-type="float" office:value="121126" table:style-name="ce41">
            <text:p>121,1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803610700</text:p>
            <text:p>公共建設業務</text:p>
          </table:table-cell>
          <table:table-cell office:value-type="string" table:style-name="ce41">
            <text:p>-</text:p>
          </table:table-cell>
          <table:table-cell office:value-type="float" office:value="1275753" table:style-name="ce41">
            <text:p>1,275,753</text:p>
          </table:table-cell>
          <table:table-cell office:value-type="string" table:style-name="ce41">
            <text:p>-</text:p>
          </table:table-cell>
          <table:table-cell office:value-type="float" office:value="119976" table:style-name="ce41">
            <text:p>119,976</text:p>
          </table:table-cell>
          <table:table-cell office:value-type="string" table:style-name="ce41">
            <text:p>-</text:p>
          </table:table-cell>
          <table:table-cell office:value-type="float" office:value="1155777" table:style-name="ce41">
            <text:p>1,155,7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office:value-type="string" table:style-name="ce44">
            <text:p>3</text:p>
          </table:table-cell>
          <table:table-cell table:number-columns-repeated="2" table:style-name="ce44"/>
          <table:table-cell office:value-type="string" table:style-name="ce45">
            <text:p>3808010000</text:p>
            <text:p>內政部</text:p>
          </table:table-cell>
          <table:table-cell office:value-type="string" table:style-name="ce46">
            <text:p>-</text:p>
          </table:table-cell>
          <table:table-cell office:value-type="float" office:value="5158571" table:style-name="ce46">
            <text:p>5,158,5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0000" table:style-name="ce46">
            <text:p>8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08571" table:style-name="ce47">
            <text:p>4,308,571</text:p>
          </table:table-cell>
          <table:table-cell table:number-columns-repeated="16368"/>
        </table:table-row>
        <table:table-row table:style-name="ro11">
          <table:table-cell office:value-type="float" office:value="108" table:style-name="ce38">
            <text:p>108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011000</text:p>
            <text:p>民政業務</text:p>
          </table:table-cell>
          <table:table-cell office:value-type="string" table:style-name="ce41">
            <text:p>-</text:p>
          </table:table-cell>
          <table:table-cell office:value-type="float" office:value="5088571" table:style-name="ce41">
            <text:p>5,088,5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0000" table:style-name="ce41">
            <text:p>8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38571" table:style-name="ce42">
            <text:p>4,238,57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808012500</text:p>
            <text:p>地政業務</text:p>
          </table:table-cell>
          <table:table-cell office:value-type="string" table:style-name="ce41">
            <text:p>-</text:p>
          </table:table-cell>
          <table:table-cell office:value-type="float" office:value="70000" table:style-name="ce41">
            <text:p>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000" table:style-name="ce42">
            <text:p>7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3808510000</text:p>
            <text:p>消防署及所屬</text:p>
          </table:table-cell>
          <table:table-cell office:value-type="string" table:style-name="ce41">
            <text:p>-</text:p>
          </table:table-cell>
          <table:table-cell office:value-type="float" office:value="104512002" table:style-name="ce41">
            <text:p>104,512,0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657306" table:style-name="ce41">
            <text:p>98,657,3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54696" table:style-name="ce42">
            <text:p>5,854,69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511000</text:p>
            <text:p>消防救災業務</text:p>
          </table:table-cell>
          <table:table-cell office:value-type="string" table:style-name="ce41">
            <text:p>-</text:p>
          </table:table-cell>
          <table:table-cell office:value-type="float" office:value="104512002" table:style-name="ce41">
            <text:p>104,512,0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657306" table:style-name="ce41">
            <text:p>98,657,3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54696" table:style-name="ce42">
            <text:p>5,854,696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8</text:p>
          </table:table-cell>
          <table:table-cell table:number-columns-repeated="3" table:style-name="ce39"/>
          <table:table-cell office:value-type="string" table:style-name="ce40">
            <text:p>3900000000</text:p>
            <text:p>警政支出</text:p>
          </table:table-cell>
          <table:table-cell office:value-type="string" table:style-name="ce41">
            <text:p>-</text:p>
          </table:table-cell>
          <table:table-cell office:value-type="float" office:value="67647661" table:style-name="ce41">
            <text:p>67,647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647661" table:style-name="ce41">
            <text:p>67,647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908210000</text:p>
            <text:p>警政署及所屬</text:p>
          </table:table-cell>
          <table:table-cell office:value-type="string" table:style-name="ce41">
            <text:p>-</text:p>
          </table:table-cell>
          <table:table-cell office:value-type="float" office:value="67647661" table:style-name="ce41">
            <text:p>67,647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647661" table:style-name="ce41">
            <text:p>67,647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9082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67647661" table:style-name="ce41">
            <text:p>67,647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647661" table:style-name="ce41">
            <text:p>67,647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9</text:p>
          </table:table-cell>
          <table:table-cell table:number-columns-repeated="3" table:style-name="ce39"/>
          <table:table-cell office:value-type="string" table:style-name="ce40">
            <text:p>4000000000</text:p>
            <text:p>外交支出</text:p>
          </table:table-cell>
          <table:table-cell office:value-type="float" office:value="373378694" table:style-name="ce41">
            <text:p>373,378,694</text:p>
          </table:table-cell>
          <table:table-cell office:value-type="float" office:value="244592437" table:style-name="ce41">
            <text:p>244,592,437</text:p>
          </table:table-cell>
          <table:table-cell office:value-type="float" office:value="3485677" table:style-name="ce41">
            <text:p>3,485,677</text:p>
          </table:table-cell>
          <table:table-cell office:value-type="float" office:value="93795517" table:style-name="ce41">
            <text:p>93,795,517</text:p>
          </table:table-cell>
          <table:table-cell office:value-type="float" office:value="153914090" table:style-name="ce41">
            <text:p>153,914,090</text:p>
          </table:table-cell>
          <table:table-cell office:value-type="float" office:value="45176171" table:style-name="ce41">
            <text:p>45,176,171</text:p>
          </table:table-cell>
          <table:table-cell office:value-type="float" office:value="93515925" table:style-name="ce41">
            <text:p>93,515,925</text:p>
          </table:table-cell>
          <table:table-cell office:value-type="float" office:value="-93515925" table:style-name="ce41">
            <text:p>-93,515,925</text:p>
          </table:table-cell>
          <table:table-cell office:value-type="float" office:value="309494852" table:style-name="ce41">
            <text:p>309,494,852</text:p>
          </table:table-cell>
          <table:table-cell office:value-type="float" office:value="12104824" table:style-name="ce42">
            <text:p>12,104,8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011010000</text:p>
            <text:p>外交部</text:p>
          </table:table-cell>
          <table:table-cell office:value-type="float" office:value="373378694" table:style-name="ce41">
            <text:p>373,378,694</text:p>
          </table:table-cell>
          <table:table-cell office:value-type="float" office:value="244592437" table:style-name="ce41">
            <text:p>244,592,437</text:p>
          </table:table-cell>
          <table:table-cell office:value-type="float" office:value="3485677" table:style-name="ce41">
            <text:p>3,485,677</text:p>
          </table:table-cell>
          <table:table-cell office:value-type="float" office:value="93795517" table:style-name="ce41">
            <text:p>93,795,517</text:p>
          </table:table-cell>
          <table:table-cell office:value-type="float" office:value="153914090" table:style-name="ce41">
            <text:p>153,914,090</text:p>
          </table:table-cell>
          <table:table-cell office:value-type="float" office:value="45176171" table:style-name="ce41">
            <text:p>45,176,171</text:p>
          </table:table-cell>
          <table:table-cell office:value-type="float" office:value="93515925" table:style-name="ce41">
            <text:p>93,515,925</text:p>
          </table:table-cell>
          <table:table-cell office:value-type="float" office:value="-93515925" table:style-name="ce41">
            <text:p>-93,515,925</text:p>
          </table:table-cell>
          <table:table-cell office:value-type="float" office:value="309494852" table:style-name="ce41">
            <text:p>309,494,852</text:p>
          </table:table-cell>
          <table:table-cell office:value-type="float" office:value="12104824" table:style-name="ce42">
            <text:p>12,104,8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1010100</text:p>
            <text:p>一般行政</text:p>
          </table:table-cell>
          <table:table-cell office:value-type="float" office:value="1897023" table:style-name="ce41">
            <text:p>1,897,0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7023" table:style-name="ce41">
            <text:p>1,897,023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1011300</text:p>
            <text:p>駐外機構業務</text:p>
          </table:table-cell>
          <table:table-cell office:value-type="float" office:value="164390" table:style-name="ce41">
            <text:p>164,390</text:p>
          </table:table-cell>
          <table:table-cell office:value-type="string" table:style-name="ce41">
            <text:p>-</text:p>
          </table:table-cell>
          <table:table-cell office:value-type="float" office:value="144876" table:style-name="ce41">
            <text:p>144,8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514" table:style-name="ce41">
            <text:p>19,514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4011011400</text:p>
            <text:p>國際會議及交流</text:p>
          </table:table-cell>
          <table:table-cell office:value-type="float" office:value="2278087" table:style-name="ce41">
            <text:p>2,278,087</text:p>
          </table:table-cell>
          <table:table-cell office:value-type="string" table:style-name="ce41">
            <text:p>-</text:p>
          </table:table-cell>
          <table:table-cell office:value-type="float" office:value="91375" table:style-name="ce41">
            <text:p>91,375</text:p>
          </table:table-cell>
          <table:table-cell office:value-type="string" table:style-name="ce41">
            <text:p>-</text:p>
          </table:table-cell>
          <table:table-cell office:value-type="float" office:value="1943064" table:style-name="ce41">
            <text:p>1,943,0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3648" table:style-name="ce41">
            <text:p>243,648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4011011500</text:p>
            <text:p>國際合作及關懷</text:p>
          </table:table-cell>
          <table:table-cell office:value-type="float" office:value="292627440" table:style-name="ce41">
            <text:p>292,627,440</text:p>
          </table:table-cell>
          <table:table-cell office:value-type="float" office:value="244592437" table:style-name="ce41">
            <text:p>244,592,437</text:p>
          </table:table-cell>
          <table:table-cell office:value-type="float" office:value="3248142" table:style-name="ce41">
            <text:p>3,248,142</text:p>
          </table:table-cell>
          <table:table-cell office:value-type="float" office:value="93795517" table:style-name="ce41">
            <text:p>93,795,517</text:p>
          </table:table-cell>
          <table:table-cell office:value-type="float" office:value="133449848" table:style-name="ce41">
            <text:p>133,449,848</text:p>
          </table:table-cell>
          <table:table-cell office:value-type="float" office:value="45176171" table:style-name="ce41">
            <text:p>45,176,171</text:p>
          </table:table-cell>
          <table:table-cell office:value-type="float" office:value="93515925" table:style-name="ce41">
            <text:p>93,515,925</text:p>
          </table:table-cell>
          <table:table-cell office:value-type="float" office:value="-93515925" table:style-name="ce41">
            <text:p>-93,515,925</text:p>
          </table:table-cell>
          <table:table-cell office:value-type="float" office:value="249445375" table:style-name="ce41">
            <text:p>249,445,375</text:p>
          </table:table-cell>
          <table:table-cell office:value-type="float" office:value="12104824" table:style-name="ce42">
            <text:p>12,104,8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4011019000</text:p>
            <text:p>一般建築及設備</text:p>
          </table:table-cell>
          <table:table-cell office:value-type="float" office:value="62265704" table:style-name="ce41">
            <text:p>62,265,7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16597" table:style-name="ce41">
            <text:p>7,216,5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049107" table:style-name="ce41">
            <text:p>55,049,107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401101A000</text:p>
            <text:p>外交支出機密預算</text:p>
          </table:table-cell>
          <table:table-cell office:value-type="float" office:value="14146050" table:style-name="ce41">
            <text:p>14,146,050</text:p>
          </table:table-cell>
          <table:table-cell office:value-type="string" table:style-name="ce41">
            <text:p>-</text:p>
          </table:table-cell>
          <table:table-cell office:value-type="float" office:value="1284" table:style-name="ce41">
            <text:p>1,284</text:p>
          </table:table-cell>
          <table:table-cell office:value-type="string" table:style-name="ce41">
            <text:p>-</text:p>
          </table:table-cell>
          <table:table-cell office:value-type="float" office:value="11304581" table:style-name="ce41">
            <text:p>11,304,5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40185" table:style-name="ce41">
            <text:p>2,840,185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0</text:p>
          </table:table-cell>
          <table:table-cell table:number-columns-repeated="3" table:style-name="ce39"/>
          <table:table-cell office:value-type="string" table:style-name="ce40">
            <text:p>4100000000</text:p>
            <text:p>財務支出</text:p>
          </table:table-cell>
          <table:table-cell office:value-type="string" table:style-name="ce41">
            <text:p>-</text:p>
          </table:table-cell>
          <table:table-cell office:value-type="float" office:value="5734000" table:style-name="ce41">
            <text:p>5,734,000</text:p>
          </table:table-cell>
          <table:table-cell office:value-type="string" table:style-name="ce41">
            <text:p>-</text:p>
          </table:table-cell>
          <table:table-cell office:value-type="float" office:value="5734000" table:style-name="ce41">
            <text:p>5,73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117010000</text:p>
            <text:p>財政部</text:p>
          </table:table-cell>
          <table:table-cell office:value-type="string" table:style-name="ce41">
            <text:p>-</text:p>
          </table:table-cell>
          <table:table-cell office:value-type="float" office:value="5734000" table:style-name="ce41">
            <text:p>5,734,000</text:p>
          </table:table-cell>
          <table:table-cell office:value-type="string" table:style-name="ce41">
            <text:p>-</text:p>
          </table:table-cell>
          <table:table-cell office:value-type="float" office:value="5734000" table:style-name="ce41">
            <text:p>5,73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117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734000" table:style-name="ce41">
            <text:p>5,734,000</text:p>
          </table:table-cell>
          <table:table-cell office:value-type="string" table:style-name="ce41">
            <text:p>-</text:p>
          </table:table-cell>
          <table:table-cell office:value-type="float" office:value="5734000" table:style-name="ce41">
            <text:p>5,73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2. 國防支出)</text:p>
          </table:table-cell>
          <table:table-cell office:value-type="string" table:style-name="ce41">
            <text:p>-</text:p>
          </table:table-cell>
          <table:table-cell office:value-type="float" office:value="1298229304" table:style-name="ce41">
            <text:p>1,298,229,304</text:p>
          </table:table-cell>
          <table:table-cell office:value-type="string" table:style-name="ce41">
            <text:p>-</text:p>
          </table:table-cell>
          <table:table-cell office:value-type="float" office:value="35017990" table:style-name="ce41">
            <text:p>35,017,990</text:p>
          </table:table-cell>
          <table:table-cell office:value-type="string" table:style-name="ce41">
            <text:p>-</text:p>
          </table:table-cell>
          <table:table-cell office:value-type="float" office:value="912425319" table:style-name="ce41">
            <text:p>912,425,3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785995" table:style-name="ce42">
            <text:p>350,785,995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2</text:p>
          </table:table-cell>
          <table:table-cell table:number-columns-repeated="3" table:style-name="ce39"/>
          <table:table-cell office:value-type="string" table:style-name="ce40">
            <text:p>4800000000</text:p>
            <text:p>國防支出</text:p>
          </table:table-cell>
          <table:table-cell office:value-type="string" table:style-name="ce41">
            <text:p>-</text:p>
          </table:table-cell>
          <table:table-cell office:value-type="float" office:value="1298229304" table:style-name="ce41">
            <text:p>1,298,229,304</text:p>
          </table:table-cell>
          <table:table-cell office:value-type="string" table:style-name="ce41">
            <text:p>-</text:p>
          </table:table-cell>
          <table:table-cell office:value-type="float" office:value="35017990" table:style-name="ce41">
            <text:p>35,017,990</text:p>
          </table:table-cell>
          <table:table-cell office:value-type="string" table:style-name="ce41">
            <text:p>-</text:p>
          </table:table-cell>
          <table:table-cell office:value-type="float" office:value="912425319" table:style-name="ce41">
            <text:p>912,425,3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785995" table:style-name="ce42">
            <text:p>350,785,99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48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1298229304" table:style-name="ce41">
            <text:p>1,298,229,304</text:p>
          </table:table-cell>
          <table:table-cell office:value-type="string" table:style-name="ce41">
            <text:p>-</text:p>
          </table:table-cell>
          <table:table-cell office:value-type="float" office:value="35017990" table:style-name="ce41">
            <text:p>35,017,990</text:p>
          </table:table-cell>
          <table:table-cell office:value-type="string" table:style-name="ce41">
            <text:p>-</text:p>
          </table:table-cell>
          <table:table-cell office:value-type="float" office:value="912425319" table:style-name="ce41">
            <text:p>912,425,3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785995" table:style-name="ce42">
            <text:p>350,785,99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4814021400</text:p>
            <text:p>後勤及通資業務</text:p>
          </table:table-cell>
          <table:table-cell office:value-type="string" table:style-name="ce41">
            <text:p>-</text:p>
          </table:table-cell>
          <table:table-cell office:value-type="float" office:value="1158977781" table:style-name="ce41">
            <text:p>1,158,977,781</text:p>
          </table:table-cell>
          <table:table-cell office:value-type="string" table:style-name="ce41">
            <text:p>-</text:p>
          </table:table-cell>
          <table:table-cell office:value-type="float" office:value="20295967" table:style-name="ce41">
            <text:p>20,295,967</text:p>
          </table:table-cell>
          <table:table-cell office:value-type="string" table:style-name="ce41">
            <text:p>-</text:p>
          </table:table-cell>
          <table:table-cell office:value-type="float" office:value="888544233" table:style-name="ce41">
            <text:p>888,544,2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137581" table:style-name="ce42">
            <text:p>250,137,58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4814021500</text:p>
            <text:p>一般裝備</text:p>
          </table:table-cell>
          <table:table-cell office:value-type="string" table:style-name="ce41">
            <text:p>-</text:p>
          </table:table-cell>
          <table:table-cell office:value-type="float" office:value="36791450" table:style-name="ce41">
            <text:p>36,791,4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791450" table:style-name="ce42">
            <text:p>36,791,450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8</text:p>
          </table:table-cell>
          <table:table-cell table:style-name="ce44"/>
          <table:table-cell office:value-type="string" table:style-name="ce45">
            <text:p>4814029000</text:p>
            <text:p>一般建築及設備</text:p>
          </table:table-cell>
          <table:table-cell office:value-type="string" table:style-name="ce46">
            <text:p>-</text:p>
          </table:table-cell>
          <table:table-cell office:value-type="float" office:value="96460073" table:style-name="ce46">
            <text:p>96,460,073</text:p>
          </table:table-cell>
          <table:table-cell office:value-type="string" table:style-name="ce46">
            <text:p>-</text:p>
          </table:table-cell>
          <table:table-cell office:value-type="float" office:value="14722023" table:style-name="ce46">
            <text:p>14,722,023</text:p>
          </table:table-cell>
          <table:table-cell office:value-type="string" table:style-name="ce46">
            <text:p>-</text:p>
          </table:table-cell>
          <table:table-cell office:value-type="float" office:value="17881086" table:style-name="ce46">
            <text:p>17,881,08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856964" table:style-name="ce47">
            <text:p>63,856,964</text:p>
          </table:table-cell>
          <table:table-cell table:number-columns-repeated="16368"/>
        </table:table-row>
        <table:table-row table:style-name="ro11">
          <table:table-cell office:value-type="float" office:value="108" table:style-name="ce38">
            <text:p>108</text:p>
          </table:table-cell>
          <table:table-cell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481402B000</text:p>
            <text:p>國防支出(機密計畫)</text:p>
          </table:table-cell>
          <table:table-cell office:value-type="string" table:style-name="ce41">
            <text:p>-</text:p>
          </table:table-cell>
          <table:table-cell office:value-type="float" office:value="6000000" table:style-name="ce41">
            <text:p>6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0" table:style-name="ce41">
            <text:p>6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3. 教育科學文化支出)</text:p>
          </table:table-cell>
          <table:table-cell office:value-type="float" office:value="23456520" table:style-name="ce41">
            <text:p>23,456,520</text:p>
          </table:table-cell>
          <table:table-cell office:value-type="float" office:value="838462081" table:style-name="ce41">
            <text:p>838,462,081</text:p>
          </table:table-cell>
          <table:table-cell office:value-type="string" table:style-name="ce41">
            <text:p>-</text:p>
          </table:table-cell>
          <table:table-cell office:value-type="float" office:value="21357027" table:style-name="ce41">
            <text:p>21,357,027</text:p>
          </table:table-cell>
          <table:table-cell office:value-type="float" office:value="15860104" table:style-name="ce41">
            <text:p>15,860,104</text:p>
          </table:table-cell>
          <table:table-cell office:value-type="float" office:value="474688095" table:style-name="ce41">
            <text:p>474,688,095</text:p>
          </table:table-cell>
          <table:table-cell office:value-type="float" office:value="940041" table:style-name="ce41">
            <text:p>940,041</text:p>
          </table:table-cell>
          <table:table-cell office:value-type="float" office:value="-940041" table:style-name="ce41">
            <text:p>-940,041</text:p>
          </table:table-cell>
          <table:table-cell office:value-type="float" office:value="8536457" table:style-name="ce41">
            <text:p>8,536,457</text:p>
          </table:table-cell>
          <table:table-cell office:value-type="float" office:value="341476918" table:style-name="ce42">
            <text:p>341,476,918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3</text:p>
          </table:table-cell>
          <table:table-cell table:number-columns-repeated="3" table:style-name="ce39"/>
          <table:table-cell office:value-type="string" table:style-name="ce40">
            <text:p>5100000000</text:p>
            <text:p>教育支出</text:p>
          </table:table-cell>
          <table:table-cell office:value-type="float" office:value="8890000" table:style-name="ce41">
            <text:p>8,890,000</text:p>
          </table:table-cell>
          <table:table-cell office:value-type="float" office:value="19165484" table:style-name="ce41">
            <text:p>19,165,484</text:p>
          </table:table-cell>
          <table:table-cell office:value-type="string" table:style-name="ce41">
            <text:p>-</text:p>
          </table:table-cell>
          <table:table-cell office:value-type="float" office:value="2947" table:style-name="ce41">
            <text:p>2,947</text:p>
          </table:table-cell>
          <table:table-cell office:value-type="float" office:value="1890000" table:style-name="ce41">
            <text:p>1,890,000</text:p>
          </table:table-cell>
          <table:table-cell office:value-type="float" office:value="16176337" table:style-name="ce41">
            <text:p>16,176,3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00000" table:style-name="ce41">
            <text:p>7,000,000</text:p>
          </table:table-cell>
          <table:table-cell office:value-type="float" office:value="2986200" table:style-name="ce42">
            <text:p>2,986,2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103610000</text:p>
            <text:p>原住民族委員會</text:p>
          </table:table-cell>
          <table:table-cell office:value-type="float" office:value="7000000" table:style-name="ce41">
            <text:p>7,000,000</text:p>
          </table:table-cell>
          <table:table-cell office:value-type="float" office:value="3839400" table:style-name="ce41">
            <text:p>3,839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3200" table:style-name="ce41">
            <text:p>853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00000" table:style-name="ce41">
            <text:p>7,000,000</text:p>
          </table:table-cell>
          <table:table-cell office:value-type="float" office:value="2986200" table:style-name="ce42">
            <text:p>2,986,2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03610300</text:p>
            <text:p>原住民教育推展</text:p>
          </table:table-cell>
          <table:table-cell office:value-type="float" office:value="7000000" table:style-name="ce41">
            <text:p>7,000,000</text:p>
          </table:table-cell>
          <table:table-cell office:value-type="float" office:value="3839400" table:style-name="ce41">
            <text:p>3,839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3200" table:style-name="ce41">
            <text:p>853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00000" table:style-name="ce41">
            <text:p>7,000,000</text:p>
          </table:table-cell>
          <table:table-cell office:value-type="float" office:value="2986200" table:style-name="ce42">
            <text:p>2,986,2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120010000</text:p>
            <text:p>教育部</text:p>
          </table:table-cell>
          <table:table-cell office:value-type="string" table:style-name="ce41">
            <text:p>-</text:p>
          </table:table-cell>
          <table:table-cell office:value-type="float" office:value="10320084" table:style-name="ce41">
            <text:p>10,320,0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20084" table:style-name="ce41">
            <text:p>10,320,0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120010500</text:p>
            <text:p>終身教育</text:p>
          </table:table-cell>
          <table:table-cell office:value-type="string" table:style-name="ce41">
            <text:p>-</text:p>
          </table:table-cell>
          <table:table-cell office:value-type="float" office:value="10320084" table:style-name="ce41">
            <text:p>10,320,0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20084" table:style-name="ce41">
            <text:p>10,320,0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120200000</text:p>
            <text:p>體育署</text:p>
          </table:table-cell>
          <table:table-cell office:value-type="float" office:value="1890000" table:style-name="ce41">
            <text:p>1,890,000</text:p>
          </table:table-cell>
          <table:table-cell office:value-type="float" office:value="4806000" table:style-name="ce41">
            <text:p>4,806,000</text:p>
          </table:table-cell>
          <table:table-cell office:value-type="string" table:style-name="ce41">
            <text:p>-</text:p>
          </table:table-cell>
          <table:table-cell office:value-type="float" office:value="2947" table:style-name="ce41">
            <text:p>2,947</text:p>
          </table:table-cell>
          <table:table-cell office:value-type="float" office:value="1890000" table:style-name="ce41">
            <text:p>1,890,000</text:p>
          </table:table-cell>
          <table:table-cell office:value-type="float" office:value="4803053" table:style-name="ce41">
            <text:p>4,803,0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0203000</text:p>
            <text:p>學校體育教育</text:p>
          </table:table-cell>
          <table:table-cell office:value-type="float" office:value="1890000" table:style-name="ce41">
            <text:p>1,890,000</text:p>
          </table:table-cell>
          <table:table-cell office:value-type="float" office:value="4806000" table:style-name="ce41">
            <text:p>4,806,000</text:p>
          </table:table-cell>
          <table:table-cell office:value-type="string" table:style-name="ce41">
            <text:p>-</text:p>
          </table:table-cell>
          <table:table-cell office:value-type="float" office:value="2947" table:style-name="ce41">
            <text:p>2,947</text:p>
          </table:table-cell>
          <table:table-cell office:value-type="float" office:value="1890000" table:style-name="ce41">
            <text:p>1,890,000</text:p>
          </table:table-cell>
          <table:table-cell office:value-type="float" office:value="4803053" table:style-name="ce41">
            <text:p>4,803,0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121870000</text:p>
            <text:p>國立教育廣播電臺</text:p>
          </table:table-cell>
          <table:table-cell office:value-type="string" table:style-name="ce41">
            <text:p>-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187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8">
            <text:p>14</text:p>
          </table:table-cell>
          <table:table-cell table:number-columns-repeated="3" table:style-name="ce39"/>
          <table:table-cell office:value-type="string" table:style-name="ce40">
            <text:p>5200000000</text:p>
            <text:p>科學支出</text:p>
          </table:table-cell>
          <table:table-cell office:value-type="string" table:style-name="ce41">
            <text:p>-</text:p>
          </table:table-cell>
          <table:table-cell office:value-type="float" office:value="731723902" table:style-name="ce41">
            <text:p>731,723,902</text:p>
          </table:table-cell>
          <table:table-cell office:value-type="string" table:style-name="ce41">
            <text:p>-</text:p>
          </table:table-cell>
          <table:table-cell office:value-type="float" office:value="15079955" table:style-name="ce41">
            <text:p>15,079,955</text:p>
          </table:table-cell>
          <table:table-cell office:value-type="string" table:style-name="ce41">
            <text:p>-</text:p>
          </table:table-cell>
          <table:table-cell office:value-type="float" office:value="410339323" table:style-name="ce41">
            <text:p>410,339,3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6304624" table:style-name="ce42">
            <text:p>306,304,624</text:p>
          </table:table-cell>
          <table:table-cell table:number-columns-repeated="16368"/>
        </table:table-row>
        <table:table-row table:style-name="ro12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202400000</text:p>
            <text:p>中央研究院</text:p>
          </table:table-cell>
          <table:table-cell office:value-type="string" table:style-name="ce41">
            <text:p>-</text:p>
          </table:table-cell>
          <table:table-cell office:value-type="float" office:value="2677500" table:style-name="ce41">
            <text:p>2,677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77500" table:style-name="ce41">
            <text:p>2,677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02402000</text:p>
            <text:p>自然及人文社會科學研究</text:p>
          </table:table-cell>
          <table:table-cell office:value-type="string" table:style-name="ce41">
            <text:p>-</text:p>
          </table:table-cell>
          <table:table-cell office:value-type="float" office:value="2677500" table:style-name="ce41">
            <text:p>2,677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77500" table:style-name="ce41">
            <text:p>2,677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2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226707668" table:style-name="ce41">
            <text:p>226,707,6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6500535" table:style-name="ce41">
            <text:p>216,500,5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207133" table:style-name="ce42">
            <text:p>10,207,133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1402C000</text:p>
            <text:p>科學支出(機密計畫)</text:p>
          </table:table-cell>
          <table:table-cell office:value-type="string" table:style-name="ce41">
            <text:p>-</text:p>
          </table:table-cell>
          <table:table-cell office:value-type="float" office:value="226707668" table:style-name="ce41">
            <text:p>226,707,6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6500535" table:style-name="ce41">
            <text:p>216,500,5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207133" table:style-name="ce42">
            <text:p>10,207,133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office:value-type="string" table:style-name="ce39">
            <text:p>22</text:p>
          </table:table-cell>
          <table:table-cell table:number-columns-repeated="2" table:style-name="ce39"/>
          <table:table-cell office:value-type="string" table:style-name="ce40">
            <text:p>5229210000</text:p>
            <text:p>中央氣象局</text:p>
          </table:table-cell>
          <table:table-cell office:value-type="string" table:style-name="ce41">
            <text:p>-</text:p>
          </table:table-cell>
          <table:table-cell office:value-type="float" office:value="14317604" table:style-name="ce41">
            <text:p>14,317,6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317604" table:style-name="ce41">
            <text:p>14,317,6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9212000</text:p>
            <text:p>氣象科技研究發展</text:p>
          </table:table-cell>
          <table:table-cell office:value-type="string" table:style-name="ce41">
            <text:p>-</text:p>
          </table:table-cell>
          <table:table-cell office:value-type="float" office:value="14317604" table:style-name="ce41">
            <text:p>14,317,6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317604" table:style-name="ce41">
            <text:p>14,317,6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office:value-type="string" table:style-name="ce39">
            <text:p>26</text:p>
          </table:table-cell>
          <table:table-cell table:number-columns-repeated="2" table:style-name="ce39"/>
          <table:table-cell office:value-type="string" table:style-name="ce40">
            <text:p>5248300000</text:p>
            <text:p>核能研究所</text:p>
          </table:table-cell>
          <table:table-cell office:value-type="string" table:style-name="ce41">
            <text:p>-</text:p>
          </table:table-cell>
          <table:table-cell office:value-type="float" office:value="58408543" table:style-name="ce41">
            <text:p>58,408,543</text:p>
          </table:table-cell>
          <table:table-cell office:value-type="string" table:style-name="ce41">
            <text:p>-</text:p>
          </table:table-cell>
          <table:table-cell office:value-type="float" office:value="618860" table:style-name="ce41">
            <text:p>618,860</text:p>
          </table:table-cell>
          <table:table-cell office:value-type="string" table:style-name="ce41">
            <text:p>-</text:p>
          </table:table-cell>
          <table:table-cell office:value-type="float" office:value="6398452" table:style-name="ce41">
            <text:p>6,398,4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391231" table:style-name="ce42">
            <text:p>51,391,231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48301200</text:p>
            <text:p>計畫管理與設施維運</text:p>
          </table:table-cell>
          <table:table-cell office:value-type="string" table:style-name="ce41">
            <text:p>-</text:p>
          </table:table-cell>
          <table:table-cell office:value-type="float" office:value="58408543" table:style-name="ce41">
            <text:p>58,408,543</text:p>
          </table:table-cell>
          <table:table-cell office:value-type="string" table:style-name="ce41">
            <text:p>-</text:p>
          </table:table-cell>
          <table:table-cell office:value-type="float" office:value="618860" table:style-name="ce41">
            <text:p>618,860</text:p>
          </table:table-cell>
          <table:table-cell office:value-type="string" table:style-name="ce41">
            <text:p>-</text:p>
          </table:table-cell>
          <table:table-cell office:value-type="float" office:value="6398452" table:style-name="ce41">
            <text:p>6,398,4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391231" table:style-name="ce42">
            <text:p>51,391,231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office:value-type="string" table:style-name="ce39">
            <text:p>50</text:p>
          </table:table-cell>
          <table:table-cell table:number-columns-repeated="2" table:style-name="ce39"/>
          <table:table-cell office:value-type="string" table:style-name="ce40">
            <text:p>52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7160000" table:style-name="ce41">
            <text:p>7,1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60000" table:style-name="ce41">
            <text:p>7,1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0117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7160000" table:style-name="ce41">
            <text:p>7,1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60000" table:style-name="ce41">
            <text:p>7,1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office:value-type="string" table:style-name="ce44">
            <text:p>60</text:p>
          </table:table-cell>
          <table:table-cell table:number-columns-repeated="2" table:style-name="ce44"/>
          <table:table-cell office:value-type="string" table:style-name="ce45">
            <text:p>5265010000</text:p>
            <text:p>科技部</text:p>
          </table:table-cell>
          <table:table-cell office:value-type="string" table:style-name="ce46">
            <text:p>-</text:p>
          </table:table-cell>
          <table:table-cell office:value-type="float" office:value="422452587" table:style-name="ce46">
            <text:p>422,452,587</text:p>
          </table:table-cell>
          <table:table-cell office:value-type="string" table:style-name="ce46">
            <text:p>-</text:p>
          </table:table-cell>
          <table:table-cell office:value-type="float" office:value="14461095" table:style-name="ce46">
            <text:p>14,461,095</text:p>
          </table:table-cell>
          <table:table-cell office:value-type="string" table:style-name="ce46">
            <text:p>-</text:p>
          </table:table-cell>
          <table:table-cell office:value-type="float" office:value="163285232" table:style-name="ce46">
            <text:p>163,285,2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4706260" table:style-name="ce47">
            <text:p>244,706,260</text:p>
          </table:table-cell>
          <table:table-cell table:number-columns-repeated="16368"/>
        </table:table-row>
        <table:table-row table:style-name="ro15">
          <table:table-cell office:value-type="float" office:value="108" table:style-name="ce38">
            <text:p>108</text:p>
          </table:table-cell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65013100</text:p>
            <text:p>財團法人國家實驗研究院</text:p>
            <text:p>發展計畫</text:p>
          </table:table-cell>
          <table:table-cell office:value-type="string" table:style-name="ce41">
            <text:p>-</text:p>
          </table:table-cell>
          <table:table-cell office:value-type="float" office:value="422452587" table:style-name="ce41">
            <text:p>422,452,587</text:p>
          </table:table-cell>
          <table:table-cell office:value-type="string" table:style-name="ce41">
            <text:p>-</text:p>
          </table:table-cell>
          <table:table-cell office:value-type="float" office:value="14461095" table:style-name="ce41">
            <text:p>14,461,095</text:p>
          </table:table-cell>
          <table:table-cell office:value-type="string" table:style-name="ce41">
            <text:p>-</text:p>
          </table:table-cell>
          <table:table-cell office:value-type="float" office:value="163285232" table:style-name="ce41">
            <text:p>163,285,2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4706260" table:style-name="ce42">
            <text:p>244,706,26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5</text:p>
          </table:table-cell>
          <table:table-cell table:number-columns-repeated="3" table:style-name="ce39"/>
          <table:table-cell office:value-type="string" table:style-name="ce40">
            <text:p>5300000000</text:p>
            <text:p>文化支出</text:p>
          </table:table-cell>
          <table:table-cell office:value-type="float" office:value="14566520" table:style-name="ce41">
            <text:p>14,566,520</text:p>
          </table:table-cell>
          <table:table-cell office:value-type="float" office:value="87572695" table:style-name="ce41">
            <text:p>87,572,695</text:p>
          </table:table-cell>
          <table:table-cell office:value-type="string" table:style-name="ce41">
            <text:p>-</text:p>
          </table:table-cell>
          <table:table-cell office:value-type="float" office:value="6274125" table:style-name="ce41">
            <text:p>6,274,125</text:p>
          </table:table-cell>
          <table:table-cell office:value-type="float" office:value="13970104" table:style-name="ce41">
            <text:p>13,970,104</text:p>
          </table:table-cell>
          <table:table-cell office:value-type="float" office:value="48172435" table:style-name="ce41">
            <text:p>48,172,435</text:p>
          </table:table-cell>
          <table:table-cell office:value-type="float" office:value="940041" table:style-name="ce41">
            <text:p>940,041</text:p>
          </table:table-cell>
          <table:table-cell office:value-type="float" office:value="-940041" table:style-name="ce41">
            <text:p>-940,041</text:p>
          </table:table-cell>
          <table:table-cell office:value-type="float" office:value="1536457" table:style-name="ce41">
            <text:p>1,536,457</text:p>
          </table:table-cell>
          <table:table-cell office:value-type="float" office:value="32186094" table:style-name="ce42">
            <text:p>32,186,09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303620000</text:p>
            <text:p>原住民族文化發展中心</text:p>
          </table:table-cell>
          <table:table-cell office:value-type="string" table:style-name="ce41">
            <text:p>-</text:p>
          </table:table-cell>
          <table:table-cell office:value-type="float" office:value="4651260" table:style-name="ce41">
            <text:p>4,651,2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48094" table:style-name="ce41">
            <text:p>4,148,0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3166" table:style-name="ce42">
            <text:p>503,166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03620700</text:p>
            <text:p>公共建設及社會服務推展</text:p>
            <text:p>業務</text:p>
          </table:table-cell>
          <table:table-cell office:value-type="string" table:style-name="ce41">
            <text:p>-</text:p>
          </table:table-cell>
          <table:table-cell office:value-type="float" office:value="4651260" table:style-name="ce41">
            <text:p>4,651,2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48094" table:style-name="ce41">
            <text:p>4,148,0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3166" table:style-name="ce42">
            <text:p>503,16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303640000</text:p>
            <text:p>客家委員會及所屬</text:p>
          </table:table-cell>
          <table:table-cell office:value-type="string" table:style-name="ce41">
            <text:p>-</text:p>
          </table:table-cell>
          <table:table-cell office:value-type="float" office:value="2394675" table:style-name="ce41">
            <text:p>2,394,6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94675" table:style-name="ce41">
            <text:p>2,394,6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03642000</text:p>
            <text:p>客家文化產業發展</text:p>
          </table:table-cell>
          <table:table-cell office:value-type="string" table:style-name="ce41">
            <text:p>-</text:p>
          </table:table-cell>
          <table:table-cell office:value-type="float" office:value="2394675" table:style-name="ce41">
            <text:p>2,394,6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94675" table:style-name="ce41">
            <text:p>2,394,6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5361010000</text:p>
            <text:p>文化部</text:p>
          </table:table-cell>
          <table:table-cell office:value-type="float" office:value="14566520" table:style-name="ce41">
            <text:p>14,566,520</text:p>
          </table:table-cell>
          <table:table-cell office:value-type="float" office:value="32117007" table:style-name="ce41">
            <text:p>32,117,007</text:p>
          </table:table-cell>
          <table:table-cell office:value-type="string" table:style-name="ce41">
            <text:p>-</text:p>
          </table:table-cell>
          <table:table-cell office:value-type="float" office:value="2596005" table:style-name="ce41">
            <text:p>2,596,005</text:p>
          </table:table-cell>
          <table:table-cell office:value-type="float" office:value="13970104" table:style-name="ce41">
            <text:p>13,970,104</text:p>
          </table:table-cell>
          <table:table-cell office:value-type="float" office:value="14796684" table:style-name="ce41">
            <text:p>14,796,684</text:p>
          </table:table-cell>
          <table:table-cell office:value-type="float" office:value="940041" table:style-name="ce41">
            <text:p>940,041</text:p>
          </table:table-cell>
          <table:table-cell office:value-type="float" office:value="-940041" table:style-name="ce41">
            <text:p>-940,041</text:p>
          </table:table-cell>
          <table:table-cell office:value-type="float" office:value="1536457" table:style-name="ce41">
            <text:p>1,536,457</text:p>
          </table:table-cell>
          <table:table-cell office:value-type="float" office:value="13784277" table:style-name="ce42">
            <text:p>13,784,27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013000</text:p>
            <text:p>文化資源業務</text:p>
          </table:table-cell>
          <table:table-cell office:value-type="float" office:value="596416" table:style-name="ce41">
            <text:p>596,416</text:p>
          </table:table-cell>
          <table:table-cell office:value-type="float" office:value="7110294" table:style-name="ce41">
            <text:p>7,110,2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30000" table:style-name="ce41">
            <text:p>3,530,000</text:p>
          </table:table-cell>
          <table:table-cell office:value-type="float" office:value="940041" table:style-name="ce41">
            <text:p>940,041</text:p>
          </table:table-cell>
          <table:table-cell office:value-type="float" office:value="-940041" table:style-name="ce41">
            <text:p>-940,041</text:p>
          </table:table-cell>
          <table:table-cell office:value-type="float" office:value="1536457" table:style-name="ce41">
            <text:p>1,536,457</text:p>
          </table:table-cell>
          <table:table-cell office:value-type="float" office:value="2640253" table:style-name="ce42">
            <text:p>2,640,25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361014000</text:p>
            <text:p>文化創意產業發展業務</text:p>
          </table:table-cell>
          <table:table-cell office:value-type="string" table:style-name="ce41">
            <text:p>-</text:p>
          </table:table-cell>
          <table:table-cell office:value-type="float" office:value="1276200" table:style-name="ce41">
            <text:p>1,276,200</text:p>
          </table:table-cell>
          <table:table-cell office:value-type="string" table:style-name="ce41">
            <text:p>-</text:p>
          </table:table-cell>
          <table:table-cell office:value-type="float" office:value="1230075" table:style-name="ce41">
            <text:p>1,230,075</text:p>
          </table:table-cell>
          <table:table-cell office:value-type="string" table:style-name="ce41">
            <text:p>-</text:p>
          </table:table-cell>
          <table:table-cell office:value-type="float" office:value="46125" table:style-name="ce41">
            <text:p>46,1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61015000</text:p>
            <text:p>影視及流行音樂發展業務</text:p>
          </table:table-cell>
          <table:table-cell office:value-type="float" office:value="13970104" table:style-name="ce41">
            <text:p>13,970,104</text:p>
          </table:table-cell>
          <table:table-cell office:value-type="float" office:value="18680513" table:style-name="ce41">
            <text:p>18,680,513</text:p>
          </table:table-cell>
          <table:table-cell office:value-type="string" table:style-name="ce41">
            <text:p>-</text:p>
          </table:table-cell>
          <table:table-cell office:value-type="float" office:value="1082888" table:style-name="ce41">
            <text:p>1,082,888</text:p>
          </table:table-cell>
          <table:table-cell office:value-type="float" office:value="13970104" table:style-name="ce41">
            <text:p>13,970,104</text:p>
          </table:table-cell>
          <table:table-cell office:value-type="float" office:value="7953601" table:style-name="ce41">
            <text:p>7,953,6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44024" table:style-name="ce42">
            <text:p>9,644,0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61016000</text:p>
            <text:p>人文及出版業務</text:p>
          </table:table-cell>
          <table:table-cell office:value-type="string" table:style-name="ce41">
            <text:p>-</text:p>
          </table:table-cell>
          <table:table-cell office:value-type="float" office:value="5050000" table:style-name="ce41">
            <text:p>5,050,000</text:p>
          </table:table-cell>
          <table:table-cell office:value-type="string" table:style-name="ce41">
            <text:p>-</text:p>
          </table:table-cell>
          <table:table-cell office:value-type="float" office:value="283042" table:style-name="ce41">
            <text:p>283,042</text:p>
          </table:table-cell>
          <table:table-cell office:value-type="string" table:style-name="ce41">
            <text:p>-</text:p>
          </table:table-cell>
          <table:table-cell office:value-type="float" office:value="3266958" table:style-name="ce41">
            <text:p>3,266,9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0" table:style-name="ce42">
            <text:p>1,5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2</text:p>
          </table:table-cell>
          <table:table-cell table:number-columns-repeated="2" table:style-name="ce39"/>
          <table:table-cell office:value-type="string" table:style-name="ce40">
            <text:p>5361100000</text:p>
            <text:p>文化資產局</text:p>
          </table:table-cell>
          <table:table-cell office:value-type="string" table:style-name="ce41">
            <text:p>-</text:p>
          </table:table-cell>
          <table:table-cell office:value-type="float" office:value="717038" table:style-name="ce41">
            <text:p>717,0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7238" table:style-name="ce41">
            <text:p>217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9800" table:style-name="ce42">
            <text:p>499,8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100200</text:p>
            <text:p>文化資產業務</text:p>
          </table:table-cell>
          <table:table-cell office:value-type="string" table:style-name="ce41">
            <text:p>-</text:p>
          </table:table-cell>
          <table:table-cell office:value-type="float" office:value="717038" table:style-name="ce41">
            <text:p>717,0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7238" table:style-name="ce41">
            <text:p>217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9800" table:style-name="ce42">
            <text:p>499,8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3</text:p>
          </table:table-cell>
          <table:table-cell table:number-columns-repeated="2" table:style-name="ce39"/>
          <table:table-cell office:value-type="string" table:style-name="ce40">
            <text:p>5361200000</text:p>
            <text:p>影視及流行音樂產業局</text:p>
          </table:table-cell>
          <table:table-cell office:value-type="string" table:style-name="ce41">
            <text:p>-</text:p>
          </table:table-cell>
          <table:table-cell office:value-type="float" office:value="4495600" table:style-name="ce41">
            <text:p>4,495,600</text:p>
          </table:table-cell>
          <table:table-cell office:value-type="string" table:style-name="ce41">
            <text:p>-</text:p>
          </table:table-cell>
          <table:table-cell office:value-type="float" office:value="885600" table:style-name="ce41">
            <text:p>885,600</text:p>
          </table:table-cell>
          <table:table-cell office:value-type="string" table:style-name="ce41">
            <text:p>-</text:p>
          </table:table-cell>
          <table:table-cell office:value-type="float" office:value="3610000" table:style-name="ce41">
            <text:p>3,6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201100</text:p>
            <text:p>廣播電視事業輔導</text:p>
          </table:table-cell>
          <table:table-cell office:value-type="string" table:style-name="ce41">
            <text:p>-</text:p>
          </table:table-cell>
          <table:table-cell office:value-type="float" office:value="1695600" table:style-name="ce41">
            <text:p>1,695,600</text:p>
          </table:table-cell>
          <table:table-cell office:value-type="string" table:style-name="ce41">
            <text:p>-</text:p>
          </table:table-cell>
          <table:table-cell office:value-type="float" office:value="885600" table:style-name="ce41">
            <text:p>885,600</text:p>
          </table:table-cell>
          <table:table-cell office:value-type="string" table:style-name="ce41">
            <text:p>-</text:p>
          </table:table-cell>
          <table:table-cell office:value-type="float" office:value="810000" table:style-name="ce41">
            <text:p>8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361201200</text:p>
            <text:p>流行音樂產業輔導</text:p>
          </table:table-cell>
          <table:table-cell office:value-type="string" table:style-name="ce41">
            <text:p>-</text:p>
          </table:table-cell>
          <table:table-cell office:value-type="float" office:value="2800000" table:style-name="ce41">
            <text:p>2,8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00000" table:style-name="ce41">
            <text:p>2,8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5361400000</text:p>
            <text:p>國立臺灣美術館及所屬</text:p>
          </table:table-cell>
          <table:table-cell office:value-type="string" table:style-name="ce41">
            <text:p>-</text:p>
          </table:table-cell>
          <table:table-cell office:value-type="float" office:value="43197115" table:style-name="ce41">
            <text:p>43,197,115</text:p>
          </table:table-cell>
          <table:table-cell office:value-type="string" table:style-name="ce41">
            <text:p>-</text:p>
          </table:table-cell>
          <table:table-cell office:value-type="float" office:value="2792520" table:style-name="ce41">
            <text:p>2,792,520</text:p>
          </table:table-cell>
          <table:table-cell office:value-type="string" table:style-name="ce41">
            <text:p>-</text:p>
          </table:table-cell>
          <table:table-cell office:value-type="float" office:value="23005744" table:style-name="ce41">
            <text:p>23,005,7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398851" table:style-name="ce42">
            <text:p>17,398,85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400200</text:p>
            <text:p>美術館業務</text:p>
          </table:table-cell>
          <table:table-cell office:value-type="string" table:style-name="ce41">
            <text:p>-</text:p>
          </table:table-cell>
          <table:table-cell office:value-type="float" office:value="11949522" table:style-name="ce41">
            <text:p>11,949,522</text:p>
          </table:table-cell>
          <table:table-cell office:value-type="string" table:style-name="ce41">
            <text:p>-</text:p>
          </table:table-cell>
          <table:table-cell office:value-type="float" office:value="1843409" table:style-name="ce41">
            <text:p>1,843,409</text:p>
          </table:table-cell>
          <table:table-cell office:value-type="string" table:style-name="ce41">
            <text:p>-</text:p>
          </table:table-cell>
          <table:table-cell office:value-type="float" office:value="10106113" table:style-name="ce41">
            <text:p>10,106,1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400500</text:p>
            <text:p>生活美學業務</text:p>
          </table:table-cell>
          <table:table-cell office:value-type="string" table:style-name="ce41">
            <text:p>-</text:p>
          </table:table-cell>
          <table:table-cell office:value-type="float" office:value="31247593" table:style-name="ce41">
            <text:p>31,247,593</text:p>
          </table:table-cell>
          <table:table-cell office:value-type="string" table:style-name="ce41">
            <text:p>-</text:p>
          </table:table-cell>
          <table:table-cell office:value-type="float" office:value="949111" table:style-name="ce41">
            <text:p>949,111</text:p>
          </table:table-cell>
          <table:table-cell office:value-type="string" table:style-name="ce41">
            <text:p>-</text:p>
          </table:table-cell>
          <table:table-cell office:value-type="float" office:value="12899631" table:style-name="ce41">
            <text:p>12,899,6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398851" table:style-name="ce42">
            <text:p>17,398,851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4. 經濟發展支出)</text:p>
          </table:table-cell>
          <table:table-cell office:value-type="float" office:value="71010696" table:style-name="ce41">
            <text:p>71,010,696</text:p>
          </table:table-cell>
          <table:table-cell office:value-type="float" office:value="1174856485" table:style-name="ce41">
            <text:p>1,174,856,485</text:p>
          </table:table-cell>
          <table:table-cell office:value-type="float" office:value="3393985" table:style-name="ce41">
            <text:p>3,393,985</text:p>
          </table:table-cell>
          <table:table-cell office:value-type="float" office:value="3424832" table:style-name="ce41">
            <text:p>3,424,832</text:p>
          </table:table-cell>
          <table:table-cell office:value-type="float" office:value="9204171" table:style-name="ce41">
            <text:p>9,204,171</text:p>
          </table:table-cell>
          <table:table-cell office:value-type="float" office:value="355813247" table:style-name="ce41">
            <text:p>355,813,2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412540" table:style-name="ce41">
            <text:p>58,412,540</text:p>
          </table:table-cell>
          <table:table-cell office:value-type="float" office:value="815618406" table:style-name="ce42">
            <text:p>815,618,406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6</text:p>
          </table:table-cell>
          <table:table-cell table:number-columns-repeated="3" table:style-name="ce39"/>
          <table:table-cell office:value-type="string" table:style-name="ce40">
            <text:p>5800000000</text:p>
            <text:p>農業支出</text:p>
          </table:table-cell>
          <table:table-cell office:value-type="float" office:value="71010696" table:style-name="ce41">
            <text:p>71,010,696</text:p>
          </table:table-cell>
          <table:table-cell office:value-type="float" office:value="30068689" table:style-name="ce41">
            <text:p>30,068,689</text:p>
          </table:table-cell>
          <table:table-cell office:value-type="float" office:value="3393985" table:style-name="ce41">
            <text:p>3,393,985</text:p>
          </table:table-cell>
          <table:table-cell office:value-type="float" office:value="3398787" table:style-name="ce41">
            <text:p>3,398,787</text:p>
          </table:table-cell>
          <table:table-cell office:value-type="float" office:value="9204171" table:style-name="ce41">
            <text:p>9,204,171</text:p>
          </table:table-cell>
          <table:table-cell office:value-type="float" office:value="20112724" table:style-name="ce41">
            <text:p>20,112,7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412540" table:style-name="ce41">
            <text:p>58,412,540</text:p>
          </table:table-cell>
          <table:table-cell office:value-type="float" office:value="6557178" table:style-name="ce42">
            <text:p>6,557,17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8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18094582" table:style-name="ce41">
            <text:p>18,094,582</text:p>
          </table:table-cell>
          <table:table-cell office:value-type="string" table:style-name="ce41">
            <text:p>-</text:p>
          </table:table-cell>
          <table:table-cell office:value-type="float" office:value="2500000" table:style-name="ce41">
            <text:p>2,500,000</text:p>
          </table:table-cell>
          <table:table-cell office:value-type="string" table:style-name="ce41">
            <text:p>-</text:p>
          </table:table-cell>
          <table:table-cell office:value-type="float" office:value="14263995" table:style-name="ce41">
            <text:p>14,263,9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0587" table:style-name="ce42">
            <text:p>1,330,587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2</text:p>
          </table:table-cell>
          <table:table-cell table:style-name="ce44"/>
          <table:table-cell office:value-type="string" table:style-name="ce45">
            <text:p>5808113000</text:p>
            <text:p>國家公園經營管理</text:p>
          </table:table-cell>
          <table:table-cell office:value-type="string" table:style-name="ce46">
            <text:p>-</text:p>
          </table:table-cell>
          <table:table-cell office:value-type="float" office:value="18094582" table:style-name="ce46">
            <text:p>18,094,582</text:p>
          </table:table-cell>
          <table:table-cell office:value-type="string" table:style-name="ce46">
            <text:p>-</text:p>
          </table:table-cell>
          <table:table-cell office:value-type="float" office:value="2500000" table:style-name="ce46">
            <text:p>2,500,000</text:p>
          </table:table-cell>
          <table:table-cell office:value-type="string" table:style-name="ce46">
            <text:p>-</text:p>
          </table:table-cell>
          <table:table-cell office:value-type="float" office:value="14263995" table:style-name="ce46">
            <text:p>14,263,9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87" table:style-name="ce47">
            <text:p>1,330,587</text:p>
          </table:table-cell>
          <table:table-cell table:number-columns-repeated="16368"/>
        </table:table-row>
        <table:table-row table:style-name="ro11">
          <table:table-cell office:value-type="float" office:value="108" table:style-name="ce38">
            <text:p>108</text:p>
          </table:table-cell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826550000</text:p>
            <text:p>水利署及所屬</text:p>
          </table:table-cell>
          <table:table-cell office:value-type="float" office:value="10306160" table:style-name="ce41">
            <text:p>10,306,160</text:p>
          </table:table-cell>
          <table:table-cell office:value-type="string" table:style-name="ce41">
            <text:p>-</text:p>
          </table:table-cell>
          <table:table-cell office:value-type="float" office:value="3393985" table:style-name="ce41">
            <text:p>3,393,985</text:p>
          </table:table-cell>
          <table:table-cell office:value-type="string" table:style-name="ce41">
            <text:p>-</text:p>
          </table:table-cell>
          <table:table-cell office:value-type="float" office:value="5371773" table:style-name="ce41">
            <text:p>5,371,7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40402" table:style-name="ce41">
            <text:p>1,540,402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26550100</text:p>
            <text:p>一般行政</text:p>
          </table:table-cell>
          <table:table-cell office:value-type="float" office:value="480850" table:style-name="ce41">
            <text:p>480,8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0850" table:style-name="ce41">
            <text:p>480,8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26551200</text:p>
            <text:p>水利建設及保育管理</text:p>
          </table:table-cell>
          <table:table-cell office:value-type="float" office:value="9825310" table:style-name="ce41">
            <text:p>9,825,310</text:p>
          </table:table-cell>
          <table:table-cell office:value-type="string" table:style-name="ce41">
            <text:p>-</text:p>
          </table:table-cell>
          <table:table-cell office:value-type="float" office:value="3393985" table:style-name="ce41">
            <text:p>3,393,985</text:p>
          </table:table-cell>
          <table:table-cell office:value-type="string" table:style-name="ce41">
            <text:p>-</text:p>
          </table:table-cell>
          <table:table-cell office:value-type="float" office:value="4890923" table:style-name="ce41">
            <text:p>4,890,9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40402" table:style-name="ce41">
            <text:p>1,540,402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851010000</text:p>
            <text:p>農業委員會</text:p>
          </table:table-cell>
          <table:table-cell office:value-type="string" table:style-name="ce41">
            <text:p>-</text:p>
          </table:table-cell>
          <table:table-cell office:value-type="float" office:value="5996324" table:style-name="ce41">
            <text:p>5,996,324</text:p>
          </table:table-cell>
          <table:table-cell office:value-type="string" table:style-name="ce41">
            <text:p>-</text:p>
          </table:table-cell>
          <table:table-cell office:value-type="float" office:value="898787" table:style-name="ce41">
            <text:p>898,787</text:p>
          </table:table-cell>
          <table:table-cell office:value-type="string" table:style-name="ce41">
            <text:p>-</text:p>
          </table:table-cell>
          <table:table-cell office:value-type="float" office:value="4565623" table:style-name="ce41">
            <text:p>4,565,6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1914" table:style-name="ce42">
            <text:p>531,91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51011100</text:p>
            <text:p>農業發展</text:p>
          </table:table-cell>
          <table:table-cell office:value-type="string" table:style-name="ce41">
            <text:p>-</text:p>
          </table:table-cell>
          <table:table-cell office:value-type="float" office:value="5996324" table:style-name="ce41">
            <text:p>5,996,324</text:p>
          </table:table-cell>
          <table:table-cell office:value-type="string" table:style-name="ce41">
            <text:p>-</text:p>
          </table:table-cell>
          <table:table-cell office:value-type="float" office:value="898787" table:style-name="ce41">
            <text:p>898,787</text:p>
          </table:table-cell>
          <table:table-cell office:value-type="string" table:style-name="ce41">
            <text:p>-</text:p>
          </table:table-cell>
          <table:table-cell office:value-type="float" office:value="4565623" table:style-name="ce41">
            <text:p>4,565,6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1914" table:style-name="ce42">
            <text:p>531,91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851020000</text:p>
            <text:p>林務局</text:p>
          </table:table-cell>
          <table:table-cell office:value-type="float" office:value="483000" table:style-name="ce41">
            <text:p>483,000</text:p>
          </table:table-cell>
          <table:table-cell office:value-type="float" office:value="4021722" table:style-name="ce41">
            <text:p>4,021,7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3000" table:style-name="ce41">
            <text:p>483,000</text:p>
          </table:table-cell>
          <table:table-cell office:value-type="float" office:value="4021722" table:style-name="ce42">
            <text:p>4,021,722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51021100</text:p>
            <text:p>林業發展</text:p>
          </table:table-cell>
          <table:table-cell office:value-type="float" office:value="483000" table:style-name="ce41">
            <text:p>483,000</text:p>
          </table:table-cell>
          <table:table-cell office:value-type="float" office:value="4021722" table:style-name="ce41">
            <text:p>4,021,7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3000" table:style-name="ce41">
            <text:p>483,000</text:p>
          </table:table-cell>
          <table:table-cell office:value-type="float" office:value="4021722" table:style-name="ce42">
            <text:p>4,021,722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2</text:p>
          </table:table-cell>
          <table:table-cell table:number-columns-repeated="2" table:style-name="ce39"/>
          <table:table-cell office:value-type="string" table:style-name="ce40">
            <text:p>5851200000</text:p>
            <text:p>漁業署及所屬</text:p>
          </table:table-cell>
          <table:table-cell office:value-type="float" office:value="60221536" table:style-name="ce41">
            <text:p>60,221,536</text:p>
          </table:table-cell>
          <table:table-cell office:value-type="float" office:value="1183111" table:style-name="ce41">
            <text:p>1,183,1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32398" table:style-name="ce41">
            <text:p>3,832,398</text:p>
          </table:table-cell>
          <table:table-cell office:value-type="float" office:value="905156" table:style-name="ce41">
            <text:p>905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389138" table:style-name="ce41">
            <text:p>56,389,138</text:p>
          </table:table-cell>
          <table:table-cell office:value-type="float" office:value="277955" table:style-name="ce42">
            <text:p>277,95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51203000</text:p>
            <text:p>漁業發展</text:p>
          </table:table-cell>
          <table:table-cell office:value-type="float" office:value="60221536" table:style-name="ce41">
            <text:p>60,221,536</text:p>
          </table:table-cell>
          <table:table-cell office:value-type="float" office:value="1183111" table:style-name="ce41">
            <text:p>1,183,1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32398" table:style-name="ce41">
            <text:p>3,832,398</text:p>
          </table:table-cell>
          <table:table-cell office:value-type="float" office:value="905156" table:style-name="ce41">
            <text:p>905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389138" table:style-name="ce41">
            <text:p>56,389,138</text:p>
          </table:table-cell>
          <table:table-cell office:value-type="float" office:value="277955" table:style-name="ce42">
            <text:p>277,95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5851700000</text:p>
            <text:p>農糧署及所屬</text:p>
          </table:table-cell>
          <table:table-cell office:value-type="string" table:style-name="ce41">
            <text:p>-</text:p>
          </table:table-cell>
          <table:table-cell office:value-type="float" office:value="772950" table:style-name="ce41">
            <text:p>772,9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7950" table:style-name="ce41">
            <text:p>377,9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5000" table:style-name="ce42">
            <text:p>395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51701000</text:p>
            <text:p>農糧管理</text:p>
          </table:table-cell>
          <table:table-cell office:value-type="string" table:style-name="ce41">
            <text:p>-</text:p>
          </table:table-cell>
          <table:table-cell office:value-type="float" office:value="772950" table:style-name="ce41">
            <text:p>772,9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7950" table:style-name="ce41">
            <text:p>377,9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5000" table:style-name="ce42">
            <text:p>395,00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7</text:p>
          </table:table-cell>
          <table:table-cell table:number-columns-repeated="3" table:style-name="ce39"/>
          <table:table-cell office:value-type="string" table:style-name="ce40">
            <text:p>5900000000</text:p>
            <text:p>工業支出</text:p>
          </table:table-cell>
          <table:table-cell office:value-type="string" table:style-name="ce41">
            <text:p>-</text:p>
          </table:table-cell>
          <table:table-cell office:value-type="float" office:value="82040320" table:style-name="ce41">
            <text:p>82,040,3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47246" table:style-name="ce41">
            <text:p>2,547,24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493074" table:style-name="ce42">
            <text:p>79,493,07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926100000</text:p>
            <text:p>工業局</text:p>
          </table:table-cell>
          <table:table-cell office:value-type="string" table:style-name="ce41">
            <text:p>-</text:p>
          </table:table-cell>
          <table:table-cell office:value-type="float" office:value="82040320" table:style-name="ce41">
            <text:p>82,040,3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47246" table:style-name="ce41">
            <text:p>2,547,24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493074" table:style-name="ce42">
            <text:p>79,493,07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6102000</text:p>
            <text:p>工業管理</text:p>
          </table:table-cell>
          <table:table-cell office:value-type="string" table:style-name="ce41">
            <text:p>-</text:p>
          </table:table-cell>
          <table:table-cell office:value-type="float" office:value="82040320" table:style-name="ce41">
            <text:p>82,040,3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47246" table:style-name="ce41">
            <text:p>2,547,24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493074" table:style-name="ce42">
            <text:p>79,493,074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8</text:p>
          </table:table-cell>
          <table:table-cell table:number-columns-repeated="3" table:style-name="ce39"/>
          <table:table-cell office:value-type="string" table:style-name="ce40">
            <text:p>6000000000</text:p>
            <text:p>交通支出</text:p>
          </table:table-cell>
          <table:table-cell office:value-type="string" table:style-name="ce41">
            <text:p>-</text:p>
          </table:table-cell>
          <table:table-cell office:value-type="float" office:value="1055722062" table:style-name="ce41">
            <text:p>1,055,722,062</text:p>
          </table:table-cell>
          <table:table-cell office:value-type="string" table:style-name="ce41">
            <text:p>-</text:p>
          </table:table-cell>
          <table:table-cell office:value-type="float" office:value="26045" table:style-name="ce41">
            <text:p>26,045</text:p>
          </table:table-cell>
          <table:table-cell office:value-type="string" table:style-name="ce41">
            <text:p>-</text:p>
          </table:table-cell>
          <table:table-cell office:value-type="float" office:value="326127863" table:style-name="ce41">
            <text:p>326,127,8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9568154" table:style-name="ce42">
            <text:p>729,568,15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60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18250000" table:style-name="ce41">
            <text:p>18,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250000" table:style-name="ce41">
            <text:p>18,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008115500</text:p>
            <text:p>道路建設及養護</text:p>
          </table:table-cell>
          <table:table-cell office:value-type="string" table:style-name="ce41">
            <text:p>-</text:p>
          </table:table-cell>
          <table:table-cell office:value-type="float" office:value="18250000" table:style-name="ce41">
            <text:p>18,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250000" table:style-name="ce41">
            <text:p>18,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6029010000</text:p>
            <text:p>交通部</text:p>
          </table:table-cell>
          <table:table-cell office:value-type="string" table:style-name="ce41">
            <text:p>-</text:p>
          </table:table-cell>
          <table:table-cell office:value-type="float" office:value="912691032" table:style-name="ce41">
            <text:p>912,691,0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9321462" table:style-name="ce41">
            <text:p>279,321,4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3369570" table:style-name="ce42">
            <text:p>633,369,57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6029011200</text:p>
            <text:p>路政業務規劃及督導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60290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912641032" table:style-name="ce41">
            <text:p>912,641,0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9271462" table:style-name="ce41">
            <text:p>279,271,4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3369570" table:style-name="ce42">
            <text:p>633,369,57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6029710000</text:p>
            <text:p>公路總局及所屬</text:p>
          </table:table-cell>
          <table:table-cell office:value-type="string" table:style-name="ce41">
            <text:p>-</text:p>
          </table:table-cell>
          <table:table-cell office:value-type="float" office:value="1571753" table:style-name="ce41">
            <text:p>1,571,753</text:p>
          </table:table-cell>
          <table:table-cell office:value-type="string" table:style-name="ce41">
            <text:p>-</text:p>
          </table:table-cell>
          <table:table-cell office:value-type="float" office:value="26045" table:style-name="ce41">
            <text:p>26,045</text:p>
          </table:table-cell>
          <table:table-cell office:value-type="string" table:style-name="ce41">
            <text:p>-</text:p>
          </table:table-cell>
          <table:table-cell office:value-type="float" office:value="1545708" table:style-name="ce41">
            <text:p>1,545,7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029711000</text:p>
            <text:p>公路及監理業務管理</text:p>
          </table:table-cell>
          <table:table-cell office:value-type="string" table:style-name="ce41">
            <text:p>-</text:p>
          </table:table-cell>
          <table:table-cell office:value-type="float" office:value="1571753" table:style-name="ce41">
            <text:p>1,571,753</text:p>
          </table:table-cell>
          <table:table-cell office:value-type="string" table:style-name="ce41">
            <text:p>-</text:p>
          </table:table-cell>
          <table:table-cell office:value-type="float" office:value="26045" table:style-name="ce41">
            <text:p>26,045</text:p>
          </table:table-cell>
          <table:table-cell office:value-type="string" table:style-name="ce41">
            <text:p>-</text:p>
          </table:table-cell>
          <table:table-cell office:value-type="float" office:value="1545708" table:style-name="ce41">
            <text:p>1,545,7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office:value-type="string" table:style-name="ce44">
            <text:p>7</text:p>
          </table:table-cell>
          <table:table-cell table:number-columns-repeated="2" table:style-name="ce44"/>
          <table:table-cell office:value-type="string" table:style-name="ce45">
            <text:p>6029810000</text:p>
            <text:p>鐵道局及所屬</text:p>
          </table:table-cell>
          <table:table-cell office:value-type="string" table:style-name="ce46">
            <text:p>-</text:p>
          </table:table-cell>
          <table:table-cell office:value-type="float" office:value="123209277" table:style-name="ce46">
            <text:p>123,209,2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010693" table:style-name="ce46">
            <text:p>27,010,6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198584" table:style-name="ce47">
            <text:p>96,198,584</text:p>
          </table:table-cell>
          <table:table-cell table:number-columns-repeated="16368"/>
        </table:table-row>
        <table:table-row table:style-name="ro11">
          <table:table-cell office:value-type="float" office:value="108" table:style-name="ce38">
            <text:p>108</text:p>
          </table:table-cell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60298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123209277" table:style-name="ce41">
            <text:p>123,209,2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010693" table:style-name="ce41">
            <text:p>27,010,6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198584" table:style-name="ce42">
            <text:p>96,198,584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9</text:p>
          </table:table-cell>
          <table:table-cell table:number-columns-repeated="3" table:style-name="ce39"/>
          <table:table-cell office:value-type="string" table:style-name="ce40">
            <text:p>6100000000</text:p>
            <text:p>其他經濟服務支出</text:p>
          </table:table-cell>
          <table:table-cell office:value-type="string" table:style-name="ce41">
            <text:p>-</text:p>
          </table:table-cell>
          <table:table-cell office:value-type="float" office:value="7025414" table:style-name="ce41">
            <text:p>7,025,4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25414" table:style-name="ce41">
            <text:p>7,025,4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6129210000</text:p>
            <text:p>中央氣象局</text:p>
          </table:table-cell>
          <table:table-cell office:value-type="string" table:style-name="ce41">
            <text:p>-</text:p>
          </table:table-cell>
          <table:table-cell office:value-type="float" office:value="7025414" table:style-name="ce41">
            <text:p>7,025,4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25414" table:style-name="ce41">
            <text:p>7,025,4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129211000</text:p>
            <text:p>氣象測報</text:p>
          </table:table-cell>
          <table:table-cell office:value-type="string" table:style-name="ce41">
            <text:p>-</text:p>
          </table:table-cell>
          <table:table-cell office:value-type="float" office:value="5727352" table:style-name="ce41">
            <text:p>5,727,3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27352" table:style-name="ce41">
            <text:p>5,727,3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1292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298062" table:style-name="ce41">
            <text:p>1,298,0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98062" table:style-name="ce41">
            <text:p>1,298,0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5. 社會福利支出)</text:p>
          </table:table-cell>
          <table:table-cell office:value-type="string" table:style-name="ce41">
            <text:p>-</text:p>
          </table:table-cell>
          <table:table-cell office:value-type="float" office:value="14669611" table:style-name="ce41">
            <text:p>14,669,6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669611" table:style-name="ce41">
            <text:p>11,669,6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2">
            <text:p>3,000,00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4</text:p>
          </table:table-cell>
          <table:table-cell table:number-columns-repeated="3" table:style-name="ce39"/>
          <table:table-cell office:value-type="string" table:style-name="ce40">
            <text:p>7100000000</text:p>
            <text:p>醫療保健支出</text:p>
          </table:table-cell>
          <table:table-cell office:value-type="string" table:style-name="ce41">
            <text:p>-</text:p>
          </table:table-cell>
          <table:table-cell office:value-type="float" office:value="14669611" table:style-name="ce41">
            <text:p>14,669,6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669611" table:style-name="ce41">
            <text:p>11,669,6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2">
            <text:p>3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71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11669611" table:style-name="ce41">
            <text:p>11,669,6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669611" table:style-name="ce41">
            <text:p>11,669,6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157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701527" table:style-name="ce41">
            <text:p>701,5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1527" table:style-name="ce41">
            <text:p>701,5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157011000</text:p>
            <text:p>醫政業務</text:p>
          </table:table-cell>
          <table:table-cell office:value-type="string" table:style-name="ce41">
            <text:p>-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7157011700</text:p>
            <text:p>國際衛生業務</text:p>
          </table:table-cell>
          <table:table-cell office:value-type="string" table:style-name="ce41">
            <text:p>-</text:p>
          </table:table-cell>
          <table:table-cell office:value-type="float" office:value="787250" table:style-name="ce41">
            <text:p>787,2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7250" table:style-name="ce41">
            <text:p>787,2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1</text:p>
          </table:table-cell>
          <table:table-cell table:style-name="ce39"/>
          <table:table-cell office:value-type="string" table:style-name="ce40">
            <text:p>7157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9180834" table:style-name="ce41">
            <text:p>9,180,8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180834" table:style-name="ce41">
            <text:p>9,180,8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7157300000</text:p>
            <text:p>國民健康署</text:p>
          </table:table-cell>
          <table:table-cell office:value-type="string" table:style-name="ce41">
            <text:p>-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2">
            <text:p>3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157301000</text:p>
            <text:p>國民健康業務</text:p>
          </table:table-cell>
          <table:table-cell office:value-type="string" table:style-name="ce41">
            <text:p>-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2">
            <text:p>3,000,000</text:p>
          </table:table-cell>
          <table:table-cell table:number-columns-repeated="16368"/>
        </table:table-row>
        <table:table-row table:style-name="ro2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6. 社區發展及環境保護支出)</text:p>
          </table:table-cell>
          <table:table-cell office:value-type="float" office:value="12391752" table:style-name="ce41">
            <text:p>12,391,752</text:p>
          </table:table-cell>
          <table:table-cell office:value-type="float" office:value="23545553" table:style-name="ce41">
            <text:p>23,545,553</text:p>
          </table:table-cell>
          <table:table-cell office:value-type="float" office:value="3166053" table:style-name="ce41">
            <text:p>3,166,053</text:p>
          </table:table-cell>
          <table:table-cell office:value-type="float" office:value="183569" table:style-name="ce41">
            <text:p>183,569</text:p>
          </table:table-cell>
          <table:table-cell office:value-type="float" office:value="5357177" table:style-name="ce41">
            <text:p>5,357,177</text:p>
          </table:table-cell>
          <table:table-cell office:value-type="float" office:value="21764249" table:style-name="ce41">
            <text:p>21,764,2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8522" table:style-name="ce41">
            <text:p>3,868,522</text:p>
          </table:table-cell>
          <table:table-cell office:value-type="float" office:value="1597735" table:style-name="ce42">
            <text:p>1,597,735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5</text:p>
          </table:table-cell>
          <table:table-cell table:number-columns-repeated="3" table:style-name="ce39"/>
          <table:table-cell office:value-type="string" table:style-name="ce40">
            <text:p>7200000000</text:p>
            <text:p>環境保護支出</text:p>
          </table:table-cell>
          <table:table-cell office:value-type="float" office:value="12391752" table:style-name="ce41">
            <text:p>12,391,752</text:p>
          </table:table-cell>
          <table:table-cell office:value-type="float" office:value="23545553" table:style-name="ce41">
            <text:p>23,545,553</text:p>
          </table:table-cell>
          <table:table-cell office:value-type="float" office:value="3166053" table:style-name="ce41">
            <text:p>3,166,053</text:p>
          </table:table-cell>
          <table:table-cell office:value-type="float" office:value="183569" table:style-name="ce41">
            <text:p>183,569</text:p>
          </table:table-cell>
          <table:table-cell office:value-type="float" office:value="5357177" table:style-name="ce41">
            <text:p>5,357,177</text:p>
          </table:table-cell>
          <table:table-cell office:value-type="float" office:value="21764249" table:style-name="ce41">
            <text:p>21,764,2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8522" table:style-name="ce41">
            <text:p>3,868,522</text:p>
          </table:table-cell>
          <table:table-cell office:value-type="float" office:value="1597735" table:style-name="ce42">
            <text:p>1,597,73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72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21211894" table:style-name="ce41">
            <text:p>21,211,8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11894" table:style-name="ce41">
            <text:p>21,211,8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214022300</text:p>
            <text:p>環保業務</text:p>
          </table:table-cell>
          <table:table-cell office:value-type="string" table:style-name="ce41">
            <text:p>-</text:p>
          </table:table-cell>
          <table:table-cell office:value-type="float" office:value="21211894" table:style-name="ce41">
            <text:p>21,211,8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11894" table:style-name="ce41">
            <text:p>21,211,8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7260010000</text:p>
            <text:p>環境保護署</text:p>
          </table:table-cell>
          <table:table-cell office:value-type="float" office:value="11547677" table:style-name="ce41">
            <text:p>11,547,677</text:p>
          </table:table-cell>
          <table:table-cell office:value-type="string" table:style-name="ce41">
            <text:p>-</text:p>
          </table:table-cell>
          <table:table-cell office:value-type="float" office:value="3165726" table:style-name="ce41">
            <text:p>3,165,726</text:p>
          </table:table-cell>
          <table:table-cell office:value-type="string" table:style-name="ce41">
            <text:p>-</text:p>
          </table:table-cell>
          <table:table-cell office:value-type="float" office:value="4513429" table:style-name="ce41">
            <text:p>4,513,4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8522" table:style-name="ce41">
            <text:p>3,868,522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260011000</text:p>
            <text:p>綜合計畫</text:p>
          </table:table-cell>
          <table:table-cell office:value-type="float" office:value="11547677" table:style-name="ce41">
            <text:p>11,547,677</text:p>
          </table:table-cell>
          <table:table-cell office:value-type="string" table:style-name="ce41">
            <text:p>-</text:p>
          </table:table-cell>
          <table:table-cell office:value-type="float" office:value="3165726" table:style-name="ce41">
            <text:p>3,165,726</text:p>
          </table:table-cell>
          <table:table-cell office:value-type="string" table:style-name="ce41">
            <text:p>-</text:p>
          </table:table-cell>
          <table:table-cell office:value-type="float" office:value="4513429" table:style-name="ce41">
            <text:p>4,513,4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8522" table:style-name="ce41">
            <text:p>3,868,522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7260030000</text:p>
            <text:p>毒物及化學物質局</text:p>
          </table:table-cell>
          <table:table-cell office:value-type="float" office:value="844075" table:style-name="ce41">
            <text:p>844,075</text:p>
          </table:table-cell>
          <table:table-cell office:value-type="float" office:value="2333659" table:style-name="ce41">
            <text:p>2,333,659</text:p>
          </table:table-cell>
          <table:table-cell office:value-type="float" office:value="327" table:style-name="ce41">
            <text:p>327</text:p>
          </table:table-cell>
          <table:table-cell office:value-type="float" office:value="183569" table:style-name="ce41">
            <text:p>183,569</text:p>
          </table:table-cell>
          <table:table-cell office:value-type="float" office:value="843748" table:style-name="ce41">
            <text:p>843,748</text:p>
          </table:table-cell>
          <table:table-cell office:value-type="float" office:value="552355" table:style-name="ce41">
            <text:p>552,3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97735" table:style-name="ce42">
            <text:p>1,597,735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7260031200</text:p>
            <text:p>毒性化學物質危害防制</text:p>
          </table:table-cell>
          <table:table-cell office:value-type="float" office:value="844075" table:style-name="ce41">
            <text:p>844,075</text:p>
          </table:table-cell>
          <table:table-cell office:value-type="float" office:value="2333659" table:style-name="ce41">
            <text:p>2,333,659</text:p>
          </table:table-cell>
          <table:table-cell office:value-type="float" office:value="327" table:style-name="ce41">
            <text:p>327</text:p>
          </table:table-cell>
          <table:table-cell office:value-type="float" office:value="183569" table:style-name="ce41">
            <text:p>183,569</text:p>
          </table:table-cell>
          <table:table-cell office:value-type="float" office:value="843748" table:style-name="ce41">
            <text:p>843,748</text:p>
          </table:table-cell>
          <table:table-cell office:value-type="float" office:value="552355" table:style-name="ce41">
            <text:p>552,3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97735" table:style-name="ce42">
            <text:p>1,597,735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7. 退休撫卹支出)</text:p>
          </table:table-cell>
          <table:table-cell office:value-type="string" table:style-name="ce41">
            <text:p>-</text:p>
          </table:table-cell>
          <table:table-cell office:value-type="float" office:value="18553600" table:style-name="ce41">
            <text:p>18,553,600</text:p>
          </table:table-cell>
          <table:table-cell office:value-type="string" table:style-name="ce41">
            <text:p>-</text:p>
          </table:table-cell>
          <table:table-cell office:value-type="float" office:value="18553600" table:style-name="ce41">
            <text:p>18,55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43"/>
          <table:table-cell office:value-type="string" table:style-name="ce43">
            <text:p>27</text:p>
          </table:table-cell>
          <table:table-cell table:number-columns-repeated="3" table:style-name="ce44"/>
          <table:table-cell office:value-type="string" table:style-name="ce45">
            <text:p>7600000000</text:p>
            <text:p>退休撫卹業務支出</text:p>
          </table:table-cell>
          <table:table-cell office:value-type="string" table:style-name="ce46">
            <text:p>-</text:p>
          </table:table-cell>
          <table:table-cell office:value-type="float" office:value="18553600" table:style-name="ce46">
            <text:p>18,553,600</text:p>
          </table:table-cell>
          <table:table-cell office:value-type="string" table:style-name="ce46">
            <text:p>-</text:p>
          </table:table-cell>
          <table:table-cell office:value-type="float" office:value="18553600" table:style-name="ce46">
            <text:p>18,553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5">
          <table:table-cell office:value-type="float" office:value="108" table:style-name="ce38">
            <text:p>108</text:p>
          </table:table-cell>
          <table:table-cell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7606600000</text:p>
            <text:p>公務人員退休撫卹基金管</text:p>
            <text:p>理委員會</text:p>
          </table:table-cell>
          <table:table-cell office:value-type="string" table:style-name="ce41">
            <text:p>-</text:p>
          </table:table-cell>
          <table:table-cell office:value-type="float" office:value="18553600" table:style-name="ce41">
            <text:p>18,553,600</text:p>
          </table:table-cell>
          <table:table-cell office:value-type="string" table:style-name="ce41">
            <text:p>-</text:p>
          </table:table-cell>
          <table:table-cell office:value-type="float" office:value="18553600" table:style-name="ce41">
            <text:p>18,55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606600600</text:p>
            <text:p>退撫基金管理</text:p>
          </table:table-cell>
          <table:table-cell office:value-type="string" table:style-name="ce41">
            <text:p>-</text:p>
          </table:table-cell>
          <table:table-cell office:value-type="float" office:value="18553600" table:style-name="ce41">
            <text:p>18,553,600</text:p>
          </table:table-cell>
          <table:table-cell office:value-type="string" table:style-name="ce41">
            <text:p>-</text:p>
          </table:table-cell>
          <table:table-cell office:value-type="float" office:value="18553600" table:style-name="ce41">
            <text:p>18,55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109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109年度】</text:p>
          </table:table-cell>
          <table:table-cell office:value-type="float" office:value="2241715631" table:style-name="ce41">
            <text:p>2,241,715,631</text:p>
          </table:table-cell>
          <table:table-cell office:value-type="float" office:value="8334752926" table:style-name="ce41">
            <text:p>8,334,752,926</text:p>
          </table:table-cell>
          <table:table-cell office:value-type="float" office:value="223275223" table:style-name="ce41">
            <text:p>223,275,223</text:p>
          </table:table-cell>
          <table:table-cell office:value-type="float" office:value="269824431" table:style-name="ce41">
            <text:p>269,824,431</text:p>
          </table:table-cell>
          <table:table-cell office:value-type="float" office:value="1083158188" table:style-name="ce41">
            <text:p>1,083,158,188</text:p>
          </table:table-cell>
          <table:table-cell office:value-type="float" office:value="4928567873" table:style-name="ce41">
            <text:p>4,928,567,873</text:p>
          </table:table-cell>
          <table:table-cell office:value-type="float" office:value="107185988" table:style-name="ce41">
            <text:p>107,185,988</text:p>
          </table:table-cell>
          <table:table-cell office:value-type="float" office:value="-107185988" table:style-name="ce41">
            <text:p>-107,185,988</text:p>
          </table:table-cell>
          <table:table-cell office:value-type="float" office:value="1042468208" table:style-name="ce41">
            <text:p>1,042,468,208</text:p>
          </table:table-cell>
          <table:table-cell office:value-type="float" office:value="3029174634" table:style-name="ce42">
            <text:p>3,029,174,634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1426889808" table:style-name="ce41">
            <text:p>1,426,889,808</text:p>
          </table:table-cell>
          <table:table-cell office:value-type="float" office:value="1381138986" table:style-name="ce41">
            <text:p>1,381,138,986</text:p>
          </table:table-cell>
          <table:table-cell office:value-type="float" office:value="198224062" table:style-name="ce41">
            <text:p>198,224,062</text:p>
          </table:table-cell>
          <table:table-cell office:value-type="float" office:value="114361324" table:style-name="ce41">
            <text:p>114,361,324</text:p>
          </table:table-cell>
          <table:table-cell office:value-type="float" office:value="701380445" table:style-name="ce41">
            <text:p>701,380,445</text:p>
          </table:table-cell>
          <table:table-cell office:value-type="float" office:value="936186197" table:style-name="ce41">
            <text:p>936,186,197</text:p>
          </table:table-cell>
          <table:table-cell office:value-type="float" office:value="106534887" table:style-name="ce41">
            <text:p>106,534,887</text:p>
          </table:table-cell>
          <table:table-cell office:value-type="float" office:value="-106534887" table:style-name="ce41">
            <text:p>-106,534,887</text:p>
          </table:table-cell>
          <table:table-cell office:value-type="float" office:value="633820188" table:style-name="ce41">
            <text:p>633,820,188</text:p>
          </table:table-cell>
          <table:table-cell office:value-type="float" office:value="224056578" table:style-name="ce42">
            <text:p>224,056,578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</text:p>
          </table:table-cell>
          <table:table-cell table:number-columns-repeated="3" table:style-name="ce39"/>
          <table:table-cell office:value-type="string" table:style-name="ce40">
            <text:p>3200000000</text:p>
            <text:p>行政支出</text:p>
          </table:table-cell>
          <table:table-cell office:value-type="string" table:style-name="ce41">
            <text:p>-</text:p>
          </table:table-cell>
          <table:table-cell office:value-type="float" office:value="6655000" table:style-name="ce41">
            <text:p>6,655,000</text:p>
          </table:table-cell>
          <table:table-cell office:value-type="string" table:style-name="ce41">
            <text:p>-</text:p>
          </table:table-cell>
          <table:table-cell office:value-type="float" office:value="286839" table:style-name="ce41">
            <text:p>286,839</text:p>
          </table:table-cell>
          <table:table-cell office:value-type="string" table:style-name="ce41">
            <text:p>-</text:p>
          </table:table-cell>
          <table:table-cell office:value-type="float" office:value="5098161" table:style-name="ce41">
            <text:p>5,098,1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000" table:style-name="ce42">
            <text:p>1,27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203010000</text:p>
            <text:p>行政院</text:p>
          </table:table-cell>
          <table:table-cell office:value-type="string" table:style-name="ce41">
            <text:p>-</text:p>
          </table:table-cell>
          <table:table-cell office:value-type="float" office:value="6580000" table:style-name="ce41">
            <text:p>6,580,000</text:p>
          </table:table-cell>
          <table:table-cell office:value-type="string" table:style-name="ce41">
            <text:p>-</text:p>
          </table:table-cell>
          <table:table-cell office:value-type="float" office:value="286839" table:style-name="ce41">
            <text:p>286,839</text:p>
          </table:table-cell>
          <table:table-cell office:value-type="string" table:style-name="ce41">
            <text:p>-</text:p>
          </table:table-cell>
          <table:table-cell office:value-type="float" office:value="5023161" table:style-name="ce41">
            <text:p>5,023,1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000" table:style-name="ce42">
            <text:p>1,27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203012000</text:p>
            <text:p>性別平等業務</text:p>
          </table:table-cell>
          <table:table-cell office:value-type="string" table:style-name="ce41">
            <text:p>-</text:p>
          </table:table-cell>
          <table:table-cell office:value-type="float" office:value="5470000" table:style-name="ce41">
            <text:p>5,470,000</text:p>
          </table:table-cell>
          <table:table-cell office:value-type="string" table:style-name="ce41">
            <text:p>-</text:p>
          </table:table-cell>
          <table:table-cell office:value-type="float" office:value="286839" table:style-name="ce41">
            <text:p>286,839</text:p>
          </table:table-cell>
          <table:table-cell office:value-type="string" table:style-name="ce41">
            <text:p>-</text:p>
          </table:table-cell>
          <table:table-cell office:value-type="float" office:value="3913161" table:style-name="ce41">
            <text:p>3,913,1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000" table:style-name="ce42">
            <text:p>1,27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3</text:p>
          </table:table-cell>
          <table:table-cell table:style-name="ce39"/>
          <table:table-cell office:value-type="string" table:style-name="ce40">
            <text:p>3203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110000" table:style-name="ce41">
            <text:p>1,1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10000" table:style-name="ce41">
            <text:p>1,1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3203420000</text:p>
            <text:p>檔案管理局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320342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000" table:style-name="ce41">
            <text:p>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3</text:p>
          </table:table-cell>
          <table:table-cell table:number-columns-repeated="3" table:style-name="ce39"/>
          <table:table-cell office:value-type="string" table:style-name="ce40">
            <text:p>3300000000</text:p>
            <text:p>立法支出</text:p>
          </table:table-cell>
          <table:table-cell office:value-type="string" table:style-name="ce41">
            <text:p>-</text:p>
          </table:table-cell>
          <table:table-cell office:value-type="float" office:value="65137922" table:style-name="ce41">
            <text:p>65,137,922</text:p>
          </table:table-cell>
          <table:table-cell office:value-type="string" table:style-name="ce41">
            <text:p>-</text:p>
          </table:table-cell>
          <table:table-cell office:value-type="float" office:value="1151886" table:style-name="ce41">
            <text:p>1,151,886</text:p>
          </table:table-cell>
          <table:table-cell office:value-type="string" table:style-name="ce41">
            <text:p>-</text:p>
          </table:table-cell>
          <table:table-cell office:value-type="float" office:value="42783220" table:style-name="ce41">
            <text:p>42,783,2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02816" table:style-name="ce42">
            <text:p>21,202,81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304010000</text:p>
            <text:p>立法院</text:p>
          </table:table-cell>
          <table:table-cell office:value-type="string" table:style-name="ce41">
            <text:p>-</text:p>
          </table:table-cell>
          <table:table-cell office:value-type="float" office:value="65137922" table:style-name="ce41">
            <text:p>65,137,922</text:p>
          </table:table-cell>
          <table:table-cell office:value-type="string" table:style-name="ce41">
            <text:p>-</text:p>
          </table:table-cell>
          <table:table-cell office:value-type="float" office:value="1151886" table:style-name="ce41">
            <text:p>1,151,886</text:p>
          </table:table-cell>
          <table:table-cell office:value-type="string" table:style-name="ce41">
            <text:p>-</text:p>
          </table:table-cell>
          <table:table-cell office:value-type="float" office:value="42783220" table:style-name="ce41">
            <text:p>42,783,2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02816" table:style-name="ce42">
            <text:p>21,202,81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304010200</text:p>
            <text:p>委員問政業務</text:p>
          </table:table-cell>
          <table:table-cell office:value-type="string" table:style-name="ce41">
            <text:p>-</text:p>
          </table:table-cell>
          <table:table-cell office:value-type="float" office:value="26429182" table:style-name="ce41">
            <text:p>26,429,182</text:p>
          </table:table-cell>
          <table:table-cell office:value-type="string" table:style-name="ce41">
            <text:p>-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float" office:value="10624831" table:style-name="ce41">
            <text:p>10,624,8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804351" table:style-name="ce42">
            <text:p>14,804,35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304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38708740" table:style-name="ce41">
            <text:p>38,708,740</text:p>
          </table:table-cell>
          <table:table-cell office:value-type="string" table:style-name="ce41">
            <text:p>-</text:p>
          </table:table-cell>
          <table:table-cell office:value-type="float" office:value="151886" table:style-name="ce41">
            <text:p>151,886</text:p>
          </table:table-cell>
          <table:table-cell office:value-type="string" table:style-name="ce41">
            <text:p>-</text:p>
          </table:table-cell>
          <table:table-cell office:value-type="float" office:value="32158389" table:style-name="ce41">
            <text:p>32,158,3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98465" table:style-name="ce42">
            <text:p>6,398,465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4</text:p>
          </table:table-cell>
          <table:table-cell table:number-columns-repeated="3" table:style-name="ce39"/>
          <table:table-cell office:value-type="string" table:style-name="ce40">
            <text:p>3400000000</text:p>
            <text:p>司法支出</text:p>
          </table:table-cell>
          <table:table-cell office:value-type="float" office:value="28074042" table:style-name="ce41">
            <text:p>28,074,042</text:p>
          </table:table-cell>
          <table:table-cell office:value-type="float" office:value="276244335" table:style-name="ce41">
            <text:p>276,244,335</text:p>
          </table:table-cell>
          <table:table-cell office:value-type="string" table:style-name="ce41">
            <text:p>-</text:p>
          </table:table-cell>
          <table:table-cell office:value-type="float" office:value="2743524" table:style-name="ce41">
            <text:p>2,743,524</text:p>
          </table:table-cell>
          <table:table-cell office:value-type="float" office:value="28074042" table:style-name="ce41">
            <text:p>28,074,042</text:p>
          </table:table-cell>
          <table:table-cell office:value-type="float" office:value="251659057" table:style-name="ce41">
            <text:p>251,659,0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841754" table:style-name="ce42">
            <text:p>21,841,75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405010000</text:p>
            <text:p>司法院</text:p>
          </table:table-cell>
          <table:table-cell office:value-type="string" table:style-name="ce41">
            <text:p>-</text:p>
          </table:table-cell>
          <table:table-cell office:value-type="float" office:value="3570159" table:style-name="ce41">
            <text:p>3,570,1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92602" table:style-name="ce41">
            <text:p>3,192,6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7557" table:style-name="ce42">
            <text:p>377,55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906159" table:style-name="ce41">
            <text:p>2,906,1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28602" table:style-name="ce41">
            <text:p>2,528,6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7557" table:style-name="ce42">
            <text:p>377,55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011300</text:p>
            <text:p>審判行政</text:p>
          </table:table-cell>
          <table:table-cell office:value-type="string" table:style-name="ce41">
            <text:p>-</text:p>
          </table:table-cell>
          <table:table-cell office:value-type="float" office:value="664000" table:style-name="ce41">
            <text:p>66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4000" table:style-name="ce41">
            <text:p>66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3405250000</text:p>
            <text:p>法官學院</text:p>
          </table:table-cell>
          <table:table-cell office:value-type="string" table:style-name="ce41">
            <text:p>-</text:p>
          </table:table-cell>
          <table:table-cell office:value-type="float" office:value="535158" table:style-name="ce41">
            <text:p>535,158</text:p>
          </table:table-cell>
          <table:table-cell office:value-type="string" table:style-name="ce41">
            <text:p>-</text:p>
          </table:table-cell>
          <table:table-cell office:value-type="float" office:value="24015" table:style-name="ce41">
            <text:p>24,015</text:p>
          </table:table-cell>
          <table:table-cell office:value-type="string" table:style-name="ce41">
            <text:p>-</text:p>
          </table:table-cell>
          <table:table-cell office:value-type="float" office:value="511143" table:style-name="ce41">
            <text:p>511,1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05251000</text:p>
            <text:p>研習業務</text:p>
          </table:table-cell>
          <table:table-cell office:value-type="string" table:style-name="ce41">
            <text:p>-</text:p>
          </table:table-cell>
          <table:table-cell office:value-type="float" office:value="535158" table:style-name="ce41">
            <text:p>535,158</text:p>
          </table:table-cell>
          <table:table-cell office:value-type="string" table:style-name="ce41">
            <text:p>-</text:p>
          </table:table-cell>
          <table:table-cell office:value-type="float" office:value="24015" table:style-name="ce41">
            <text:p>24,015</text:p>
          </table:table-cell>
          <table:table-cell office:value-type="string" table:style-name="ce41">
            <text:p>-</text:p>
          </table:table-cell>
          <table:table-cell office:value-type="float" office:value="511143" table:style-name="ce41">
            <text:p>511,1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3405300000</text:p>
            <text:p>臺灣高等法院</text:p>
          </table:table-cell>
          <table:table-cell office:value-type="string" table:style-name="ce41">
            <text:p>-</text:p>
          </table:table-cell>
          <table:table-cell office:value-type="float" office:value="3495000" table:style-name="ce41">
            <text:p>3,4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95000" table:style-name="ce41">
            <text:p>3,4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405308500</text:p>
            <text:p>司法機關擴遷建計畫</text:p>
          </table:table-cell>
          <table:table-cell office:value-type="string" table:style-name="ce41">
            <text:p>-</text:p>
          </table:table-cell>
          <table:table-cell office:value-type="float" office:value="3495000" table:style-name="ce41">
            <text:p>3,4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95000" table:style-name="ce41">
            <text:p>3,4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3405310000</text:p>
            <text:p>臺灣高等法院臺中分院</text:p>
          </table:table-cell>
          <table:table-cell office:value-type="string" table:style-name="ce41">
            <text:p>-</text:p>
          </table:table-cell>
          <table:table-cell office:value-type="float" office:value="1900000" table:style-name="ce41">
            <text:p>1,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00000" table:style-name="ce41">
            <text:p>1,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3405310100</text:p>
            <text:p>一般行政</text:p>
          </table:table-cell>
          <table:table-cell office:value-type="string" table:style-name="ce46">
            <text:p>-</text:p>
          </table:table-cell>
          <table:table-cell office:value-type="float" office:value="1900000" table:style-name="ce46">
            <text:p>1,9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0000" table:style-name="ce46">
            <text:p>1,9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3405410000</text:p>
            <text:p>臺灣臺北地方法院</text:p>
          </table:table-cell>
          <table:table-cell office:value-type="string" table:style-name="ce41">
            <text:p>-</text:p>
          </table:table-cell>
          <table:table-cell office:value-type="float" office:value="65591039" table:style-name="ce41">
            <text:p>65,591,0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57742" table:style-name="ce41">
            <text:p>50,057,7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33297" table:style-name="ce42">
            <text:p>15,533,29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4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9796395" table:style-name="ce41">
            <text:p>19,796,3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796395" table:style-name="ce41">
            <text:p>19,796,3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418500</text:p>
            <text:p>司法機關擴遷建計畫</text:p>
          </table:table-cell>
          <table:table-cell office:value-type="string" table:style-name="ce41">
            <text:p>-</text:p>
          </table:table-cell>
          <table:table-cell office:value-type="float" office:value="45794644" table:style-name="ce41">
            <text:p>45,794,6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261347" table:style-name="ce41">
            <text:p>30,261,3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33297" table:style-name="ce42">
            <text:p>15,533,29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8</text:p>
          </table:table-cell>
          <table:table-cell table:number-columns-repeated="2" table:style-name="ce39"/>
          <table:table-cell office:value-type="string" table:style-name="ce40">
            <text:p>3405470000</text:p>
            <text:p>臺灣桃園地方法院</text:p>
          </table:table-cell>
          <table:table-cell office:value-type="string" table:style-name="ce41">
            <text:p>-</text:p>
          </table:table-cell>
          <table:table-cell office:value-type="float" office:value="4392175" table:style-name="ce41">
            <text:p>4,392,175</text:p>
          </table:table-cell>
          <table:table-cell office:value-type="string" table:style-name="ce41">
            <text:p>-</text:p>
          </table:table-cell>
          <table:table-cell office:value-type="float" office:value="2719509" table:style-name="ce41">
            <text:p>2,719,509</text:p>
          </table:table-cell>
          <table:table-cell office:value-type="string" table:style-name="ce41">
            <text:p>-</text:p>
          </table:table-cell>
          <table:table-cell office:value-type="float" office:value="1672666" table:style-name="ce41">
            <text:p>1,672,6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478500</text:p>
            <text:p>司法機關擴遷建計畫</text:p>
          </table:table-cell>
          <table:table-cell office:value-type="string" table:style-name="ce41">
            <text:p>-</text:p>
          </table:table-cell>
          <table:table-cell office:value-type="float" office:value="4392175" table:style-name="ce41">
            <text:p>4,392,175</text:p>
          </table:table-cell>
          <table:table-cell office:value-type="string" table:style-name="ce41">
            <text:p>-</text:p>
          </table:table-cell>
          <table:table-cell office:value-type="float" office:value="2719509" table:style-name="ce41">
            <text:p>2,719,509</text:p>
          </table:table-cell>
          <table:table-cell office:value-type="string" table:style-name="ce41">
            <text:p>-</text:p>
          </table:table-cell>
          <table:table-cell office:value-type="float" office:value="1672666" table:style-name="ce41">
            <text:p>1,672,6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3405540000</text:p>
            <text:p>臺灣嘉義地方法院</text:p>
          </table:table-cell>
          <table:table-cell office:value-type="string" table:style-name="ce41">
            <text:p>-</text:p>
          </table:table-cell>
          <table:table-cell office:value-type="float" office:value="18430000" table:style-name="ce41">
            <text:p>18,4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430000" table:style-name="ce41">
            <text:p>18,4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54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8430000" table:style-name="ce41">
            <text:p>18,4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430000" table:style-name="ce41">
            <text:p>18,4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9</text:p>
          </table:table-cell>
          <table:table-cell table:number-columns-repeated="2" table:style-name="ce39"/>
          <table:table-cell office:value-type="string" table:style-name="ce40">
            <text:p>3423010000</text:p>
            <text:p>法務部</text:p>
          </table:table-cell>
          <table:table-cell office:value-type="float" office:value="193360" table:style-name="ce41">
            <text:p>193,360</text:p>
          </table:table-cell>
          <table:table-cell office:value-type="float" office:value="12540801" table:style-name="ce41">
            <text:p>12,540,8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3360" table:style-name="ce41">
            <text:p>193,360</text:p>
          </table:table-cell>
          <table:table-cell office:value-type="float" office:value="12540801" table:style-name="ce41">
            <text:p>12,540,8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23010100</text:p>
            <text:p>一般行政</text:p>
          </table:table-cell>
          <table:table-cell office:value-type="float" office:value="193360" table:style-name="ce41">
            <text:p>193,360</text:p>
          </table:table-cell>
          <table:table-cell office:value-type="float" office:value="12540801" table:style-name="ce41">
            <text:p>12,540,8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3360" table:style-name="ce41">
            <text:p>193,360</text:p>
          </table:table-cell>
          <table:table-cell office:value-type="float" office:value="12540801" table:style-name="ce41">
            <text:p>12,540,8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3</text:p>
          </table:table-cell>
          <table:table-cell table:number-columns-repeated="2" table:style-name="ce39"/>
          <table:table-cell office:value-type="string" table:style-name="ce40">
            <text:p>3423170000</text:p>
            <text:p>矯正署及所屬</text:p>
          </table:table-cell>
          <table:table-cell office:value-type="float" office:value="27608555" table:style-name="ce41">
            <text:p>27,608,555</text:p>
          </table:table-cell>
          <table:table-cell office:value-type="float" office:value="110102404" table:style-name="ce41">
            <text:p>110,102,4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608555" table:style-name="ce41">
            <text:p>27,608,555</text:p>
          </table:table-cell>
          <table:table-cell office:value-type="float" office:value="104171504" table:style-name="ce41">
            <text:p>104,171,5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30900" table:style-name="ce42">
            <text:p>5,930,9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178700</text:p>
            <text:p>改善監所計畫</text:p>
          </table:table-cell>
          <table:table-cell office:value-type="float" office:value="27608555" table:style-name="ce41">
            <text:p>27,608,555</text:p>
          </table:table-cell>
          <table:table-cell office:value-type="float" office:value="110102404" table:style-name="ce41">
            <text:p>110,102,4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608555" table:style-name="ce41">
            <text:p>27,608,555</text:p>
          </table:table-cell>
          <table:table-cell office:value-type="float" office:value="104171504" table:style-name="ce41">
            <text:p>104,171,5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30900" table:style-name="ce42">
            <text:p>5,930,9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2</text:p>
          </table:table-cell>
          <table:table-cell table:number-columns-repeated="2" table:style-name="ce39"/>
          <table:table-cell office:value-type="string" table:style-name="ce40">
            <text:p>3423410000</text:p>
            <text:p>臺灣臺北地方檢察署</text:p>
          </table:table-cell>
          <table:table-cell office:value-type="float" office:value="272127" table:style-name="ce41">
            <text:p>272,127</text:p>
          </table:table-cell>
          <table:table-cell office:value-type="float" office:value="9314090" table:style-name="ce41">
            <text:p>9,314,0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2127" table:style-name="ce41">
            <text:p>272,127</text:p>
          </table:table-cell>
          <table:table-cell office:value-type="float" office:value="9314090" table:style-name="ce41">
            <text:p>9,314,0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23411000</text:p>
            <text:p>檢察業務</text:p>
          </table:table-cell>
          <table:table-cell office:value-type="float" office:value="272127" table:style-name="ce41">
            <text:p>272,127</text:p>
          </table:table-cell>
          <table:table-cell office:value-type="float" office:value="9314090" table:style-name="ce41">
            <text:p>9,314,0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2127" table:style-name="ce41">
            <text:p>272,127</text:p>
          </table:table-cell>
          <table:table-cell office:value-type="float" office:value="9314090" table:style-name="ce41">
            <text:p>9,314,0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0</text:p>
          </table:table-cell>
          <table:table-cell table:number-columns-repeated="2" table:style-name="ce39"/>
          <table:table-cell office:value-type="string" table:style-name="ce40">
            <text:p>3423520000</text:p>
            <text:p>臺灣彰化地方檢察署</text:p>
          </table:table-cell>
          <table:table-cell office:value-type="string" table:style-name="ce41">
            <text:p>-</text:p>
          </table:table-cell>
          <table:table-cell office:value-type="float" office:value="35453509" table:style-name="ce41">
            <text:p>35,453,5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453509" table:style-name="ce41">
            <text:p>35,453,5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528500</text:p>
            <text:p>檢察機關擴(遷)建計畫</text:p>
          </table:table-cell>
          <table:table-cell office:value-type="string" table:style-name="ce41">
            <text:p>-</text:p>
          </table:table-cell>
          <table:table-cell office:value-type="float" office:value="35453509" table:style-name="ce41">
            <text:p>35,453,5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453509" table:style-name="ce41">
            <text:p>35,453,5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5</text:p>
          </table:table-cell>
          <table:table-cell table:number-columns-repeated="2" table:style-name="ce39"/>
          <table:table-cell office:value-type="string" table:style-name="ce40">
            <text:p>3423950000</text:p>
            <text:p>調查局</text:p>
          </table:table-cell>
          <table:table-cell office:value-type="string" table:style-name="ce41">
            <text:p>-</text:p>
          </table:table-cell>
          <table:table-cell office:value-type="float" office:value="10920000" table:style-name="ce41">
            <text:p>10,9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920000" table:style-name="ce41">
            <text:p>10,9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239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0920000" table:style-name="ce41">
            <text:p>10,9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920000" table:style-name="ce41">
            <text:p>10,9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style-name="ce38"/>
          <table:table-cell office:value-type="string" table:style-name="ce38">
            <text:p>5</text:p>
          </table:table-cell>
          <table:table-cell table:number-columns-repeated="3" table:style-name="ce39"/>
          <table:table-cell office:value-type="string" table:style-name="ce40">
            <text:p>3500000000</text:p>
            <text:p>考試支出</text:p>
          </table:table-cell>
          <table:table-cell office:value-type="string" table:style-name="ce41">
            <text:p>-</text:p>
          </table:table-cell>
          <table:table-cell office:value-type="float" office:value="1872907" table:style-name="ce41">
            <text:p>1,872,9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06907" table:style-name="ce41">
            <text:p>1,706,9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6000" table:style-name="ce42">
            <text:p>166,00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506100000</text:p>
            <text:p>考選部</text:p>
          </table:table-cell>
          <table:table-cell office:value-type="string" table:style-name="ce41">
            <text:p>-</text:p>
          </table:table-cell>
          <table:table-cell office:value-type="float" office:value="1872907" table:style-name="ce41">
            <text:p>1,872,9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06907" table:style-name="ce41">
            <text:p>1,706,9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6000" table:style-name="ce42">
            <text:p>166,00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506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872907" table:style-name="ce41">
            <text:p>1,872,9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06907" table:style-name="ce41">
            <text:p>1,706,9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6000" table:style-name="ce42">
            <text:p>166,000</text:p>
          </table:table-cell>
          <table:table-cell table:number-columns-repeated="16368"/>
        </table:table-row>
        <table:table-row table:style-name="ro16">
          <table:table-cell table:style-name="ce38"/>
          <table:table-cell office:value-type="string" table:style-name="ce38">
            <text:p>6</text:p>
          </table:table-cell>
          <table:table-cell table:number-columns-repeated="3" table:style-name="ce39"/>
          <table:table-cell office:value-type="string" table:style-name="ce40">
            <text:p>3600000000</text:p>
            <text:p>監察支出</text:p>
          </table:table-cell>
          <table:table-cell office:value-type="string" table:style-name="ce41">
            <text:p>-</text:p>
          </table:table-cell>
          <table:table-cell office:value-type="float" office:value="608750" table:style-name="ce41">
            <text:p>608,7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8750" table:style-name="ce41">
            <text:p>608,7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607010000</text:p>
            <text:p>監察院</text:p>
          </table:table-cell>
          <table:table-cell office:value-type="string" table:style-name="ce41">
            <text:p>-</text:p>
          </table:table-cell>
          <table:table-cell office:value-type="float" office:value="608750" table:style-name="ce41">
            <text:p>608,7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8750" table:style-name="ce41">
            <text:p>608,7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table:style-name="ce44"/>
          <table:table-cell office:value-type="string" table:style-name="ce44">
            <text:p>5</text:p>
          </table:table-cell>
          <table:table-cell table:style-name="ce44"/>
          <table:table-cell office:value-type="string" table:style-name="ce45">
            <text:p>3607019000</text:p>
            <text:p>一般建築及設備</text:p>
          </table:table-cell>
          <table:table-cell office:value-type="string" table:style-name="ce46">
            <text:p>-</text:p>
          </table:table-cell>
          <table:table-cell office:value-type="float" office:value="608750" table:style-name="ce46">
            <text:p>608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8750" table:style-name="ce46">
            <text:p>608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office:value-type="string" table:style-name="ce38">
            <text:p>7</text:p>
          </table:table-cell>
          <table:table-cell table:number-columns-repeated="3" table:style-name="ce39"/>
          <table:table-cell office:value-type="string" table:style-name="ce40">
            <text:p>3700000000</text:p>
            <text:p>民政支出</text:p>
          </table:table-cell>
          <table:table-cell office:value-type="float" office:value="64044" table:style-name="ce41">
            <text:p>64,044</text:p>
          </table:table-cell>
          <table:table-cell office:value-type="float" office:value="12486270" table:style-name="ce41">
            <text:p>12,486,270</text:p>
          </table:table-cell>
          <table:table-cell office:value-type="string" table:style-name="ce41">
            <text:p>-</text:p>
          </table:table-cell>
          <table:table-cell office:value-type="float" office:value="1151691" table:style-name="ce41">
            <text:p>1,151,691</text:p>
          </table:table-cell>
          <table:table-cell office:value-type="float" office:value="64044" table:style-name="ce41">
            <text:p>64,044</text:p>
          </table:table-cell>
          <table:table-cell office:value-type="float" office:value="8202800" table:style-name="ce41">
            <text:p>8,202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31779" table:style-name="ce42">
            <text:p>3,131,77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703610000</text:p>
            <text:p>原住民族委員會</text:p>
          </table:table-cell>
          <table:table-cell office:value-type="float" office:value="64044" table:style-name="ce41">
            <text:p>64,044</text:p>
          </table:table-cell>
          <table:table-cell office:value-type="float" office:value="2969594" table:style-name="ce41">
            <text:p>2,969,594</text:p>
          </table:table-cell>
          <table:table-cell office:value-type="string" table:style-name="ce41">
            <text:p>-</text:p>
          </table:table-cell>
          <table:table-cell office:value-type="float" office:value="1036475" table:style-name="ce41">
            <text:p>1,036,475</text:p>
          </table:table-cell>
          <table:table-cell office:value-type="float" office:value="64044" table:style-name="ce41">
            <text:p>64,044</text:p>
          </table:table-cell>
          <table:table-cell office:value-type="float" office:value="848961" table:style-name="ce41">
            <text:p>848,9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4158" table:style-name="ce42">
            <text:p>1,084,15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703610500</text:p>
            <text:p>經濟發展業務</text:p>
          </table:table-cell>
          <table:table-cell office:value-type="float" office:value="64044" table:style-name="ce41">
            <text:p>64,044</text:p>
          </table:table-cell>
          <table:table-cell office:value-type="float" office:value="793500" table:style-name="ce41">
            <text:p>793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044" table:style-name="ce41">
            <text:p>64,044</text:p>
          </table:table-cell>
          <table:table-cell office:value-type="float" office:value="793500" table:style-name="ce41">
            <text:p>793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703610700</text:p>
            <text:p>公共建設業務</text:p>
          </table:table-cell>
          <table:table-cell office:value-type="string" table:style-name="ce41">
            <text:p>-</text:p>
          </table:table-cell>
          <table:table-cell office:value-type="float" office:value="2176094" table:style-name="ce41">
            <text:p>2,176,094</text:p>
          </table:table-cell>
          <table:table-cell office:value-type="string" table:style-name="ce41">
            <text:p>-</text:p>
          </table:table-cell>
          <table:table-cell office:value-type="float" office:value="1036475" table:style-name="ce41">
            <text:p>1,036,475</text:p>
          </table:table-cell>
          <table:table-cell office:value-type="string" table:style-name="ce41">
            <text:p>-</text:p>
          </table:table-cell>
          <table:table-cell office:value-type="float" office:value="55461" table:style-name="ce41">
            <text:p>55,4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4158" table:style-name="ce42">
            <text:p>1,084,15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3708010000</text:p>
            <text:p>內政部</text:p>
          </table:table-cell>
          <table:table-cell office:value-type="string" table:style-name="ce41">
            <text:p>-</text:p>
          </table:table-cell>
          <table:table-cell office:value-type="float" office:value="1278000" table:style-name="ce41">
            <text:p>1,27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8000" table:style-name="ce41">
            <text:p>27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2">
            <text:p>1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011000</text:p>
            <text:p>民政業務</text:p>
          </table:table-cell>
          <table:table-cell office:value-type="string" table:style-name="ce41">
            <text:p>-</text:p>
          </table:table-cell>
          <table:table-cell office:value-type="float" office:value="1278000" table:style-name="ce41">
            <text:p>1,27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8000" table:style-name="ce41">
            <text:p>27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2">
            <text:p>1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3708580000</text:p>
            <text:p>移民署</text:p>
          </table:table-cell>
          <table:table-cell office:value-type="string" table:style-name="ce41">
            <text:p>-</text:p>
          </table:table-cell>
          <table:table-cell office:value-type="float" office:value="74364" table:style-name="ce41">
            <text:p>74,3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364" table:style-name="ce41">
            <text:p>74,3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581100</text:p>
            <text:p>入出國及移民管理業務</text:p>
          </table:table-cell>
          <table:table-cell office:value-type="string" table:style-name="ce41">
            <text:p>-</text:p>
          </table:table-cell>
          <table:table-cell office:value-type="float" office:value="74364" table:style-name="ce41">
            <text:p>74,3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364" table:style-name="ce41">
            <text:p>74,3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3708650000</text:p>
            <text:p>空中勤務總隊</text:p>
          </table:table-cell>
          <table:table-cell office:value-type="string" table:style-name="ce41">
            <text:p>-</text:p>
          </table:table-cell>
          <table:table-cell office:value-type="float" office:value="7116691" table:style-name="ce41">
            <text:p>7,116,691</text:p>
          </table:table-cell>
          <table:table-cell office:value-type="string" table:style-name="ce41">
            <text:p>-</text:p>
          </table:table-cell>
          <table:table-cell office:value-type="float" office:value="115216" table:style-name="ce41">
            <text:p>115,216</text:p>
          </table:table-cell>
          <table:table-cell office:value-type="string" table:style-name="ce41">
            <text:p>-</text:p>
          </table:table-cell>
          <table:table-cell office:value-type="float" office:value="7001475" table:style-name="ce41">
            <text:p>7,001,4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651000</text:p>
            <text:p>空中勤務業務</text:p>
          </table:table-cell>
          <table:table-cell office:value-type="string" table:style-name="ce41">
            <text:p>-</text:p>
          </table:table-cell>
          <table:table-cell office:value-type="float" office:value="7116691" table:style-name="ce41">
            <text:p>7,116,691</text:p>
          </table:table-cell>
          <table:table-cell office:value-type="string" table:style-name="ce41">
            <text:p>-</text:p>
          </table:table-cell>
          <table:table-cell office:value-type="float" office:value="115216" table:style-name="ce41">
            <text:p>115,216</text:p>
          </table:table-cell>
          <table:table-cell office:value-type="string" table:style-name="ce41">
            <text:p>-</text:p>
          </table:table-cell>
          <table:table-cell office:value-type="float" office:value="7001475" table:style-name="ce41">
            <text:p>7,001,4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3767100000</text:p>
            <text:p>海巡署及所屬</text:p>
          </table:table-cell>
          <table:table-cell office:value-type="string" table:style-name="ce41">
            <text:p>-</text:p>
          </table:table-cell>
          <table:table-cell office:value-type="float" office:value="1047621" table:style-name="ce41">
            <text:p>1,047,6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7621" table:style-name="ce42">
            <text:p>1,047,62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67100200</text:p>
            <text:p>海巡業務</text:p>
          </table:table-cell>
          <table:table-cell office:value-type="string" table:style-name="ce41">
            <text:p>-</text:p>
          </table:table-cell>
          <table:table-cell office:value-type="float" office:value="1047621" table:style-name="ce41">
            <text:p>1,047,6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7621" table:style-name="ce42">
            <text:p>1,047,621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8</text:p>
          </table:table-cell>
          <table:table-cell table:number-columns-repeated="3" table:style-name="ce39"/>
          <table:table-cell office:value-type="string" table:style-name="ce40">
            <text:p>3800000000</text:p>
            <text:p>警政支出</text:p>
          </table:table-cell>
          <table:table-cell office:value-type="float" office:value="413910" table:style-name="ce41">
            <text:p>413,910</text:p>
          </table:table-cell>
          <table:table-cell office:value-type="float" office:value="130650057" table:style-name="ce41">
            <text:p>130,650,057</text:p>
          </table:table-cell>
          <table:table-cell office:value-type="string" table:style-name="ce41">
            <text:p>-</text:p>
          </table:table-cell>
          <table:table-cell office:value-type="float" office:value="1438750" table:style-name="ce41">
            <text:p>1,438,750</text:p>
          </table:table-cell>
          <table:table-cell office:value-type="string" table:style-name="ce41">
            <text:p>-</text:p>
          </table:table-cell>
          <table:table-cell office:value-type="float" office:value="129211307" table:style-name="ce41">
            <text:p>129,211,3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3910" table:style-name="ce41">
            <text:p>413,91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808210000</text:p>
            <text:p>警政署及所屬</text:p>
          </table:table-cell>
          <table:table-cell office:value-type="float" office:value="413910" table:style-name="ce41">
            <text:p>413,910</text:p>
          </table:table-cell>
          <table:table-cell office:value-type="float" office:value="129076057" table:style-name="ce41">
            <text:p>129,076,057</text:p>
          </table:table-cell>
          <table:table-cell office:value-type="string" table:style-name="ce41">
            <text:p>-</text:p>
          </table:table-cell>
          <table:table-cell office:value-type="float" office:value="1406800" table:style-name="ce41">
            <text:p>1,406,800</text:p>
          </table:table-cell>
          <table:table-cell office:value-type="string" table:style-name="ce41">
            <text:p>-</text:p>
          </table:table-cell>
          <table:table-cell office:value-type="float" office:value="127669257" table:style-name="ce41">
            <text:p>127,669,2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3910" table:style-name="ce41">
            <text:p>413,91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211000</text:p>
            <text:p>警政業務</text:p>
          </table:table-cell>
          <table:table-cell office:value-type="string" table:style-name="ce41">
            <text:p>-</text:p>
          </table:table-cell>
          <table:table-cell office:value-type="float" office:value="105915906" table:style-name="ce41">
            <text:p>105,915,906</text:p>
          </table:table-cell>
          <table:table-cell office:value-type="string" table:style-name="ce41">
            <text:p>-</text:p>
          </table:table-cell>
          <table:table-cell office:value-type="float" office:value="978267" table:style-name="ce41">
            <text:p>978,267</text:p>
          </table:table-cell>
          <table:table-cell office:value-type="string" table:style-name="ce41">
            <text:p>-</text:p>
          </table:table-cell>
          <table:table-cell office:value-type="float" office:value="104937639" table:style-name="ce41">
            <text:p>104,937,6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808211200</text:p>
            <text:p>警務管理</text:p>
          </table:table-cell>
          <table:table-cell office:value-type="string" table:style-name="ce41">
            <text:p>-</text:p>
          </table:table-cell>
          <table:table-cell office:value-type="float" office:value="1065151" table:style-name="ce41">
            <text:p>1,065,1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5151" table:style-name="ce41">
            <text:p>1,065,1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808211400</text:p>
            <text:p>國道警察業務</text:p>
          </table:table-cell>
          <table:table-cell office:value-type="float" office:value="413910" table:style-name="ce41">
            <text:p>413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3910" table:style-name="ce41">
            <text:p>413,91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3808211600</text:p>
            <text:p>初級警察教育</text:p>
          </table:table-cell>
          <table:table-cell office:value-type="string" table:style-name="ce41">
            <text:p>-</text:p>
          </table:table-cell>
          <table:table-cell office:value-type="float" office:value="22095000" table:style-name="ce41">
            <text:p>22,095,000</text:p>
          </table:table-cell>
          <table:table-cell office:value-type="string" table:style-name="ce41">
            <text:p>-</text:p>
          </table:table-cell>
          <table:table-cell office:value-type="float" office:value="428533" table:style-name="ce41">
            <text:p>428,533</text:p>
          </table:table-cell>
          <table:table-cell office:value-type="string" table:style-name="ce41">
            <text:p>-</text:p>
          </table:table-cell>
          <table:table-cell office:value-type="float" office:value="21666467" table:style-name="ce41">
            <text:p>21,666,4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808410000</text:p>
            <text:p>中央警察大學</text:p>
          </table:table-cell>
          <table:table-cell office:value-type="string" table:style-name="ce41">
            <text:p>-</text:p>
          </table:table-cell>
          <table:table-cell office:value-type="float" office:value="1574000" table:style-name="ce41">
            <text:p>1,574,000</text:p>
          </table:table-cell>
          <table:table-cell office:value-type="string" table:style-name="ce41">
            <text:p>-</text:p>
          </table:table-cell>
          <table:table-cell office:value-type="float" office:value="31950" table:style-name="ce41">
            <text:p>31,950</text:p>
          </table:table-cell>
          <table:table-cell office:value-type="string" table:style-name="ce41">
            <text:p>-</text:p>
          </table:table-cell>
          <table:table-cell office:value-type="float" office:value="1542050" table:style-name="ce41">
            <text:p>1,542,0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410200</text:p>
            <text:p>高級警察教育</text:p>
          </table:table-cell>
          <table:table-cell office:value-type="string" table:style-name="ce41">
            <text:p>-</text:p>
          </table:table-cell>
          <table:table-cell office:value-type="float" office:value="1574000" table:style-name="ce41">
            <text:p>1,574,000</text:p>
          </table:table-cell>
          <table:table-cell office:value-type="string" table:style-name="ce41">
            <text:p>-</text:p>
          </table:table-cell>
          <table:table-cell office:value-type="float" office:value="31950" table:style-name="ce41">
            <text:p>31,950</text:p>
          </table:table-cell>
          <table:table-cell office:value-type="string" table:style-name="ce41">
            <text:p>-</text:p>
          </table:table-cell>
          <table:table-cell office:value-type="float" office:value="1542050" table:style-name="ce41">
            <text:p>1,542,0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style-name="ce38"/>
          <table:table-cell office:value-type="string" table:style-name="ce38">
            <text:p>9</text:p>
          </table:table-cell>
          <table:table-cell table:number-columns-repeated="3" table:style-name="ce39"/>
          <table:table-cell office:value-type="string" table:style-name="ce40">
            <text:p>3900000000</text:p>
            <text:p>外交支出</text:p>
          </table:table-cell>
          <table:table-cell office:value-type="float" office:value="1398337812" table:style-name="ce41">
            <text:p>1,398,337,812</text:p>
          </table:table-cell>
          <table:table-cell office:value-type="float" office:value="786279650" table:style-name="ce41">
            <text:p>786,279,650</text:p>
          </table:table-cell>
          <table:table-cell office:value-type="float" office:value="198224062" table:style-name="ce41">
            <text:p>198,224,062</text:p>
          </table:table-cell>
          <table:table-cell office:value-type="float" office:value="105799700" table:style-name="ce41">
            <text:p>105,799,700</text:p>
          </table:table-cell>
          <table:table-cell office:value-type="float" office:value="673242359" table:style-name="ce41">
            <text:p>673,242,359</text:p>
          </table:table-cell>
          <table:table-cell office:value-type="float" office:value="402105593" table:style-name="ce41">
            <text:p>402,105,593</text:p>
          </table:table-cell>
          <table:table-cell office:value-type="float" office:value="106534887" table:style-name="ce41">
            <text:p>106,534,887</text:p>
          </table:table-cell>
          <table:table-cell office:value-type="float" office:value="-106534887" table:style-name="ce41">
            <text:p>-106,534,887</text:p>
          </table:table-cell>
          <table:table-cell office:value-type="float" office:value="633406278" table:style-name="ce41">
            <text:p>633,406,278</text:p>
          </table:table-cell>
          <table:table-cell office:value-type="float" office:value="171839470" table:style-name="ce42">
            <text:p>171,839,47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911010000</text:p>
            <text:p>外交部</text:p>
          </table:table-cell>
          <table:table-cell office:value-type="float" office:value="1398337812" table:style-name="ce41">
            <text:p>1,398,337,812</text:p>
          </table:table-cell>
          <table:table-cell office:value-type="float" office:value="782644450" table:style-name="ce41">
            <text:p>782,644,450</text:p>
          </table:table-cell>
          <table:table-cell office:value-type="float" office:value="198224062" table:style-name="ce41">
            <text:p>198,224,062</text:p>
          </table:table-cell>
          <table:table-cell office:value-type="float" office:value="104890900" table:style-name="ce41">
            <text:p>104,890,900</text:p>
          </table:table-cell>
          <table:table-cell office:value-type="float" office:value="673242359" table:style-name="ce41">
            <text:p>673,242,359</text:p>
          </table:table-cell>
          <table:table-cell office:value-type="float" office:value="399379193" table:style-name="ce41">
            <text:p>399,379,193</text:p>
          </table:table-cell>
          <table:table-cell office:value-type="float" office:value="106534887" table:style-name="ce41">
            <text:p>106,534,887</text:p>
          </table:table-cell>
          <table:table-cell office:value-type="float" office:value="-106534887" table:style-name="ce41">
            <text:p>-106,534,887</text:p>
          </table:table-cell>
          <table:table-cell office:value-type="float" office:value="633406278" table:style-name="ce41">
            <text:p>633,406,278</text:p>
          </table:table-cell>
          <table:table-cell office:value-type="float" office:value="171839470" table:style-name="ce42">
            <text:p>171,839,470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3911010100</text:p>
            <text:p>一般行政</text:p>
          </table:table-cell>
          <table:table-cell office:value-type="float" office:value="1623304" table:style-name="ce46">
            <text:p>1,623,304</text:p>
          </table:table-cell>
          <table:table-cell office:value-type="float" office:value="542430" table:style-name="ce46">
            <text:p>542,4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5560" table:style-name="ce46">
            <text:p>695,560</text:p>
          </table:table-cell>
          <table:table-cell office:value-type="float" office:value="542430" table:style-name="ce46">
            <text:p>542,4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7744" table:style-name="ce46">
            <text:p>927,744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911011000</text:p>
            <text:p>外交管理業務</text:p>
          </table:table-cell>
          <table:table-cell office:value-type="float" office:value="2297123" table:style-name="ce41">
            <text:p>2,297,123</text:p>
          </table:table-cell>
          <table:table-cell office:value-type="float" office:value="1283809" table:style-name="ce41">
            <text:p>1,283,809</text:p>
          </table:table-cell>
          <table:table-cell office:value-type="string" table:style-name="ce41">
            <text:p>-</text:p>
          </table:table-cell>
          <table:table-cell office:value-type="float" office:value="814758" table:style-name="ce41">
            <text:p>814,758</text:p>
          </table:table-cell>
          <table:table-cell office:value-type="float" office:value="1227641" table:style-name="ce41">
            <text:p>1,227,641</text:p>
          </table:table-cell>
          <table:table-cell office:value-type="float" office:value="469051" table:style-name="ce41">
            <text:p>469,0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9482" table:style-name="ce41">
            <text:p>1,069,482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911011300</text:p>
            <text:p>駐外機構業務</text:p>
          </table:table-cell>
          <table:table-cell office:value-type="float" office:value="35711601" table:style-name="ce41">
            <text:p>35,711,601</text:p>
          </table:table-cell>
          <table:table-cell office:value-type="string" table:style-name="ce41">
            <text:p>-</text:p>
          </table:table-cell>
          <table:table-cell office:value-type="float" office:value="19832969" table:style-name="ce41">
            <text:p>19,832,969</text:p>
          </table:table-cell>
          <table:table-cell office:value-type="string" table:style-name="ce41">
            <text:p>-</text:p>
          </table:table-cell>
          <table:table-cell office:value-type="float" office:value="15878632" table:style-name="ce41">
            <text:p>15,878,6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911011400</text:p>
            <text:p>國際會議及交流</text:p>
          </table:table-cell>
          <table:table-cell office:value-type="float" office:value="88291508" table:style-name="ce41">
            <text:p>88,291,508</text:p>
          </table:table-cell>
          <table:table-cell office:value-type="string" table:style-name="ce41">
            <text:p>-</text:p>
          </table:table-cell>
          <table:table-cell office:value-type="float" office:value="9620426" table:style-name="ce41">
            <text:p>9,620,426</text:p>
          </table:table-cell>
          <table:table-cell office:value-type="string" table:style-name="ce41">
            <text:p>-</text:p>
          </table:table-cell>
          <table:table-cell office:value-type="float" office:value="27321037" table:style-name="ce41">
            <text:p>27,321,0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350045" table:style-name="ce41">
            <text:p>51,350,045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911011500</text:p>
            <text:p>國際合作及關懷</text:p>
          </table:table-cell>
          <table:table-cell office:value-type="float" office:value="906534439" table:style-name="ce41">
            <text:p>906,534,439</text:p>
          </table:table-cell>
          <table:table-cell office:value-type="float" office:value="663937004" table:style-name="ce41">
            <text:p>663,937,004</text:p>
          </table:table-cell>
          <table:table-cell office:value-type="float" office:value="45066779" table:style-name="ce41">
            <text:p>45,066,779</text:p>
          </table:table-cell>
          <table:table-cell office:value-type="float" office:value="104076142" table:style-name="ce41">
            <text:p>104,076,142</text:p>
          </table:table-cell>
          <table:table-cell office:value-type="float" office:value="514362592" table:style-name="ce41">
            <text:p>514,362,592</text:p>
          </table:table-cell>
          <table:table-cell office:value-type="float" office:value="398367712" table:style-name="ce41">
            <text:p>398,367,712</text:p>
          </table:table-cell>
          <table:table-cell office:value-type="float" office:value="106534887" table:style-name="ce41">
            <text:p>106,534,887</text:p>
          </table:table-cell>
          <table:table-cell office:value-type="float" office:value="-106534887" table:style-name="ce41">
            <text:p>-106,534,887</text:p>
          </table:table-cell>
          <table:table-cell office:value-type="float" office:value="453639955" table:style-name="ce41">
            <text:p>453,639,955</text:p>
          </table:table-cell>
          <table:table-cell office:value-type="float" office:value="54958263" table:style-name="ce42">
            <text:p>54,958,263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911019000</text:p>
            <text:p>一般建築及設備</text:p>
          </table:table-cell>
          <table:table-cell office:value-type="float" office:value="105842695" table:style-name="ce41">
            <text:p>105,842,695</text:p>
          </table:table-cell>
          <table:table-cell office:value-type="float" office:value="116881207" table:style-name="ce41">
            <text:p>116,881,2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4142" table:style-name="ce41">
            <text:p>1,714,1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128553" table:style-name="ce41">
            <text:p>104,128,553</text:p>
          </table:table-cell>
          <table:table-cell office:value-type="float" office:value="116881207" table:style-name="ce42">
            <text:p>116,881,207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91101A000</text:p>
            <text:p>外交支出機密預算</text:p>
          </table:table-cell>
          <table:table-cell office:value-type="float" office:value="258037142" table:style-name="ce41">
            <text:p>258,037,142</text:p>
          </table:table-cell>
          <table:table-cell office:value-type="string" table:style-name="ce41">
            <text:p>-</text:p>
          </table:table-cell>
          <table:table-cell office:value-type="float" office:value="123703888" table:style-name="ce41">
            <text:p>123,703,888</text:p>
          </table:table-cell>
          <table:table-cell office:value-type="string" table:style-name="ce41">
            <text:p>-</text:p>
          </table:table-cell>
          <table:table-cell office:value-type="float" office:value="112042755" table:style-name="ce41">
            <text:p>112,042,7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290499" table:style-name="ce41">
            <text:p>22,290,499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911100000</text:p>
            <text:p>領事事務局</text:p>
          </table:table-cell>
          <table:table-cell office:value-type="string" table:style-name="ce41">
            <text:p>-</text:p>
          </table:table-cell>
          <table:table-cell office:value-type="float" office:value="3635200" table:style-name="ce41">
            <text:p>3,635,200</text:p>
          </table:table-cell>
          <table:table-cell office:value-type="string" table:style-name="ce41">
            <text:p>-</text:p>
          </table:table-cell>
          <table:table-cell office:value-type="float" office:value="908800" table:style-name="ce41">
            <text:p>908,800</text:p>
          </table:table-cell>
          <table:table-cell office:value-type="string" table:style-name="ce41">
            <text:p>-</text:p>
          </table:table-cell>
          <table:table-cell office:value-type="float" office:value="2726400" table:style-name="ce41">
            <text:p>2,726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911101000</text:p>
            <text:p>領事事務管理</text:p>
          </table:table-cell>
          <table:table-cell office:value-type="string" table:style-name="ce41">
            <text:p>-</text:p>
          </table:table-cell>
          <table:table-cell office:value-type="float" office:value="3635200" table:style-name="ce41">
            <text:p>3,635,200</text:p>
          </table:table-cell>
          <table:table-cell office:value-type="string" table:style-name="ce41">
            <text:p>-</text:p>
          </table:table-cell>
          <table:table-cell office:value-type="float" office:value="908800" table:style-name="ce41">
            <text:p>908,800</text:p>
          </table:table-cell>
          <table:table-cell office:value-type="string" table:style-name="ce41">
            <text:p>-</text:p>
          </table:table-cell>
          <table:table-cell office:value-type="float" office:value="2726400" table:style-name="ce41">
            <text:p>2,726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10</text:p>
          </table:table-cell>
          <table:table-cell table:number-columns-repeated="3" table:style-name="ce39"/>
          <table:table-cell office:value-type="string" table:style-name="ce40">
            <text:p>4000000000</text:p>
            <text:p>財務支出</text:p>
          </table:table-cell>
          <table:table-cell office:value-type="string" table:style-name="ce41">
            <text:p>-</text:p>
          </table:table-cell>
          <table:table-cell office:value-type="float" office:value="101204095" table:style-name="ce41">
            <text:p>101,204,095</text:p>
          </table:table-cell>
          <table:table-cell office:value-type="string" table:style-name="ce41">
            <text:p>-</text:p>
          </table:table-cell>
          <table:table-cell office:value-type="float" office:value="1788934" table:style-name="ce41">
            <text:p>1,788,934</text:p>
          </table:table-cell>
          <table:table-cell office:value-type="string" table:style-name="ce41">
            <text:p>-</text:p>
          </table:table-cell>
          <table:table-cell office:value-type="float" office:value="94810402" table:style-name="ce41">
            <text:p>94,810,4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04759" table:style-name="ce42">
            <text:p>4,604,759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017010000</text:p>
            <text:p>財政部</text:p>
          </table:table-cell>
          <table:table-cell office:value-type="string" table:style-name="ce41">
            <text:p>-</text:p>
          </table:table-cell>
          <table:table-cell office:value-type="float" office:value="1661000" table:style-name="ce41">
            <text:p>1,661,000</text:p>
          </table:table-cell>
          <table:table-cell office:value-type="string" table:style-name="ce41">
            <text:p>-</text:p>
          </table:table-cell>
          <table:table-cell office:value-type="float" office:value="1661000" table:style-name="ce41">
            <text:p>1,66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661000" table:style-name="ce41">
            <text:p>1,661,000</text:p>
          </table:table-cell>
          <table:table-cell office:value-type="string" table:style-name="ce41">
            <text:p>-</text:p>
          </table:table-cell>
          <table:table-cell office:value-type="float" office:value="1661000" table:style-name="ce41">
            <text:p>1,66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4017100000</text:p>
            <text:p>國庫署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101000</text:p>
            <text:p>國庫業務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4017250000</text:p>
            <text:p>臺北國稅局</text:p>
          </table:table-cell>
          <table:table-cell office:value-type="string" table:style-name="ce41">
            <text:p>-</text:p>
          </table:table-cell>
          <table:table-cell office:value-type="float" office:value="6583" table:style-name="ce41">
            <text:p>6,5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83" table:style-name="ce41">
            <text:p>6,5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2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6583" table:style-name="ce41">
            <text:p>6,5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83" table:style-name="ce41">
            <text:p>6,5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4017270000</text:p>
            <text:p>高雄國稅局</text:p>
          </table:table-cell>
          <table:table-cell office:value-type="string" table:style-name="ce41">
            <text:p>-</text:p>
          </table:table-cell>
          <table:table-cell office:value-type="float" office:value="64452418" table:style-name="ce41">
            <text:p>64,452,4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452418" table:style-name="ce41">
            <text:p>64,452,4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727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64452418" table:style-name="ce41">
            <text:p>64,452,4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452418" table:style-name="ce41">
            <text:p>64,452,4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4017350000</text:p>
            <text:p>關務署及所屬</text:p>
          </table:table-cell>
          <table:table-cell office:value-type="string" table:style-name="ce41">
            <text:p>-</text:p>
          </table:table-cell>
          <table:table-cell office:value-type="float" office:value="31595294" table:style-name="ce41">
            <text:p>31,595,294</text:p>
          </table:table-cell>
          <table:table-cell office:value-type="string" table:style-name="ce41">
            <text:p>-</text:p>
          </table:table-cell>
          <table:table-cell office:value-type="float" office:value="127934" table:style-name="ce41">
            <text:p>127,934</text:p>
          </table:table-cell>
          <table:table-cell office:value-type="string" table:style-name="ce41">
            <text:p>-</text:p>
          </table:table-cell>
          <table:table-cell office:value-type="float" office:value="27354001" table:style-name="ce41">
            <text:p>27,354,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13359" table:style-name="ce42">
            <text:p>4,113,35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350200</text:p>
            <text:p>關稅業務</text:p>
          </table:table-cell>
          <table:table-cell office:value-type="string" table:style-name="ce41">
            <text:p>-</text:p>
          </table:table-cell>
          <table:table-cell office:value-type="float" office:value="31595294" table:style-name="ce41">
            <text:p>31,595,294</text:p>
          </table:table-cell>
          <table:table-cell office:value-type="string" table:style-name="ce41">
            <text:p>-</text:p>
          </table:table-cell>
          <table:table-cell office:value-type="float" office:value="127934" table:style-name="ce41">
            <text:p>127,934</text:p>
          </table:table-cell>
          <table:table-cell office:value-type="string" table:style-name="ce41">
            <text:p>-</text:p>
          </table:table-cell>
          <table:table-cell office:value-type="float" office:value="27354001" table:style-name="ce41">
            <text:p>27,354,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13359" table:style-name="ce42">
            <text:p>4,113,35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4017400000</text:p>
            <text:p>國有財產署及所屬</text:p>
          </table:table-cell>
          <table:table-cell office:value-type="string" table:style-name="ce41">
            <text:p>-</text:p>
          </table:table-cell>
          <table:table-cell office:value-type="float" office:value="1738800" table:style-name="ce41">
            <text:p>1,73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47400" table:style-name="ce41">
            <text:p>1,247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1400" table:style-name="ce42">
            <text:p>491,4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400200</text:p>
            <text:p>國有財產業務</text:p>
          </table:table-cell>
          <table:table-cell office:value-type="string" table:style-name="ce41">
            <text:p>-</text:p>
          </table:table-cell>
          <table:table-cell office:value-type="float" office:value="1738800" table:style-name="ce41">
            <text:p>1,73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47400" table:style-name="ce41">
            <text:p>1,247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1400" table:style-name="ce42">
            <text:p>491,400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2. 國防支出)</text:p>
          </table:table-cell>
          <table:table-cell office:value-type="string" table:style-name="ce41">
            <text:p>-</text:p>
          </table:table-cell>
          <table:table-cell office:value-type="float" office:value="2412694117" table:style-name="ce41">
            <text:p>2,412,694,117</text:p>
          </table:table-cell>
          <table:table-cell office:value-type="string" table:style-name="ce41">
            <text:p>-</text:p>
          </table:table-cell>
          <table:table-cell office:value-type="float" office:value="10995928" table:style-name="ce41">
            <text:p>10,995,928</text:p>
          </table:table-cell>
          <table:table-cell office:value-type="string" table:style-name="ce41">
            <text:p>-</text:p>
          </table:table-cell>
          <table:table-cell office:value-type="float" office:value="1980594945" table:style-name="ce41">
            <text:p>1,980,594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1103244" table:style-name="ce42">
            <text:p>421,103,244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2</text:p>
          </table:table-cell>
          <table:table-cell table:number-columns-repeated="3" table:style-name="ce39"/>
          <table:table-cell office:value-type="string" table:style-name="ce40">
            <text:p>4600000000</text:p>
            <text:p>國防支出</text:p>
          </table:table-cell>
          <table:table-cell office:value-type="string" table:style-name="ce41">
            <text:p>-</text:p>
          </table:table-cell>
          <table:table-cell office:value-type="float" office:value="2412694117" table:style-name="ce41">
            <text:p>2,412,694,117</text:p>
          </table:table-cell>
          <table:table-cell office:value-type="string" table:style-name="ce41">
            <text:p>-</text:p>
          </table:table-cell>
          <table:table-cell office:value-type="float" office:value="10995928" table:style-name="ce41">
            <text:p>10,995,928</text:p>
          </table:table-cell>
          <table:table-cell office:value-type="string" table:style-name="ce41">
            <text:p>-</text:p>
          </table:table-cell>
          <table:table-cell office:value-type="float" office:value="1980594945" table:style-name="ce41">
            <text:p>1,980,594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1103244" table:style-name="ce42">
            <text:p>421,103,244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1</text:p>
          </table:table-cell>
          <table:table-cell table:number-columns-repeated="2" table:style-name="ce44"/>
          <table:table-cell office:value-type="string" table:style-name="ce45">
            <text:p>4614010000</text:p>
            <text:p>國防部</text:p>
          </table:table-cell>
          <table:table-cell office:value-type="string" table:style-name="ce46">
            <text:p>-</text:p>
          </table:table-cell>
          <table:table-cell office:value-type="float" office:value="3852834" table:style-name="ce46">
            <text:p>3,852,8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2834" table:style-name="ce46">
            <text:p>3,852,8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614011000</text:p>
            <text:p>國防政策規劃與督導</text:p>
          </table:table-cell>
          <table:table-cell office:value-type="string" table:style-name="ce41">
            <text:p>-</text:p>
          </table:table-cell>
          <table:table-cell office:value-type="float" office:value="3852834" table:style-name="ce41">
            <text:p>3,852,8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52834" table:style-name="ce41">
            <text:p>3,852,8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46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2408841283" table:style-name="ce41">
            <text:p>2,408,841,283</text:p>
          </table:table-cell>
          <table:table-cell office:value-type="string" table:style-name="ce41">
            <text:p>-</text:p>
          </table:table-cell>
          <table:table-cell office:value-type="float" office:value="10995928" table:style-name="ce41">
            <text:p>10,995,928</text:p>
          </table:table-cell>
          <table:table-cell office:value-type="string" table:style-name="ce41">
            <text:p>-</text:p>
          </table:table-cell>
          <table:table-cell office:value-type="float" office:value="1976742111" table:style-name="ce41">
            <text:p>1,976,742,1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1103244" table:style-name="ce42">
            <text:p>421,103,24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614020100</text:p>
            <text:p>軍事行政</text:p>
          </table:table-cell>
          <table:table-cell office:value-type="string" table:style-name="ce41">
            <text:p>-</text:p>
          </table:table-cell>
          <table:table-cell office:value-type="float" office:value="7785517" table:style-name="ce41">
            <text:p>7,785,517</text:p>
          </table:table-cell>
          <table:table-cell office:value-type="string" table:style-name="ce41">
            <text:p>-</text:p>
          </table:table-cell>
          <table:table-cell office:value-type="float" office:value="946607" table:style-name="ce41">
            <text:p>946,607</text:p>
          </table:table-cell>
          <table:table-cell office:value-type="string" table:style-name="ce41">
            <text:p>-</text:p>
          </table:table-cell>
          <table:table-cell office:value-type="float" office:value="6838910" table:style-name="ce41">
            <text:p>6,838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614021200</text:p>
            <text:p>教育訓練業務</text:p>
          </table:table-cell>
          <table:table-cell office:value-type="string" table:style-name="ce41">
            <text:p>-</text:p>
          </table:table-cell>
          <table:table-cell office:value-type="float" office:value="20067308" table:style-name="ce41">
            <text:p>20,067,3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067308" table:style-name="ce41">
            <text:p>20,067,3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4614021400</text:p>
            <text:p>後勤及通資業務</text:p>
          </table:table-cell>
          <table:table-cell office:value-type="string" table:style-name="ce41">
            <text:p>-</text:p>
          </table:table-cell>
          <table:table-cell office:value-type="float" office:value="1907754459" table:style-name="ce41">
            <text:p>1,907,754,459</text:p>
          </table:table-cell>
          <table:table-cell office:value-type="string" table:style-name="ce41">
            <text:p>-</text:p>
          </table:table-cell>
          <table:table-cell office:value-type="float" office:value="7809321" table:style-name="ce41">
            <text:p>7,809,321</text:p>
          </table:table-cell>
          <table:table-cell office:value-type="string" table:style-name="ce41">
            <text:p>-</text:p>
          </table:table-cell>
          <table:table-cell office:value-type="float" office:value="1724761148" table:style-name="ce41">
            <text:p>1,724,761,1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183990" table:style-name="ce42">
            <text:p>175,183,99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4614021500</text:p>
            <text:p>一般裝備</text:p>
          </table:table-cell>
          <table:table-cell office:value-type="string" table:style-name="ce41">
            <text:p>-</text:p>
          </table:table-cell>
          <table:table-cell office:value-type="float" office:value="310028900" table:style-name="ce41">
            <text:p>310,028,900</text:p>
          </table:table-cell>
          <table:table-cell office:value-type="string" table:style-name="ce41">
            <text:p>-</text:p>
          </table:table-cell>
          <table:table-cell office:value-type="float" office:value="2240000" table:style-name="ce41">
            <text:p>2,240,000</text:p>
          </table:table-cell>
          <table:table-cell office:value-type="string" table:style-name="ce41">
            <text:p>-</text:p>
          </table:table-cell>
          <table:table-cell office:value-type="float" office:value="111643865" table:style-name="ce41">
            <text:p>111,643,8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145035" table:style-name="ce42">
            <text:p>196,145,03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461402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57279966" table:style-name="ce41">
            <text:p>57,279,9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279966" table:style-name="ce41">
            <text:p>57,279,9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461402B000</text:p>
            <text:p>國防支出(機密計畫)</text:p>
          </table:table-cell>
          <table:table-cell office:value-type="string" table:style-name="ce41">
            <text:p>-</text:p>
          </table:table-cell>
          <table:table-cell office:value-type="float" office:value="105925133" table:style-name="ce41">
            <text:p>105,925,1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150914" table:style-name="ce41">
            <text:p>56,150,9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774219" table:style-name="ce42">
            <text:p>49,774,219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3. 教育科學文化支出)</text:p>
          </table:table-cell>
          <table:table-cell office:value-type="float" office:value="227429189" table:style-name="ce41">
            <text:p>227,429,189</text:p>
          </table:table-cell>
          <table:table-cell office:value-type="float" office:value="2831833809" table:style-name="ce41">
            <text:p>2,831,833,809</text:p>
          </table:table-cell>
          <table:table-cell office:value-type="float" office:value="15361774" table:style-name="ce41">
            <text:p>15,361,774</text:p>
          </table:table-cell>
          <table:table-cell office:value-type="float" office:value="92828980" table:style-name="ce41">
            <text:p>92,828,980</text:p>
          </table:table-cell>
          <table:table-cell office:value-type="float" office:value="210916472" table:style-name="ce41">
            <text:p>210,916,472</text:p>
          </table:table-cell>
          <table:table-cell office:value-type="float" office:value="1008548044" table:style-name="ce41">
            <text:p>1,008,548,0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50943" table:style-name="ce41">
            <text:p>1,150,943</text:p>
          </table:table-cell>
          <table:table-cell office:value-type="float" office:value="1730456785" table:style-name="ce42">
            <text:p>1,730,456,785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3</text:p>
          </table:table-cell>
          <table:table-cell table:number-columns-repeated="3" table:style-name="ce39"/>
          <table:table-cell office:value-type="string" table:style-name="ce40">
            <text:p>5100000000</text:p>
            <text:p>教育支出</text:p>
          </table:table-cell>
          <table:table-cell office:value-type="float" office:value="163642842" table:style-name="ce41">
            <text:p>163,642,842</text:p>
          </table:table-cell>
          <table:table-cell office:value-type="float" office:value="432387770" table:style-name="ce41">
            <text:p>432,387,770</text:p>
          </table:table-cell>
          <table:table-cell office:value-type="float" office:value="15358207" table:style-name="ce41">
            <text:p>15,358,207</text:p>
          </table:table-cell>
          <table:table-cell office:value-type="float" office:value="1832437" table:style-name="ce41">
            <text:p>1,832,437</text:p>
          </table:table-cell>
          <table:table-cell office:value-type="float" office:value="147138692" table:style-name="ce41">
            <text:p>147,138,692</text:p>
          </table:table-cell>
          <table:table-cell office:value-type="float" office:value="179554006" table:style-name="ce41">
            <text:p>179,554,0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5943" table:style-name="ce41">
            <text:p>1,145,943</text:p>
          </table:table-cell>
          <table:table-cell office:value-type="float" office:value="251001327" table:style-name="ce42">
            <text:p>251,001,32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103610000</text:p>
            <text:p>原住民族委員會</text:p>
          </table:table-cell>
          <table:table-cell office:value-type="float" office:value="6857336" table:style-name="ce41">
            <text:p>6,857,336</text:p>
          </table:table-cell>
          <table:table-cell office:value-type="float" office:value="38047864" table:style-name="ce41">
            <text:p>38,047,864</text:p>
          </table:table-cell>
          <table:table-cell office:value-type="float" office:value="3950000" table:style-name="ce41">
            <text:p>3,950,000</text:p>
          </table:table-cell>
          <table:table-cell office:value-type="float" office:value="40000" table:style-name="ce41">
            <text:p>40,000</text:p>
          </table:table-cell>
          <table:table-cell office:value-type="float" office:value="1861393" table:style-name="ce41">
            <text:p>1,861,393</text:p>
          </table:table-cell>
          <table:table-cell office:value-type="float" office:value="8816151" table:style-name="ce41">
            <text:p>8,816,1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5943" table:style-name="ce41">
            <text:p>1,045,943</text:p>
          </table:table-cell>
          <table:table-cell office:value-type="float" office:value="29191713" table:style-name="ce42">
            <text:p>29,191,71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03610300</text:p>
            <text:p>原住民教育推展</text:p>
          </table:table-cell>
          <table:table-cell office:value-type="float" office:value="6857336" table:style-name="ce41">
            <text:p>6,857,336</text:p>
          </table:table-cell>
          <table:table-cell office:value-type="float" office:value="38047864" table:style-name="ce41">
            <text:p>38,047,864</text:p>
          </table:table-cell>
          <table:table-cell office:value-type="float" office:value="3950000" table:style-name="ce41">
            <text:p>3,950,000</text:p>
          </table:table-cell>
          <table:table-cell office:value-type="float" office:value="40000" table:style-name="ce41">
            <text:p>40,000</text:p>
          </table:table-cell>
          <table:table-cell office:value-type="float" office:value="1861393" table:style-name="ce41">
            <text:p>1,861,393</text:p>
          </table:table-cell>
          <table:table-cell office:value-type="float" office:value="8816151" table:style-name="ce41">
            <text:p>8,816,1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5943" table:style-name="ce41">
            <text:p>1,045,943</text:p>
          </table:table-cell>
          <table:table-cell office:value-type="float" office:value="29191713" table:style-name="ce42">
            <text:p>29,191,71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120010000</text:p>
            <text:p>教育部</text:p>
          </table:table-cell>
          <table:table-cell office:value-type="float" office:value="90338676" table:style-name="ce41">
            <text:p>90,338,676</text:p>
          </table:table-cell>
          <table:table-cell office:value-type="float" office:value="369048236" table:style-name="ce41">
            <text:p>369,048,236</text:p>
          </table:table-cell>
          <table:table-cell office:value-type="float" office:value="320210" table:style-name="ce41">
            <text:p>320,210</text:p>
          </table:table-cell>
          <table:table-cell office:value-type="float" office:value="648727" table:style-name="ce41">
            <text:p>648,727</text:p>
          </table:table-cell>
          <table:table-cell office:value-type="float" office:value="89918466" table:style-name="ce41">
            <text:p>89,918,466</text:p>
          </table:table-cell>
          <table:table-cell office:value-type="float" office:value="166877095" table:style-name="ce41">
            <text:p>166,877,0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100,000</text:p>
          </table:table-cell>
          <table:table-cell office:value-type="float" office:value="201522414" table:style-name="ce42">
            <text:p>201,522,41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0010100</text:p>
            <text:p>一般行政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1">
            <text:p>-</text:p>
          </table:table-cell>
          <table:table-cell office:value-type="float" office:value="320210" table:style-name="ce41">
            <text:p>320,210</text:p>
          </table:table-cell>
          <table:table-cell office:value-type="string" table:style-name="ce41">
            <text:p>-</text:p>
          </table:table-cell>
          <table:table-cell office:value-type="float" office:value="679790" table:style-name="ce41">
            <text:p>679,7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120010200</text:p>
            <text:p>高等教育</text:p>
          </table:table-cell>
          <table:table-cell office:value-type="string" table:style-name="ce41">
            <text:p>-</text:p>
          </table:table-cell>
          <table:table-cell office:value-type="float" office:value="2924192" table:style-name="ce41">
            <text:p>2,924,192</text:p>
          </table:table-cell>
          <table:table-cell office:value-type="string" table:style-name="ce41">
            <text:p>-</text:p>
          </table:table-cell>
          <table:table-cell office:value-type="float" office:value="439427" table:style-name="ce41">
            <text:p>439,427</text:p>
          </table:table-cell>
          <table:table-cell office:value-type="string" table:style-name="ce41">
            <text:p>-</text:p>
          </table:table-cell>
          <table:table-cell office:value-type="float" office:value="2484765" table:style-name="ce41">
            <text:p>2,484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120010300</text:p>
            <text:p>中等教育</text:p>
          </table:table-cell>
          <table:table-cell office:value-type="float" office:value="82271926" table:style-name="ce41">
            <text:p>82,271,9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2271926" table:style-name="ce41">
            <text:p>82,271,9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120010500</text:p>
            <text:p>終身教育</text:p>
          </table:table-cell>
          <table:table-cell office:value-type="float" office:value="100000" table:style-name="ce41">
            <text:p>100,000</text:p>
          </table:table-cell>
          <table:table-cell office:value-type="float" office:value="364324044" table:style-name="ce41">
            <text:p>364,324,044</text:p>
          </table:table-cell>
          <table:table-cell office:value-type="string" table:style-name="ce41">
            <text:p>-</text:p>
          </table:table-cell>
          <table:table-cell office:value-type="float" office:value="209300" table:style-name="ce41">
            <text:p>209,300</text:p>
          </table:table-cell>
          <table:table-cell office:value-type="string" table:style-name="ce41">
            <text:p>-</text:p>
          </table:table-cell>
          <table:table-cell office:value-type="float" office:value="162592330" table:style-name="ce41">
            <text:p>162,592,3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100,000</text:p>
          </table:table-cell>
          <table:table-cell office:value-type="float" office:value="201522414" table:style-name="ce42">
            <text:p>201,522,41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120010700</text:p>
            <text:p>學務與輔導</text:p>
          </table:table-cell>
          <table:table-cell office:value-type="string" table:style-name="ce41">
            <text:p>-</text:p>
          </table:table-cell>
          <table:table-cell office:value-type="float" office:value="1800000" table:style-name="ce41">
            <text:p>1,8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00000" table:style-name="ce41">
            <text:p>1,8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120010900</text:p>
            <text:p>各項教育推展</text:p>
          </table:table-cell>
          <table:table-cell office:value-type="float" office:value="6966750" table:style-name="ce41">
            <text:p>6,966,7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66750" table:style-name="ce41">
            <text:p>6,966,7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120100000</text:p>
            <text:p>國民及學前教育署</text:p>
          </table:table-cell>
          <table:table-cell office:value-type="string" table:style-name="ce41">
            <text:p>-</text:p>
          </table:table-cell>
          <table:table-cell office:value-type="float" office:value="1736502" table:style-name="ce41">
            <text:p>1,736,5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36502" table:style-name="ce41">
            <text:p>1,736,5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120100200</text:p>
            <text:p>國民及學前教育</text:p>
          </table:table-cell>
          <table:table-cell office:value-type="string" table:style-name="ce41">
            <text:p>-</text:p>
          </table:table-cell>
          <table:table-cell office:value-type="float" office:value="1736502" table:style-name="ce41">
            <text:p>1,736,5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36502" table:style-name="ce41">
            <text:p>1,736,5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120200000</text:p>
            <text:p>體育署</text:p>
          </table:table-cell>
          <table:table-cell office:value-type="float" office:value="66446830" table:style-name="ce41">
            <text:p>66,446,830</text:p>
          </table:table-cell>
          <table:table-cell office:value-type="float" office:value="23121574" table:style-name="ce41">
            <text:p>23,121,574</text:p>
          </table:table-cell>
          <table:table-cell office:value-type="float" office:value="11087997" table:style-name="ce41">
            <text:p>11,087,997</text:p>
          </table:table-cell>
          <table:table-cell office:value-type="float" office:value="1143710" table:style-name="ce41">
            <text:p>1,143,710</text:p>
          </table:table-cell>
          <table:table-cell office:value-type="float" office:value="55358833" table:style-name="ce41">
            <text:p>55,358,833</text:p>
          </table:table-cell>
          <table:table-cell office:value-type="float" office:value="1690664" table:style-name="ce41">
            <text:p>1,690,6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287200" table:style-name="ce42">
            <text:p>20,287,2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0203000</text:p>
            <text:p>學校體育教育</text:p>
          </table:table-cell>
          <table:table-cell office:value-type="float" office:value="66446830" table:style-name="ce41">
            <text:p>66,446,830</text:p>
          </table:table-cell>
          <table:table-cell office:value-type="float" office:value="23121574" table:style-name="ce41">
            <text:p>23,121,574</text:p>
          </table:table-cell>
          <table:table-cell office:value-type="float" office:value="11087997" table:style-name="ce41">
            <text:p>11,087,997</text:p>
          </table:table-cell>
          <table:table-cell office:value-type="float" office:value="1143710" table:style-name="ce41">
            <text:p>1,143,710</text:p>
          </table:table-cell>
          <table:table-cell office:value-type="float" office:value="55358833" table:style-name="ce41">
            <text:p>55,358,833</text:p>
          </table:table-cell>
          <table:table-cell office:value-type="float" office:value="1690664" table:style-name="ce41">
            <text:p>1,690,6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287200" table:style-name="ce42">
            <text:p>20,287,200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6</text:p>
          </table:table-cell>
          <table:table-cell table:number-columns-repeated="2" table:style-name="ce44"/>
          <table:table-cell office:value-type="string" table:style-name="ce45">
            <text:p>5121870000</text:p>
            <text:p>國立教育廣播電臺</text:p>
          </table:table-cell>
          <table:table-cell office:value-type="string" table:style-name="ce46">
            <text:p>-</text:p>
          </table:table-cell>
          <table:table-cell office:value-type="float" office:value="433594" table:style-name="ce46">
            <text:p>433,5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3594" table:style-name="ce46">
            <text:p>433,5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187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433594" table:style-name="ce41">
            <text:p>433,5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3594" table:style-name="ce41">
            <text:p>433,5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4</text:p>
          </table:table-cell>
          <table:table-cell table:number-columns-repeated="3" table:style-name="ce39"/>
          <table:table-cell office:value-type="string" table:style-name="ce40">
            <text:p>5200000000</text:p>
            <text:p>科學支出</text:p>
          </table:table-cell>
          <table:table-cell office:value-type="float" office:value="1562600" table:style-name="ce41">
            <text:p>1,562,600</text:p>
          </table:table-cell>
          <table:table-cell office:value-type="float" office:value="710419032" table:style-name="ce41">
            <text:p>710,419,032</text:p>
          </table:table-cell>
          <table:table-cell office:value-type="float" office:value="3567" table:style-name="ce41">
            <text:p>3,567</text:p>
          </table:table-cell>
          <table:table-cell office:value-type="float" office:value="51850861" table:style-name="ce41">
            <text:p>51,850,861</text:p>
          </table:table-cell>
          <table:table-cell office:value-type="float" office:value="1554033" table:style-name="ce41">
            <text:p>1,554,033</text:p>
          </table:table-cell>
          <table:table-cell office:value-type="float" office:value="373266011" table:style-name="ce41">
            <text:p>373,266,0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" table:style-name="ce41">
            <text:p>5,000</text:p>
          </table:table-cell>
          <table:table-cell office:value-type="float" office:value="285302160" table:style-name="ce42">
            <text:p>285,302,160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202400000</text:p>
            <text:p>中央研究院</text:p>
          </table:table-cell>
          <table:table-cell office:value-type="string" table:style-name="ce41">
            <text:p>-</text:p>
          </table:table-cell>
          <table:table-cell office:value-type="float" office:value="328726269" table:style-name="ce41">
            <text:p>328,726,269</text:p>
          </table:table-cell>
          <table:table-cell office:value-type="string" table:style-name="ce41">
            <text:p>-</text:p>
          </table:table-cell>
          <table:table-cell office:value-type="float" office:value="36165744" table:style-name="ce41">
            <text:p>36,165,744</text:p>
          </table:table-cell>
          <table:table-cell office:value-type="string" table:style-name="ce41">
            <text:p>-</text:p>
          </table:table-cell>
          <table:table-cell office:value-type="float" office:value="191502382" table:style-name="ce41">
            <text:p>191,502,3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058143" table:style-name="ce42">
            <text:p>101,058,143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02401000</text:p>
            <text:p>一般學術研究及評議</text:p>
          </table:table-cell>
          <table:table-cell office:value-type="string" table:style-name="ce41">
            <text:p>-</text:p>
          </table:table-cell>
          <table:table-cell office:value-type="float" office:value="70594755" table:style-name="ce41">
            <text:p>70,594,755</text:p>
          </table:table-cell>
          <table:table-cell office:value-type="string" table:style-name="ce41">
            <text:p>-</text:p>
          </table:table-cell>
          <table:table-cell office:value-type="float" office:value="36150744" table:style-name="ce41">
            <text:p>36,150,744</text:p>
          </table:table-cell>
          <table:table-cell office:value-type="string" table:style-name="ce41">
            <text:p>-</text:p>
          </table:table-cell>
          <table:table-cell office:value-type="float" office:value="30100973" table:style-name="ce41">
            <text:p>30,100,9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43038" table:style-name="ce42">
            <text:p>4,343,038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02402000</text:p>
            <text:p>自然及人文社會科學研究</text:p>
          </table:table-cell>
          <table:table-cell office:value-type="string" table:style-name="ce41">
            <text:p>-</text:p>
          </table:table-cell>
          <table:table-cell office:value-type="float" office:value="14649200" table:style-name="ce41">
            <text:p>14,64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149200" table:style-name="ce41">
            <text:p>14,14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0" table:style-name="ce42">
            <text:p>500,000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202404000</text:p>
            <text:p>南部院區</text:p>
          </table:table-cell>
          <table:table-cell office:value-type="string" table:style-name="ce41">
            <text:p>-</text:p>
          </table:table-cell>
          <table:table-cell office:value-type="float" office:value="243482314" table:style-name="ce41">
            <text:p>243,482,314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float" office:value="147252209" table:style-name="ce41">
            <text:p>147,252,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215105" table:style-name="ce42">
            <text:p>96,215,105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2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244278329" table:style-name="ce41">
            <text:p>244,278,3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984312" table:style-name="ce41">
            <text:p>71,984,3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2294017" table:style-name="ce42">
            <text:p>172,294,017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1402C000</text:p>
            <text:p>科學支出(機密計畫)</text:p>
          </table:table-cell>
          <table:table-cell office:value-type="string" table:style-name="ce41">
            <text:p>-</text:p>
          </table:table-cell>
          <table:table-cell office:value-type="float" office:value="244278329" table:style-name="ce41">
            <text:p>244,278,3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984312" table:style-name="ce41">
            <text:p>71,984,3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2294017" table:style-name="ce42">
            <text:p>172,294,017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1</text:p>
          </table:table-cell>
          <table:table-cell table:number-columns-repeated="2" table:style-name="ce39"/>
          <table:table-cell office:value-type="string" table:style-name="ce40">
            <text:p>5229210000</text:p>
            <text:p>中央氣象局</text:p>
          </table:table-cell>
          <table:table-cell office:value-type="string" table:style-name="ce41">
            <text:p>-</text:p>
          </table:table-cell>
          <table:table-cell office:value-type="float" office:value="31410335" table:style-name="ce41">
            <text:p>31,410,3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10335" table:style-name="ce41">
            <text:p>31,410,3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9212000</text:p>
            <text:p>氣象科技研究發展</text:p>
          </table:table-cell>
          <table:table-cell office:value-type="string" table:style-name="ce41">
            <text:p>-</text:p>
          </table:table-cell>
          <table:table-cell office:value-type="float" office:value="31410335" table:style-name="ce41">
            <text:p>31,410,3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10335" table:style-name="ce41">
            <text:p>31,410,3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6</text:p>
          </table:table-cell>
          <table:table-cell table:number-columns-repeated="2" table:style-name="ce39"/>
          <table:table-cell office:value-type="string" table:style-name="ce40">
            <text:p>5248300000</text:p>
            <text:p>核能研究所</text:p>
          </table:table-cell>
          <table:table-cell office:value-type="string" table:style-name="ce41">
            <text:p>-</text:p>
          </table:table-cell>
          <table:table-cell office:value-type="float" office:value="240000" table:style-name="ce41">
            <text:p>2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0000" table:style-name="ce41">
            <text:p>2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248303000</text:p>
            <text:p>推廣能源技術應用</text:p>
          </table:table-cell>
          <table:table-cell office:value-type="string" table:style-name="ce41">
            <text:p>-</text:p>
          </table:table-cell>
          <table:table-cell office:value-type="float" office:value="240000" table:style-name="ce41">
            <text:p>2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0000" table:style-name="ce41">
            <text:p>2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39">
            <text:p>27</text:p>
          </table:table-cell>
          <table:table-cell table:number-columns-repeated="2" table:style-name="ce39"/>
          <table:table-cell office:value-type="string" table:style-name="ce40">
            <text:p>5251010000</text:p>
            <text:p>農業委員會</text:p>
          </table:table-cell>
          <table:table-cell office:value-type="string" table:style-name="ce41">
            <text:p>-</text:p>
          </table:table-cell>
          <table:table-cell office:value-type="float" office:value="9222112" table:style-name="ce41">
            <text:p>9,222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222112" table:style-name="ce41">
            <text:p>9,222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11200</text:p>
            <text:p>農業科技研究發展</text:p>
          </table:table-cell>
          <table:table-cell office:value-type="string" table:style-name="ce41">
            <text:p>-</text:p>
          </table:table-cell>
          <table:table-cell office:value-type="float" office:value="9222112" table:style-name="ce41">
            <text:p>9,222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222112" table:style-name="ce41">
            <text:p>9,222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39">
            <text:p>28</text:p>
          </table:table-cell>
          <table:table-cell table:number-columns-repeated="2" table:style-name="ce39"/>
          <table:table-cell office:value-type="string" table:style-name="ce40">
            <text:p>5251020000</text:p>
            <text:p>林務局</text:p>
          </table:table-cell>
          <table:table-cell office:value-type="float" office:value="1557600" table:style-name="ce41">
            <text:p>1,557,600</text:p>
          </table:table-cell>
          <table:table-cell office:value-type="float" office:value="298000" table:style-name="ce41">
            <text:p>298,000</text:p>
          </table:table-cell>
          <table:table-cell office:value-type="float" office:value="3567" table:style-name="ce41">
            <text:p>3,567</text:p>
          </table:table-cell>
          <table:table-cell office:value-type="string" table:style-name="ce41">
            <text:p>-</text:p>
          </table:table-cell>
          <table:table-cell office:value-type="float" office:value="1554033" table:style-name="ce41">
            <text:p>1,554,033</text:p>
          </table:table-cell>
          <table:table-cell office:value-type="float" office:value="298000" table:style-name="ce41">
            <text:p>2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21300</text:p>
            <text:p>林業試驗研究</text:p>
          </table:table-cell>
          <table:table-cell office:value-type="float" office:value="1557600" table:style-name="ce41">
            <text:p>1,557,600</text:p>
          </table:table-cell>
          <table:table-cell office:value-type="float" office:value="298000" table:style-name="ce41">
            <text:p>298,000</text:p>
          </table:table-cell>
          <table:table-cell office:value-type="float" office:value="3567" table:style-name="ce41">
            <text:p>3,567</text:p>
          </table:table-cell>
          <table:table-cell office:value-type="string" table:style-name="ce41">
            <text:p>-</text:p>
          </table:table-cell>
          <table:table-cell office:value-type="float" office:value="1554033" table:style-name="ce41">
            <text:p>1,554,033</text:p>
          </table:table-cell>
          <table:table-cell office:value-type="float" office:value="298000" table:style-name="ce41">
            <text:p>2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44</text:p>
          </table:table-cell>
          <table:table-cell table:number-columns-repeated="2" table:style-name="ce39"/>
          <table:table-cell office:value-type="string" table:style-name="ce40">
            <text:p>5251180000</text:p>
            <text:p>花蓮區農業改良場</text:p>
          </table:table-cell>
          <table:table-cell office:value-type="float" office:value="5000" table:style-name="ce41">
            <text:p>5,000</text:p>
          </table:table-cell>
          <table:table-cell office:value-type="float" office:value="255300" table:style-name="ce41">
            <text:p>255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5300" table:style-name="ce41">
            <text:p>255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" table:style-name="ce41">
            <text:p>5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181000</text:p>
            <text:p>農作物改良</text:p>
          </table:table-cell>
          <table:table-cell office:value-type="float" office:value="5000" table:style-name="ce41">
            <text:p>5,000</text:p>
          </table:table-cell>
          <table:table-cell office:value-type="float" office:value="255300" table:style-name="ce41">
            <text:p>255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5300" table:style-name="ce41">
            <text:p>255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" table:style-name="ce41">
            <text:p>5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50</text:p>
          </table:table-cell>
          <table:table-cell table:number-columns-repeated="2" table:style-name="ce39"/>
          <table:table-cell office:value-type="string" table:style-name="ce40">
            <text:p>52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2558000" table:style-name="ce41">
            <text:p>2,558,000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float" office:value="2498000" table:style-name="ce41">
            <text:p>2,4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0117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2558000" table:style-name="ce41">
            <text:p>2,558,000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float" office:value="2498000" table:style-name="ce41">
            <text:p>2,4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60</text:p>
          </table:table-cell>
          <table:table-cell table:number-columns-repeated="2" table:style-name="ce39"/>
          <table:table-cell office:value-type="string" table:style-name="ce40">
            <text:p>5265010000</text:p>
            <text:p>科技部</text:p>
          </table:table-cell>
          <table:table-cell office:value-type="string" table:style-name="ce41">
            <text:p>-</text:p>
          </table:table-cell>
          <table:table-cell office:value-type="float" office:value="68599487" table:style-name="ce41">
            <text:p>68,599,487</text:p>
          </table:table-cell>
          <table:table-cell office:value-type="string" table:style-name="ce41">
            <text:p>-</text:p>
          </table:table-cell>
          <table:table-cell office:value-type="float" office:value="11456615" table:style-name="ce41">
            <text:p>11,456,615</text:p>
          </table:table-cell>
          <table:table-cell office:value-type="string" table:style-name="ce41">
            <text:p>-</text:p>
          </table:table-cell>
          <table:table-cell office:value-type="float" office:value="45192872" table:style-name="ce41">
            <text:p>45,192,8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950000" table:style-name="ce42">
            <text:p>11,950,000</text:p>
          </table:table-cell>
          <table:table-cell table:number-columns-repeated="16368"/>
        </table:table-row>
        <table:table-row table:style-name="ro17">
          <table:table-cell table:number-columns-repeated="2" table:style-name="ce43"/>
          <table:table-cell table:style-name="ce44"/>
          <table:table-cell office:value-type="string" table:style-name="ce44">
            <text:p>3</text:p>
          </table:table-cell>
          <table:table-cell table:style-name="ce44"/>
          <table:table-cell office:value-type="string" table:style-name="ce45">
            <text:p>5265013100</text:p>
            <text:p>財團法人國家實驗研究院</text:p>
            <text:p>發展計畫</text:p>
          </table:table-cell>
          <table:table-cell office:value-type="string" table:style-name="ce46">
            <text:p>-</text:p>
          </table:table-cell>
          <table:table-cell office:value-type="float" office:value="51487288" table:style-name="ce46">
            <text:p>51,487,288</text:p>
          </table:table-cell>
          <table:table-cell office:value-type="string" table:style-name="ce46">
            <text:p>-</text:p>
          </table:table-cell>
          <table:table-cell office:value-type="float" office:value="11063327" table:style-name="ce46">
            <text:p>11,063,327</text:p>
          </table:table-cell>
          <table:table-cell office:value-type="string" table:style-name="ce46">
            <text:p>-</text:p>
          </table:table-cell>
          <table:table-cell office:value-type="float" office:value="30223961" table:style-name="ce46">
            <text:p>30,223,9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000" table:style-name="ce47">
            <text:p>10,200,000</text:p>
          </table:table-cell>
          <table:table-cell table:number-columns-repeated="16368"/>
        </table:table-row>
        <table:table-row table:style-name="ro15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265013200</text:p>
            <text:p>財團法人國家同步輻射研</text:p>
            <text:p>究中心發展計畫</text:p>
          </table:table-cell>
          <table:table-cell office:value-type="string" table:style-name="ce41">
            <text:p>-</text:p>
          </table:table-cell>
          <table:table-cell office:value-type="float" office:value="17112199" table:style-name="ce41">
            <text:p>17,112,199</text:p>
          </table:table-cell>
          <table:table-cell office:value-type="string" table:style-name="ce41">
            <text:p>-</text:p>
          </table:table-cell>
          <table:table-cell office:value-type="float" office:value="393288" table:style-name="ce41">
            <text:p>393,288</text:p>
          </table:table-cell>
          <table:table-cell office:value-type="string" table:style-name="ce41">
            <text:p>-</text:p>
          </table:table-cell>
          <table:table-cell office:value-type="float" office:value="14968911" table:style-name="ce41">
            <text:p>14,968,9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0" table:style-name="ce42">
            <text:p>1,75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2</text:p>
          </table:table-cell>
          <table:table-cell table:number-columns-repeated="2" table:style-name="ce39"/>
          <table:table-cell office:value-type="string" table:style-name="ce40">
            <text:p>5265200000</text:p>
            <text:p>中部科學園區管理局</text:p>
          </table:table-cell>
          <table:table-cell office:value-type="string" table:style-name="ce41">
            <text:p>-</text:p>
          </table:table-cell>
          <table:table-cell office:value-type="float" office:value="12991700" table:style-name="ce41">
            <text:p>12,991,700</text:p>
          </table:table-cell>
          <table:table-cell office:value-type="string" table:style-name="ce41">
            <text:p>-</text:p>
          </table:table-cell>
          <table:table-cell office:value-type="float" office:value="1200902" table:style-name="ce41">
            <text:p>1,200,902</text:p>
          </table:table-cell>
          <table:table-cell office:value-type="string" table:style-name="ce41">
            <text:p>-</text:p>
          </table:table-cell>
          <table:table-cell office:value-type="float" office:value="11790798" table:style-name="ce41">
            <text:p>11,790,7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65201000</text:p>
            <text:p>園區業務推展</text:p>
          </table:table-cell>
          <table:table-cell office:value-type="string" table:style-name="ce41">
            <text:p>-</text:p>
          </table:table-cell>
          <table:table-cell office:value-type="float" office:value="12991700" table:style-name="ce41">
            <text:p>12,991,700</text:p>
          </table:table-cell>
          <table:table-cell office:value-type="string" table:style-name="ce41">
            <text:p>-</text:p>
          </table:table-cell>
          <table:table-cell office:value-type="float" office:value="1200902" table:style-name="ce41">
            <text:p>1,200,902</text:p>
          </table:table-cell>
          <table:table-cell office:value-type="string" table:style-name="ce41">
            <text:p>-</text:p>
          </table:table-cell>
          <table:table-cell office:value-type="float" office:value="11790798" table:style-name="ce41">
            <text:p>11,790,7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3</text:p>
          </table:table-cell>
          <table:table-cell table:number-columns-repeated="2" table:style-name="ce39"/>
          <table:table-cell office:value-type="string" table:style-name="ce40">
            <text:p>5265300000</text:p>
            <text:p>南部科學園區管理局</text:p>
          </table:table-cell>
          <table:table-cell office:value-type="string" table:style-name="ce41">
            <text:p>-</text:p>
          </table:table-cell>
          <table:table-cell office:value-type="float" office:value="11839500" table:style-name="ce41">
            <text:p>11,839,500</text:p>
          </table:table-cell>
          <table:table-cell office:value-type="string" table:style-name="ce41">
            <text:p>-</text:p>
          </table:table-cell>
          <table:table-cell office:value-type="float" office:value="2967600" table:style-name="ce41">
            <text:p>2,967,600</text:p>
          </table:table-cell>
          <table:table-cell office:value-type="string" table:style-name="ce41">
            <text:p>-</text:p>
          </table:table-cell>
          <table:table-cell office:value-type="float" office:value="8871900" table:style-name="ce41">
            <text:p>8,871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65301000</text:p>
            <text:p>園區業務推展</text:p>
          </table:table-cell>
          <table:table-cell office:value-type="string" table:style-name="ce41">
            <text:p>-</text:p>
          </table:table-cell>
          <table:table-cell office:value-type="float" office:value="11839500" table:style-name="ce41">
            <text:p>11,839,500</text:p>
          </table:table-cell>
          <table:table-cell office:value-type="string" table:style-name="ce41">
            <text:p>-</text:p>
          </table:table-cell>
          <table:table-cell office:value-type="float" office:value="2967600" table:style-name="ce41">
            <text:p>2,967,600</text:p>
          </table:table-cell>
          <table:table-cell office:value-type="string" table:style-name="ce41">
            <text:p>-</text:p>
          </table:table-cell>
          <table:table-cell office:value-type="float" office:value="8871900" table:style-name="ce41">
            <text:p>8,871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5</text:p>
          </table:table-cell>
          <table:table-cell table:number-columns-repeated="3" table:style-name="ce39"/>
          <table:table-cell office:value-type="string" table:style-name="ce40">
            <text:p>5300000000</text:p>
            <text:p>文化支出</text:p>
          </table:table-cell>
          <table:table-cell office:value-type="float" office:value="62223747" table:style-name="ce41">
            <text:p>62,223,747</text:p>
          </table:table-cell>
          <table:table-cell office:value-type="float" office:value="1689027007" table:style-name="ce41">
            <text:p>1,689,027,007</text:p>
          </table:table-cell>
          <table:table-cell office:value-type="string" table:style-name="ce41">
            <text:p>-</text:p>
          </table:table-cell>
          <table:table-cell office:value-type="float" office:value="39145682" table:style-name="ce41">
            <text:p>39,145,682</text:p>
          </table:table-cell>
          <table:table-cell office:value-type="float" office:value="62223747" table:style-name="ce41">
            <text:p>62,223,747</text:p>
          </table:table-cell>
          <table:table-cell office:value-type="float" office:value="455728027" table:style-name="ce41">
            <text:p>455,728,0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94153298" table:style-name="ce42">
            <text:p>1,194,153,29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303400000</text:p>
            <text:p>國立故宮博物院</text:p>
          </table:table-cell>
          <table:table-cell office:value-type="float" office:value="52823927" table:style-name="ce41">
            <text:p>52,823,9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23927" table:style-name="ce41">
            <text:p>52,823,9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303400700</text:p>
            <text:p>新故宮計畫</text:p>
          </table:table-cell>
          <table:table-cell office:value-type="float" office:value="52823927" table:style-name="ce41">
            <text:p>52,823,9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23927" table:style-name="ce41">
            <text:p>52,823,9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303620000</text:p>
            <text:p>原住民族文化發展中心</text:p>
          </table:table-cell>
          <table:table-cell office:value-type="string" table:style-name="ce41">
            <text:p>-</text:p>
          </table:table-cell>
          <table:table-cell office:value-type="float" office:value="29650910" table:style-name="ce41">
            <text:p>29,650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10636" table:style-name="ce41">
            <text:p>6,510,6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140274" table:style-name="ce42">
            <text:p>23,140,274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03620700</text:p>
            <text:p>公共建設及社會服務推展</text:p>
            <text:p>業務</text:p>
          </table:table-cell>
          <table:table-cell office:value-type="string" table:style-name="ce41">
            <text:p>-</text:p>
          </table:table-cell>
          <table:table-cell office:value-type="float" office:value="29650910" table:style-name="ce41">
            <text:p>29,650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10636" table:style-name="ce41">
            <text:p>6,510,6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140274" table:style-name="ce42">
            <text:p>23,140,27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303640000</text:p>
            <text:p>客家委員會及所屬</text:p>
          </table:table-cell>
          <table:table-cell office:value-type="float" office:value="9399820" table:style-name="ce41">
            <text:p>9,399,820</text:p>
          </table:table-cell>
          <table:table-cell office:value-type="float" office:value="10879067" table:style-name="ce41">
            <text:p>10,879,0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99820" table:style-name="ce41">
            <text:p>9,399,820</text:p>
          </table:table-cell>
          <table:table-cell office:value-type="float" office:value="6871067" table:style-name="ce41">
            <text:p>6,871,0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8000" table:style-name="ce42">
            <text:p>4,008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03642000</text:p>
            <text:p>客家文化產業發展</text:p>
          </table:table-cell>
          <table:table-cell office:value-type="float" office:value="9000000" table:style-name="ce41">
            <text:p>9,000,000</text:p>
          </table:table-cell>
          <table:table-cell office:value-type="float" office:value="2143067" table:style-name="ce41">
            <text:p>2,143,0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00" table:style-name="ce41">
            <text:p>9,000,000</text:p>
          </table:table-cell>
          <table:table-cell office:value-type="float" office:value="2143067" table:style-name="ce41">
            <text:p>2,143,0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303643000</text:p>
            <text:p>文化教育推展</text:p>
          </table:table-cell>
          <table:table-cell office:value-type="string" table:style-name="ce41">
            <text:p>-</text:p>
          </table:table-cell>
          <table:table-cell office:value-type="float" office:value="2736000" table:style-name="ce41">
            <text:p>2,73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28000" table:style-name="ce41">
            <text:p>1,72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8000" table:style-name="ce42">
            <text:p>1,008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03644000</text:p>
            <text:p>傳播行銷推展</text:p>
          </table:table-cell>
          <table:table-cell office:value-type="string" table:style-name="ce41">
            <text:p>-</text:p>
          </table:table-cell>
          <table:table-cell office:value-type="float" office:value="6000000" table:style-name="ce41">
            <text:p>6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2">
            <text:p>3,000,000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03645000</text:p>
            <text:p>客家文化發展中心規劃與</text:p>
            <text:p>營運</text:p>
          </table:table-cell>
          <table:table-cell office:value-type="float" office:value="399820" table:style-name="ce41">
            <text:p>399,8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9820" table:style-name="ce41">
            <text:p>399,8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5320200000</text:p>
            <text:p>體育署</text:p>
          </table:table-cell>
          <table:table-cell office:value-type="string" table:style-name="ce41">
            <text:p>-</text:p>
          </table:table-cell>
          <table:table-cell office:value-type="float" office:value="6872244" table:style-name="ce41">
            <text:p>6,872,244</text:p>
          </table:table-cell>
          <table:table-cell office:value-type="string" table:style-name="ce41">
            <text:p>-</text:p>
          </table:table-cell>
          <table:table-cell office:value-type="float" office:value="86750" table:style-name="ce41">
            <text:p>86,750</text:p>
          </table:table-cell>
          <table:table-cell office:value-type="string" table:style-name="ce41">
            <text:p>-</text:p>
          </table:table-cell>
          <table:table-cell office:value-type="float" office:value="1652370" table:style-name="ce41">
            <text:p>1,652,3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33124" table:style-name="ce42">
            <text:p>5,133,1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20202000</text:p>
            <text:p>國家體育建設</text:p>
          </table:table-cell>
          <table:table-cell office:value-type="string" table:style-name="ce41">
            <text:p>-</text:p>
          </table:table-cell>
          <table:table-cell office:value-type="float" office:value="6872244" table:style-name="ce41">
            <text:p>6,872,244</text:p>
          </table:table-cell>
          <table:table-cell office:value-type="string" table:style-name="ce41">
            <text:p>-</text:p>
          </table:table-cell>
          <table:table-cell office:value-type="float" office:value="86750" table:style-name="ce41">
            <text:p>86,750</text:p>
          </table:table-cell>
          <table:table-cell office:value-type="string" table:style-name="ce41">
            <text:p>-</text:p>
          </table:table-cell>
          <table:table-cell office:value-type="float" office:value="1652370" table:style-name="ce41">
            <text:p>1,652,3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33124" table:style-name="ce42">
            <text:p>5,133,1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5321730000</text:p>
            <text:p>國家圖書館</text:p>
          </table:table-cell>
          <table:table-cell office:value-type="string" table:style-name="ce41">
            <text:p>-</text:p>
          </table:table-cell>
          <table:table-cell office:value-type="float" office:value="1198460196" table:style-name="ce41">
            <text:p>1,198,460,1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5557626" table:style-name="ce41">
            <text:p>215,557,6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2902570" table:style-name="ce42">
            <text:p>982,902,57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32173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198460196" table:style-name="ce41">
            <text:p>1,198,460,1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5557626" table:style-name="ce41">
            <text:p>215,557,6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2902570" table:style-name="ce42">
            <text:p>982,902,57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5361010000</text:p>
            <text:p>文化部</text:p>
          </table:table-cell>
          <table:table-cell office:value-type="string" table:style-name="ce41">
            <text:p>-</text:p>
          </table:table-cell>
          <table:table-cell office:value-type="float" office:value="236589734" table:style-name="ce41">
            <text:p>236,589,734</text:p>
          </table:table-cell>
          <table:table-cell office:value-type="string" table:style-name="ce41">
            <text:p>-</text:p>
          </table:table-cell>
          <table:table-cell office:value-type="float" office:value="2499818" table:style-name="ce41">
            <text:p>2,499,818</text:p>
          </table:table-cell>
          <table:table-cell office:value-type="string" table:style-name="ce41">
            <text:p>-</text:p>
          </table:table-cell>
          <table:table-cell office:value-type="float" office:value="89644890" table:style-name="ce41">
            <text:p>89,644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4445026" table:style-name="ce42">
            <text:p>144,445,02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012000</text:p>
            <text:p>綜合規劃業務</text:p>
          </table:table-cell>
          <table:table-cell office:value-type="string" table:style-name="ce41">
            <text:p>-</text:p>
          </table:table-cell>
          <table:table-cell office:value-type="float" office:value="3182000" table:style-name="ce41">
            <text:p>3,18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82000" table:style-name="ce41">
            <text:p>3,18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4</text:p>
          </table:table-cell>
          <table:table-cell table:style-name="ce44"/>
          <table:table-cell office:value-type="string" table:style-name="ce45">
            <text:p>5361014000</text:p>
            <text:p>文化創意產業發展業務</text:p>
          </table:table-cell>
          <table:table-cell office:value-type="string" table:style-name="ce46">
            <text:p>-</text:p>
          </table:table-cell>
          <table:table-cell office:value-type="float" office:value="134480142" table:style-name="ce46">
            <text:p>134,480,142</text:p>
          </table:table-cell>
          <table:table-cell office:value-type="string" table:style-name="ce46">
            <text:p>-</text:p>
          </table:table-cell>
          <table:table-cell office:value-type="float" office:value="888717" table:style-name="ce46">
            <text:p>888,717</text:p>
          </table:table-cell>
          <table:table-cell office:value-type="string" table:style-name="ce46">
            <text:p>-</text:p>
          </table:table-cell>
          <table:table-cell office:value-type="float" office:value="66372627" table:style-name="ce46">
            <text:p>66,372,6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7218798" table:style-name="ce47">
            <text:p>67,218,798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61015000</text:p>
            <text:p>影視及流行音樂發展業務</text:p>
          </table:table-cell>
          <table:table-cell office:value-type="string" table:style-name="ce41">
            <text:p>-</text:p>
          </table:table-cell>
          <table:table-cell office:value-type="float" office:value="65133698" table:style-name="ce41">
            <text:p>65,133,698</text:p>
          </table:table-cell>
          <table:table-cell office:value-type="string" table:style-name="ce41">
            <text:p>-</text:p>
          </table:table-cell>
          <table:table-cell office:value-type="float" office:value="721200" table:style-name="ce41">
            <text:p>721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412498" table:style-name="ce42">
            <text:p>64,412,49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61016000</text:p>
            <text:p>人文及出版業務</text:p>
          </table:table-cell>
          <table:table-cell office:value-type="string" table:style-name="ce41">
            <text:p>-</text:p>
          </table:table-cell>
          <table:table-cell office:value-type="float" office:value="8302399" table:style-name="ce41">
            <text:p>8,302,399</text:p>
          </table:table-cell>
          <table:table-cell office:value-type="string" table:style-name="ce41">
            <text:p>-</text:p>
          </table:table-cell>
          <table:table-cell office:value-type="float" office:value="6797" table:style-name="ce41">
            <text:p>6,797</text:p>
          </table:table-cell>
          <table:table-cell office:value-type="string" table:style-name="ce41">
            <text:p>-</text:p>
          </table:table-cell>
          <table:table-cell office:value-type="float" office:value="5935602" table:style-name="ce41">
            <text:p>5,935,6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60000" table:style-name="ce42">
            <text:p>2,36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361017000</text:p>
            <text:p>藝術發展業務</text:p>
          </table:table-cell>
          <table:table-cell office:value-type="string" table:style-name="ce41">
            <text:p>-</text:p>
          </table:table-cell>
          <table:table-cell office:value-type="float" office:value="8500900" table:style-name="ce41">
            <text:p>8,500,900</text:p>
          </table:table-cell>
          <table:table-cell office:value-type="string" table:style-name="ce41">
            <text:p>-</text:p>
          </table:table-cell>
          <table:table-cell office:value-type="float" office:value="105198" table:style-name="ce41">
            <text:p>105,198</text:p>
          </table:table-cell>
          <table:table-cell office:value-type="string" table:style-name="ce41">
            <text:p>-</text:p>
          </table:table-cell>
          <table:table-cell office:value-type="float" office:value="3351602" table:style-name="ce41">
            <text:p>3,351,6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44100" table:style-name="ce42">
            <text:p>5,044,1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5361017100</text:p>
            <text:p>文化交流業務</text:p>
          </table:table-cell>
          <table:table-cell office:value-type="string" table:style-name="ce41">
            <text:p>-</text:p>
          </table:table-cell>
          <table:table-cell office:value-type="float" office:value="16990595" table:style-name="ce41">
            <text:p>16,990,595</text:p>
          </table:table-cell>
          <table:table-cell office:value-type="string" table:style-name="ce41">
            <text:p>-</text:p>
          </table:table-cell>
          <table:table-cell office:value-type="float" office:value="777906" table:style-name="ce41">
            <text:p>777,906</text:p>
          </table:table-cell>
          <table:table-cell office:value-type="string" table:style-name="ce41">
            <text:p>-</text:p>
          </table:table-cell>
          <table:table-cell office:value-type="float" office:value="10803059" table:style-name="ce41">
            <text:p>10,803,0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9630" table:style-name="ce42">
            <text:p>5,409,63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2</text:p>
          </table:table-cell>
          <table:table-cell table:number-columns-repeated="2" table:style-name="ce39"/>
          <table:table-cell office:value-type="string" table:style-name="ce40">
            <text:p>5361100000</text:p>
            <text:p>文化資產局</text:p>
          </table:table-cell>
          <table:table-cell office:value-type="string" table:style-name="ce41">
            <text:p>-</text:p>
          </table:table-cell>
          <table:table-cell office:value-type="float" office:value="22250745" table:style-name="ce41">
            <text:p>22,250,745</text:p>
          </table:table-cell>
          <table:table-cell office:value-type="string" table:style-name="ce41">
            <text:p>-</text:p>
          </table:table-cell>
          <table:table-cell office:value-type="float" office:value="766732" table:style-name="ce41">
            <text:p>766,732</text:p>
          </table:table-cell>
          <table:table-cell office:value-type="string" table:style-name="ce41">
            <text:p>-</text:p>
          </table:table-cell>
          <table:table-cell office:value-type="float" office:value="13416664" table:style-name="ce41">
            <text:p>13,416,6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67349" table:style-name="ce42">
            <text:p>8,067,34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100200</text:p>
            <text:p>文化資產業務</text:p>
          </table:table-cell>
          <table:table-cell office:value-type="string" table:style-name="ce41">
            <text:p>-</text:p>
          </table:table-cell>
          <table:table-cell office:value-type="float" office:value="22250745" table:style-name="ce41">
            <text:p>22,250,745</text:p>
          </table:table-cell>
          <table:table-cell office:value-type="string" table:style-name="ce41">
            <text:p>-</text:p>
          </table:table-cell>
          <table:table-cell office:value-type="float" office:value="766732" table:style-name="ce41">
            <text:p>766,732</text:p>
          </table:table-cell>
          <table:table-cell office:value-type="string" table:style-name="ce41">
            <text:p>-</text:p>
          </table:table-cell>
          <table:table-cell office:value-type="float" office:value="13416664" table:style-name="ce41">
            <text:p>13,416,6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67349" table:style-name="ce42">
            <text:p>8,067,349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3</text:p>
          </table:table-cell>
          <table:table-cell table:number-columns-repeated="2" table:style-name="ce39"/>
          <table:table-cell office:value-type="string" table:style-name="ce40">
            <text:p>5361200000</text:p>
            <text:p>影視及流行音樂產業局</text:p>
          </table:table-cell>
          <table:table-cell office:value-type="string" table:style-name="ce41">
            <text:p>-</text:p>
          </table:table-cell>
          <table:table-cell office:value-type="float" office:value="105784700" table:style-name="ce41">
            <text:p>105,784,700</text:p>
          </table:table-cell>
          <table:table-cell office:value-type="string" table:style-name="ce41">
            <text:p>-</text:p>
          </table:table-cell>
          <table:table-cell office:value-type="float" office:value="31807096" table:style-name="ce41">
            <text:p>31,807,096</text:p>
          </table:table-cell>
          <table:table-cell office:value-type="string" table:style-name="ce41">
            <text:p>-</text:p>
          </table:table-cell>
          <table:table-cell office:value-type="float" office:value="51502604" table:style-name="ce41">
            <text:p>51,502,6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475000" table:style-name="ce42">
            <text:p>22,475,0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201000</text:p>
            <text:p>電影事業輔導</text:p>
          </table:table-cell>
          <table:table-cell office:value-type="string" table:style-name="ce41">
            <text:p>-</text:p>
          </table:table-cell>
          <table:table-cell office:value-type="float" office:value="660000" table:style-name="ce41">
            <text:p>6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0000" table:style-name="ce41">
            <text:p>6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201100</text:p>
            <text:p>廣播電視事業輔導</text:p>
          </table:table-cell>
          <table:table-cell office:value-type="string" table:style-name="ce41">
            <text:p>-</text:p>
          </table:table-cell>
          <table:table-cell office:value-type="float" office:value="79230700" table:style-name="ce41">
            <text:p>79,230,700</text:p>
          </table:table-cell>
          <table:table-cell office:value-type="string" table:style-name="ce41">
            <text:p>-</text:p>
          </table:table-cell>
          <table:table-cell office:value-type="float" office:value="26462800" table:style-name="ce41">
            <text:p>26,462,800</text:p>
          </table:table-cell>
          <table:table-cell office:value-type="string" table:style-name="ce41">
            <text:p>-</text:p>
          </table:table-cell>
          <table:table-cell office:value-type="float" office:value="34292900" table:style-name="ce41">
            <text:p>34,292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475000" table:style-name="ce42">
            <text:p>18,475,0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361201200</text:p>
            <text:p>流行音樂產業輔導</text:p>
          </table:table-cell>
          <table:table-cell office:value-type="string" table:style-name="ce41">
            <text:p>-</text:p>
          </table:table-cell>
          <table:table-cell office:value-type="float" office:value="25894000" table:style-name="ce41">
            <text:p>25,894,000</text:p>
          </table:table-cell>
          <table:table-cell office:value-type="string" table:style-name="ce41">
            <text:p>-</text:p>
          </table:table-cell>
          <table:table-cell office:value-type="float" office:value="5344296" table:style-name="ce41">
            <text:p>5,344,296</text:p>
          </table:table-cell>
          <table:table-cell office:value-type="string" table:style-name="ce41">
            <text:p>-</text:p>
          </table:table-cell>
          <table:table-cell office:value-type="float" office:value="16549704" table:style-name="ce41">
            <text:p>16,549,7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0" table:style-name="ce42">
            <text:p>4,000,0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4</text:p>
          </table:table-cell>
          <table:table-cell table:number-columns-repeated="2" table:style-name="ce39"/>
          <table:table-cell office:value-type="string" table:style-name="ce40">
            <text:p>5361300000</text:p>
            <text:p>國立傳統藝術中心</text:p>
          </table:table-cell>
          <table:table-cell office:value-type="string" table:style-name="ce41">
            <text:p>-</text:p>
          </table:table-cell>
          <table:table-cell office:value-type="float" office:value="19668563" table:style-name="ce41">
            <text:p>19,668,563</text:p>
          </table:table-cell>
          <table:table-cell office:value-type="string" table:style-name="ce41">
            <text:p>-</text:p>
          </table:table-cell>
          <table:table-cell office:value-type="float" office:value="3461809" table:style-name="ce41">
            <text:p>3,461,809</text:p>
          </table:table-cell>
          <table:table-cell office:value-type="string" table:style-name="ce41">
            <text:p>-</text:p>
          </table:table-cell>
          <table:table-cell office:value-type="float" office:value="14471804" table:style-name="ce41">
            <text:p>14,471,8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34950" table:style-name="ce42">
            <text:p>1,734,95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300200</text:p>
            <text:p>傳統藝術中心業務</text:p>
          </table:table-cell>
          <table:table-cell office:value-type="string" table:style-name="ce41">
            <text:p>-</text:p>
          </table:table-cell>
          <table:table-cell office:value-type="float" office:value="19668563" table:style-name="ce41">
            <text:p>19,668,563</text:p>
          </table:table-cell>
          <table:table-cell office:value-type="string" table:style-name="ce41">
            <text:p>-</text:p>
          </table:table-cell>
          <table:table-cell office:value-type="float" office:value="3461809" table:style-name="ce41">
            <text:p>3,461,809</text:p>
          </table:table-cell>
          <table:table-cell office:value-type="string" table:style-name="ce41">
            <text:p>-</text:p>
          </table:table-cell>
          <table:table-cell office:value-type="float" office:value="14471804" table:style-name="ce41">
            <text:p>14,471,8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34950" table:style-name="ce42">
            <text:p>1,734,95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5361400000</text:p>
            <text:p>國立臺灣美術館及所屬</text:p>
          </table:table-cell>
          <table:table-cell office:value-type="string" table:style-name="ce41">
            <text:p>-</text:p>
          </table:table-cell>
          <table:table-cell office:value-type="float" office:value="40472603" table:style-name="ce41">
            <text:p>40,472,603</text:p>
          </table:table-cell>
          <table:table-cell office:value-type="string" table:style-name="ce41">
            <text:p>-</text:p>
          </table:table-cell>
          <table:table-cell office:value-type="float" office:value="523477" table:style-name="ce41">
            <text:p>523,477</text:p>
          </table:table-cell>
          <table:table-cell office:value-type="string" table:style-name="ce41">
            <text:p>-</text:p>
          </table:table-cell>
          <table:table-cell office:value-type="float" office:value="39949126" table:style-name="ce41">
            <text:p>39,949,1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400200</text:p>
            <text:p>美術館業務</text:p>
          </table:table-cell>
          <table:table-cell office:value-type="string" table:style-name="ce41">
            <text:p>-</text:p>
          </table:table-cell>
          <table:table-cell office:value-type="float" office:value="40472603" table:style-name="ce41">
            <text:p>40,472,603</text:p>
          </table:table-cell>
          <table:table-cell office:value-type="string" table:style-name="ce41">
            <text:p>-</text:p>
          </table:table-cell>
          <table:table-cell office:value-type="float" office:value="523477" table:style-name="ce41">
            <text:p>523,477</text:p>
          </table:table-cell>
          <table:table-cell office:value-type="string" table:style-name="ce41">
            <text:p>-</text:p>
          </table:table-cell>
          <table:table-cell office:value-type="float" office:value="39949126" table:style-name="ce41">
            <text:p>39,949,1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8</text:p>
          </table:table-cell>
          <table:table-cell table:number-columns-repeated="2" table:style-name="ce39"/>
          <table:table-cell office:value-type="string" table:style-name="ce40">
            <text:p>5361700000</text:p>
            <text:p>國立臺灣史前文化博物館</text:p>
          </table:table-cell>
          <table:table-cell office:value-type="string" table:style-name="ce41">
            <text:p>-</text:p>
          </table:table-cell>
          <table:table-cell office:value-type="float" office:value="16872482" table:style-name="ce41">
            <text:p>16,872,4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478972" table:style-name="ce41">
            <text:p>15,478,9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510" table:style-name="ce42">
            <text:p>1,393,51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702000</text:p>
            <text:p>館務業務活動</text:p>
          </table:table-cell>
          <table:table-cell office:value-type="string" table:style-name="ce41">
            <text:p>-</text:p>
          </table:table-cell>
          <table:table-cell office:value-type="float" office:value="16872482" table:style-name="ce41">
            <text:p>16,872,4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478972" table:style-name="ce41">
            <text:p>15,478,9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510" table:style-name="ce42">
            <text:p>1,393,51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9</text:p>
          </table:table-cell>
          <table:table-cell table:number-columns-repeated="2" table:style-name="ce39"/>
          <table:table-cell office:value-type="string" table:style-name="ce40">
            <text:p>5361800000</text:p>
            <text:p>國家人權博物館</text:p>
          </table:table-cell>
          <table:table-cell office:value-type="string" table:style-name="ce41">
            <text:p>-</text:p>
          </table:table-cell>
          <table:table-cell office:value-type="float" office:value="650763" table:style-name="ce41">
            <text:p>650,7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2268" table:style-name="ce41">
            <text:p>422,2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8495" table:style-name="ce42">
            <text:p>228,495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802000</text:p>
            <text:p>博物館業務之推展</text:p>
          </table:table-cell>
          <table:table-cell office:value-type="string" table:style-name="ce41">
            <text:p>-</text:p>
          </table:table-cell>
          <table:table-cell office:value-type="float" office:value="650763" table:style-name="ce41">
            <text:p>650,7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2268" table:style-name="ce41">
            <text:p>422,2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8495" table:style-name="ce42">
            <text:p>228,495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1</text:p>
          </table:table-cell>
          <table:table-cell table:number-columns-repeated="2" table:style-name="ce39"/>
          <table:table-cell office:value-type="string" table:style-name="ce40">
            <text:p>5361820000</text:p>
            <text:p>國立臺灣文學館</text:p>
          </table:table-cell>
          <table:table-cell office:value-type="string" table:style-name="ce41">
            <text:p>-</text:p>
          </table:table-cell>
          <table:table-cell office:value-type="float" office:value="875000" table:style-name="ce41">
            <text:p>8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5000" table:style-name="ce42">
            <text:p>625,0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61016000</text:p>
            <text:p>人文及出版業務</text:p>
          </table:table-cell>
          <table:table-cell office:value-type="string" table:style-name="ce41">
            <text:p>-</text:p>
          </table:table-cell>
          <table:table-cell office:value-type="float" office:value="875000" table:style-name="ce41">
            <text:p>8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5000" table:style-name="ce42">
            <text:p>625,000</text:p>
          </table:table-cell>
          <table:table-cell table:number-columns-repeated="16368"/>
        </table:table-row>
        <table:table-row table:style-name="ro10">
          <table:table-cell/>
          <table:table-cell table:style-name="ce38"/>
          <table:table-cell table:number-columns-repeated="3" table:style-name="ce39"/>
          <table:table-cell office:value-type="string" table:style-name="ce40">
            <text:p>(4. 經濟發展支出)</text:p>
          </table:table-cell>
          <table:table-cell office:value-type="float" office:value="516346911" table:style-name="ce41">
            <text:p>516,346,911</text:p>
          </table:table-cell>
          <table:table-cell office:value-type="float" office:value="1571224762" table:style-name="ce41">
            <text:p>1,571,224,762</text:p>
          </table:table-cell>
          <table:table-cell office:value-type="float" office:value="9673893" table:style-name="ce41">
            <text:p>9,673,893</text:p>
          </table:table-cell>
          <table:table-cell office:value-type="float" office:value="47647871" table:style-name="ce41">
            <text:p>47,647,871</text:p>
          </table:table-cell>
          <table:table-cell office:value-type="float" office:value="142455127" table:style-name="ce41">
            <text:p>142,455,127</text:p>
          </table:table-cell>
          <table:table-cell office:value-type="float" office:value="910791386" table:style-name="ce41">
            <text:p>910,791,386</text:p>
          </table:table-cell>
          <table:table-cell office:value-type="float" office:value="651101" table:style-name="ce41">
            <text:p>651,101</text:p>
          </table:table-cell>
          <table:table-cell office:value-type="float" office:value="-651101" table:style-name="ce41">
            <text:p>-651,101</text:p>
          </table:table-cell>
          <table:table-cell office:value-type="float" office:value="364868992" table:style-name="ce41">
            <text:p>364,868,992</text:p>
          </table:table-cell>
          <table:table-cell office:value-type="float" office:value="612134404" table:style-name="ce42">
            <text:p>612,134,404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16</text:p>
          </table:table-cell>
          <table:table-cell table:number-columns-repeated="3" table:style-name="ce39"/>
          <table:table-cell office:value-type="string" table:style-name="ce40">
            <text:p>5600000000</text:p>
            <text:p>農業支出</text:p>
          </table:table-cell>
          <table:table-cell office:value-type="float" office:value="492607678" table:style-name="ce41">
            <text:p>492,607,678</text:p>
          </table:table-cell>
          <table:table-cell office:value-type="float" office:value="339010237" table:style-name="ce41">
            <text:p>339,010,237</text:p>
          </table:table-cell>
          <table:table-cell office:value-type="float" office:value="9583890" table:style-name="ce41">
            <text:p>9,583,890</text:p>
          </table:table-cell>
          <table:table-cell office:value-type="float" office:value="4936413" table:style-name="ce41">
            <text:p>4,936,413</text:p>
          </table:table-cell>
          <table:table-cell office:value-type="float" office:value="118805897" table:style-name="ce41">
            <text:p>118,805,897</text:p>
          </table:table-cell>
          <table:table-cell office:value-type="float" office:value="132782920" table:style-name="ce41">
            <text:p>132,782,920</text:p>
          </table:table-cell>
          <table:table-cell office:value-type="float" office:value="651101" table:style-name="ce41">
            <text:p>651,101</text:p>
          </table:table-cell>
          <table:table-cell office:value-type="float" office:value="-651101" table:style-name="ce41">
            <text:p>-651,101</text:p>
          </table:table-cell>
          <table:table-cell office:value-type="float" office:value="364868992" table:style-name="ce41">
            <text:p>364,868,992</text:p>
          </table:table-cell>
          <table:table-cell office:value-type="float" office:value="200639803" table:style-name="ce42">
            <text:p>200,639,80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6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2180000" table:style-name="ce41">
            <text:p>2,1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84000" table:style-name="ce41">
            <text:p>1,78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000" table:style-name="ce42">
            <text:p>396,000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2</text:p>
          </table:table-cell>
          <table:table-cell table:style-name="ce44"/>
          <table:table-cell office:value-type="string" table:style-name="ce45">
            <text:p>5608113000</text:p>
            <text:p>國家公園經營管理</text:p>
          </table:table-cell>
          <table:table-cell office:value-type="string" table:style-name="ce46">
            <text:p>-</text:p>
          </table:table-cell>
          <table:table-cell office:value-type="float" office:value="2180000" table:style-name="ce46">
            <text:p>2,1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4000" table:style-name="ce46">
            <text:p>1,78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6000" table:style-name="ce47">
            <text:p>396,000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626550000</text:p>
            <text:p>水利署及所屬</text:p>
          </table:table-cell>
          <table:table-cell office:value-type="float" office:value="107496399" table:style-name="ce41">
            <text:p>107,496,399</text:p>
          </table:table-cell>
          <table:table-cell office:value-type="float" office:value="2764880" table:style-name="ce41">
            <text:p>2,764,880</text:p>
          </table:table-cell>
          <table:table-cell office:value-type="float" office:value="9395609" table:style-name="ce41">
            <text:p>9,395,609</text:p>
          </table:table-cell>
          <table:table-cell office:value-type="float" office:value="687495" table:style-name="ce41">
            <text:p>687,495</text:p>
          </table:table-cell>
          <table:table-cell office:value-type="float" office:value="72722514" table:style-name="ce41">
            <text:p>72,722,514</text:p>
          </table:table-cell>
          <table:table-cell office:value-type="float" office:value="1288279" table:style-name="ce41">
            <text:p>1,288,2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378276" table:style-name="ce41">
            <text:p>25,378,276</text:p>
          </table:table-cell>
          <table:table-cell office:value-type="float" office:value="789106" table:style-name="ce42">
            <text:p>789,1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26550100</text:p>
            <text:p>一般行政</text:p>
          </table:table-cell>
          <table:table-cell office:value-type="float" office:value="471907" table:style-name="ce41">
            <text:p>471,907</text:p>
          </table:table-cell>
          <table:table-cell office:value-type="string" table:style-name="ce41">
            <text:p>-</text:p>
          </table:table-cell>
          <table:table-cell office:value-type="float" office:value="27980" table:style-name="ce41">
            <text:p>27,980</text:p>
          </table:table-cell>
          <table:table-cell office:value-type="string" table:style-name="ce41">
            <text:p>-</text:p>
          </table:table-cell>
          <table:table-cell office:value-type="float" office:value="443927" table:style-name="ce41">
            <text:p>443,9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26551200</text:p>
            <text:p>水利建設及保育管理</text:p>
          </table:table-cell>
          <table:table-cell office:value-type="float" office:value="107024492" table:style-name="ce41">
            <text:p>107,024,492</text:p>
          </table:table-cell>
          <table:table-cell office:value-type="float" office:value="2764880" table:style-name="ce41">
            <text:p>2,764,880</text:p>
          </table:table-cell>
          <table:table-cell office:value-type="float" office:value="9367629" table:style-name="ce41">
            <text:p>9,367,629</text:p>
          </table:table-cell>
          <table:table-cell office:value-type="float" office:value="687495" table:style-name="ce41">
            <text:p>687,495</text:p>
          </table:table-cell>
          <table:table-cell office:value-type="float" office:value="72278587" table:style-name="ce41">
            <text:p>72,278,587</text:p>
          </table:table-cell>
          <table:table-cell office:value-type="float" office:value="1288279" table:style-name="ce41">
            <text:p>1,288,2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378276" table:style-name="ce41">
            <text:p>25,378,276</text:p>
          </table:table-cell>
          <table:table-cell office:value-type="float" office:value="789106" table:style-name="ce42">
            <text:p>789,1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651010000</text:p>
            <text:p>農業委員會</text:p>
          </table:table-cell>
          <table:table-cell office:value-type="float" office:value="63109455" table:style-name="ce41">
            <text:p>63,109,455</text:p>
          </table:table-cell>
          <table:table-cell office:value-type="float" office:value="77031657" table:style-name="ce41">
            <text:p>77,031,6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975411" table:style-name="ce41">
            <text:p>40,975,411</text:p>
          </table:table-cell>
          <table:table-cell office:value-type="float" office:value="72142312" table:style-name="ce41">
            <text:p>72,142,3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34044" table:style-name="ce41">
            <text:p>22,134,044</text:p>
          </table:table-cell>
          <table:table-cell office:value-type="float" office:value="4889345" table:style-name="ce42">
            <text:p>4,889,34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11000</text:p>
            <text:p>農業管理</text:p>
          </table:table-cell>
          <table:table-cell office:value-type="float" office:value="20504635" table:style-name="ce41">
            <text:p>20,504,635</text:p>
          </table:table-cell>
          <table:table-cell office:value-type="float" office:value="1469345" table:style-name="ce41">
            <text:p>1,469,3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504635" table:style-name="ce41">
            <text:p>20,504,635</text:p>
          </table:table-cell>
          <table:table-cell office:value-type="float" office:value="1469345" table:style-name="ce42">
            <text:p>1,469,34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011100</text:p>
            <text:p>農業發展</text:p>
          </table:table-cell>
          <table:table-cell office:value-type="float" office:value="42604820" table:style-name="ce41">
            <text:p>42,604,820</text:p>
          </table:table-cell>
          <table:table-cell office:value-type="float" office:value="75562312" table:style-name="ce41">
            <text:p>75,562,3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975411" table:style-name="ce41">
            <text:p>40,975,411</text:p>
          </table:table-cell>
          <table:table-cell office:value-type="float" office:value="72142312" table:style-name="ce41">
            <text:p>72,142,3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29409" table:style-name="ce41">
            <text:p>1,629,409</text:p>
          </table:table-cell>
          <table:table-cell office:value-type="float" office:value="3420000" table:style-name="ce42">
            <text:p>3,42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651020000</text:p>
            <text:p>林務局</text:p>
          </table:table-cell>
          <table:table-cell office:value-type="float" office:value="1834207" table:style-name="ce41">
            <text:p>1,834,207</text:p>
          </table:table-cell>
          <table:table-cell office:value-type="float" office:value="16289778" table:style-name="ce41">
            <text:p>16,289,778</text:p>
          </table:table-cell>
          <table:table-cell office:value-type="string" table:style-name="ce41">
            <text:p>-</text:p>
          </table:table-cell>
          <table:table-cell office:value-type="float" office:value="2436539" table:style-name="ce41">
            <text:p>2,436,539</text:p>
          </table:table-cell>
          <table:table-cell office:value-type="float" office:value="1834207" table:style-name="ce41">
            <text:p>1,834,207</text:p>
          </table:table-cell>
          <table:table-cell office:value-type="float" office:value="8323239" table:style-name="ce41">
            <text:p>8,323,2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30000" table:style-name="ce42">
            <text:p>5,53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5102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2">
            <text:p>3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21000</text:p>
            <text:p>林業管理</text:p>
          </table:table-cell>
          <table:table-cell office:value-type="float" office:value="264887" table:style-name="ce41">
            <text:p>264,8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4887" table:style-name="ce41">
            <text:p>264,8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021100</text:p>
            <text:p>林業發展</text:p>
          </table:table-cell>
          <table:table-cell office:value-type="float" office:value="1569320" table:style-name="ce41">
            <text:p>1,569,320</text:p>
          </table:table-cell>
          <table:table-cell office:value-type="float" office:value="13289778" table:style-name="ce41">
            <text:p>13,289,778</text:p>
          </table:table-cell>
          <table:table-cell office:value-type="string" table:style-name="ce41">
            <text:p>-</text:p>
          </table:table-cell>
          <table:table-cell office:value-type="float" office:value="2436539" table:style-name="ce41">
            <text:p>2,436,539</text:p>
          </table:table-cell>
          <table:table-cell office:value-type="float" office:value="1569320" table:style-name="ce41">
            <text:p>1,569,320</text:p>
          </table:table-cell>
          <table:table-cell office:value-type="float" office:value="8323239" table:style-name="ce41">
            <text:p>8,323,2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30000" table:style-name="ce42">
            <text:p>2,53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651030000</text:p>
            <text:p>水土保持局</text:p>
          </table:table-cell>
          <table:table-cell office:value-type="float" office:value="416459" table:style-name="ce41">
            <text:p>416,459</text:p>
          </table:table-cell>
          <table:table-cell office:value-type="float" office:value="2808758" table:style-name="ce41">
            <text:p>2,808,758</text:p>
          </table:table-cell>
          <table:table-cell office:value-type="string" table:style-name="ce41">
            <text:p>-</text:p>
          </table:table-cell>
          <table:table-cell office:value-type="float" office:value="12426" table:style-name="ce41">
            <text:p>12,426</text:p>
          </table:table-cell>
          <table:table-cell office:value-type="float" office:value="416459" table:style-name="ce41">
            <text:p>416,459</text:p>
          </table:table-cell>
          <table:table-cell office:value-type="float" office:value="2796332" table:style-name="ce41">
            <text:p>2,796,3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31000</text:p>
            <text:p>水土保持發展</text:p>
          </table:table-cell>
          <table:table-cell office:value-type="float" office:value="416459" table:style-name="ce41">
            <text:p>416,459</text:p>
          </table:table-cell>
          <table:table-cell office:value-type="float" office:value="2808758" table:style-name="ce41">
            <text:p>2,808,758</text:p>
          </table:table-cell>
          <table:table-cell office:value-type="string" table:style-name="ce41">
            <text:p>-</text:p>
          </table:table-cell>
          <table:table-cell office:value-type="float" office:value="12426" table:style-name="ce41">
            <text:p>12,426</text:p>
          </table:table-cell>
          <table:table-cell office:value-type="float" office:value="416459" table:style-name="ce41">
            <text:p>416,459</text:p>
          </table:table-cell>
          <table:table-cell office:value-type="float" office:value="2796332" table:style-name="ce41">
            <text:p>2,796,3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651050000</text:p>
            <text:p>林業試驗所</text:p>
          </table:table-cell>
          <table:table-cell office:value-type="string" table:style-name="ce41">
            <text:p>-</text:p>
          </table:table-cell>
          <table:table-cell office:value-type="float" office:value="5234550" table:style-name="ce41">
            <text:p>5,234,5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2050" table:style-name="ce41">
            <text:p>5,002,0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2500" table:style-name="ce42">
            <text:p>232,5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51000</text:p>
            <text:p>林業管理</text:p>
          </table:table-cell>
          <table:table-cell office:value-type="string" table:style-name="ce41">
            <text:p>-</text:p>
          </table:table-cell>
          <table:table-cell office:value-type="float" office:value="382050" table:style-name="ce41">
            <text:p>382,0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2050" table:style-name="ce41">
            <text:p>382,0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052000</text:p>
            <text:p>林業發展</text:p>
          </table:table-cell>
          <table:table-cell office:value-type="string" table:style-name="ce41">
            <text:p>-</text:p>
          </table:table-cell>
          <table:table-cell office:value-type="float" office:value="4852500" table:style-name="ce41">
            <text:p>4,852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20000" table:style-name="ce41">
            <text:p>4,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2500" table:style-name="ce42">
            <text:p>232,5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5651080000</text:p>
            <text:p>家畜衛生試驗所</text:p>
          </table:table-cell>
          <table:table-cell office:value-type="string" table:style-name="ce41">
            <text:p>-</text:p>
          </table:table-cell>
          <table:table-cell office:value-type="float" office:value="2240045" table:style-name="ce41">
            <text:p>2,240,0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2632" table:style-name="ce41">
            <text:p>1,992,6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7413" table:style-name="ce42">
            <text:p>247,41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830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2240045" table:style-name="ce41">
            <text:p>2,240,0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2632" table:style-name="ce41">
            <text:p>1,992,6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7413" table:style-name="ce42">
            <text:p>247,413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22</text:p>
          </table:table-cell>
          <table:table-cell table:number-columns-repeated="2" table:style-name="ce39"/>
          <table:table-cell office:value-type="string" table:style-name="ce40">
            <text:p>5651200000</text:p>
            <text:p>漁業署及所屬</text:p>
          </table:table-cell>
          <table:table-cell office:value-type="float" office:value="319751158" table:style-name="ce41">
            <text:p>319,751,158</text:p>
          </table:table-cell>
          <table:table-cell office:value-type="float" office:value="210022269" table:style-name="ce41">
            <text:p>210,022,269</text:p>
          </table:table-cell>
          <table:table-cell office:value-type="float" office:value="188281" table:style-name="ce41">
            <text:p>188,281</text:p>
          </table:table-cell>
          <table:table-cell office:value-type="float" office:value="1799953" table:style-name="ce41">
            <text:p>1,799,953</text:p>
          </table:table-cell>
          <table:table-cell office:value-type="float" office:value="2857306" table:style-name="ce41">
            <text:p>2,857,306</text:p>
          </table:table-cell>
          <table:table-cell office:value-type="float" office:value="19015776" table:style-name="ce41">
            <text:p>19,015,776</text:p>
          </table:table-cell>
          <table:table-cell office:value-type="float" office:value="651101" table:style-name="ce41">
            <text:p>651,101</text:p>
          </table:table-cell>
          <table:table-cell office:value-type="float" office:value="-651101" table:style-name="ce41">
            <text:p>-651,101</text:p>
          </table:table-cell>
          <table:table-cell office:value-type="float" office:value="317356672" table:style-name="ce41">
            <text:p>317,356,672</text:p>
          </table:table-cell>
          <table:table-cell office:value-type="float" office:value="188555439" table:style-name="ce42">
            <text:p>188,555,439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202000</text:p>
            <text:p>漁業管理</text:p>
          </table:table-cell>
          <table:table-cell office:value-type="float" office:value="5896106" table:style-name="ce41">
            <text:p>5,896,106</text:p>
          </table:table-cell>
          <table:table-cell office:value-type="float" office:value="244529" table:style-name="ce41">
            <text:p>244,5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4529" table:style-name="ce41">
            <text:p>244,5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96106" table:style-name="ce41">
            <text:p>5,896,106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203000</text:p>
            <text:p>漁業發展</text:p>
          </table:table-cell>
          <table:table-cell office:value-type="float" office:value="313855052" table:style-name="ce41">
            <text:p>313,855,052</text:p>
          </table:table-cell>
          <table:table-cell office:value-type="float" office:value="209777740" table:style-name="ce41">
            <text:p>209,777,740</text:p>
          </table:table-cell>
          <table:table-cell office:value-type="float" office:value="188281" table:style-name="ce41">
            <text:p>188,281</text:p>
          </table:table-cell>
          <table:table-cell office:value-type="float" office:value="1799953" table:style-name="ce41">
            <text:p>1,799,953</text:p>
          </table:table-cell>
          <table:table-cell office:value-type="float" office:value="2857306" table:style-name="ce41">
            <text:p>2,857,306</text:p>
          </table:table-cell>
          <table:table-cell office:value-type="float" office:value="18771247" table:style-name="ce41">
            <text:p>18,771,247</text:p>
          </table:table-cell>
          <table:table-cell office:value-type="float" office:value="651101" table:style-name="ce41">
            <text:p>651,101</text:p>
          </table:table-cell>
          <table:table-cell office:value-type="float" office:value="-651101" table:style-name="ce41">
            <text:p>-651,101</text:p>
          </table:table-cell>
          <table:table-cell office:value-type="float" office:value="311460566" table:style-name="ce41">
            <text:p>311,460,566</text:p>
          </table:table-cell>
          <table:table-cell office:value-type="float" office:value="188555439" table:style-name="ce42">
            <text:p>188,555,439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5651700000</text:p>
            <text:p>農糧署及所屬</text:p>
          </table:table-cell>
          <table:table-cell office:value-type="string" table:style-name="ce41">
            <text:p>-</text:p>
          </table:table-cell>
          <table:table-cell office:value-type="float" office:value="20438300" table:style-name="ce41">
            <text:p>20,438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438300" table:style-name="ce41">
            <text:p>20,438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701000</text:p>
            <text:p>農糧管理</text:p>
          </table:table-cell>
          <table:table-cell office:value-type="string" table:style-name="ce41">
            <text:p>-</text:p>
          </table:table-cell>
          <table:table-cell office:value-type="float" office:value="20438300" table:style-name="ce41">
            <text:p>20,438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438300" table:style-name="ce41">
            <text:p>20,438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style-name="ce43"/>
          <table:table-cell office:value-type="string" table:style-name="ce43">
            <text:p>17</text:p>
          </table:table-cell>
          <table:table-cell table:number-columns-repeated="3" table:style-name="ce44"/>
          <table:table-cell office:value-type="string" table:style-name="ce45">
            <text:p>5700000000</text:p>
            <text:p>工業支出</text:p>
          </table:table-cell>
          <table:table-cell office:value-type="string" table:style-name="ce46">
            <text:p>-</text:p>
          </table:table-cell>
          <table:table-cell office:value-type="float" office:value="11672420" table:style-name="ce46">
            <text:p>11,672,4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16157" table:style-name="ce46">
            <text:p>2,116,1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56263" table:style-name="ce47">
            <text:p>9,556,263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7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1696100" table:style-name="ce41">
            <text:p>1,696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96100" table:style-name="ce41">
            <text:p>1,696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708111000</text:p>
            <text:p>營建業務</text:p>
          </table:table-cell>
          <table:table-cell office:value-type="string" table:style-name="ce41">
            <text:p>-</text:p>
          </table:table-cell>
          <table:table-cell office:value-type="float" office:value="1282400" table:style-name="ce41">
            <text:p>1,282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82400" table:style-name="ce41">
            <text:p>1,282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708112100</text:p>
            <text:p>區域及都市規劃業務</text:p>
          </table:table-cell>
          <table:table-cell office:value-type="string" table:style-name="ce41">
            <text:p>-</text:p>
          </table:table-cell>
          <table:table-cell office:value-type="float" office:value="413700" table:style-name="ce41">
            <text:p>413,7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3700" table:style-name="ce41">
            <text:p>413,7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726100000</text:p>
            <text:p>工業局</text:p>
          </table:table-cell>
          <table:table-cell office:value-type="string" table:style-name="ce41">
            <text:p>-</text:p>
          </table:table-cell>
          <table:table-cell office:value-type="float" office:value="9976320" table:style-name="ce41">
            <text:p>9,976,3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057" table:style-name="ce41">
            <text:p>420,0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556263" table:style-name="ce42">
            <text:p>9,556,26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726102000</text:p>
            <text:p>工業管理</text:p>
          </table:table-cell>
          <table:table-cell office:value-type="string" table:style-name="ce41">
            <text:p>-</text:p>
          </table:table-cell>
          <table:table-cell office:value-type="float" office:value="9976320" table:style-name="ce41">
            <text:p>9,976,3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057" table:style-name="ce41">
            <text:p>420,0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556263" table:style-name="ce42">
            <text:p>9,556,263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8</text:p>
          </table:table-cell>
          <table:table-cell table:number-columns-repeated="3" table:style-name="ce39"/>
          <table:table-cell office:value-type="string" table:style-name="ce40">
            <text:p>5800000000</text:p>
            <text:p>交通支出</text:p>
          </table:table-cell>
          <table:table-cell office:value-type="float" office:value="10067575" table:style-name="ce41">
            <text:p>10,067,575</text:p>
          </table:table-cell>
          <table:table-cell office:value-type="float" office:value="1204992755" table:style-name="ce41">
            <text:p>1,204,992,755</text:p>
          </table:table-cell>
          <table:table-cell office:value-type="string" table:style-name="ce41">
            <text:p>-</text:p>
          </table:table-cell>
          <table:table-cell office:value-type="float" office:value="42331114" table:style-name="ce41">
            <text:p>42,331,114</text:p>
          </table:table-cell>
          <table:table-cell office:value-type="float" office:value="10067575" table:style-name="ce41">
            <text:p>10,067,575</text:p>
          </table:table-cell>
          <table:table-cell office:value-type="float" office:value="761508683" table:style-name="ce41">
            <text:p>761,508,6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1152958" table:style-name="ce42">
            <text:p>401,152,95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8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100,000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1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08115500</text:p>
            <text:p>道路建設及養護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100,000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1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829010000</text:p>
            <text:p>交通部</text:p>
          </table:table-cell>
          <table:table-cell office:value-type="string" table:style-name="ce41">
            <text:p>-</text:p>
          </table:table-cell>
          <table:table-cell office:value-type="float" office:value="433360432" table:style-name="ce41">
            <text:p>433,360,432</text:p>
          </table:table-cell>
          <table:table-cell office:value-type="string" table:style-name="ce41">
            <text:p>-</text:p>
          </table:table-cell>
          <table:table-cell office:value-type="float" office:value="522644" table:style-name="ce41">
            <text:p>522,644</text:p>
          </table:table-cell>
          <table:table-cell office:value-type="string" table:style-name="ce41">
            <text:p>-</text:p>
          </table:table-cell>
          <table:table-cell office:value-type="float" office:value="346446900" table:style-name="ce41">
            <text:p>346,446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390888" table:style-name="ce42">
            <text:p>86,390,88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29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287000" table:style-name="ce41">
            <text:p>1,28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87000" table:style-name="ce42">
            <text:p>1,287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29011000</text:p>
            <text:p>航政業務規劃及督導</text:p>
          </table:table-cell>
          <table:table-cell office:value-type="string" table:style-name="ce41">
            <text:p>-</text:p>
          </table:table-cell>
          <table:table-cell office:value-type="float" office:value="3944000" table:style-name="ce41">
            <text:p>3,944,000</text:p>
          </table:table-cell>
          <table:table-cell office:value-type="string" table:style-name="ce41">
            <text:p>-</text:p>
          </table:table-cell>
          <table:table-cell office:value-type="float" office:value="307271" table:style-name="ce41">
            <text:p>307,271</text:p>
          </table:table-cell>
          <table:table-cell office:value-type="string" table:style-name="ce41">
            <text:p>-</text:p>
          </table:table-cell>
          <table:table-cell office:value-type="float" office:value="3636729" table:style-name="ce41">
            <text:p>3,636,7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829011200</text:p>
            <text:p>路政業務規劃及督導</text:p>
          </table:table-cell>
          <table:table-cell office:value-type="string" table:style-name="ce41">
            <text:p>-</text:p>
          </table:table-cell>
          <table:table-cell office:value-type="float" office:value="77644365" table:style-name="ce41">
            <text:p>77,644,365</text:p>
          </table:table-cell>
          <table:table-cell office:value-type="string" table:style-name="ce41">
            <text:p>-</text:p>
          </table:table-cell>
          <table:table-cell office:value-type="float" office:value="191665" table:style-name="ce41">
            <text:p>191,665</text:p>
          </table:table-cell>
          <table:table-cell office:value-type="string" table:style-name="ce41">
            <text:p>-</text:p>
          </table:table-cell>
          <table:table-cell office:value-type="float" office:value="77452700" table:style-name="ce41">
            <text:p>77,452,7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829017700</text:p>
            <text:p>航政港政業務管理及執行</text:p>
          </table:table-cell>
          <table:table-cell office:value-type="string" table:style-name="ce41">
            <text:p>-</text:p>
          </table:table-cell>
          <table:table-cell office:value-type="float" office:value="9122206" table:style-name="ce41">
            <text:p>9,122,206</text:p>
          </table:table-cell>
          <table:table-cell office:value-type="string" table:style-name="ce41">
            <text:p>-</text:p>
          </table:table-cell>
          <table:table-cell office:value-type="float" office:value="23708" table:style-name="ce41">
            <text:p>23,708</text:p>
          </table:table-cell>
          <table:table-cell office:value-type="string" table:style-name="ce41">
            <text:p>-</text:p>
          </table:table-cell>
          <table:table-cell office:value-type="float" office:value="9098498" table:style-name="ce41">
            <text:p>9,098,4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58290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90866888" table:style-name="ce41">
            <text:p>90,866,8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63000" table:style-name="ce41">
            <text:p>5,76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103888" table:style-name="ce42">
            <text:p>85,103,88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5829018700</text:p>
            <text:p>偏遠地區交通建設</text:p>
          </table:table-cell>
          <table:table-cell office:value-type="string" table:style-name="ce41">
            <text:p>-</text:p>
          </table:table-cell>
          <table:table-cell office:value-type="float" office:value="250495973" table:style-name="ce41">
            <text:p>250,495,9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495973" table:style-name="ce41">
            <text:p>250,495,9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829710000</text:p>
            <text:p>公路總局及所屬</text:p>
          </table:table-cell>
          <table:table-cell office:value-type="float" office:value="10067575" table:style-name="ce41">
            <text:p>10,067,575</text:p>
          </table:table-cell>
          <table:table-cell office:value-type="float" office:value="328475841" table:style-name="ce41">
            <text:p>328,475,841</text:p>
          </table:table-cell>
          <table:table-cell office:value-type="string" table:style-name="ce41">
            <text:p>-</text:p>
          </table:table-cell>
          <table:table-cell office:value-type="float" office:value="41708470" table:style-name="ce41">
            <text:p>41,708,470</text:p>
          </table:table-cell>
          <table:table-cell office:value-type="float" office:value="10067575" table:style-name="ce41">
            <text:p>10,067,575</text:p>
          </table:table-cell>
          <table:table-cell office:value-type="float" office:value="243802574" table:style-name="ce41">
            <text:p>243,802,5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964797" table:style-name="ce42">
            <text:p>42,964,79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29711000</text:p>
            <text:p>公路及監理業務管理</text:p>
          </table:table-cell>
          <table:table-cell office:value-type="float" office:value="10067575" table:style-name="ce41">
            <text:p>10,067,575</text:p>
          </table:table-cell>
          <table:table-cell office:value-type="float" office:value="256078546" table:style-name="ce41">
            <text:p>256,078,546</text:p>
          </table:table-cell>
          <table:table-cell office:value-type="string" table:style-name="ce41">
            <text:p>-</text:p>
          </table:table-cell>
          <table:table-cell office:value-type="float" office:value="41654675" table:style-name="ce41">
            <text:p>41,654,675</text:p>
          </table:table-cell>
          <table:table-cell office:value-type="float" office:value="10067575" table:style-name="ce41">
            <text:p>10,067,575</text:p>
          </table:table-cell>
          <table:table-cell office:value-type="float" office:value="200726093" table:style-name="ce41">
            <text:p>200,726,0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697778" table:style-name="ce42">
            <text:p>13,697,778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29712000</text:p>
            <text:p>公路建設及改善計畫</text:p>
          </table:table-cell>
          <table:table-cell office:value-type="string" table:style-name="ce41">
            <text:p>-</text:p>
          </table:table-cell>
          <table:table-cell office:value-type="float" office:value="41121875" table:style-name="ce41">
            <text:p>41,121,875</text:p>
          </table:table-cell>
          <table:table-cell office:value-type="string" table:style-name="ce41">
            <text:p>-</text:p>
          </table:table-cell>
          <table:table-cell office:value-type="float" office:value="53795" table:style-name="ce41">
            <text:p>53,795</text:p>
          </table:table-cell>
          <table:table-cell office:value-type="string" table:style-name="ce41">
            <text:p>-</text:p>
          </table:table-cell>
          <table:table-cell office:value-type="float" office:value="11801061" table:style-name="ce41">
            <text:p>11,801,0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267019" table:style-name="ce42">
            <text:p>29,267,019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8297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31275420" table:style-name="ce41">
            <text:p>31,275,4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275420" table:style-name="ce41">
            <text:p>31,275,4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829810000</text:p>
            <text:p>鐵道局及所屬</text:p>
          </table:table-cell>
          <table:table-cell office:value-type="string" table:style-name="ce41">
            <text:p>-</text:p>
          </table:table-cell>
          <table:table-cell office:value-type="float" office:value="443056482" table:style-name="ce41">
            <text:p>443,056,4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259209" table:style-name="ce41">
            <text:p>171,259,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797273" table:style-name="ce42">
            <text:p>271,797,273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8298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443056482" table:style-name="ce41">
            <text:p>443,056,4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259209" table:style-name="ce41">
            <text:p>171,259,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797273" table:style-name="ce42">
            <text:p>271,797,273</text:p>
          </table:table-cell>
          <table:table-cell table:number-columns-repeated="16368"/>
        </table:table-row>
        <table:table-row table:style-name="ro12">
          <table:table-cell table:style-name="ce38"/>
          <table:table-cell office:value-type="string" table:style-name="ce38">
            <text:p>19</text:p>
          </table:table-cell>
          <table:table-cell table:number-columns-repeated="3" table:style-name="ce39"/>
          <table:table-cell office:value-type="string" table:style-name="ce40">
            <text:p>5900000000</text:p>
            <text:p>其他經濟服務支出</text:p>
          </table:table-cell>
          <table:table-cell office:value-type="float" office:value="13671658" table:style-name="ce41">
            <text:p>13,671,658</text:p>
          </table:table-cell>
          <table:table-cell office:value-type="float" office:value="15549350" table:style-name="ce41">
            <text:p>15,549,350</text:p>
          </table:table-cell>
          <table:table-cell office:value-type="float" office:value="90003" table:style-name="ce41">
            <text:p>90,003</text:p>
          </table:table-cell>
          <table:table-cell office:value-type="float" office:value="380344" table:style-name="ce41">
            <text:p>380,344</text:p>
          </table:table-cell>
          <table:table-cell office:value-type="float" office:value="13581655" table:style-name="ce41">
            <text:p>13,581,655</text:p>
          </table:table-cell>
          <table:table-cell office:value-type="float" office:value="14383626" table:style-name="ce41">
            <text:p>14,383,6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5380" table:style-name="ce42">
            <text:p>785,380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office:value-type="string" table:style-name="ce44">
            <text:p>1</text:p>
          </table:table-cell>
          <table:table-cell table:number-columns-repeated="2" table:style-name="ce44"/>
          <table:table-cell office:value-type="string" table:style-name="ce45">
            <text:p>5903410000</text:p>
            <text:p>國家發展委員會</text:p>
          </table:table-cell>
          <table:table-cell office:value-type="string" table:style-name="ce46">
            <text:p>-</text:p>
          </table:table-cell>
          <table:table-cell office:value-type="float" office:value="1747200" table:style-name="ce46">
            <text:p>1,747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47200" table:style-name="ce46">
            <text:p>1,747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5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03411100</text:p>
            <text:p>研擬經濟政策、協調推動</text:p>
            <text:p>財經措施</text:p>
          </table:table-cell>
          <table:table-cell office:value-type="string" table:style-name="ce41">
            <text:p>-</text:p>
          </table:table-cell>
          <table:table-cell office:value-type="float" office:value="376000" table:style-name="ce41">
            <text:p>37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6000" table:style-name="ce41">
            <text:p>37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2</text:p>
          </table:table-cell>
          <table:table-cell table:style-name="ce39"/>
          <table:table-cell office:value-type="string" table:style-name="ce40">
            <text:p>5903412000</text:p>
            <text:p>中興新村維運</text:p>
          </table:table-cell>
          <table:table-cell office:value-type="string" table:style-name="ce41">
            <text:p>-</text:p>
          </table:table-cell>
          <table:table-cell office:value-type="float" office:value="237200" table:style-name="ce41">
            <text:p>237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7200" table:style-name="ce41">
            <text:p>237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4</text:p>
          </table:table-cell>
          <table:table-cell table:style-name="ce39"/>
          <table:table-cell office:value-type="string" table:style-name="ce40">
            <text:p>59034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134000" table:style-name="ce41">
            <text:p>1,13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4000" table:style-name="ce41">
            <text:p>1,13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926010000</text:p>
            <text:p>經濟部</text:p>
          </table:table-cell>
          <table:table-cell office:value-type="float" office:value="6810202" table:style-name="ce41">
            <text:p>6,810,202</text:p>
          </table:table-cell>
          <table:table-cell office:value-type="float" office:value="1185001" table:style-name="ce41">
            <text:p>1,185,001</text:p>
          </table:table-cell>
          <table:table-cell office:value-type="float" office:value="90003" table:style-name="ce41">
            <text:p>90,003</text:p>
          </table:table-cell>
          <table:table-cell office:value-type="float" office:value="380344" table:style-name="ce41">
            <text:p>380,344</text:p>
          </table:table-cell>
          <table:table-cell office:value-type="float" office:value="6720199" table:style-name="ce41">
            <text:p>6,720,199</text:p>
          </table:table-cell>
          <table:table-cell office:value-type="float" office:value="804657" table:style-name="ce41">
            <text:p>804,6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926010100</text:p>
            <text:p>一般行政</text:p>
          </table:table-cell>
          <table:table-cell office:value-type="float" office:value="6810202" table:style-name="ce41">
            <text:p>6,810,202</text:p>
          </table:table-cell>
          <table:table-cell office:value-type="float" office:value="1185001" table:style-name="ce41">
            <text:p>1,185,001</text:p>
          </table:table-cell>
          <table:table-cell office:value-type="float" office:value="90003" table:style-name="ce41">
            <text:p>90,003</text:p>
          </table:table-cell>
          <table:table-cell office:value-type="float" office:value="380344" table:style-name="ce41">
            <text:p>380,344</text:p>
          </table:table-cell>
          <table:table-cell office:value-type="float" office:value="6720199" table:style-name="ce41">
            <text:p>6,720,199</text:p>
          </table:table-cell>
          <table:table-cell office:value-type="float" office:value="804657" table:style-name="ce41">
            <text:p>804,6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926200000</text:p>
            <text:p>國際貿易局及所屬</text:p>
          </table:table-cell>
          <table:table-cell office:value-type="float" office:value="6861456" table:style-name="ce41">
            <text:p>6,861,456</text:p>
          </table:table-cell>
          <table:table-cell office:value-type="float" office:value="730000" table:style-name="ce41">
            <text:p>7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61456" table:style-name="ce41">
            <text:p>6,861,456</text:p>
          </table:table-cell>
          <table:table-cell office:value-type="float" office:value="730000" table:style-name="ce41">
            <text:p>7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6201000</text:p>
            <text:p>國際貿易</text:p>
          </table:table-cell>
          <table:table-cell office:value-type="float" office:value="6861456" table:style-name="ce41">
            <text:p>6,861,456</text:p>
          </table:table-cell>
          <table:table-cell office:value-type="float" office:value="730000" table:style-name="ce41">
            <text:p>7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61456" table:style-name="ce41">
            <text:p>6,861,456</text:p>
          </table:table-cell>
          <table:table-cell office:value-type="float" office:value="730000" table:style-name="ce41">
            <text:p>7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5929210000</text:p>
            <text:p>中央氣象局</text:p>
          </table:table-cell>
          <table:table-cell office:value-type="string" table:style-name="ce41">
            <text:p>-</text:p>
          </table:table-cell>
          <table:table-cell office:value-type="float" office:value="10907149" table:style-name="ce41">
            <text:p>10,907,1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21769" table:style-name="ce41">
            <text:p>10,121,7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5380" table:style-name="ce42">
            <text:p>785,38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292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0907149" table:style-name="ce41">
            <text:p>10,907,1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21769" table:style-name="ce41">
            <text:p>10,121,7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5380" table:style-name="ce42">
            <text:p>785,38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5929310000</text:p>
            <text:p>觀光局及所屬</text:p>
          </table:table-cell>
          <table:table-cell office:value-type="string" table:style-name="ce41">
            <text:p>-</text:p>
          </table:table-cell>
          <table:table-cell office:value-type="float" office:value="980000" table:style-name="ce41">
            <text:p>9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000" table:style-name="ce41">
            <text:p>9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9311000</text:p>
            <text:p>觀光業務</text:p>
          </table:table-cell>
          <table:table-cell office:value-type="string" table:style-name="ce41">
            <text:p>-</text:p>
          </table:table-cell>
          <table:table-cell office:value-type="float" office:value="980000" table:style-name="ce41">
            <text:p>9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000" table:style-name="ce41">
            <text:p>9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5. 社會福利支出)</text:p>
          </table:table-cell>
          <table:table-cell office:value-type="float" office:value="938545" table:style-name="ce41">
            <text:p>938,545</text:p>
          </table:table-cell>
          <table:table-cell office:value-type="float" office:value="107359331" table:style-name="ce41">
            <text:p>107,359,331</text:p>
          </table:table-cell>
          <table:table-cell office:value-type="string" table:style-name="ce41">
            <text:p>-</text:p>
          </table:table-cell>
          <table:table-cell office:value-type="float" office:value="3611554" table:style-name="ce41">
            <text:p>3,611,554</text:p>
          </table:table-cell>
          <table:table-cell office:value-type="float" office:value="938545" table:style-name="ce41">
            <text:p>938,545</text:p>
          </table:table-cell>
          <table:table-cell office:value-type="float" office:value="81559488" table:style-name="ce41">
            <text:p>81,559,4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88289" table:style-name="ce42">
            <text:p>22,188,289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0</text:p>
          </table:table-cell>
          <table:table-cell table:number-columns-repeated="3" table:style-name="ce39"/>
          <table:table-cell office:value-type="string" table:style-name="ce40">
            <text:p>6100000000</text:p>
            <text:p>社會保險支出</text:p>
          </table:table-cell>
          <table:table-cell office:value-type="string" table:style-name="ce41">
            <text:p>-</text:p>
          </table:table-cell>
          <table:table-cell office:value-type="float" office:value="1479314" table:style-name="ce41">
            <text:p>1,479,3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314" table:style-name="ce41">
            <text:p>1,479,3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6130100000</text:p>
            <text:p>勞工保險局</text:p>
          </table:table-cell>
          <table:table-cell office:value-type="string" table:style-name="ce41">
            <text:p>-</text:p>
          </table:table-cell>
          <table:table-cell office:value-type="float" office:value="1479314" table:style-name="ce41">
            <text:p>1,479,3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314" table:style-name="ce41">
            <text:p>1,479,3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130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479314" table:style-name="ce41">
            <text:p>1,479,3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314" table:style-name="ce41">
            <text:p>1,479,3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2</text:p>
          </table:table-cell>
          <table:table-cell table:number-columns-repeated="3" table:style-name="ce39"/>
          <table:table-cell office:value-type="string" table:style-name="ce40">
            <text:p>6300000000</text:p>
            <text:p>福利服務支出</text:p>
          </table:table-cell>
          <table:table-cell office:value-type="float" office:value="938545" table:style-name="ce41">
            <text:p>938,545</text:p>
          </table:table-cell>
          <table:table-cell office:value-type="float" office:value="47914008" table:style-name="ce41">
            <text:p>47,914,0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8545" table:style-name="ce41">
            <text:p>938,545</text:p>
          </table:table-cell>
          <table:table-cell office:value-type="float" office:value="42805319" table:style-name="ce41">
            <text:p>42,805,3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08689" table:style-name="ce42">
            <text:p>5,108,68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6330300000</text:p>
            <text:p>職業安全衛生署</text:p>
          </table:table-cell>
          <table:table-cell office:value-type="string" table:style-name="ce41">
            <text:p>-</text:p>
          </table:table-cell>
          <table:table-cell office:value-type="float" office:value="40695166" table:style-name="ce41">
            <text:p>40,695,1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695166" table:style-name="ce41">
            <text:p>40,695,1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33030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40695166" table:style-name="ce41">
            <text:p>40,695,1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695166" table:style-name="ce41">
            <text:p>40,695,1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office:value-type="string" table:style-name="ce39">
            <text:p>13</text:p>
          </table:table-cell>
          <table:table-cell table:number-columns-repeated="2" table:style-name="ce39"/>
          <table:table-cell office:value-type="string" table:style-name="ce40">
            <text:p>6369010000</text:p>
            <text:p>國軍退除役官兵輔導委員</text:p>
            <text:p>會</text:p>
          </table:table-cell>
          <table:table-cell office:value-type="float" office:value="938545" table:style-name="ce41">
            <text:p>938,545</text:p>
          </table:table-cell>
          <table:table-cell office:value-type="float" office:value="7218842" table:style-name="ce41">
            <text:p>7,218,8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8545" table:style-name="ce41">
            <text:p>938,545</text:p>
          </table:table-cell>
          <table:table-cell office:value-type="float" office:value="2110153" table:style-name="ce41">
            <text:p>2,110,1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08689" table:style-name="ce42">
            <text:p>5,108,68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6369010800</text:p>
            <text:p>榮民安養及養護</text:p>
          </table:table-cell>
          <table:table-cell office:value-type="float" office:value="938545" table:style-name="ce41">
            <text:p>938,5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8545" table:style-name="ce41">
            <text:p>938,5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6369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7218842" table:style-name="ce41">
            <text:p>7,218,8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10153" table:style-name="ce41">
            <text:p>2,110,1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08689" table:style-name="ce42">
            <text:p>5,108,689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4</text:p>
          </table:table-cell>
          <table:table-cell table:number-columns-repeated="3" table:style-name="ce39"/>
          <table:table-cell office:value-type="string" table:style-name="ce40">
            <text:p>6500000000</text:p>
            <text:p>醫療保健支出</text:p>
          </table:table-cell>
          <table:table-cell office:value-type="string" table:style-name="ce41">
            <text:p>-</text:p>
          </table:table-cell>
          <table:table-cell office:value-type="float" office:value="57966009" table:style-name="ce41">
            <text:p>57,966,009</text:p>
          </table:table-cell>
          <table:table-cell office:value-type="string" table:style-name="ce41">
            <text:p>-</text:p>
          </table:table-cell>
          <table:table-cell office:value-type="float" office:value="3611554" table:style-name="ce41">
            <text:p>3,611,554</text:p>
          </table:table-cell>
          <table:table-cell office:value-type="string" table:style-name="ce41">
            <text:p>-</text:p>
          </table:table-cell>
          <table:table-cell office:value-type="float" office:value="37274855" table:style-name="ce41">
            <text:p>37,274,8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079600" table:style-name="ce42">
            <text:p>17,079,600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1</text:p>
          </table:table-cell>
          <table:table-cell table:number-columns-repeated="2" table:style-name="ce44"/>
          <table:table-cell office:value-type="string" table:style-name="ce45">
            <text:p>6557010000</text:p>
            <text:p>衛生福利部</text:p>
          </table:table-cell>
          <table:table-cell office:value-type="string" table:style-name="ce46">
            <text:p>-</text:p>
          </table:table-cell>
          <table:table-cell office:value-type="float" office:value="57966009" table:style-name="ce46">
            <text:p>57,966,009</text:p>
          </table:table-cell>
          <table:table-cell office:value-type="string" table:style-name="ce46">
            <text:p>-</text:p>
          </table:table-cell>
          <table:table-cell office:value-type="float" office:value="3611554" table:style-name="ce46">
            <text:p>3,611,554</text:p>
          </table:table-cell>
          <table:table-cell office:value-type="string" table:style-name="ce46">
            <text:p>-</text:p>
          </table:table-cell>
          <table:table-cell office:value-type="float" office:value="37274855" table:style-name="ce46">
            <text:p>37,274,8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079600" table:style-name="ce47">
            <text:p>17,079,600</text:p>
          </table:table-cell>
          <table:table-cell table:number-columns-repeated="16368"/>
        </table:table-row>
        <table:table-row table:style-name="ro11">
          <table:table-cell office:value-type="float" office:value="109" table:style-name="ce38">
            <text:p>109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557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050560" table:style-name="ce41">
            <text:p>5,050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50560" table:style-name="ce41">
            <text:p>5,050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557011000</text:p>
            <text:p>醫政業務</text:p>
          </table:table-cell>
          <table:table-cell office:value-type="string" table:style-name="ce41">
            <text:p>-</text:p>
          </table:table-cell>
          <table:table-cell office:value-type="float" office:value="24157484" table:style-name="ce41">
            <text:p>24,157,484</text:p>
          </table:table-cell>
          <table:table-cell office:value-type="string" table:style-name="ce41">
            <text:p>-</text:p>
          </table:table-cell>
          <table:table-cell office:value-type="float" office:value="1292823" table:style-name="ce41">
            <text:p>1,292,823</text:p>
          </table:table-cell>
          <table:table-cell office:value-type="string" table:style-name="ce41">
            <text:p>-</text:p>
          </table:table-cell>
          <table:table-cell office:value-type="float" office:value="19053661" table:style-name="ce41">
            <text:p>19,053,6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11000" table:style-name="ce42">
            <text:p>3,811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557011100</text:p>
            <text:p>心理及口腔健康業務</text:p>
          </table:table-cell>
          <table:table-cell office:value-type="string" table:style-name="ce41">
            <text:p>-</text:p>
          </table:table-cell>
          <table:table-cell office:value-type="float" office:value="4742560" table:style-name="ce41">
            <text:p>4,742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73960" table:style-name="ce41">
            <text:p>4,673,9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600" table:style-name="ce42">
            <text:p>68,6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6557011700</text:p>
            <text:p>國際衛生業務</text:p>
          </table:table-cell>
          <table:table-cell office:value-type="string" table:style-name="ce41">
            <text:p>-</text:p>
          </table:table-cell>
          <table:table-cell office:value-type="float" office:value="10815405" table:style-name="ce41">
            <text:p>10,815,405</text:p>
          </table:table-cell>
          <table:table-cell office:value-type="string" table:style-name="ce41">
            <text:p>-</text:p>
          </table:table-cell>
          <table:table-cell office:value-type="float" office:value="2318731" table:style-name="ce41">
            <text:p>2,318,731</text:p>
          </table:table-cell>
          <table:table-cell office:value-type="string" table:style-name="ce41">
            <text:p>-</text:p>
          </table:table-cell>
          <table:table-cell office:value-type="float" office:value="8496674" table:style-name="ce41">
            <text:p>8,496,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6557011900</text:p>
            <text:p>醫院營運業務</text:p>
          </table:table-cell>
          <table:table-cell office:value-type="string" table:style-name="ce41">
            <text:p>-</text:p>
          </table:table-cell>
          <table:table-cell office:value-type="float" office:value="13200000" table:style-name="ce41">
            <text:p>13,2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200000" table:style-name="ce42">
            <text:p>13,200,000</text:p>
          </table:table-cell>
          <table:table-cell table:number-columns-repeated="16368"/>
        </table:table-row>
        <table:table-row table:style-name="ro2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6. 社區發展及環境保護支出)</text:p>
          </table:table-cell>
          <table:table-cell office:value-type="float" office:value="70111178" table:style-name="ce41">
            <text:p>70,111,178</text:p>
          </table:table-cell>
          <table:table-cell office:value-type="float" office:value="17166521" table:style-name="ce41">
            <text:p>17,166,521</text:p>
          </table:table-cell>
          <table:table-cell office:value-type="float" office:value="15494" table:style-name="ce41">
            <text:p>15,494</text:p>
          </table:table-cell>
          <table:table-cell office:value-type="float" office:value="378774" table:style-name="ce41">
            <text:p>378,774</text:p>
          </table:table-cell>
          <table:table-cell office:value-type="float" office:value="27467599" table:style-name="ce41">
            <text:p>27,467,599</text:p>
          </table:table-cell>
          <table:table-cell office:value-type="float" office:value="10887813" table:style-name="ce41">
            <text:p>10,887,8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628085" table:style-name="ce41">
            <text:p>42,628,085</text:p>
          </table:table-cell>
          <table:table-cell office:value-type="float" office:value="5899934" table:style-name="ce42">
            <text:p>5,899,934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5</text:p>
          </table:table-cell>
          <table:table-cell table:number-columns-repeated="3" table:style-name="ce39"/>
          <table:table-cell office:value-type="string" table:style-name="ce40">
            <text:p>7100000000</text:p>
            <text:p>環境保護支出</text:p>
          </table:table-cell>
          <table:table-cell office:value-type="float" office:value="70111178" table:style-name="ce41">
            <text:p>70,111,178</text:p>
          </table:table-cell>
          <table:table-cell office:value-type="float" office:value="17166521" table:style-name="ce41">
            <text:p>17,166,521</text:p>
          </table:table-cell>
          <table:table-cell office:value-type="float" office:value="15494" table:style-name="ce41">
            <text:p>15,494</text:p>
          </table:table-cell>
          <table:table-cell office:value-type="float" office:value="378774" table:style-name="ce41">
            <text:p>378,774</text:p>
          </table:table-cell>
          <table:table-cell office:value-type="float" office:value="27467599" table:style-name="ce41">
            <text:p>27,467,599</text:p>
          </table:table-cell>
          <table:table-cell office:value-type="float" office:value="10887813" table:style-name="ce41">
            <text:p>10,887,8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628085" table:style-name="ce41">
            <text:p>42,628,085</text:p>
          </table:table-cell>
          <table:table-cell office:value-type="float" office:value="5899934" table:style-name="ce42">
            <text:p>5,899,93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71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2375000" table:style-name="ce41">
            <text:p>2,375,000</text:p>
          </table:table-cell>
          <table:table-cell office:value-type="string" table:style-name="ce41">
            <text:p>-</text:p>
          </table:table-cell>
          <table:table-cell office:value-type="float" office:value="44774" table:style-name="ce41">
            <text:p>44,774</text:p>
          </table:table-cell>
          <table:table-cell office:value-type="string" table:style-name="ce41">
            <text:p>-</text:p>
          </table:table-cell>
          <table:table-cell office:value-type="float" office:value="2330226" table:style-name="ce41">
            <text:p>2,330,2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108114000</text:p>
            <text:p>下水道管理業務</text:p>
          </table:table-cell>
          <table:table-cell office:value-type="string" table:style-name="ce41">
            <text:p>-</text:p>
          </table:table-cell>
          <table:table-cell office:value-type="float" office:value="2375000" table:style-name="ce41">
            <text:p>2,375,000</text:p>
          </table:table-cell>
          <table:table-cell office:value-type="string" table:style-name="ce41">
            <text:p>-</text:p>
          </table:table-cell>
          <table:table-cell office:value-type="float" office:value="44774" table:style-name="ce41">
            <text:p>44,774</text:p>
          </table:table-cell>
          <table:table-cell office:value-type="string" table:style-name="ce41">
            <text:p>-</text:p>
          </table:table-cell>
          <table:table-cell office:value-type="float" office:value="2330226" table:style-name="ce41">
            <text:p>2,330,2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7148100000</text:p>
            <text:p>輻射偵測中心</text:p>
          </table:table-cell>
          <table:table-cell office:value-type="float" office:value="254944" table:style-name="ce41">
            <text:p>254,9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4944" table:style-name="ce41">
            <text:p>254,9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148100100</text:p>
            <text:p>一般行政</text:p>
          </table:table-cell>
          <table:table-cell office:value-type="float" office:value="254944" table:style-name="ce41">
            <text:p>254,9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4944" table:style-name="ce41">
            <text:p>254,9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7160010000</text:p>
            <text:p>環境保護署</text:p>
          </table:table-cell>
          <table:table-cell office:value-type="float" office:value="11750467" table:style-name="ce41">
            <text:p>11,750,467</text:p>
          </table:table-cell>
          <table:table-cell office:value-type="float" office:value="6981105" table:style-name="ce41">
            <text:p>6,981,105</text:p>
          </table:table-cell>
          <table:table-cell office:value-type="float" office:value="15494" table:style-name="ce41">
            <text:p>15,494</text:p>
          </table:table-cell>
          <table:table-cell office:value-type="float" office:value="334000" table:style-name="ce41">
            <text:p>334,000</text:p>
          </table:table-cell>
          <table:table-cell office:value-type="float" office:value="10378765" table:style-name="ce41">
            <text:p>10,378,765</text:p>
          </table:table-cell>
          <table:table-cell office:value-type="float" office:value="6647105" table:style-name="ce41">
            <text:p>6,647,1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6208" table:style-name="ce41">
            <text:p>1,356,208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160011000</text:p>
            <text:p>綜合計畫</text:p>
          </table:table-cell>
          <table:table-cell office:value-type="float" office:value="11750467" table:style-name="ce41">
            <text:p>11,750,467</text:p>
          </table:table-cell>
          <table:table-cell office:value-type="float" office:value="6981105" table:style-name="ce41">
            <text:p>6,981,105</text:p>
          </table:table-cell>
          <table:table-cell office:value-type="float" office:value="15494" table:style-name="ce41">
            <text:p>15,494</text:p>
          </table:table-cell>
          <table:table-cell office:value-type="float" office:value="334000" table:style-name="ce41">
            <text:p>334,000</text:p>
          </table:table-cell>
          <table:table-cell office:value-type="float" office:value="10378765" table:style-name="ce41">
            <text:p>10,378,765</text:p>
          </table:table-cell>
          <table:table-cell office:value-type="float" office:value="6647105" table:style-name="ce41">
            <text:p>6,647,1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6208" table:style-name="ce41">
            <text:p>1,356,208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7160030000</text:p>
            <text:p>毒物及化學物質局</text:p>
          </table:table-cell>
          <table:table-cell office:value-type="float" office:value="58105767" table:style-name="ce41">
            <text:p>58,105,767</text:p>
          </table:table-cell>
          <table:table-cell office:value-type="float" office:value="7810416" table:style-name="ce41">
            <text:p>7,810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833890" table:style-name="ce41">
            <text:p>16,833,890</text:p>
          </table:table-cell>
          <table:table-cell office:value-type="float" office:value="1910482" table:style-name="ce41">
            <text:p>1,910,4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271877" table:style-name="ce41">
            <text:p>41,271,877</text:p>
          </table:table-cell>
          <table:table-cell office:value-type="float" office:value="5899934" table:style-name="ce42">
            <text:p>5,899,93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7160031200</text:p>
            <text:p>毒性化學物質危害防制</text:p>
          </table:table-cell>
          <table:table-cell office:value-type="float" office:value="58105767" table:style-name="ce41">
            <text:p>58,105,767</text:p>
          </table:table-cell>
          <table:table-cell office:value-type="float" office:value="7810416" table:style-name="ce41">
            <text:p>7,810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833890" table:style-name="ce41">
            <text:p>16,833,890</text:p>
          </table:table-cell>
          <table:table-cell office:value-type="float" office:value="1910482" table:style-name="ce41">
            <text:p>1,910,4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271877" table:style-name="ce41">
            <text:p>41,271,877</text:p>
          </table:table-cell>
          <table:table-cell office:value-type="float" office:value="5899934" table:style-name="ce42">
            <text:p>5,899,934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7. 退休撫卹支出)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1">
            <text:p>13,335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2">
            <text:p>13,335,40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7</text:p>
          </table:table-cell>
          <table:table-cell table:number-columns-repeated="3" table:style-name="ce39"/>
          <table:table-cell office:value-type="string" table:style-name="ce40">
            <text:p>7700000000</text:p>
            <text:p>退休撫卹業務支出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1">
            <text:p>13,335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2">
            <text:p>13,335,400</text:p>
          </table:table-cell>
          <table:table-cell table:number-columns-repeated="16368"/>
        </table:table-row>
        <table:table-row table:style-name="ro18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7706600000</text:p>
            <text:p>公務人員退休撫卹基金管</text:p>
            <text:p>理委員會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1">
            <text:p>13,335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2">
            <text:p>13,335,4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706600600</text:p>
            <text:p>退撫基金管理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1">
            <text:p>13,335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35400" table:style-name="ce42">
            <text:p>13,335,400</text:p>
          </table:table-cell>
          <table:table-cell table:number-columns-repeated="16368"/>
        </table:table-row>
        <table:table-row table:style-name="ro10">
          <table:table-cell office:value-type="string" table:style-name="ce38">
            <text:p>110</text:p>
          </table:table-cell>
          <table:table-cell table:style-name="ce38"/>
          <table:table-cell table:number-columns-repeated="3" table:style-name="ce39"/>
          <table:table-cell office:value-type="string" table:style-name="ce40">
            <text:p>小計【 110年度】</text:p>
          </table:table-cell>
          <table:table-cell office:value-type="float" office:value="8348120864" table:style-name="ce41">
            <text:p>8,348,120,864</text:p>
          </table:table-cell>
          <table:table-cell office:value-type="float" office:value="68921935124" table:style-name="ce41">
            <text:p>68,921,935,124</text:p>
          </table:table-cell>
          <table:table-cell office:value-type="float" office:value="263885619" table:style-name="ce41">
            <text:p>263,885,619</text:p>
          </table:table-cell>
          <table:table-cell office:value-type="float" office:value="741864663" table:style-name="ce41">
            <text:p>741,864,663</text:p>
          </table:table-cell>
          <table:table-cell office:value-type="float" office:value="6737062053" table:style-name="ce41">
            <text:p>6,737,062,053</text:p>
          </table:table-cell>
          <table:table-cell office:value-type="float" office:value="58867641429" table:style-name="ce41">
            <text:p>58,867,641,429</text:p>
          </table:table-cell>
          <table:table-cell office:value-type="float" office:value="674352847" table:style-name="ce41">
            <text:p>674,352,847</text:p>
          </table:table-cell>
          <table:table-cell office:value-type="float" office:value="-674352847" table:style-name="ce41">
            <text:p>-674,352,847</text:p>
          </table:table-cell>
          <table:table-cell office:value-type="float" office:value="2021526039" table:style-name="ce41">
            <text:p>2,021,526,039</text:p>
          </table:table-cell>
          <table:table-cell office:value-type="float" office:value="8638076185" table:style-name="ce42">
            <text:p>8,638,076,185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1. 一般政務支出)</text:p>
          </table:table-cell>
          <table:table-cell office:value-type="float" office:value="2853033900" table:style-name="ce41">
            <text:p>2,853,033,900</text:p>
          </table:table-cell>
          <table:table-cell office:value-type="float" office:value="8763876591" table:style-name="ce41">
            <text:p>8,763,876,591</text:p>
          </table:table-cell>
          <table:table-cell office:value-type="float" office:value="156676435" table:style-name="ce41">
            <text:p>156,676,435</text:p>
          </table:table-cell>
          <table:table-cell office:value-type="float" office:value="184725763" table:style-name="ce41">
            <text:p>184,725,763</text:p>
          </table:table-cell>
          <table:table-cell office:value-type="float" office:value="2080579294" table:style-name="ce41">
            <text:p>2,080,579,294</text:p>
          </table:table-cell>
          <table:table-cell office:value-type="float" office:value="4931771209" table:style-name="ce41">
            <text:p>4,931,771,209</text:p>
          </table:table-cell>
          <table:table-cell office:value-type="float" office:value="612914930" table:style-name="ce41">
            <text:p>612,914,930</text:p>
          </table:table-cell>
          <table:table-cell office:value-type="float" office:value="-612914930" table:style-name="ce41">
            <text:p>-612,914,930</text:p>
          </table:table-cell>
          <table:table-cell office:value-type="float" office:value="1228693101" table:style-name="ce41">
            <text:p>1,228,693,101</text:p>
          </table:table-cell>
          <table:table-cell office:value-type="float" office:value="3034464689" table:style-name="ce42">
            <text:p>3,034,464,689</text:p>
          </table:table-cell>
          <table:table-cell table:number-columns-repeated="16368"/>
        </table:table-row>
        <table:table-row table:style-name="ro12">
          <table:table-cell table:style-name="ce38"/>
          <table:table-cell office:value-type="string" table:style-name="ce38">
            <text:p>1</text:p>
          </table:table-cell>
          <table:table-cell table:number-columns-repeated="3" table:style-name="ce39"/>
          <table:table-cell office:value-type="string" table:style-name="ce40">
            <text:p>3100000000</text:p>
            <text:p>國務支出</text:p>
          </table:table-cell>
          <table:table-cell office:value-type="string" table:style-name="ce41">
            <text:p>-</text:p>
          </table:table-cell>
          <table:table-cell office:value-type="float" office:value="14301944" table:style-name="ce41">
            <text:p>14,301,9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301944" table:style-name="ce41">
            <text:p>14,301,9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102010000</text:p>
            <text:p>總統府</text:p>
          </table:table-cell>
          <table:table-cell office:value-type="string" table:style-name="ce41">
            <text:p>-</text:p>
          </table:table-cell>
          <table:table-cell office:value-type="float" office:value="12503144" table:style-name="ce41">
            <text:p>12,503,1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3144" table:style-name="ce41">
            <text:p>12,503,1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3102010100</text:p>
            <text:p>一般行政</text:p>
          </table:table-cell>
          <table:table-cell office:value-type="string" table:style-name="ce46">
            <text:p>-</text:p>
          </table:table-cell>
          <table:table-cell office:value-type="float" office:value="10233000" table:style-name="ce46">
            <text:p>10,23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33000" table:style-name="ce46">
            <text:p>10,23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102010600</text:p>
            <text:p>卸任禮遇</text:p>
          </table:table-cell>
          <table:table-cell office:value-type="string" table:style-name="ce41">
            <text:p>-</text:p>
          </table:table-cell>
          <table:table-cell office:value-type="float" office:value="2270144" table:style-name="ce41">
            <text:p>2,270,1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70144" table:style-name="ce41">
            <text:p>2,270,1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102100000</text:p>
            <text:p>國家安全會議</text:p>
          </table:table-cell>
          <table:table-cell office:value-type="string" table:style-name="ce41">
            <text:p>-</text:p>
          </table:table-cell>
          <table:table-cell office:value-type="float" office:value="1798800" table:style-name="ce41">
            <text:p>1,79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98800" table:style-name="ce41">
            <text:p>1,79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102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798800" table:style-name="ce41">
            <text:p>1,79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98800" table:style-name="ce41">
            <text:p>1,79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2</text:p>
          </table:table-cell>
          <table:table-cell table:number-columns-repeated="3" table:style-name="ce39"/>
          <table:table-cell office:value-type="string" table:style-name="ce40">
            <text:p>3200000000</text:p>
            <text:p>行政支出</text:p>
          </table:table-cell>
          <table:table-cell office:value-type="string" table:style-name="ce41">
            <text:p>-</text:p>
          </table:table-cell>
          <table:table-cell office:value-type="float" office:value="317530188" table:style-name="ce41">
            <text:p>317,530,188</text:p>
          </table:table-cell>
          <table:table-cell office:value-type="string" table:style-name="ce41">
            <text:p>-</text:p>
          </table:table-cell>
          <table:table-cell office:value-type="float" office:value="5691819" table:style-name="ce41">
            <text:p>5,691,819</text:p>
          </table:table-cell>
          <table:table-cell office:value-type="string" table:style-name="ce41">
            <text:p>-</text:p>
          </table:table-cell>
          <table:table-cell office:value-type="float" office:value="120222529" table:style-name="ce41">
            <text:p>120,222,5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1615840" table:style-name="ce42">
            <text:p>191,615,84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203010000</text:p>
            <text:p>行政院</text:p>
          </table:table-cell>
          <table:table-cell office:value-type="string" table:style-name="ce41">
            <text:p>-</text:p>
          </table:table-cell>
          <table:table-cell office:value-type="float" office:value="49436599" table:style-name="ce41">
            <text:p>49,436,599</text:p>
          </table:table-cell>
          <table:table-cell office:value-type="string" table:style-name="ce41">
            <text:p>-</text:p>
          </table:table-cell>
          <table:table-cell office:value-type="float" office:value="4851098" table:style-name="ce41">
            <text:p>4,851,098</text:p>
          </table:table-cell>
          <table:table-cell office:value-type="string" table:style-name="ce41">
            <text:p>-</text:p>
          </table:table-cell>
          <table:table-cell office:value-type="float" office:value="43813901" table:style-name="ce41">
            <text:p>43,813,9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1600" table:style-name="ce42">
            <text:p>771,6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3203011900</text:p>
            <text:p>災害防救業務</text:p>
          </table:table-cell>
          <table:table-cell office:value-type="string" table:style-name="ce41">
            <text:p>-</text:p>
          </table:table-cell>
          <table:table-cell office:value-type="float" office:value="1749200" table:style-name="ce41">
            <text:p>1,74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49200" table:style-name="ce41">
            <text:p>1,74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203012000</text:p>
            <text:p>性別平等業務</text:p>
          </table:table-cell>
          <table:table-cell office:value-type="string" table:style-name="ce41">
            <text:p>-</text:p>
          </table:table-cell>
          <table:table-cell office:value-type="float" office:value="1489281" table:style-name="ce41">
            <text:p>1,489,281</text:p>
          </table:table-cell>
          <table:table-cell office:value-type="string" table:style-name="ce41">
            <text:p>-</text:p>
          </table:table-cell>
          <table:table-cell office:value-type="float" office:value="21129" table:style-name="ce41">
            <text:p>21,129</text:p>
          </table:table-cell>
          <table:table-cell office:value-type="string" table:style-name="ce41">
            <text:p>-</text:p>
          </table:table-cell>
          <table:table-cell office:value-type="float" office:value="1468152" table:style-name="ce41">
            <text:p>1,468,1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2</text:p>
          </table:table-cell>
          <table:table-cell table:style-name="ce39"/>
          <table:table-cell office:value-type="string" table:style-name="ce40">
            <text:p>3203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20128118" table:style-name="ce41">
            <text:p>20,128,118</text:p>
          </table:table-cell>
          <table:table-cell office:value-type="string" table:style-name="ce41">
            <text:p>-</text:p>
          </table:table-cell>
          <table:table-cell office:value-type="float" office:value="47667" table:style-name="ce41">
            <text:p>47,667</text:p>
          </table:table-cell>
          <table:table-cell office:value-type="string" table:style-name="ce41">
            <text:p>-</text:p>
          </table:table-cell>
          <table:table-cell office:value-type="float" office:value="20080451" table:style-name="ce41">
            <text:p>20,080,4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4</text:p>
          </table:table-cell>
          <table:table-cell table:style-name="ce39"/>
          <table:table-cell office:value-type="string" table:style-name="ce40">
            <text:p>3203012700</text:p>
            <text:p>數位發展部籌備工作</text:p>
          </table:table-cell>
          <table:table-cell office:value-type="string" table:style-name="ce41">
            <text:p>-</text:p>
          </table:table-cell>
          <table:table-cell office:value-type="float" office:value="26070000" table:style-name="ce41">
            <text:p>26,070,000</text:p>
          </table:table-cell>
          <table:table-cell office:value-type="string" table:style-name="ce41">
            <text:p>-</text:p>
          </table:table-cell>
          <table:table-cell office:value-type="float" office:value="4782302" table:style-name="ce41">
            <text:p>4,782,302</text:p>
          </table:table-cell>
          <table:table-cell office:value-type="string" table:style-name="ce41">
            <text:p>-</text:p>
          </table:table-cell>
          <table:table-cell office:value-type="float" office:value="20516098" table:style-name="ce41">
            <text:p>20,516,0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1600" table:style-name="ce42">
            <text:p>771,6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203100000</text:p>
            <text:p>主計總處</text:p>
          </table:table-cell>
          <table:table-cell office:value-type="string" table:style-name="ce41">
            <text:p>-</text:p>
          </table:table-cell>
          <table:table-cell office:value-type="float" office:value="43717826" table:style-name="ce41">
            <text:p>43,717,826</text:p>
          </table:table-cell>
          <table:table-cell office:value-type="string" table:style-name="ce41">
            <text:p>-</text:p>
          </table:table-cell>
          <table:table-cell office:value-type="float" office:value="190510" table:style-name="ce41">
            <text:p>190,510</text:p>
          </table:table-cell>
          <table:table-cell office:value-type="string" table:style-name="ce41">
            <text:p>-</text:p>
          </table:table-cell>
          <table:table-cell office:value-type="float" office:value="43527316" table:style-name="ce41">
            <text:p>43,527,3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203101000</text:p>
            <text:p>中央總預算核編及執行</text:p>
          </table:table-cell>
          <table:table-cell office:value-type="string" table:style-name="ce41">
            <text:p>-</text:p>
          </table:table-cell>
          <table:table-cell office:value-type="float" office:value="149890" table:style-name="ce41">
            <text:p>149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9890" table:style-name="ce41">
            <text:p>149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203101100</text:p>
            <text:p>特種基金預算核編及執行</text:p>
          </table:table-cell>
          <table:table-cell office:value-type="string" table:style-name="ce41">
            <text:p>-</text:p>
          </table:table-cell>
          <table:table-cell office:value-type="float" office:value="183728" table:style-name="ce41">
            <text:p>183,728</text:p>
          </table:table-cell>
          <table:table-cell office:value-type="string" table:style-name="ce41">
            <text:p>-</text:p>
          </table:table-cell>
          <table:table-cell office:value-type="float" office:value="4320" table:style-name="ce41">
            <text:p>4,320</text:p>
          </table:table-cell>
          <table:table-cell office:value-type="string" table:style-name="ce41">
            <text:p>-</text:p>
          </table:table-cell>
          <table:table-cell office:value-type="float" office:value="179408" table:style-name="ce41">
            <text:p>179,4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203101400</text:p>
            <text:p>國勢普查業務</text:p>
          </table:table-cell>
          <table:table-cell office:value-type="string" table:style-name="ce41">
            <text:p>-</text:p>
          </table:table-cell>
          <table:table-cell office:value-type="float" office:value="18415140" table:style-name="ce41">
            <text:p>18,415,140</text:p>
          </table:table-cell>
          <table:table-cell office:value-type="string" table:style-name="ce41">
            <text:p>-</text:p>
          </table:table-cell>
          <table:table-cell office:value-type="float" office:value="155940" table:style-name="ce41">
            <text:p>155,940</text:p>
          </table:table-cell>
          <table:table-cell office:value-type="string" table:style-name="ce41">
            <text:p>-</text:p>
          </table:table-cell>
          <table:table-cell office:value-type="float" office:value="18259200" table:style-name="ce41">
            <text:p>18,25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320310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24969068" table:style-name="ce41">
            <text:p>24,969,068</text:p>
          </table:table-cell>
          <table:table-cell office:value-type="string" table:style-name="ce41">
            <text:p>-</text:p>
          </table:table-cell>
          <table:table-cell office:value-type="float" office:value="30250" table:style-name="ce41">
            <text:p>30,250</text:p>
          </table:table-cell>
          <table:table-cell office:value-type="string" table:style-name="ce41">
            <text:p>-</text:p>
          </table:table-cell>
          <table:table-cell office:value-type="float" office:value="24938818" table:style-name="ce41">
            <text:p>24,938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3203420000</text:p>
            <text:p>檔案管理局</text:p>
          </table:table-cell>
          <table:table-cell office:value-type="string" table:style-name="ce41">
            <text:p>-</text:p>
          </table:table-cell>
          <table:table-cell office:value-type="float" office:value="209780000" table:style-name="ce41">
            <text:p>209,7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99760" table:style-name="ce41">
            <text:p>19,299,7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0480240" table:style-name="ce42">
            <text:p>190,480,240</text:p>
          </table:table-cell>
          <table:table-cell table:number-columns-repeated="16368"/>
        </table:table-row>
        <table:table-row table:style-name="ro15">
          <table:table-cell/>
          <table:table-cell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3203422000</text:p>
            <text:p>國家檔案典藏及服務建設</text:p>
            <text:p>計畫</text:p>
          </table:table-cell>
          <table:table-cell office:value-type="string" table:style-name="ce41">
            <text:p>-</text:p>
          </table:table-cell>
          <table:table-cell office:value-type="float" office:value="209780000" table:style-name="ce41">
            <text:p>209,7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99760" table:style-name="ce41">
            <text:p>19,299,7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0480240" table:style-name="ce42">
            <text:p>190,480,24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3203900000</text:p>
            <text:p>大陸委員會</text:p>
          </table:table-cell>
          <table:table-cell office:value-type="string" table:style-name="ce41">
            <text:p>-</text:p>
          </table:table-cell>
          <table:table-cell office:value-type="float" office:value="14595763" table:style-name="ce41">
            <text:p>14,595,763</text:p>
          </table:table-cell>
          <table:table-cell office:value-type="string" table:style-name="ce41">
            <text:p>-</text:p>
          </table:table-cell>
          <table:table-cell office:value-type="float" office:value="650211" table:style-name="ce41">
            <text:p>650,211</text:p>
          </table:table-cell>
          <table:table-cell office:value-type="string" table:style-name="ce41">
            <text:p>-</text:p>
          </table:table-cell>
          <table:table-cell office:value-type="float" office:value="13581552" table:style-name="ce41">
            <text:p>13,581,5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4000" table:style-name="ce42">
            <text:p>364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2039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709216" table:style-name="ce41">
            <text:p>709,216</text:p>
          </table:table-cell>
          <table:table-cell office:value-type="string" table:style-name="ce41">
            <text:p>-</text:p>
          </table:table-cell>
          <table:table-cell office:value-type="float" office:value="47157" table:style-name="ce41">
            <text:p>47,157</text:p>
          </table:table-cell>
          <table:table-cell office:value-type="string" table:style-name="ce41">
            <text:p>-</text:p>
          </table:table-cell>
          <table:table-cell office:value-type="float" office:value="662059" table:style-name="ce41">
            <text:p>662,0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203901000</text:p>
            <text:p>綜合規劃業務</text:p>
          </table:table-cell>
          <table:table-cell office:value-type="string" table:style-name="ce41">
            <text:p>-</text:p>
          </table:table-cell>
          <table:table-cell office:value-type="float" office:value="1483660" table:style-name="ce41">
            <text:p>1,483,660</text:p>
          </table:table-cell>
          <table:table-cell office:value-type="string" table:style-name="ce41">
            <text:p>-</text:p>
          </table:table-cell>
          <table:table-cell office:value-type="float" office:value="41651" table:style-name="ce41">
            <text:p>41,651</text:p>
          </table:table-cell>
          <table:table-cell office:value-type="string" table:style-name="ce41">
            <text:p>-</text:p>
          </table:table-cell>
          <table:table-cell office:value-type="float" office:value="1442009" table:style-name="ce41">
            <text:p>1,442,0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203901300</text:p>
            <text:p>法政業務</text:p>
          </table:table-cell>
          <table:table-cell office:value-type="string" table:style-name="ce41">
            <text:p>-</text:p>
          </table:table-cell>
          <table:table-cell office:value-type="float" office:value="3445428" table:style-name="ce41">
            <text:p>3,445,428</text:p>
          </table:table-cell>
          <table:table-cell office:value-type="string" table:style-name="ce41">
            <text:p>-</text:p>
          </table:table-cell>
          <table:table-cell office:value-type="float" office:value="324445" table:style-name="ce41">
            <text:p>324,445</text:p>
          </table:table-cell>
          <table:table-cell office:value-type="string" table:style-name="ce41">
            <text:p>-</text:p>
          </table:table-cell>
          <table:table-cell office:value-type="float" office:value="3120983" table:style-name="ce41">
            <text:p>3,120,9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203901400</text:p>
            <text:p>港澳蒙藏業務</text:p>
          </table:table-cell>
          <table:table-cell office:value-type="string" table:style-name="ce41">
            <text:p>-</text:p>
          </table:table-cell>
          <table:table-cell office:value-type="float" office:value="6412199" table:style-name="ce41">
            <text:p>6,412,199</text:p>
          </table:table-cell>
          <table:table-cell office:value-type="string" table:style-name="ce41">
            <text:p>-</text:p>
          </table:table-cell>
          <table:table-cell office:value-type="float" office:value="236958" table:style-name="ce41">
            <text:p>236,958</text:p>
          </table:table-cell>
          <table:table-cell office:value-type="string" table:style-name="ce41">
            <text:p>-</text:p>
          </table:table-cell>
          <table:table-cell office:value-type="float" office:value="5811241" table:style-name="ce41">
            <text:p>5,811,2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4000" table:style-name="ce42">
            <text:p>364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203901500</text:p>
            <text:p>聯絡業務</text:p>
          </table:table-cell>
          <table:table-cell office:value-type="string" table:style-name="ce41">
            <text:p>-</text:p>
          </table:table-cell>
          <table:table-cell office:value-type="float" office:value="2545260" table:style-name="ce41">
            <text:p>2,545,2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45260" table:style-name="ce41">
            <text:p>2,545,2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43"/>
          <table:table-cell office:value-type="string" table:style-name="ce43">
            <text:p>3</text:p>
          </table:table-cell>
          <table:table-cell table:number-columns-repeated="3" table:style-name="ce44"/>
          <table:table-cell office:value-type="string" table:style-name="ce45">
            <text:p>3300000000</text:p>
            <text:p>立法支出</text:p>
          </table:table-cell>
          <table:table-cell office:value-type="string" table:style-name="ce46">
            <text:p>-</text:p>
          </table:table-cell>
          <table:table-cell office:value-type="float" office:value="112328838" table:style-name="ce46">
            <text:p>112,328,838</text:p>
          </table:table-cell>
          <table:table-cell office:value-type="string" table:style-name="ce46">
            <text:p>-</text:p>
          </table:table-cell>
          <table:table-cell office:value-type="float" office:value="3476873" table:style-name="ce46">
            <text:p>3,476,873</text:p>
          </table:table-cell>
          <table:table-cell office:value-type="string" table:style-name="ce46">
            <text:p>-</text:p>
          </table:table-cell>
          <table:table-cell office:value-type="float" office:value="89322408" table:style-name="ce46">
            <text:p>89,322,4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29557" table:style-name="ce47">
            <text:p>19,529,557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304010000</text:p>
            <text:p>立法院</text:p>
          </table:table-cell>
          <table:table-cell office:value-type="string" table:style-name="ce41">
            <text:p>-</text:p>
          </table:table-cell>
          <table:table-cell office:value-type="float" office:value="112328838" table:style-name="ce41">
            <text:p>112,328,838</text:p>
          </table:table-cell>
          <table:table-cell office:value-type="string" table:style-name="ce41">
            <text:p>-</text:p>
          </table:table-cell>
          <table:table-cell office:value-type="float" office:value="3476873" table:style-name="ce41">
            <text:p>3,476,873</text:p>
          </table:table-cell>
          <table:table-cell office:value-type="string" table:style-name="ce41">
            <text:p>-</text:p>
          </table:table-cell>
          <table:table-cell office:value-type="float" office:value="89322408" table:style-name="ce41">
            <text:p>89,322,4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529557" table:style-name="ce42">
            <text:p>19,529,55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304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2170000" table:style-name="ce41">
            <text:p>12,1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72000" table:style-name="ce41">
            <text:p>10,77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8000" table:style-name="ce42">
            <text:p>1,398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304010200</text:p>
            <text:p>委員問政業務</text:p>
          </table:table-cell>
          <table:table-cell office:value-type="string" table:style-name="ce41">
            <text:p>-</text:p>
          </table:table-cell>
          <table:table-cell office:value-type="float" office:value="29529200" table:style-name="ce41">
            <text:p>29,529,200</text:p>
          </table:table-cell>
          <table:table-cell office:value-type="string" table:style-name="ce41">
            <text:p>-</text:p>
          </table:table-cell>
          <table:table-cell office:value-type="float" office:value="3461732" table:style-name="ce41">
            <text:p>3,461,732</text:p>
          </table:table-cell>
          <table:table-cell office:value-type="string" table:style-name="ce41">
            <text:p>-</text:p>
          </table:table-cell>
          <table:table-cell office:value-type="float" office:value="9267468" table:style-name="ce41">
            <text:p>9,267,4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800000" table:style-name="ce42">
            <text:p>16,8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304010500</text:p>
            <text:p>國會圖書業務</text:p>
          </table:table-cell>
          <table:table-cell office:value-type="string" table:style-name="ce41">
            <text:p>-</text:p>
          </table:table-cell>
          <table:table-cell office:value-type="float" office:value="2881117" table:style-name="ce41">
            <text:p>2,881,117</text:p>
          </table:table-cell>
          <table:table-cell office:value-type="string" table:style-name="ce41">
            <text:p>-</text:p>
          </table:table-cell>
          <table:table-cell office:value-type="float" office:value="15141" table:style-name="ce41">
            <text:p>15,141</text:p>
          </table:table-cell>
          <table:table-cell office:value-type="string" table:style-name="ce41">
            <text:p>-</text:p>
          </table:table-cell>
          <table:table-cell office:value-type="float" office:value="2865976" table:style-name="ce41">
            <text:p>2,865,9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304010600</text:p>
            <text:p>公報業務</text:p>
          </table:table-cell>
          <table:table-cell office:value-type="string" table:style-name="ce41">
            <text:p>-</text:p>
          </table:table-cell>
          <table:table-cell office:value-type="float" office:value="40039946" table:style-name="ce41">
            <text:p>40,039,94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039946" table:style-name="ce41">
            <text:p>39,039,94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2">
            <text:p>1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304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27708575" table:style-name="ce41">
            <text:p>27,708,5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377018" table:style-name="ce41">
            <text:p>27,377,0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1557" table:style-name="ce42">
            <text:p>331,557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4</text:p>
          </table:table-cell>
          <table:table-cell table:number-columns-repeated="3" table:style-name="ce39"/>
          <table:table-cell office:value-type="string" table:style-name="ce40">
            <text:p>3400000000</text:p>
            <text:p>司法支出</text:p>
          </table:table-cell>
          <table:table-cell office:value-type="float" office:value="100645757" table:style-name="ce41">
            <text:p>100,645,757</text:p>
          </table:table-cell>
          <table:table-cell office:value-type="float" office:value="930755368" table:style-name="ce41">
            <text:p>930,755,368</text:p>
          </table:table-cell>
          <table:table-cell office:value-type="string" table:style-name="ce41">
            <text:p>-</text:p>
          </table:table-cell>
          <table:table-cell office:value-type="float" office:value="13710735" table:style-name="ce41">
            <text:p>13,710,735</text:p>
          </table:table-cell>
          <table:table-cell office:value-type="float" office:value="100645757" table:style-name="ce41">
            <text:p>100,645,757</text:p>
          </table:table-cell>
          <table:table-cell office:value-type="float" office:value="870069883" table:style-name="ce41">
            <text:p>870,069,8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974750" table:style-name="ce42">
            <text:p>46,974,75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405010000</text:p>
            <text:p>司法院</text:p>
          </table:table-cell>
          <table:table-cell office:value-type="string" table:style-name="ce41">
            <text:p>-</text:p>
          </table:table-cell>
          <table:table-cell office:value-type="float" office:value="315010051" table:style-name="ce41">
            <text:p>315,010,051</text:p>
          </table:table-cell>
          <table:table-cell office:value-type="string" table:style-name="ce41">
            <text:p>-</text:p>
          </table:table-cell>
          <table:table-cell office:value-type="float" office:value="9761883" table:style-name="ce41">
            <text:p>9,761,883</text:p>
          </table:table-cell>
          <table:table-cell office:value-type="string" table:style-name="ce41">
            <text:p>-</text:p>
          </table:table-cell>
          <table:table-cell office:value-type="float" office:value="295304325" table:style-name="ce41">
            <text:p>295,304,3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943843" table:style-name="ce42">
            <text:p>9,943,84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27758444" table:style-name="ce41">
            <text:p>127,758,444</text:p>
          </table:table-cell>
          <table:table-cell office:value-type="string" table:style-name="ce41">
            <text:p>-</text:p>
          </table:table-cell>
          <table:table-cell office:value-type="float" office:value="892179" table:style-name="ce41">
            <text:p>892,179</text:p>
          </table:table-cell>
          <table:table-cell office:value-type="string" table:style-name="ce41">
            <text:p>-</text:p>
          </table:table-cell>
          <table:table-cell office:value-type="float" office:value="117514281" table:style-name="ce41">
            <text:p>117,514,2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51984" table:style-name="ce42">
            <text:p>9,351,98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011300</text:p>
            <text:p>審判行政</text:p>
          </table:table-cell>
          <table:table-cell office:value-type="string" table:style-name="ce41">
            <text:p>-</text:p>
          </table:table-cell>
          <table:table-cell office:value-type="float" office:value="185768471" table:style-name="ce41">
            <text:p>185,768,471</text:p>
          </table:table-cell>
          <table:table-cell office:value-type="string" table:style-name="ce41">
            <text:p>-</text:p>
          </table:table-cell>
          <table:table-cell office:value-type="float" office:value="8869704" table:style-name="ce41">
            <text:p>8,869,704</text:p>
          </table:table-cell>
          <table:table-cell office:value-type="string" table:style-name="ce41">
            <text:p>-</text:p>
          </table:table-cell>
          <table:table-cell office:value-type="float" office:value="176306908" table:style-name="ce41">
            <text:p>176,306,9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1859" table:style-name="ce42">
            <text:p>591,85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405011700</text:p>
            <text:p>司法業務規劃研考</text:p>
          </table:table-cell>
          <table:table-cell office:value-type="string" table:style-name="ce41">
            <text:p>-</text:p>
          </table:table-cell>
          <table:table-cell office:value-type="float" office:value="1483136" table:style-name="ce41">
            <text:p>1,483,1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83136" table:style-name="ce41">
            <text:p>1,483,1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3405120000</text:p>
            <text:p>臺中高等行政法院</text:p>
          </table:table-cell>
          <table:table-cell office:value-type="string" table:style-name="ce41">
            <text:p>-</text:p>
          </table:table-cell>
          <table:table-cell office:value-type="float" office:value="4270000" table:style-name="ce41">
            <text:p>4,2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70000" table:style-name="ce41">
            <text:p>4,2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12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4270000" table:style-name="ce41">
            <text:p>4,2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70000" table:style-name="ce41">
            <text:p>4,2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3405250000</text:p>
            <text:p>法官學院</text:p>
          </table:table-cell>
          <table:table-cell office:value-type="string" table:style-name="ce41">
            <text:p>-</text:p>
          </table:table-cell>
          <table:table-cell office:value-type="float" office:value="579638" table:style-name="ce41">
            <text:p>579,638</text:p>
          </table:table-cell>
          <table:table-cell office:value-type="string" table:style-name="ce41">
            <text:p>-</text:p>
          </table:table-cell>
          <table:table-cell office:value-type="float" office:value="11108" table:style-name="ce41">
            <text:p>11,108</text:p>
          </table:table-cell>
          <table:table-cell office:value-type="string" table:style-name="ce41">
            <text:p>-</text:p>
          </table:table-cell>
          <table:table-cell office:value-type="float" office:value="568530" table:style-name="ce41">
            <text:p>568,5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05251000</text:p>
            <text:p>研習業務</text:p>
          </table:table-cell>
          <table:table-cell office:value-type="string" table:style-name="ce41">
            <text:p>-</text:p>
          </table:table-cell>
          <table:table-cell office:value-type="float" office:value="579638" table:style-name="ce41">
            <text:p>579,638</text:p>
          </table:table-cell>
          <table:table-cell office:value-type="string" table:style-name="ce41">
            <text:p>-</text:p>
          </table:table-cell>
          <table:table-cell office:value-type="float" office:value="11108" table:style-name="ce41">
            <text:p>11,108</text:p>
          </table:table-cell>
          <table:table-cell office:value-type="string" table:style-name="ce41">
            <text:p>-</text:p>
          </table:table-cell>
          <table:table-cell office:value-type="float" office:value="568530" table:style-name="ce41">
            <text:p>568,5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3405260000</text:p>
            <text:p>智慧財產法院(智慧財產及</text:p>
            <text:p>商業法院)</text:p>
          </table:table-cell>
          <table:table-cell office:value-type="string" table:style-name="ce41">
            <text:p>-</text:p>
          </table:table-cell>
          <table:table-cell office:value-type="float" office:value="15997550" table:style-name="ce41">
            <text:p>15,997,550</text:p>
          </table:table-cell>
          <table:table-cell office:value-type="string" table:style-name="ce41">
            <text:p>-</text:p>
          </table:table-cell>
          <table:table-cell office:value-type="float" office:value="1313807" table:style-name="ce41">
            <text:p>1,313,807</text:p>
          </table:table-cell>
          <table:table-cell office:value-type="string" table:style-name="ce41">
            <text:p>-</text:p>
          </table:table-cell>
          <table:table-cell office:value-type="float" office:value="14683743" table:style-name="ce41">
            <text:p>14,683,7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260100</text:p>
            <text:p>一般行政　　　　</text:p>
          </table:table-cell>
          <table:table-cell office:value-type="string" table:style-name="ce41">
            <text:p>-</text:p>
          </table:table-cell>
          <table:table-cell office:value-type="float" office:value="13743150" table:style-name="ce41">
            <text:p>13,743,150</text:p>
          </table:table-cell>
          <table:table-cell office:value-type="string" table:style-name="ce41">
            <text:p>-</text:p>
          </table:table-cell>
          <table:table-cell office:value-type="float" office:value="1220807" table:style-name="ce41">
            <text:p>1,220,807</text:p>
          </table:table-cell>
          <table:table-cell office:value-type="string" table:style-name="ce41">
            <text:p>-</text:p>
          </table:table-cell>
          <table:table-cell office:value-type="float" office:value="12522343" table:style-name="ce41">
            <text:p>12,522,3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05261000</text:p>
            <text:p>審判業務</text:p>
          </table:table-cell>
          <table:table-cell office:value-type="string" table:style-name="ce41">
            <text:p>-</text:p>
          </table:table-cell>
          <table:table-cell office:value-type="float" office:value="2254400" table:style-name="ce41">
            <text:p>2,254,400</text:p>
          </table:table-cell>
          <table:table-cell office:value-type="string" table:style-name="ce41">
            <text:p>-</text:p>
          </table:table-cell>
          <table:table-cell office:value-type="float" office:value="93000" table:style-name="ce41">
            <text:p>93,000</text:p>
          </table:table-cell>
          <table:table-cell office:value-type="string" table:style-name="ce41">
            <text:p>-</text:p>
          </table:table-cell>
          <table:table-cell office:value-type="float" office:value="2161400" table:style-name="ce41">
            <text:p>2,161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3405300000</text:p>
            <text:p>臺灣高等法院</text:p>
          </table:table-cell>
          <table:table-cell office:value-type="string" table:style-name="ce41">
            <text:p>-</text:p>
          </table:table-cell>
          <table:table-cell office:value-type="float" office:value="41899215" table:style-name="ce41">
            <text:p>41,899,215</text:p>
          </table:table-cell>
          <table:table-cell office:value-type="string" table:style-name="ce41">
            <text:p>-</text:p>
          </table:table-cell>
          <table:table-cell office:value-type="float" office:value="236977" table:style-name="ce41">
            <text:p>236,977</text:p>
          </table:table-cell>
          <table:table-cell office:value-type="string" table:style-name="ce41">
            <text:p>-</text:p>
          </table:table-cell>
          <table:table-cell office:value-type="float" office:value="41662238" table:style-name="ce41">
            <text:p>41,662,2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3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9219393" table:style-name="ce41">
            <text:p>19,219,393</text:p>
          </table:table-cell>
          <table:table-cell office:value-type="string" table:style-name="ce41">
            <text:p>-</text:p>
          </table:table-cell>
          <table:table-cell office:value-type="float" office:value="236977" table:style-name="ce41">
            <text:p>236,977</text:p>
          </table:table-cell>
          <table:table-cell office:value-type="string" table:style-name="ce41">
            <text:p>-</text:p>
          </table:table-cell>
          <table:table-cell office:value-type="float" office:value="18982416" table:style-name="ce41">
            <text:p>18,982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301500</text:p>
            <text:p>刑事補償</text:p>
          </table:table-cell>
          <table:table-cell office:value-type="string" table:style-name="ce41">
            <text:p>-</text:p>
          </table:table-cell>
          <table:table-cell office:value-type="float" office:value="22679822" table:style-name="ce41">
            <text:p>22,679,8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679822" table:style-name="ce41">
            <text:p>22,679,8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3405310000</text:p>
            <text:p>臺灣高等法院臺中分院</text:p>
          </table:table-cell>
          <table:table-cell office:value-type="string" table:style-name="ce41">
            <text:p>-</text:p>
          </table:table-cell>
          <table:table-cell office:value-type="float" office:value="1972000" table:style-name="ce41">
            <text:p>1,972,000</text:p>
          </table:table-cell>
          <table:table-cell office:value-type="string" table:style-name="ce41">
            <text:p>-</text:p>
          </table:table-cell>
          <table:table-cell office:value-type="float" office:value="20760" table:style-name="ce41">
            <text:p>20,760</text:p>
          </table:table-cell>
          <table:table-cell office:value-type="string" table:style-name="ce41">
            <text:p>-</text:p>
          </table:table-cell>
          <table:table-cell office:value-type="float" office:value="1951240" table:style-name="ce41">
            <text:p>1,951,2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3405310100</text:p>
            <text:p>一般行政</text:p>
          </table:table-cell>
          <table:table-cell office:value-type="string" table:style-name="ce46">
            <text:p>-</text:p>
          </table:table-cell>
          <table:table-cell office:value-type="float" office:value="1972000" table:style-name="ce46">
            <text:p>1,972,000</text:p>
          </table:table-cell>
          <table:table-cell office:value-type="string" table:style-name="ce46">
            <text:p>-</text:p>
          </table:table-cell>
          <table:table-cell office:value-type="float" office:value="20760" table:style-name="ce46">
            <text:p>20,760</text:p>
          </table:table-cell>
          <table:table-cell office:value-type="string" table:style-name="ce46">
            <text:p>-</text:p>
          </table:table-cell>
          <table:table-cell office:value-type="float" office:value="1951240" table:style-name="ce46">
            <text:p>1,951,2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13</text:p>
          </table:table-cell>
          <table:table-cell table:number-columns-repeated="2" table:style-name="ce39"/>
          <table:table-cell office:value-type="string" table:style-name="ce40">
            <text:p>3405330000</text:p>
            <text:p>臺灣高等法院高雄分院</text:p>
          </table:table-cell>
          <table:table-cell office:value-type="string" table:style-name="ce41">
            <text:p>-</text:p>
          </table:table-cell>
          <table:table-cell office:value-type="float" office:value="4180063" table:style-name="ce41">
            <text:p>4,180,063</text:p>
          </table:table-cell>
          <table:table-cell office:value-type="string" table:style-name="ce41">
            <text:p>-</text:p>
          </table:table-cell>
          <table:table-cell office:value-type="float" office:value="76912" table:style-name="ce41">
            <text:p>76,912</text:p>
          </table:table-cell>
          <table:table-cell office:value-type="string" table:style-name="ce41">
            <text:p>-</text:p>
          </table:table-cell>
          <table:table-cell office:value-type="float" office:value="4103151" table:style-name="ce41">
            <text:p>4,103,1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33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4180063" table:style-name="ce41">
            <text:p>4,180,063</text:p>
          </table:table-cell>
          <table:table-cell office:value-type="string" table:style-name="ce41">
            <text:p>-</text:p>
          </table:table-cell>
          <table:table-cell office:value-type="float" office:value="76912" table:style-name="ce41">
            <text:p>76,912</text:p>
          </table:table-cell>
          <table:table-cell office:value-type="string" table:style-name="ce41">
            <text:p>-</text:p>
          </table:table-cell>
          <table:table-cell office:value-type="float" office:value="4103151" table:style-name="ce41">
            <text:p>4,103,1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3405410000</text:p>
            <text:p>臺灣臺北地方法院</text:p>
          </table:table-cell>
          <table:table-cell office:value-type="string" table:style-name="ce41">
            <text:p>-</text:p>
          </table:table-cell>
          <table:table-cell office:value-type="float" office:value="31046300" table:style-name="ce41">
            <text:p>31,046,300</text:p>
          </table:table-cell>
          <table:table-cell office:value-type="string" table:style-name="ce41">
            <text:p>-</text:p>
          </table:table-cell>
          <table:table-cell office:value-type="float" office:value="2299" table:style-name="ce41">
            <text:p>2,299</text:p>
          </table:table-cell>
          <table:table-cell office:value-type="string" table:style-name="ce41">
            <text:p>-</text:p>
          </table:table-cell>
          <table:table-cell office:value-type="float" office:value="3798639" table:style-name="ce41">
            <text:p>3,798,6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245362" table:style-name="ce42">
            <text:p>27,245,362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4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146974" table:style-name="ce41">
            <text:p>2,146,9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46974" table:style-name="ce41">
            <text:p>2,146,9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05411000</text:p>
            <text:p>審判業務</text:p>
          </table:table-cell>
          <table:table-cell office:value-type="string" table:style-name="ce41">
            <text:p>-</text:p>
          </table:table-cell>
          <table:table-cell office:value-type="float" office:value="1653964" table:style-name="ce41">
            <text:p>1,653,964</text:p>
          </table:table-cell>
          <table:table-cell office:value-type="string" table:style-name="ce41">
            <text:p>-</text:p>
          </table:table-cell>
          <table:table-cell office:value-type="float" office:value="2299" table:style-name="ce41">
            <text:p>2,299</text:p>
          </table:table-cell>
          <table:table-cell office:value-type="string" table:style-name="ce41">
            <text:p>-</text:p>
          </table:table-cell>
          <table:table-cell office:value-type="float" office:value="1651665" table:style-name="ce41">
            <text:p>1,651,6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418500</text:p>
            <text:p>司法機關擴遷建計畫</text:p>
          </table:table-cell>
          <table:table-cell office:value-type="string" table:style-name="ce41">
            <text:p>-</text:p>
          </table:table-cell>
          <table:table-cell office:value-type="float" office:value="27245362" table:style-name="ce41">
            <text:p>27,245,3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245362" table:style-name="ce42">
            <text:p>27,245,362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16</text:p>
          </table:table-cell>
          <table:table-cell table:number-columns-repeated="2" table:style-name="ce39"/>
          <table:table-cell office:value-type="string" table:style-name="ce40">
            <text:p>3405420000</text:p>
            <text:p>臺灣士林地方法院</text:p>
          </table:table-cell>
          <table:table-cell office:value-type="string" table:style-name="ce41">
            <text:p>-</text:p>
          </table:table-cell>
          <table:table-cell office:value-type="float" office:value="6806000" table:style-name="ce41">
            <text:p>6,80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06000" table:style-name="ce41">
            <text:p>6,80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42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6806000" table:style-name="ce41">
            <text:p>6,80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06000" table:style-name="ce41">
            <text:p>6,80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17</text:p>
          </table:table-cell>
          <table:table-cell table:number-columns-repeated="2" table:style-name="ce39"/>
          <table:table-cell office:value-type="string" table:style-name="ce40">
            <text:p>3405430000</text:p>
            <text:p>臺灣新北地方法院</text:p>
          </table:table-cell>
          <table:table-cell office:value-type="string" table:style-name="ce41">
            <text:p>-</text:p>
          </table:table-cell>
          <table:table-cell office:value-type="float" office:value="28339491" table:style-name="ce41">
            <text:p>28,339,491</text:p>
          </table:table-cell>
          <table:table-cell office:value-type="string" table:style-name="ce41">
            <text:p>-</text:p>
          </table:table-cell>
          <table:table-cell office:value-type="float" office:value="44100" table:style-name="ce41">
            <text:p>44,100</text:p>
          </table:table-cell>
          <table:table-cell office:value-type="string" table:style-name="ce41">
            <text:p>-</text:p>
          </table:table-cell>
          <table:table-cell office:value-type="float" office:value="28295391" table:style-name="ce41">
            <text:p>28,295,3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43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8339491" table:style-name="ce41">
            <text:p>28,339,491</text:p>
          </table:table-cell>
          <table:table-cell office:value-type="string" table:style-name="ce41">
            <text:p>-</text:p>
          </table:table-cell>
          <table:table-cell office:value-type="float" office:value="44100" table:style-name="ce41">
            <text:p>44,100</text:p>
          </table:table-cell>
          <table:table-cell office:value-type="string" table:style-name="ce41">
            <text:p>-</text:p>
          </table:table-cell>
          <table:table-cell office:value-type="float" office:value="28295391" table:style-name="ce41">
            <text:p>28,295,3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18</text:p>
          </table:table-cell>
          <table:table-cell table:number-columns-repeated="2" table:style-name="ce39"/>
          <table:table-cell office:value-type="string" table:style-name="ce40">
            <text:p>3405470000</text:p>
            <text:p>臺灣桃園地方法院</text:p>
          </table:table-cell>
          <table:table-cell office:value-type="string" table:style-name="ce41">
            <text:p>-</text:p>
          </table:table-cell>
          <table:table-cell office:value-type="float" office:value="62328512" table:style-name="ce41">
            <text:p>62,328,512</text:p>
          </table:table-cell>
          <table:table-cell office:value-type="string" table:style-name="ce41">
            <text:p>-</text:p>
          </table:table-cell>
          <table:table-cell office:value-type="float" office:value="166070" table:style-name="ce41">
            <text:p>166,070</text:p>
          </table:table-cell>
          <table:table-cell office:value-type="string" table:style-name="ce41">
            <text:p>-</text:p>
          </table:table-cell>
          <table:table-cell office:value-type="float" office:value="62162442" table:style-name="ce41">
            <text:p>62,162,4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05478500</text:p>
            <text:p>司法機關擴遷建計畫</text:p>
          </table:table-cell>
          <table:table-cell office:value-type="string" table:style-name="ce41">
            <text:p>-</text:p>
          </table:table-cell>
          <table:table-cell office:value-type="float" office:value="62328512" table:style-name="ce41">
            <text:p>62,328,512</text:p>
          </table:table-cell>
          <table:table-cell office:value-type="string" table:style-name="ce41">
            <text:p>-</text:p>
          </table:table-cell>
          <table:table-cell office:value-type="float" office:value="166070" table:style-name="ce41">
            <text:p>166,070</text:p>
          </table:table-cell>
          <table:table-cell office:value-type="string" table:style-name="ce41">
            <text:p>-</text:p>
          </table:table-cell>
          <table:table-cell office:value-type="float" office:value="62162442" table:style-name="ce41">
            <text:p>62,162,4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19</text:p>
          </table:table-cell>
          <table:table-cell table:number-columns-repeated="2" table:style-name="ce39"/>
          <table:table-cell office:value-type="string" table:style-name="ce40">
            <text:p>3405480000</text:p>
            <text:p>臺灣新竹地方法院</text:p>
          </table:table-cell>
          <table:table-cell office:value-type="string" table:style-name="ce41">
            <text:p>-</text:p>
          </table:table-cell>
          <table:table-cell office:value-type="float" office:value="1222400" table:style-name="ce41">
            <text:p>1,222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22400" table:style-name="ce41">
            <text:p>1,222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48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222400" table:style-name="ce41">
            <text:p>1,222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22400" table:style-name="ce41">
            <text:p>1,222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2</text:p>
          </table:table-cell>
          <table:table-cell table:number-columns-repeated="2" table:style-name="ce39"/>
          <table:table-cell office:value-type="string" table:style-name="ce40">
            <text:p>3405510000</text:p>
            <text:p>臺灣南投地方法院</text:p>
          </table:table-cell>
          <table:table-cell office:value-type="string" table:style-name="ce41">
            <text:p>-</text:p>
          </table:table-cell>
          <table:table-cell office:value-type="float" office:value="770799" table:style-name="ce41">
            <text:p>770,7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0799" table:style-name="ce41">
            <text:p>770,7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5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770799" table:style-name="ce41">
            <text:p>770,7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0799" table:style-name="ce41">
            <text:p>770,7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4</text:p>
          </table:table-cell>
          <table:table-cell table:number-columns-repeated="2" table:style-name="ce39"/>
          <table:table-cell office:value-type="string" table:style-name="ce40">
            <text:p>3405530000</text:p>
            <text:p>臺灣雲林地方法院</text:p>
          </table:table-cell>
          <table:table-cell office:value-type="string" table:style-name="ce41">
            <text:p>-</text:p>
          </table:table-cell>
          <table:table-cell office:value-type="float" office:value="1843649" table:style-name="ce41">
            <text:p>1,843,649</text:p>
          </table:table-cell>
          <table:table-cell office:value-type="string" table:style-name="ce41">
            <text:p>-</text:p>
          </table:table-cell>
          <table:table-cell office:value-type="float" office:value="6100" table:style-name="ce41">
            <text:p>6,100</text:p>
          </table:table-cell>
          <table:table-cell office:value-type="string" table:style-name="ce41">
            <text:p>-</text:p>
          </table:table-cell>
          <table:table-cell office:value-type="float" office:value="1837549" table:style-name="ce41">
            <text:p>1,837,5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530100</text:p>
            <text:p>一般行政　</text:p>
          </table:table-cell>
          <table:table-cell office:value-type="string" table:style-name="ce41">
            <text:p>-</text:p>
          </table:table-cell>
          <table:table-cell office:value-type="float" office:value="1498649" table:style-name="ce41">
            <text:p>1,498,6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98649" table:style-name="ce41">
            <text:p>1,498,6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05531000</text:p>
            <text:p>審判業務</text:p>
          </table:table-cell>
          <table:table-cell office:value-type="string" table:style-name="ce41">
            <text:p>-</text:p>
          </table:table-cell>
          <table:table-cell office:value-type="float" office:value="345000" table:style-name="ce41">
            <text:p>345,000</text:p>
          </table:table-cell>
          <table:table-cell office:value-type="string" table:style-name="ce41">
            <text:p>-</text:p>
          </table:table-cell>
          <table:table-cell office:value-type="float" office:value="6100" table:style-name="ce41">
            <text:p>6,100</text:p>
          </table:table-cell>
          <table:table-cell office:value-type="string" table:style-name="ce41">
            <text:p>-</text:p>
          </table:table-cell>
          <table:table-cell office:value-type="float" office:value="338900" table:style-name="ce41">
            <text:p>338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26</text:p>
          </table:table-cell>
          <table:table-cell table:number-columns-repeated="2" table:style-name="ce39"/>
          <table:table-cell office:value-type="string" table:style-name="ce40">
            <text:p>3405560000</text:p>
            <text:p>臺灣臺南地方法院</text:p>
          </table:table-cell>
          <table:table-cell office:value-type="string" table:style-name="ce41">
            <text:p>-</text:p>
          </table:table-cell>
          <table:table-cell office:value-type="float" office:value="2455221" table:style-name="ce41">
            <text:p>2,455,2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55221" table:style-name="ce41">
            <text:p>2,455,2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56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553369" table:style-name="ce41">
            <text:p>1,553,3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3369" table:style-name="ce41">
            <text:p>1,553,3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05561000</text:p>
            <text:p>審判業務</text:p>
          </table:table-cell>
          <table:table-cell office:value-type="string" table:style-name="ce41">
            <text:p>-</text:p>
          </table:table-cell>
          <table:table-cell office:value-type="float" office:value="901852" table:style-name="ce41">
            <text:p>901,8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1852" table:style-name="ce41">
            <text:p>901,8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office:value-type="string" table:style-name="ce44">
            <text:p>28</text:p>
          </table:table-cell>
          <table:table-cell table:number-columns-repeated="2" table:style-name="ce44"/>
          <table:table-cell office:value-type="string" table:style-name="ce45">
            <text:p>3405580000</text:p>
            <text:p>臺灣高雄地方法院</text:p>
          </table:table-cell>
          <table:table-cell office:value-type="string" table:style-name="ce46">
            <text:p>-</text:p>
          </table:table-cell>
          <table:table-cell office:value-type="float" office:value="1513099" table:style-name="ce46">
            <text:p>1,513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3099" table:style-name="ce46">
            <text:p>1,513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0558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513099" table:style-name="ce41">
            <text:p>1,513,0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13099" table:style-name="ce41">
            <text:p>1,513,0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0</text:p>
          </table:table-cell>
          <table:table-cell table:number-columns-repeated="2" table:style-name="ce39"/>
          <table:table-cell office:value-type="string" table:style-name="ce40">
            <text:p>3423100000</text:p>
            <text:p>司法官學院</text:p>
          </table:table-cell>
          <table:table-cell office:value-type="float" office:value="154485" table:style-name="ce41">
            <text:p>154,485</text:p>
          </table:table-cell>
          <table:table-cell office:value-type="float" office:value="4088952" table:style-name="ce41">
            <text:p>4,088,9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4485" table:style-name="ce41">
            <text:p>154,485</text:p>
          </table:table-cell>
          <table:table-cell office:value-type="float" office:value="3881742" table:style-name="ce41">
            <text:p>3,881,7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7210" table:style-name="ce42">
            <text:p>207,21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23101000</text:p>
            <text:p>司法人員訓練</text:p>
          </table:table-cell>
          <table:table-cell office:value-type="float" office:value="154485" table:style-name="ce41">
            <text:p>154,485</text:p>
          </table:table-cell>
          <table:table-cell office:value-type="float" office:value="4088952" table:style-name="ce41">
            <text:p>4,088,9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4485" table:style-name="ce41">
            <text:p>154,485</text:p>
          </table:table-cell>
          <table:table-cell office:value-type="float" office:value="3881742" table:style-name="ce41">
            <text:p>3,881,7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7210" table:style-name="ce42">
            <text:p>207,21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2</text:p>
          </table:table-cell>
          <table:table-cell table:number-columns-repeated="2" table:style-name="ce39"/>
          <table:table-cell office:value-type="string" table:style-name="ce40">
            <text:p>3423160000</text:p>
            <text:p>廉政署</text:p>
          </table:table-cell>
          <table:table-cell office:value-type="float" office:value="4234058" table:style-name="ce41">
            <text:p>4,234,058</text:p>
          </table:table-cell>
          <table:table-cell office:value-type="float" office:value="3295172" table:style-name="ce41">
            <text:p>3,295,1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34058" table:style-name="ce41">
            <text:p>4,234,058</text:p>
          </table:table-cell>
          <table:table-cell office:value-type="float" office:value="3295172" table:style-name="ce41">
            <text:p>3,295,1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169000</text:p>
            <text:p>一般建築及設備</text:p>
          </table:table-cell>
          <table:table-cell office:value-type="float" office:value="4234058" table:style-name="ce41">
            <text:p>4,234,058</text:p>
          </table:table-cell>
          <table:table-cell office:value-type="float" office:value="3295172" table:style-name="ce41">
            <text:p>3,295,1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34058" table:style-name="ce41">
            <text:p>4,234,058</text:p>
          </table:table-cell>
          <table:table-cell office:value-type="float" office:value="3295172" table:style-name="ce41">
            <text:p>3,295,1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3</text:p>
          </table:table-cell>
          <table:table-cell table:number-columns-repeated="2" table:style-name="ce39"/>
          <table:table-cell office:value-type="string" table:style-name="ce40">
            <text:p>3423170000</text:p>
            <text:p>矯正署及所屬</text:p>
          </table:table-cell>
          <table:table-cell office:value-type="float" office:value="86249597" table:style-name="ce41">
            <text:p>86,249,597</text:p>
          </table:table-cell>
          <table:table-cell office:value-type="float" office:value="241313143" table:style-name="ce41">
            <text:p>241,313,1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249597" table:style-name="ce41">
            <text:p>86,249,597</text:p>
          </table:table-cell>
          <table:table-cell office:value-type="float" office:value="233589619" table:style-name="ce41">
            <text:p>233,589,6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23524" table:style-name="ce42">
            <text:p>7,723,5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178700</text:p>
            <text:p>改善監所計畫</text:p>
          </table:table-cell>
          <table:table-cell office:value-type="float" office:value="86249597" table:style-name="ce41">
            <text:p>86,249,597</text:p>
          </table:table-cell>
          <table:table-cell office:value-type="float" office:value="241313143" table:style-name="ce41">
            <text:p>241,313,1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249597" table:style-name="ce41">
            <text:p>86,249,597</text:p>
          </table:table-cell>
          <table:table-cell office:value-type="float" office:value="233589619" table:style-name="ce41">
            <text:p>233,589,6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23524" table:style-name="ce42">
            <text:p>7,723,52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4</text:p>
          </table:table-cell>
          <table:table-cell table:number-columns-repeated="2" table:style-name="ce39"/>
          <table:table-cell office:value-type="string" table:style-name="ce40">
            <text:p>3423180000</text:p>
            <text:p>行政執行署及所屬</text:p>
          </table:table-cell>
          <table:table-cell office:value-type="float" office:value="181828" table:style-name="ce41">
            <text:p>181,828</text:p>
          </table:table-cell>
          <table:table-cell office:value-type="float" office:value="2369541" table:style-name="ce41">
            <text:p>2,369,541</text:p>
          </table:table-cell>
          <table:table-cell office:value-type="string" table:style-name="ce41">
            <text:p>-</text:p>
          </table:table-cell>
          <table:table-cell office:value-type="float" office:value="1975917" table:style-name="ce41">
            <text:p>1,975,917</text:p>
          </table:table-cell>
          <table:table-cell office:value-type="float" office:value="181828" table:style-name="ce41">
            <text:p>181,828</text:p>
          </table:table-cell>
          <table:table-cell office:value-type="float" office:value="393624" table:style-name="ce41">
            <text:p>393,6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184000</text:p>
            <text:p>執行案件處理</text:p>
          </table:table-cell>
          <table:table-cell office:value-type="float" office:value="181828" table:style-name="ce41">
            <text:p>181,828</text:p>
          </table:table-cell>
          <table:table-cell office:value-type="float" office:value="2369541" table:style-name="ce41">
            <text:p>2,369,541</text:p>
          </table:table-cell>
          <table:table-cell office:value-type="string" table:style-name="ce41">
            <text:p>-</text:p>
          </table:table-cell>
          <table:table-cell office:value-type="float" office:value="1975917" table:style-name="ce41">
            <text:p>1,975,917</text:p>
          </table:table-cell>
          <table:table-cell office:value-type="float" office:value="181828" table:style-name="ce41">
            <text:p>181,828</text:p>
          </table:table-cell>
          <table:table-cell office:value-type="float" office:value="393624" table:style-name="ce41">
            <text:p>393,6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6</text:p>
          </table:table-cell>
          <table:table-cell table:number-columns-repeated="2" table:style-name="ce39"/>
          <table:table-cell office:value-type="string" table:style-name="ce40">
            <text:p>3423300000</text:p>
            <text:p>臺灣高等檢察署</text:p>
          </table:table-cell>
          <table:table-cell office:value-type="string" table:style-name="ce41">
            <text:p>-</text:p>
          </table:table-cell>
          <table:table-cell office:value-type="float" office:value="8745000" table:style-name="ce41">
            <text:p>8,74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745000" table:style-name="ce41">
            <text:p>8,74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23301000</text:p>
            <text:p>檢察業務</text:p>
          </table:table-cell>
          <table:table-cell office:value-type="string" table:style-name="ce41">
            <text:p>-</text:p>
          </table:table-cell>
          <table:table-cell office:value-type="float" office:value="8745000" table:style-name="ce41">
            <text:p>8,74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745000" table:style-name="ce41">
            <text:p>8,74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8</text:p>
          </table:table-cell>
          <table:table-cell table:number-columns-repeated="2" table:style-name="ce39"/>
          <table:table-cell office:value-type="string" table:style-name="ce40">
            <text:p>3423500000</text:p>
            <text:p>臺灣臺中地方檢察署</text:p>
          </table:table-cell>
          <table:table-cell office:value-type="string" table:style-name="ce41">
            <text:p>-</text:p>
          </table:table-cell>
          <table:table-cell office:value-type="float" office:value="1854811" table:style-name="ce41">
            <text:p>1,854,8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4811" table:style-name="ce42">
            <text:p>1,854,81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508500</text:p>
            <text:p>檢察機關擴(遷)建計畫</text:p>
          </table:table-cell>
          <table:table-cell office:value-type="string" table:style-name="ce41">
            <text:p>-</text:p>
          </table:table-cell>
          <table:table-cell office:value-type="float" office:value="1854811" table:style-name="ce41">
            <text:p>1,854,8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4811" table:style-name="ce42">
            <text:p>1,854,81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0</text:p>
          </table:table-cell>
          <table:table-cell table:number-columns-repeated="2" table:style-name="ce39"/>
          <table:table-cell office:value-type="string" table:style-name="ce40">
            <text:p>3423520000</text:p>
            <text:p>臺灣彰化地方檢察署</text:p>
          </table:table-cell>
          <table:table-cell office:value-type="float" office:value="9825789" table:style-name="ce41">
            <text:p>9,825,789</text:p>
          </table:table-cell>
          <table:table-cell office:value-type="float" office:value="140161416" table:style-name="ce41">
            <text:p>140,161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25789" table:style-name="ce41">
            <text:p>9,825,789</text:p>
          </table:table-cell>
          <table:table-cell office:value-type="float" office:value="140161416" table:style-name="ce41">
            <text:p>140,161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528500</text:p>
            <text:p>檢察機關擴(遷)建計畫</text:p>
          </table:table-cell>
          <table:table-cell office:value-type="float" office:value="9825789" table:style-name="ce41">
            <text:p>9,825,789</text:p>
          </table:table-cell>
          <table:table-cell office:value-type="float" office:value="140161416" table:style-name="ce41">
            <text:p>140,161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25789" table:style-name="ce41">
            <text:p>9,825,789</text:p>
          </table:table-cell>
          <table:table-cell office:value-type="float" office:value="140161416" table:style-name="ce41">
            <text:p>140,161,4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5</text:p>
          </table:table-cell>
          <table:table-cell table:number-columns-repeated="2" table:style-name="ce39"/>
          <table:table-cell office:value-type="string" table:style-name="ce40">
            <text:p>3423580000</text:p>
            <text:p>臺灣高雄地方檢察署</text:p>
          </table:table-cell>
          <table:table-cell office:value-type="string" table:style-name="ce41">
            <text:p>-</text:p>
          </table:table-cell>
          <table:table-cell office:value-type="float" office:value="3504345" table:style-name="ce41">
            <text:p>3,504,345</text:p>
          </table:table-cell>
          <table:table-cell office:value-type="string" table:style-name="ce41">
            <text:p>-</text:p>
          </table:table-cell>
          <table:table-cell office:value-type="float" office:value="94802" table:style-name="ce41">
            <text:p>94,802</text:p>
          </table:table-cell>
          <table:table-cell office:value-type="string" table:style-name="ce41">
            <text:p>-</text:p>
          </table:table-cell>
          <table:table-cell office:value-type="float" office:value="3409543" table:style-name="ce41">
            <text:p>3,409,5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423581000</text:p>
            <text:p>檢察業務</text:p>
          </table:table-cell>
          <table:table-cell office:value-type="string" table:style-name="ce41">
            <text:p>-</text:p>
          </table:table-cell>
          <table:table-cell office:value-type="float" office:value="3504345" table:style-name="ce41">
            <text:p>3,504,345</text:p>
          </table:table-cell>
          <table:table-cell office:value-type="string" table:style-name="ce41">
            <text:p>-</text:p>
          </table:table-cell>
          <table:table-cell office:value-type="float" office:value="94802" table:style-name="ce41">
            <text:p>94,802</text:p>
          </table:table-cell>
          <table:table-cell office:value-type="string" table:style-name="ce41">
            <text:p>-</text:p>
          </table:table-cell>
          <table:table-cell office:value-type="float" office:value="3409543" table:style-name="ce41">
            <text:p>3,409,5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5</text:p>
          </table:table-cell>
          <table:table-cell table:number-columns-repeated="2" table:style-name="ce39"/>
          <table:table-cell office:value-type="string" table:style-name="ce40">
            <text:p>3423950000</text:p>
            <text:p>調查局</text:p>
          </table:table-cell>
          <table:table-cell office:value-type="string" table:style-name="ce41">
            <text:p>-</text:p>
          </table:table-cell>
          <table:table-cell office:value-type="float" office:value="5189000" table:style-name="ce41">
            <text:p>5,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89000" table:style-name="ce41">
            <text:p>5,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4239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980612" table:style-name="ce41">
            <text:p>3,980,6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80612" table:style-name="ce41">
            <text:p>3,980,6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423952000</text:p>
            <text:p>鑑識科學及通訊監察業務</text:p>
          </table:table-cell>
          <table:table-cell office:value-type="string" table:style-name="ce41">
            <text:p>-</text:p>
          </table:table-cell>
          <table:table-cell office:value-type="float" office:value="1208388" table:style-name="ce41">
            <text:p>1,208,3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08388" table:style-name="ce41">
            <text:p>1,208,3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style-name="ce38"/>
          <table:table-cell office:value-type="string" table:style-name="ce38">
            <text:p>5</text:p>
          </table:table-cell>
          <table:table-cell table:number-columns-repeated="3" table:style-name="ce39"/>
          <table:table-cell office:value-type="string" table:style-name="ce40">
            <text:p>3500000000</text:p>
            <text:p>考試支出</text:p>
          </table:table-cell>
          <table:table-cell office:value-type="string" table:style-name="ce41">
            <text:p>-</text:p>
          </table:table-cell>
          <table:table-cell office:value-type="float" office:value="45932755" table:style-name="ce41">
            <text:p>45,932,755</text:p>
          </table:table-cell>
          <table:table-cell office:value-type="string" table:style-name="ce41">
            <text:p>-</text:p>
          </table:table-cell>
          <table:table-cell office:value-type="float" office:value="6571578" table:style-name="ce41">
            <text:p>6,571,578</text:p>
          </table:table-cell>
          <table:table-cell office:value-type="string" table:style-name="ce41">
            <text:p>-</text:p>
          </table:table-cell>
          <table:table-cell office:value-type="float" office:value="39361177" table:style-name="ce41">
            <text:p>39,361,1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506100000</text:p>
            <text:p>考選部</text:p>
          </table:table-cell>
          <table:table-cell office:value-type="string" table:style-name="ce41">
            <text:p>-</text:p>
          </table:table-cell>
          <table:table-cell office:value-type="float" office:value="3711500" table:style-name="ce41">
            <text:p>3,711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11500" table:style-name="ce41">
            <text:p>3,711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3506100100</text:p>
            <text:p>一般行政</text:p>
          </table:table-cell>
          <table:table-cell office:value-type="string" table:style-name="ce46">
            <text:p>-</text:p>
          </table:table-cell>
          <table:table-cell office:value-type="float" office:value="1811500" table:style-name="ce46">
            <text:p>1,811,5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11500" table:style-name="ce46">
            <text:p>1,811,5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506101400</text:p>
            <text:p>考試業務研究改進</text:p>
          </table:table-cell>
          <table:table-cell office:value-type="string" table:style-name="ce41">
            <text:p>-</text:p>
          </table:table-cell>
          <table:table-cell office:value-type="float" office:value="1900000" table:style-name="ce41">
            <text:p>1,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00000" table:style-name="ce41">
            <text:p>1,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3506200000</text:p>
            <text:p>銓敘部</text:p>
          </table:table-cell>
          <table:table-cell office:value-type="string" table:style-name="ce41">
            <text:p>-</text:p>
          </table:table-cell>
          <table:table-cell office:value-type="float" office:value="12686055" table:style-name="ce41">
            <text:p>12,686,0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86055" table:style-name="ce41">
            <text:p>12,686,0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50620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2686055" table:style-name="ce41">
            <text:p>12,686,0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86055" table:style-name="ce41">
            <text:p>12,686,0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3506400000</text:p>
            <text:p>國家文官學院及所屬</text:p>
          </table:table-cell>
          <table:table-cell office:value-type="string" table:style-name="ce41">
            <text:p>-</text:p>
          </table:table-cell>
          <table:table-cell office:value-type="float" office:value="29535200" table:style-name="ce41">
            <text:p>29,535,200</text:p>
          </table:table-cell>
          <table:table-cell office:value-type="string" table:style-name="ce41">
            <text:p>-</text:p>
          </table:table-cell>
          <table:table-cell office:value-type="float" office:value="6571578" table:style-name="ce41">
            <text:p>6,571,578</text:p>
          </table:table-cell>
          <table:table-cell office:value-type="string" table:style-name="ce41">
            <text:p>-</text:p>
          </table:table-cell>
          <table:table-cell office:value-type="float" office:value="22963622" table:style-name="ce41">
            <text:p>22,963,6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506401100</text:p>
            <text:p>國家文官培訓業務</text:p>
          </table:table-cell>
          <table:table-cell office:value-type="string" table:style-name="ce41">
            <text:p>-</text:p>
          </table:table-cell>
          <table:table-cell office:value-type="float" office:value="24549200" table:style-name="ce41">
            <text:p>24,549,200</text:p>
          </table:table-cell>
          <table:table-cell office:value-type="string" table:style-name="ce41">
            <text:p>-</text:p>
          </table:table-cell>
          <table:table-cell office:value-type="float" office:value="6006980" table:style-name="ce41">
            <text:p>6,006,980</text:p>
          </table:table-cell>
          <table:table-cell office:value-type="string" table:style-name="ce41">
            <text:p>-</text:p>
          </table:table-cell>
          <table:table-cell office:value-type="float" office:value="18542220" table:style-name="ce41">
            <text:p>18,542,2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506401200</text:p>
            <text:p>中區公務人員培訓</text:p>
          </table:table-cell>
          <table:table-cell office:value-type="string" table:style-name="ce41">
            <text:p>-</text:p>
          </table:table-cell>
          <table:table-cell office:value-type="float" office:value="4986000" table:style-name="ce41">
            <text:p>4,986,000</text:p>
          </table:table-cell>
          <table:table-cell office:value-type="string" table:style-name="ce41">
            <text:p>-</text:p>
          </table:table-cell>
          <table:table-cell office:value-type="float" office:value="564598" table:style-name="ce41">
            <text:p>564,598</text:p>
          </table:table-cell>
          <table:table-cell office:value-type="string" table:style-name="ce41">
            <text:p>-</text:p>
          </table:table-cell>
          <table:table-cell office:value-type="float" office:value="4421402" table:style-name="ce41">
            <text:p>4,421,4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6</text:p>
          </table:table-cell>
          <table:table-cell table:number-columns-repeated="3" table:style-name="ce39"/>
          <table:table-cell office:value-type="string" table:style-name="ce40">
            <text:p>3600000000</text:p>
            <text:p>監察支出</text:p>
          </table:table-cell>
          <table:table-cell office:value-type="float" office:value="745660" table:style-name="ce41">
            <text:p>745,660</text:p>
          </table:table-cell>
          <table:table-cell office:value-type="float" office:value="27967513" table:style-name="ce41">
            <text:p>27,967,513</text:p>
          </table:table-cell>
          <table:table-cell office:value-type="string" table:style-name="ce41">
            <text:p>-</text:p>
          </table:table-cell>
          <table:table-cell office:value-type="float" office:value="1113417" table:style-name="ce41">
            <text:p>1,113,417</text:p>
          </table:table-cell>
          <table:table-cell office:value-type="float" office:value="745660" table:style-name="ce41">
            <text:p>745,660</text:p>
          </table:table-cell>
          <table:table-cell office:value-type="float" office:value="26854096" table:style-name="ce41">
            <text:p>26,854,0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607010000</text:p>
            <text:p>監察院</text:p>
          </table:table-cell>
          <table:table-cell office:value-type="string" table:style-name="ce41">
            <text:p>-</text:p>
          </table:table-cell>
          <table:table-cell office:value-type="float" office:value="26045863" table:style-name="ce41">
            <text:p>26,045,863</text:p>
          </table:table-cell>
          <table:table-cell office:value-type="string" table:style-name="ce41">
            <text:p>-</text:p>
          </table:table-cell>
          <table:table-cell office:value-type="float" office:value="1078642" table:style-name="ce41">
            <text:p>1,078,642</text:p>
          </table:table-cell>
          <table:table-cell office:value-type="string" table:style-name="ce41">
            <text:p>-</text:p>
          </table:table-cell>
          <table:table-cell office:value-type="float" office:value="24967221" table:style-name="ce41">
            <text:p>24,967,2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607011500</text:p>
            <text:p>國家人權業務</text:p>
          </table:table-cell>
          <table:table-cell office:value-type="string" table:style-name="ce41">
            <text:p>-</text:p>
          </table:table-cell>
          <table:table-cell office:value-type="float" office:value="22860497" table:style-name="ce41">
            <text:p>22,860,497</text:p>
          </table:table-cell>
          <table:table-cell office:value-type="string" table:style-name="ce41">
            <text:p>-</text:p>
          </table:table-cell>
          <table:table-cell office:value-type="float" office:value="1078642" table:style-name="ce41">
            <text:p>1,078,642</text:p>
          </table:table-cell>
          <table:table-cell office:value-type="string" table:style-name="ce41">
            <text:p>-</text:p>
          </table:table-cell>
          <table:table-cell office:value-type="float" office:value="21781855" table:style-name="ce41">
            <text:p>21,781,8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6070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3185366" table:style-name="ce41">
            <text:p>3,185,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85366" table:style-name="ce41">
            <text:p>3,185,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607100000</text:p>
            <text:p>審計部</text:p>
          </table:table-cell>
          <table:table-cell office:value-type="float" office:value="745660" table:style-name="ce41">
            <text:p>745,660</text:p>
          </table:table-cell>
          <table:table-cell office:value-type="float" office:value="1921650" table:style-name="ce41">
            <text:p>1,921,650</text:p>
          </table:table-cell>
          <table:table-cell office:value-type="string" table:style-name="ce41">
            <text:p>-</text:p>
          </table:table-cell>
          <table:table-cell office:value-type="float" office:value="34775" table:style-name="ce41">
            <text:p>34,775</text:p>
          </table:table-cell>
          <table:table-cell office:value-type="float" office:value="745660" table:style-name="ce41">
            <text:p>745,660</text:p>
          </table:table-cell>
          <table:table-cell office:value-type="float" office:value="1886875" table:style-name="ce41">
            <text:p>1,886,8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607109000</text:p>
            <text:p>一般建築及設備</text:p>
          </table:table-cell>
          <table:table-cell office:value-type="float" office:value="745660" table:style-name="ce41">
            <text:p>745,660</text:p>
          </table:table-cell>
          <table:table-cell office:value-type="float" office:value="1921650" table:style-name="ce41">
            <text:p>1,921,650</text:p>
          </table:table-cell>
          <table:table-cell office:value-type="string" table:style-name="ce41">
            <text:p>-</text:p>
          </table:table-cell>
          <table:table-cell office:value-type="float" office:value="34775" table:style-name="ce41">
            <text:p>34,775</text:p>
          </table:table-cell>
          <table:table-cell office:value-type="float" office:value="745660" table:style-name="ce41">
            <text:p>745,660</text:p>
          </table:table-cell>
          <table:table-cell office:value-type="float" office:value="1886875" table:style-name="ce41">
            <text:p>1,886,8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7</text:p>
          </table:table-cell>
          <table:table-cell table:number-columns-repeated="3" table:style-name="ce39"/>
          <table:table-cell office:value-type="string" table:style-name="ce40">
            <text:p>3700000000</text:p>
            <text:p>民政支出</text:p>
          </table:table-cell>
          <table:table-cell office:value-type="float" office:value="245801074" table:style-name="ce41">
            <text:p>245,801,074</text:p>
          </table:table-cell>
          <table:table-cell office:value-type="float" office:value="1385097142" table:style-name="ce41">
            <text:p>1,385,097,142</text:p>
          </table:table-cell>
          <table:table-cell office:value-type="float" office:value="7489188" table:style-name="ce41">
            <text:p>7,489,188</text:p>
          </table:table-cell>
          <table:table-cell office:value-type="float" office:value="37287414" table:style-name="ce41">
            <text:p>37,287,414</text:p>
          </table:table-cell>
          <table:table-cell office:value-type="float" office:value="120943404" table:style-name="ce41">
            <text:p>120,943,404</text:p>
          </table:table-cell>
          <table:table-cell office:value-type="float" office:value="1030341544" table:style-name="ce41">
            <text:p>1,030,341,544</text:p>
          </table:table-cell>
          <table:table-cell office:value-type="float" office:value="74722427" table:style-name="ce41">
            <text:p>74,722,427</text:p>
          </table:table-cell>
          <table:table-cell office:value-type="float" office:value="-74722427" table:style-name="ce41">
            <text:p>-74,722,427</text:p>
          </table:table-cell>
          <table:table-cell office:value-type="float" office:value="192090909" table:style-name="ce41">
            <text:p>192,090,909</text:p>
          </table:table-cell>
          <table:table-cell office:value-type="float" office:value="242745757" table:style-name="ce42">
            <text:p>242,745,757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703610000</text:p>
            <text:p>原住民族委員會</text:p>
          </table:table-cell>
          <table:table-cell office:value-type="float" office:value="61191125" table:style-name="ce41">
            <text:p>61,191,125</text:p>
          </table:table-cell>
          <table:table-cell office:value-type="float" office:value="138877514" table:style-name="ce41">
            <text:p>138,877,514</text:p>
          </table:table-cell>
          <table:table-cell office:value-type="float" office:value="7483188" table:style-name="ce41">
            <text:p>7,483,188</text:p>
          </table:table-cell>
          <table:table-cell office:value-type="float" office:value="15383187" table:style-name="ce41">
            <text:p>15,383,187</text:p>
          </table:table-cell>
          <table:table-cell office:value-type="float" office:value="53407937" table:style-name="ce41">
            <text:p>53,407,937</text:p>
          </table:table-cell>
          <table:table-cell office:value-type="float" office:value="108102167" table:style-name="ce41">
            <text:p>108,102,1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" table:style-name="ce41">
            <text:p>300,000</text:p>
          </table:table-cell>
          <table:table-cell office:value-type="float" office:value="15392160" table:style-name="ce42">
            <text:p>15,392,16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3610200</text:p>
            <text:p>綜合規劃發展</text:p>
          </table:table-cell>
          <table:table-cell office:value-type="float" office:value="2017620" table:style-name="ce41">
            <text:p>2,017,620</text:p>
          </table:table-cell>
          <table:table-cell office:value-type="float" office:value="16480442" table:style-name="ce41">
            <text:p>16,480,442</text:p>
          </table:table-cell>
          <table:table-cell office:value-type="float" office:value="27421" table:style-name="ce41">
            <text:p>27,421</text:p>
          </table:table-cell>
          <table:table-cell office:value-type="string" table:style-name="ce41">
            <text:p>-</text:p>
          </table:table-cell>
          <table:table-cell office:value-type="float" office:value="1990199" table:style-name="ce41">
            <text:p>1,990,199</text:p>
          </table:table-cell>
          <table:table-cell office:value-type="float" office:value="16480442" table:style-name="ce41">
            <text:p>16,480,4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703610500</text:p>
            <text:p>經濟發展業務</text:p>
          </table:table-cell>
          <table:table-cell office:value-type="float" office:value="49805352" table:style-name="ce41">
            <text:p>49,805,352</text:p>
          </table:table-cell>
          <table:table-cell office:value-type="float" office:value="73639046" table:style-name="ce41">
            <text:p>73,639,046</text:p>
          </table:table-cell>
          <table:table-cell office:value-type="float" office:value="7337523" table:style-name="ce41">
            <text:p>7,337,523</text:p>
          </table:table-cell>
          <table:table-cell office:value-type="float" office:value="5867068" table:style-name="ce41">
            <text:p>5,867,068</text:p>
          </table:table-cell>
          <table:table-cell office:value-type="float" office:value="42167829" table:style-name="ce41">
            <text:p>42,167,829</text:p>
          </table:table-cell>
          <table:table-cell office:value-type="float" office:value="54418418" table:style-name="ce41">
            <text:p>54,418,4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" table:style-name="ce41">
            <text:p>300,000</text:p>
          </table:table-cell>
          <table:table-cell office:value-type="float" office:value="13353560" table:style-name="ce42">
            <text:p>13,353,56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703610600</text:p>
            <text:p>土地規劃管理利用業務</text:p>
          </table:table-cell>
          <table:table-cell office:value-type="float" office:value="9368153" table:style-name="ce41">
            <text:p>9,368,153</text:p>
          </table:table-cell>
          <table:table-cell office:value-type="float" office:value="3783600" table:style-name="ce41">
            <text:p>3,783,600</text:p>
          </table:table-cell>
          <table:table-cell office:value-type="float" office:value="118244" table:style-name="ce41">
            <text:p>118,244</text:p>
          </table:table-cell>
          <table:table-cell office:value-type="string" table:style-name="ce41">
            <text:p>-</text:p>
          </table:table-cell>
          <table:table-cell office:value-type="float" office:value="9249909" table:style-name="ce41">
            <text:p>9,249,909</text:p>
          </table:table-cell>
          <table:table-cell office:value-type="float" office:value="1745000" table:style-name="ce41">
            <text:p>1,74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38600" table:style-name="ce42">
            <text:p>2,038,6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703610700</text:p>
            <text:p>公共建設業務</text:p>
          </table:table-cell>
          <table:table-cell office:value-type="string" table:style-name="ce41">
            <text:p>-</text:p>
          </table:table-cell>
          <table:table-cell office:value-type="float" office:value="44974426" table:style-name="ce41">
            <text:p>44,974,426</text:p>
          </table:table-cell>
          <table:table-cell office:value-type="string" table:style-name="ce41">
            <text:p>-</text:p>
          </table:table-cell>
          <table:table-cell office:value-type="float" office:value="9516119" table:style-name="ce41">
            <text:p>9,516,119</text:p>
          </table:table-cell>
          <table:table-cell office:value-type="string" table:style-name="ce41">
            <text:p>-</text:p>
          </table:table-cell>
          <table:table-cell office:value-type="float" office:value="35458307" table:style-name="ce41">
            <text:p>35,458,3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703670000</text:p>
            <text:p>中央選舉委員會及所屬</text:p>
          </table:table-cell>
          <table:table-cell office:value-type="float" office:value="1297900" table:style-name="ce41">
            <text:p>1,297,900</text:p>
          </table:table-cell>
          <table:table-cell office:value-type="float" office:value="314623191" table:style-name="ce41">
            <text:p>314,623,191</text:p>
          </table:table-cell>
          <table:table-cell office:value-type="float" office:value="6000" table:style-name="ce41">
            <text:p>6,000</text:p>
          </table:table-cell>
          <table:table-cell office:value-type="float" office:value="16349837" table:style-name="ce41">
            <text:p>16,349,837</text:p>
          </table:table-cell>
          <table:table-cell office:value-type="float" office:value="1291900" table:style-name="ce41">
            <text:p>1,291,900</text:p>
          </table:table-cell>
          <table:table-cell office:value-type="float" office:value="291678721" table:style-name="ce41">
            <text:p>291,678,7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94633" table:style-name="ce42">
            <text:p>6,594,633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3671000</text:p>
            <text:p>選舉業務</text:p>
          </table:table-cell>
          <table:table-cell office:value-type="float" office:value="1297900" table:style-name="ce41">
            <text:p>1,297,900</text:p>
          </table:table-cell>
          <table:table-cell office:value-type="float" office:value="275752338" table:style-name="ce41">
            <text:p>275,752,338</text:p>
          </table:table-cell>
          <table:table-cell office:value-type="float" office:value="6000" table:style-name="ce41">
            <text:p>6,000</text:p>
          </table:table-cell>
          <table:table-cell office:value-type="float" office:value="16349837" table:style-name="ce41">
            <text:p>16,349,837</text:p>
          </table:table-cell>
          <table:table-cell office:value-type="float" office:value="1291900" table:style-name="ce41">
            <text:p>1,291,900</text:p>
          </table:table-cell>
          <table:table-cell office:value-type="float" office:value="259402501" table:style-name="ce41">
            <text:p>259,402,5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70367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38870853" table:style-name="ce41">
            <text:p>38,870,8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276220" table:style-name="ce41">
            <text:p>32,276,2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94633" table:style-name="ce42">
            <text:p>6,594,633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3708010000</text:p>
            <text:p>內政部</text:p>
          </table:table-cell>
          <table:table-cell office:value-type="float" office:value="600000" table:style-name="ce41">
            <text:p>600,000</text:p>
          </table:table-cell>
          <table:table-cell office:value-type="float" office:value="273410378" table:style-name="ce41">
            <text:p>273,410,378</text:p>
          </table:table-cell>
          <table:table-cell office:value-type="string" table:style-name="ce41">
            <text:p>-</text:p>
          </table:table-cell>
          <table:table-cell office:value-type="float" office:value="18900" table:style-name="ce41">
            <text:p>18,900</text:p>
          </table:table-cell>
          <table:table-cell office:value-type="float" office:value="600000" table:style-name="ce41">
            <text:p>600,000</text:p>
          </table:table-cell>
          <table:table-cell office:value-type="float" office:value="128040431" table:style-name="ce41">
            <text:p>128,040,4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5351047" table:style-name="ce42">
            <text:p>145,351,047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table:style-name="ce44"/>
          <table:table-cell office:value-type="string" table:style-name="ce44">
            <text:p>2</text:p>
          </table:table-cell>
          <table:table-cell table:style-name="ce44"/>
          <table:table-cell office:value-type="string" table:style-name="ce45">
            <text:p>3708011000</text:p>
            <text:p>民政業務</text:p>
          </table:table-cell>
          <table:table-cell office:value-type="float" office:value="600000" table:style-name="ce46">
            <text:p>600,000</text:p>
          </table:table-cell>
          <table:table-cell office:value-type="float" office:value="31745888" table:style-name="ce46">
            <text:p>31,745,8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0" table:style-name="ce46">
            <text:p>600,000</text:p>
          </table:table-cell>
          <table:table-cell office:value-type="float" office:value="31455888" table:style-name="ce46">
            <text:p>31,455,8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000" table:style-name="ce47">
            <text:p>290,000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708011500</text:p>
            <text:p>戶政業務</text:p>
          </table:table-cell>
          <table:table-cell office:value-type="string" table:style-name="ce41">
            <text:p>-</text:p>
          </table:table-cell>
          <table:table-cell office:value-type="float" office:value="193960799" table:style-name="ce41">
            <text:p>193,960,799</text:p>
          </table:table-cell>
          <table:table-cell office:value-type="string" table:style-name="ce41">
            <text:p>-</text:p>
          </table:table-cell>
          <table:table-cell office:value-type="float" office:value="18900" table:style-name="ce41">
            <text:p>18,900</text:p>
          </table:table-cell>
          <table:table-cell office:value-type="string" table:style-name="ce41">
            <text:p>-</text:p>
          </table:table-cell>
          <table:table-cell office:value-type="float" office:value="48970852" table:style-name="ce41">
            <text:p>48,970,8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4971047" table:style-name="ce42">
            <text:p>144,971,04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708012500</text:p>
            <text:p>地政業務</text:p>
          </table:table-cell>
          <table:table-cell office:value-type="string" table:style-name="ce41">
            <text:p>-</text:p>
          </table:table-cell>
          <table:table-cell office:value-type="float" office:value="33156000" table:style-name="ce41">
            <text:p>33,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066000" table:style-name="ce41">
            <text:p>33,0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" table:style-name="ce42">
            <text:p>9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708012700</text:p>
            <text:p>土地測量</text:p>
          </table:table-cell>
          <table:table-cell office:value-type="string" table:style-name="ce41">
            <text:p>-</text:p>
          </table:table-cell>
          <table:table-cell office:value-type="float" office:value="14547691" table:style-name="ce41">
            <text:p>14,547,6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547691" table:style-name="ce41">
            <text:p>14,547,6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3708510000</text:p>
            <text:p>消防署及所屬</text:p>
          </table:table-cell>
          <table:table-cell office:value-type="string" table:style-name="ce41">
            <text:p>-</text:p>
          </table:table-cell>
          <table:table-cell office:value-type="float" office:value="17221790" table:style-name="ce41">
            <text:p>17,221,790</text:p>
          </table:table-cell>
          <table:table-cell office:value-type="string" table:style-name="ce41">
            <text:p>-</text:p>
          </table:table-cell>
          <table:table-cell office:value-type="float" office:value="186043" table:style-name="ce41">
            <text:p>186,043</text:p>
          </table:table-cell>
          <table:table-cell office:value-type="string" table:style-name="ce41">
            <text:p>-</text:p>
          </table:table-cell>
          <table:table-cell office:value-type="float" office:value="17035747" table:style-name="ce41">
            <text:p>17,035,7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511000</text:p>
            <text:p>消防救災業務</text:p>
          </table:table-cell>
          <table:table-cell office:value-type="string" table:style-name="ce41">
            <text:p>-</text:p>
          </table:table-cell>
          <table:table-cell office:value-type="float" office:value="17221790" table:style-name="ce41">
            <text:p>17,221,790</text:p>
          </table:table-cell>
          <table:table-cell office:value-type="string" table:style-name="ce41">
            <text:p>-</text:p>
          </table:table-cell>
          <table:table-cell office:value-type="float" office:value="186043" table:style-name="ce41">
            <text:p>186,043</text:p>
          </table:table-cell>
          <table:table-cell office:value-type="string" table:style-name="ce41">
            <text:p>-</text:p>
          </table:table-cell>
          <table:table-cell office:value-type="float" office:value="17035747" table:style-name="ce41">
            <text:p>17,035,7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3708550000</text:p>
            <text:p>役政署</text:p>
          </table:table-cell>
          <table:table-cell office:value-type="string" table:style-name="ce41">
            <text:p>-</text:p>
          </table:table-cell>
          <table:table-cell office:value-type="float" office:value="5950500" table:style-name="ce41">
            <text:p>5,950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50500" table:style-name="ce41">
            <text:p>5,950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551000</text:p>
            <text:p>役政業務</text:p>
          </table:table-cell>
          <table:table-cell office:value-type="string" table:style-name="ce41">
            <text:p>-</text:p>
          </table:table-cell>
          <table:table-cell office:value-type="float" office:value="5950500" table:style-name="ce41">
            <text:p>5,950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50500" table:style-name="ce41">
            <text:p>5,950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3708580000</text:p>
            <text:p>移民署</text:p>
          </table:table-cell>
          <table:table-cell office:value-type="string" table:style-name="ce41">
            <text:p>-</text:p>
          </table:table-cell>
          <table:table-cell office:value-type="float" office:value="17501462" table:style-name="ce41">
            <text:p>17,501,462</text:p>
          </table:table-cell>
          <table:table-cell office:value-type="string" table:style-name="ce41">
            <text:p>-</text:p>
          </table:table-cell>
          <table:table-cell office:value-type="float" office:value="47600" table:style-name="ce41">
            <text:p>47,600</text:p>
          </table:table-cell>
          <table:table-cell office:value-type="string" table:style-name="ce41">
            <text:p>-</text:p>
          </table:table-cell>
          <table:table-cell office:value-type="float" office:value="4572223" table:style-name="ce41">
            <text:p>4,572,2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881639" table:style-name="ce42">
            <text:p>12,881,63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581100</text:p>
            <text:p>入出國及移民管理業務</text:p>
          </table:table-cell>
          <table:table-cell office:value-type="string" table:style-name="ce41">
            <text:p>-</text:p>
          </table:table-cell>
          <table:table-cell office:value-type="float" office:value="17501462" table:style-name="ce41">
            <text:p>17,501,462</text:p>
          </table:table-cell>
          <table:table-cell office:value-type="string" table:style-name="ce41">
            <text:p>-</text:p>
          </table:table-cell>
          <table:table-cell office:value-type="float" office:value="47600" table:style-name="ce41">
            <text:p>47,600</text:p>
          </table:table-cell>
          <table:table-cell office:value-type="string" table:style-name="ce41">
            <text:p>-</text:p>
          </table:table-cell>
          <table:table-cell office:value-type="float" office:value="4572223" table:style-name="ce41">
            <text:p>4,572,2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881639" table:style-name="ce42">
            <text:p>12,881,63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3708650000</text:p>
            <text:p>空中勤務總隊</text:p>
          </table:table-cell>
          <table:table-cell office:value-type="string" table:style-name="ce41">
            <text:p>-</text:p>
          </table:table-cell>
          <table:table-cell office:value-type="float" office:value="231625801" table:style-name="ce41">
            <text:p>231,625,801</text:p>
          </table:table-cell>
          <table:table-cell office:value-type="string" table:style-name="ce41">
            <text:p>-</text:p>
          </table:table-cell>
          <table:table-cell office:value-type="float" office:value="609000" table:style-name="ce41">
            <text:p>609,000</text:p>
          </table:table-cell>
          <table:table-cell office:value-type="string" table:style-name="ce41">
            <text:p>-</text:p>
          </table:table-cell>
          <table:table-cell office:value-type="float" office:value="191250634" table:style-name="ce41">
            <text:p>191,250,6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66167" table:style-name="ce42">
            <text:p>39,766,16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08651000</text:p>
            <text:p>空中勤務業務</text:p>
          </table:table-cell>
          <table:table-cell office:value-type="string" table:style-name="ce41">
            <text:p>-</text:p>
          </table:table-cell>
          <table:table-cell office:value-type="float" office:value="231625801" table:style-name="ce41">
            <text:p>231,625,801</text:p>
          </table:table-cell>
          <table:table-cell office:value-type="string" table:style-name="ce41">
            <text:p>-</text:p>
          </table:table-cell>
          <table:table-cell office:value-type="float" office:value="609000" table:style-name="ce41">
            <text:p>609,000</text:p>
          </table:table-cell>
          <table:table-cell office:value-type="string" table:style-name="ce41">
            <text:p>-</text:p>
          </table:table-cell>
          <table:table-cell office:value-type="float" office:value="191250634" table:style-name="ce41">
            <text:p>191,250,6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66167" table:style-name="ce42">
            <text:p>39,766,16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3767010000</text:p>
            <text:p>海洋委員會</text:p>
          </table:table-cell>
          <table:table-cell office:value-type="string" table:style-name="ce41">
            <text:p>-</text:p>
          </table:table-cell>
          <table:table-cell office:value-type="float" office:value="4857568" table:style-name="ce41">
            <text:p>4,857,5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7568" table:style-name="ce41">
            <text:p>4,857,5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67010200</text:p>
            <text:p>海洋業務</text:p>
          </table:table-cell>
          <table:table-cell office:value-type="string" table:style-name="ce41">
            <text:p>-</text:p>
          </table:table-cell>
          <table:table-cell office:value-type="float" office:value="4857568" table:style-name="ce41">
            <text:p>4,857,5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7568" table:style-name="ce41">
            <text:p>4,857,5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3767100000</text:p>
            <text:p>海巡署及所屬</text:p>
          </table:table-cell>
          <table:table-cell office:value-type="float" office:value="182712049" table:style-name="ce41">
            <text:p>182,712,049</text:p>
          </table:table-cell>
          <table:table-cell office:value-type="float" office:value="381028938" table:style-name="ce41">
            <text:p>381,028,938</text:p>
          </table:table-cell>
          <table:table-cell office:value-type="string" table:style-name="ce41">
            <text:p>-</text:p>
          </table:table-cell>
          <table:table-cell office:value-type="float" office:value="4692847" table:style-name="ce41">
            <text:p>4,692,847</text:p>
          </table:table-cell>
          <table:table-cell office:value-type="float" office:value="65643567" table:style-name="ce41">
            <text:p>65,643,567</text:p>
          </table:table-cell>
          <table:table-cell office:value-type="float" office:value="278853553" table:style-name="ce41">
            <text:p>278,853,553</text:p>
          </table:table-cell>
          <table:table-cell office:value-type="float" office:value="74722427" table:style-name="ce41">
            <text:p>74,722,427</text:p>
          </table:table-cell>
          <table:table-cell office:value-type="float" office:value="-74722427" table:style-name="ce41">
            <text:p>-74,722,427</text:p>
          </table:table-cell>
          <table:table-cell office:value-type="float" office:value="191790909" table:style-name="ce41">
            <text:p>191,790,909</text:p>
          </table:table-cell>
          <table:table-cell office:value-type="float" office:value="22760111" table:style-name="ce42">
            <text:p>22,760,11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767100200</text:p>
            <text:p>海巡業務</text:p>
          </table:table-cell>
          <table:table-cell office:value-type="float" office:value="182712049" table:style-name="ce41">
            <text:p>182,712,049</text:p>
          </table:table-cell>
          <table:table-cell office:value-type="float" office:value="381028938" table:style-name="ce41">
            <text:p>381,028,938</text:p>
          </table:table-cell>
          <table:table-cell office:value-type="string" table:style-name="ce41">
            <text:p>-</text:p>
          </table:table-cell>
          <table:table-cell office:value-type="float" office:value="4692847" table:style-name="ce41">
            <text:p>4,692,847</text:p>
          </table:table-cell>
          <table:table-cell office:value-type="float" office:value="65643567" table:style-name="ce41">
            <text:p>65,643,567</text:p>
          </table:table-cell>
          <table:table-cell office:value-type="float" office:value="278853553" table:style-name="ce41">
            <text:p>278,853,553</text:p>
          </table:table-cell>
          <table:table-cell office:value-type="float" office:value="74722427" table:style-name="ce41">
            <text:p>74,722,427</text:p>
          </table:table-cell>
          <table:table-cell office:value-type="float" office:value="-74722427" table:style-name="ce41">
            <text:p>-74,722,427</text:p>
          </table:table-cell>
          <table:table-cell office:value-type="float" office:value="191790909" table:style-name="ce41">
            <text:p>191,790,909</text:p>
          </table:table-cell>
          <table:table-cell office:value-type="float" office:value="22760111" table:style-name="ce42">
            <text:p>22,760,111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8</text:p>
          </table:table-cell>
          <table:table-cell table:number-columns-repeated="3" table:style-name="ce39"/>
          <table:table-cell office:value-type="string" table:style-name="ce40">
            <text:p>3800000000</text:p>
            <text:p>警政支出</text:p>
          </table:table-cell>
          <table:table-cell office:value-type="float" office:value="30579641" table:style-name="ce41">
            <text:p>30,579,641</text:p>
          </table:table-cell>
          <table:table-cell office:value-type="float" office:value="785349647" table:style-name="ce41">
            <text:p>785,349,647</text:p>
          </table:table-cell>
          <table:table-cell office:value-type="float" office:value="1418" table:style-name="ce41">
            <text:p>1,418</text:p>
          </table:table-cell>
          <table:table-cell office:value-type="float" office:value="1403727" table:style-name="ce41">
            <text:p>1,403,727</text:p>
          </table:table-cell>
          <table:table-cell office:value-type="float" office:value="30578223" table:style-name="ce41">
            <text:p>30,578,223</text:p>
          </table:table-cell>
          <table:table-cell office:value-type="float" office:value="459328203" table:style-name="ce41">
            <text:p>459,328,203</text:p>
          </table:table-cell>
          <table:table-cell office:value-type="float" office:value="9159500" table:style-name="ce41">
            <text:p>9,159,500</text:p>
          </table:table-cell>
          <table:table-cell office:value-type="float" office:value="-9159500" table:style-name="ce41">
            <text:p>-9,159,500</text:p>
          </table:table-cell>
          <table:table-cell office:value-type="float" office:value="9159500" table:style-name="ce41">
            <text:p>9,159,500</text:p>
          </table:table-cell>
          <table:table-cell office:value-type="float" office:value="315458217" table:style-name="ce42">
            <text:p>315,458,21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808210000</text:p>
            <text:p>警政署及所屬</text:p>
          </table:table-cell>
          <table:table-cell office:value-type="float" office:value="12653630" table:style-name="ce41">
            <text:p>12,653,630</text:p>
          </table:table-cell>
          <table:table-cell office:value-type="float" office:value="766800090" table:style-name="ce41">
            <text:p>766,800,090</text:p>
          </table:table-cell>
          <table:table-cell office:value-type="float" office:value="1418" table:style-name="ce41">
            <text:p>1,418</text:p>
          </table:table-cell>
          <table:table-cell office:value-type="float" office:value="353243" table:style-name="ce41">
            <text:p>353,243</text:p>
          </table:table-cell>
          <table:table-cell office:value-type="float" office:value="12652212" table:style-name="ce41">
            <text:p>12,652,212</text:p>
          </table:table-cell>
          <table:table-cell office:value-type="float" office:value="443844130" table:style-name="ce41">
            <text:p>443,844,130</text:p>
          </table:table-cell>
          <table:table-cell office:value-type="float" office:value="9159500" table:style-name="ce41">
            <text:p>9,159,500</text:p>
          </table:table-cell>
          <table:table-cell office:value-type="float" office:value="-9159500" table:style-name="ce41">
            <text:p>-9,159,500</text:p>
          </table:table-cell>
          <table:table-cell office:value-type="float" office:value="9159500" table:style-name="ce41">
            <text:p>9,159,500</text:p>
          </table:table-cell>
          <table:table-cell office:value-type="float" office:value="313443217" table:style-name="ce42">
            <text:p>313,443,21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211000</text:p>
            <text:p>警政業務</text:p>
          </table:table-cell>
          <table:table-cell office:value-type="string" table:style-name="ce41">
            <text:p>-</text:p>
          </table:table-cell>
          <table:table-cell office:value-type="float" office:value="108876866" table:style-name="ce41">
            <text:p>108,876,8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49551" table:style-name="ce41">
            <text:p>5,249,5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627315" table:style-name="ce42">
            <text:p>103,627,315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808211200</text:p>
            <text:p>警務管理</text:p>
          </table:table-cell>
          <table:table-cell office:value-type="string" table:style-name="ce41">
            <text:p>-</text:p>
          </table:table-cell>
          <table:table-cell office:value-type="float" office:value="282021000" table:style-name="ce41">
            <text:p>282,02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1951905" table:style-name="ce41">
            <text:p>81,951,905</text:p>
          </table:table-cell>
          <table:table-cell office:value-type="float" office:value="9159500" table:style-name="ce41">
            <text:p>9,159,500</text:p>
          </table:table-cell>
          <table:table-cell office:value-type="float" office:value="-9159500" table:style-name="ce41">
            <text:p>-9,159,500</text:p>
          </table:table-cell>
          <table:table-cell office:value-type="float" office:value="9159500" table:style-name="ce41">
            <text:p>9,159,500</text:p>
          </table:table-cell>
          <table:table-cell office:value-type="float" office:value="190909595" table:style-name="ce42">
            <text:p>190,909,595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808211300</text:p>
            <text:p>保安警察業務</text:p>
          </table:table-cell>
          <table:table-cell office:value-type="float" office:value="4386805" table:style-name="ce41">
            <text:p>4,386,805</text:p>
          </table:table-cell>
          <table:table-cell office:value-type="float" office:value="67443518" table:style-name="ce41">
            <text:p>67,443,518</text:p>
          </table:table-cell>
          <table:table-cell office:value-type="string" table:style-name="ce41">
            <text:p>-</text:p>
          </table:table-cell>
          <table:table-cell office:value-type="float" office:value="38862" table:style-name="ce41">
            <text:p>38,862</text:p>
          </table:table-cell>
          <table:table-cell office:value-type="float" office:value="4386805" table:style-name="ce41">
            <text:p>4,386,805</text:p>
          </table:table-cell>
          <table:table-cell office:value-type="float" office:value="67404656" table:style-name="ce41">
            <text:p>67,404,6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808211500</text:p>
            <text:p>刑事警察業務</text:p>
          </table:table-cell>
          <table:table-cell office:value-type="string" table:style-name="ce41">
            <text:p>-</text:p>
          </table:table-cell>
          <table:table-cell office:value-type="float" office:value="3426558" table:style-name="ce41">
            <text:p>3,426,558</text:p>
          </table:table-cell>
          <table:table-cell office:value-type="string" table:style-name="ce41">
            <text:p>-</text:p>
          </table:table-cell>
          <table:table-cell office:value-type="float" office:value="5094" table:style-name="ce41">
            <text:p>5,094</text:p>
          </table:table-cell>
          <table:table-cell office:value-type="string" table:style-name="ce41">
            <text:p>-</text:p>
          </table:table-cell>
          <table:table-cell office:value-type="float" office:value="2214686" table:style-name="ce41">
            <text:p>2,214,6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06778" table:style-name="ce42">
            <text:p>1,206,778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3808211600</text:p>
            <text:p>初級警察教育</text:p>
          </table:table-cell>
          <table:table-cell office:value-type="string" table:style-name="ce41">
            <text:p>-</text:p>
          </table:table-cell>
          <table:table-cell office:value-type="float" office:value="45133246" table:style-name="ce41">
            <text:p>45,133,246</text:p>
          </table:table-cell>
          <table:table-cell office:value-type="string" table:style-name="ce41">
            <text:p>-</text:p>
          </table:table-cell>
          <table:table-cell office:value-type="float" office:value="127253" table:style-name="ce41">
            <text:p>127,253</text:p>
          </table:table-cell>
          <table:table-cell office:value-type="string" table:style-name="ce41">
            <text:p>-</text:p>
          </table:table-cell>
          <table:table-cell office:value-type="float" office:value="35005993" table:style-name="ce41">
            <text:p>35,005,9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0" table:style-name="ce42">
            <text:p>10,000,000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table:style-name="ce44"/>
          <table:table-cell office:value-type="string" table:style-name="ce44">
            <text:p>8</text:p>
          </table:table-cell>
          <table:table-cell table:style-name="ce44"/>
          <table:table-cell office:value-type="string" table:style-name="ce45">
            <text:p>3808219000</text:p>
            <text:p>一般建築及設備</text:p>
          </table:table-cell>
          <table:table-cell office:value-type="float" office:value="8266825" table:style-name="ce46">
            <text:p>8,266,825</text:p>
          </table:table-cell>
          <table:table-cell office:value-type="float" office:value="259898902" table:style-name="ce46">
            <text:p>259,898,902</text:p>
          </table:table-cell>
          <table:table-cell office:value-type="float" office:value="1418" table:style-name="ce46">
            <text:p>1,418</text:p>
          </table:table-cell>
          <table:table-cell office:value-type="float" office:value="182034" table:style-name="ce46">
            <text:p>182,034</text:p>
          </table:table-cell>
          <table:table-cell office:value-type="float" office:value="8265407" table:style-name="ce46">
            <text:p>8,265,407</text:p>
          </table:table-cell>
          <table:table-cell office:value-type="float" office:value="252017339" table:style-name="ce46">
            <text:p>252,017,3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99529" table:style-name="ce47">
            <text:p>7,699,529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808410000</text:p>
            <text:p>中央警察大學</text:p>
          </table:table-cell>
          <table:table-cell office:value-type="float" office:value="17926011" table:style-name="ce41">
            <text:p>17,926,011</text:p>
          </table:table-cell>
          <table:table-cell office:value-type="float" office:value="18549557" table:style-name="ce41">
            <text:p>18,549,557</text:p>
          </table:table-cell>
          <table:table-cell office:value-type="string" table:style-name="ce41">
            <text:p>-</text:p>
          </table:table-cell>
          <table:table-cell office:value-type="float" office:value="1050484" table:style-name="ce41">
            <text:p>1,050,484</text:p>
          </table:table-cell>
          <table:table-cell office:value-type="float" office:value="17926011" table:style-name="ce41">
            <text:p>17,926,011</text:p>
          </table:table-cell>
          <table:table-cell office:value-type="float" office:value="15484073" table:style-name="ce41">
            <text:p>15,484,0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15000" table:style-name="ce42">
            <text:p>2,015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808410200</text:p>
            <text:p>高級警察教育</text:p>
          </table:table-cell>
          <table:table-cell office:value-type="float" office:value="17926011" table:style-name="ce41">
            <text:p>17,926,011</text:p>
          </table:table-cell>
          <table:table-cell office:value-type="float" office:value="18549557" table:style-name="ce41">
            <text:p>18,549,557</text:p>
          </table:table-cell>
          <table:table-cell office:value-type="string" table:style-name="ce41">
            <text:p>-</text:p>
          </table:table-cell>
          <table:table-cell office:value-type="float" office:value="1050484" table:style-name="ce41">
            <text:p>1,050,484</text:p>
          </table:table-cell>
          <table:table-cell office:value-type="float" office:value="17926011" table:style-name="ce41">
            <text:p>17,926,011</text:p>
          </table:table-cell>
          <table:table-cell office:value-type="float" office:value="15484073" table:style-name="ce41">
            <text:p>15,484,0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15000" table:style-name="ce42">
            <text:p>2,015,00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9</text:p>
          </table:table-cell>
          <table:table-cell table:number-columns-repeated="3" table:style-name="ce39"/>
          <table:table-cell office:value-type="string" table:style-name="ce40">
            <text:p>3900000000</text:p>
            <text:p>外交支出</text:p>
          </table:table-cell>
          <table:table-cell office:value-type="float" office:value="2475165156" table:style-name="ce41">
            <text:p>2,475,165,156</text:p>
          </table:table-cell>
          <table:table-cell office:value-type="float" office:value="4531012431" table:style-name="ce41">
            <text:p>4,531,012,431</text:p>
          </table:table-cell>
          <table:table-cell office:value-type="float" office:value="149185829" table:style-name="ce41">
            <text:p>149,185,829</text:p>
          </table:table-cell>
          <table:table-cell office:value-type="float" office:value="113936152" table:style-name="ce41">
            <text:p>113,936,152</text:p>
          </table:table-cell>
          <table:table-cell office:value-type="float" office:value="1827569638" table:style-name="ce41">
            <text:p>1,827,569,638</text:p>
          </table:table-cell>
          <table:table-cell office:value-type="float" office:value="1926843891" table:style-name="ce41">
            <text:p>1,926,843,891</text:p>
          </table:table-cell>
          <table:table-cell office:value-type="float" office:value="528438672" table:style-name="ce41">
            <text:p>528,438,672</text:p>
          </table:table-cell>
          <table:table-cell office:value-type="float" office:value="-528438672" table:style-name="ce41">
            <text:p>-528,438,672</text:p>
          </table:table-cell>
          <table:table-cell office:value-type="float" office:value="1026848361" table:style-name="ce41">
            <text:p>1,026,848,361</text:p>
          </table:table-cell>
          <table:table-cell office:value-type="float" office:value="1961793716" table:style-name="ce42">
            <text:p>1,961,793,71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3911010000</text:p>
            <text:p>外交部</text:p>
          </table:table-cell>
          <table:table-cell office:value-type="float" office:value="2474766723" table:style-name="ce41">
            <text:p>2,474,766,723</text:p>
          </table:table-cell>
          <table:table-cell office:value-type="float" office:value="4375283861" table:style-name="ce41">
            <text:p>4,375,283,861</text:p>
          </table:table-cell>
          <table:table-cell office:value-type="float" office:value="149185829" table:style-name="ce41">
            <text:p>149,185,829</text:p>
          </table:table-cell>
          <table:table-cell office:value-type="float" office:value="113662465" table:style-name="ce41">
            <text:p>113,662,465</text:p>
          </table:table-cell>
          <table:table-cell office:value-type="float" office:value="1827171205" table:style-name="ce41">
            <text:p>1,827,171,205</text:p>
          </table:table-cell>
          <table:table-cell office:value-type="float" office:value="1771389008" table:style-name="ce41">
            <text:p>1,771,389,008</text:p>
          </table:table-cell>
          <table:table-cell office:value-type="float" office:value="528438672" table:style-name="ce41">
            <text:p>528,438,672</text:p>
          </table:table-cell>
          <table:table-cell office:value-type="float" office:value="-528438672" table:style-name="ce41">
            <text:p>-528,438,672</text:p>
          </table:table-cell>
          <table:table-cell office:value-type="float" office:value="1026848361" table:style-name="ce41">
            <text:p>1,026,848,361</text:p>
          </table:table-cell>
          <table:table-cell office:value-type="float" office:value="1961793716" table:style-name="ce42">
            <text:p>1,961,793,71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911010100</text:p>
            <text:p>一般行政</text:p>
          </table:table-cell>
          <table:table-cell office:value-type="float" office:value="25968979" table:style-name="ce41">
            <text:p>25,968,979</text:p>
          </table:table-cell>
          <table:table-cell office:value-type="float" office:value="19407837" table:style-name="ce41">
            <text:p>19,407,837</text:p>
          </table:table-cell>
          <table:table-cell office:value-type="float" office:value="1331631" table:style-name="ce41">
            <text:p>1,331,631</text:p>
          </table:table-cell>
          <table:table-cell office:value-type="float" office:value="1340859" table:style-name="ce41">
            <text:p>1,340,859</text:p>
          </table:table-cell>
          <table:table-cell office:value-type="float" office:value="24591629" table:style-name="ce41">
            <text:p>24,591,629</text:p>
          </table:table-cell>
          <table:table-cell office:value-type="float" office:value="16818370" table:style-name="ce41">
            <text:p>16,818,3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719" table:style-name="ce41">
            <text:p>45,719</text:p>
          </table:table-cell>
          <table:table-cell office:value-type="float" office:value="1248608" table:style-name="ce42">
            <text:p>1,248,60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911011000</text:p>
            <text:p>外交管理業務</text:p>
          </table:table-cell>
          <table:table-cell office:value-type="float" office:value="4524671" table:style-name="ce41">
            <text:p>4,524,671</text:p>
          </table:table-cell>
          <table:table-cell office:value-type="float" office:value="19906969" table:style-name="ce41">
            <text:p>19,906,969</text:p>
          </table:table-cell>
          <table:table-cell office:value-type="float" office:value="1121331" table:style-name="ce41">
            <text:p>1,121,331</text:p>
          </table:table-cell>
          <table:table-cell office:value-type="float" office:value="2385135" table:style-name="ce41">
            <text:p>2,385,135</text:p>
          </table:table-cell>
          <table:table-cell office:value-type="float" office:value="3403340" table:style-name="ce41">
            <text:p>3,403,340</text:p>
          </table:table-cell>
          <table:table-cell office:value-type="float" office:value="16129389" table:style-name="ce41">
            <text:p>16,129,3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2445" table:style-name="ce42">
            <text:p>1,392,44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911011300</text:p>
            <text:p>駐外機構業務</text:p>
          </table:table-cell>
          <table:table-cell office:value-type="float" office:value="210869677" table:style-name="ce41">
            <text:p>210,869,677</text:p>
          </table:table-cell>
          <table:table-cell office:value-type="float" office:value="15228866" table:style-name="ce41">
            <text:p>15,228,866</text:p>
          </table:table-cell>
          <table:table-cell office:value-type="float" office:value="20645075" table:style-name="ce41">
            <text:p>20,645,075</text:p>
          </table:table-cell>
          <table:table-cell office:value-type="float" office:value="14550684" table:style-name="ce41">
            <text:p>14,550,684</text:p>
          </table:table-cell>
          <table:table-cell office:value-type="float" office:value="139269222" table:style-name="ce41">
            <text:p>139,269,222</text:p>
          </table:table-cell>
          <table:table-cell office:value-type="float" office:value="678182" table:style-name="ce41">
            <text:p>678,1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955380" table:style-name="ce41">
            <text:p>50,955,38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3911011400</text:p>
            <text:p>國際會議及交流</text:p>
          </table:table-cell>
          <table:table-cell office:value-type="float" office:value="217533619" table:style-name="ce41">
            <text:p>217,533,619</text:p>
          </table:table-cell>
          <table:table-cell office:value-type="float" office:value="7500000" table:style-name="ce41">
            <text:p>7,500,000</text:p>
          </table:table-cell>
          <table:table-cell office:value-type="float" office:value="45535064" table:style-name="ce41">
            <text:p>45,535,064</text:p>
          </table:table-cell>
          <table:table-cell office:value-type="float" office:value="1270654" table:style-name="ce41">
            <text:p>1,270,654</text:p>
          </table:table-cell>
          <table:table-cell office:value-type="float" office:value="141870888" table:style-name="ce41">
            <text:p>141,870,888</text:p>
          </table:table-cell>
          <table:table-cell office:value-type="float" office:value="4700946" table:style-name="ce41">
            <text:p>4,700,946</text:p>
          </table:table-cell>
          <table:table-cell office:value-type="float" office:value="1528400" table:style-name="ce41">
            <text:p>1,528,400</text:p>
          </table:table-cell>
          <table:table-cell office:value-type="float" office:value="-1528400" table:style-name="ce41">
            <text:p>-1,528,400</text:p>
          </table:table-cell>
          <table:table-cell office:value-type="float" office:value="31656067" table:style-name="ce41">
            <text:p>31,656,067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3911011500</text:p>
            <text:p>國際合作及關懷</text:p>
          </table:table-cell>
          <table:table-cell office:value-type="float" office:value="1871843048" table:style-name="ce41">
            <text:p>1,871,843,048</text:p>
          </table:table-cell>
          <table:table-cell office:value-type="float" office:value="4141340746" table:style-name="ce41">
            <text:p>4,141,340,746</text:p>
          </table:table-cell>
          <table:table-cell office:value-type="float" office:value="79717144" table:style-name="ce41">
            <text:p>79,717,144</text:p>
          </table:table-cell>
          <table:table-cell office:value-type="float" office:value="94089798" table:style-name="ce41">
            <text:p>94,089,798</text:p>
          </table:table-cell>
          <table:table-cell office:value-type="float" office:value="1487502783" table:style-name="ce41">
            <text:p>1,487,502,783</text:p>
          </table:table-cell>
          <table:table-cell office:value-type="float" office:value="1716241496" table:style-name="ce41">
            <text:p>1,716,241,496</text:p>
          </table:table-cell>
          <table:table-cell office:value-type="float" office:value="526352672" table:style-name="ce41">
            <text:p>526,352,672</text:p>
          </table:table-cell>
          <table:table-cell office:value-type="float" office:value="-526352672" table:style-name="ce41">
            <text:p>-526,352,672</text:p>
          </table:table-cell>
          <table:table-cell office:value-type="float" office:value="830975793" table:style-name="ce41">
            <text:p>830,975,793</text:p>
          </table:table-cell>
          <table:table-cell office:value-type="float" office:value="1804656780" table:style-name="ce42">
            <text:p>1,804,656,78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3911019000</text:p>
            <text:p>一般建築及設備</text:p>
          </table:table-cell>
          <table:table-cell office:value-type="float" office:value="107598078" table:style-name="ce41">
            <text:p>107,598,078</text:p>
          </table:table-cell>
          <table:table-cell office:value-type="float" office:value="169399431" table:style-name="ce41">
            <text:p>169,399,431</text:p>
          </table:table-cell>
          <table:table-cell office:value-type="float" office:value="527437" table:style-name="ce41">
            <text:p>527,437</text:p>
          </table:table-cell>
          <table:table-cell office:value-type="string" table:style-name="ce41">
            <text:p>-</text:p>
          </table:table-cell>
          <table:table-cell office:value-type="float" office:value="2942590" table:style-name="ce41">
            <text:p>2,942,590</text:p>
          </table:table-cell>
          <table:table-cell office:value-type="float" office:value="14903548" table:style-name="ce41">
            <text:p>14,903,5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128051" table:style-name="ce41">
            <text:p>104,128,051</text:p>
          </table:table-cell>
          <table:table-cell office:value-type="float" office:value="154495883" table:style-name="ce42">
            <text:p>154,495,88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391101A000</text:p>
            <text:p>外交支出機密預算</text:p>
          </table:table-cell>
          <table:table-cell office:value-type="float" office:value="36428651" table:style-name="ce41">
            <text:p>36,428,651</text:p>
          </table:table-cell>
          <table:table-cell office:value-type="float" office:value="2500012" table:style-name="ce41">
            <text:p>2,500,012</text:p>
          </table:table-cell>
          <table:table-cell office:value-type="float" office:value="308147" table:style-name="ce41">
            <text:p>308,147</text:p>
          </table:table-cell>
          <table:table-cell office:value-type="float" office:value="25335" table:style-name="ce41">
            <text:p>25,335</text:p>
          </table:table-cell>
          <table:table-cell office:value-type="float" office:value="27590753" table:style-name="ce41">
            <text:p>27,590,753</text:p>
          </table:table-cell>
          <table:table-cell office:value-type="float" office:value="1917077" table:style-name="ce41">
            <text:p>1,917,077</text:p>
          </table:table-cell>
          <table:table-cell office:value-type="float" office:value="557600" table:style-name="ce41">
            <text:p>557,600</text:p>
          </table:table-cell>
          <table:table-cell office:value-type="float" office:value="-557600" table:style-name="ce41">
            <text:p>-557,600</text:p>
          </table:table-cell>
          <table:table-cell office:value-type="float" office:value="9087351" table:style-name="ce41">
            <text:p>9,087,351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3911100000</text:p>
            <text:p>領事事務局</text:p>
          </table:table-cell>
          <table:table-cell office:value-type="string" table:style-name="ce41">
            <text:p>-</text:p>
          </table:table-cell>
          <table:table-cell office:value-type="float" office:value="154172248" table:style-name="ce41">
            <text:p>154,172,248</text:p>
          </table:table-cell>
          <table:table-cell office:value-type="string" table:style-name="ce41">
            <text:p>-</text:p>
          </table:table-cell>
          <table:table-cell office:value-type="float" office:value="273687" table:style-name="ce41">
            <text:p>273,687</text:p>
          </table:table-cell>
          <table:table-cell office:value-type="string" table:style-name="ce41">
            <text:p>-</text:p>
          </table:table-cell>
          <table:table-cell office:value-type="float" office:value="153898561" table:style-name="ce41">
            <text:p>153,898,5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911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911101000</text:p>
            <text:p>領事事務管理</text:p>
          </table:table-cell>
          <table:table-cell office:value-type="string" table:style-name="ce41">
            <text:p>-</text:p>
          </table:table-cell>
          <table:table-cell office:value-type="float" office:value="130272248" table:style-name="ce41">
            <text:p>130,272,2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0272248" table:style-name="ce41">
            <text:p>130,272,2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391110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22180000" table:style-name="ce41">
            <text:p>22,180,000</text:p>
          </table:table-cell>
          <table:table-cell office:value-type="string" table:style-name="ce41">
            <text:p>-</text:p>
          </table:table-cell>
          <table:table-cell office:value-type="float" office:value="273687" table:style-name="ce41">
            <text:p>273,687</text:p>
          </table:table-cell>
          <table:table-cell office:value-type="string" table:style-name="ce41">
            <text:p>-</text:p>
          </table:table-cell>
          <table:table-cell office:value-type="float" office:value="21906313" table:style-name="ce41">
            <text:p>21,906,3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3911200000</text:p>
            <text:p>外交及國際事務學院</text:p>
          </table:table-cell>
          <table:table-cell office:value-type="float" office:value="398433" table:style-name="ce41">
            <text:p>398,433</text:p>
          </table:table-cell>
          <table:table-cell office:value-type="float" office:value="1556322" table:style-name="ce41">
            <text:p>1,556,3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8433" table:style-name="ce41">
            <text:p>398,433</text:p>
          </table:table-cell>
          <table:table-cell office:value-type="float" office:value="1556322" table:style-name="ce41">
            <text:p>1,556,3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39112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556322" table:style-name="ce41">
            <text:p>1,556,3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6322" table:style-name="ce41">
            <text:p>1,556,3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3911201000</text:p>
            <text:p>外交領事人員講習</text:p>
          </table:table-cell>
          <table:table-cell office:value-type="float" office:value="398433" table:style-name="ce41">
            <text:p>398,4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8433" table:style-name="ce41">
            <text:p>398,4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style-name="ce38"/>
          <table:table-cell office:value-type="string" table:style-name="ce38">
            <text:p>10</text:p>
          </table:table-cell>
          <table:table-cell table:number-columns-repeated="3" table:style-name="ce39"/>
          <table:table-cell office:value-type="string" table:style-name="ce40">
            <text:p>4000000000</text:p>
            <text:p>財務支出</text:p>
          </table:table-cell>
          <table:table-cell office:value-type="float" office:value="96612" table:style-name="ce41">
            <text:p>96,612</text:p>
          </table:table-cell>
          <table:table-cell office:value-type="float" office:value="613026205" table:style-name="ce41">
            <text:p>613,026,205</text:p>
          </table:table-cell>
          <table:table-cell office:value-type="string" table:style-name="ce41">
            <text:p>-</text:p>
          </table:table-cell>
          <table:table-cell office:value-type="float" office:value="959488" table:style-name="ce41">
            <text:p>959,488</text:p>
          </table:table-cell>
          <table:table-cell office:value-type="float" office:value="96612" table:style-name="ce41">
            <text:p>96,612</text:p>
          </table:table-cell>
          <table:table-cell office:value-type="float" office:value="355125534" table:style-name="ce41">
            <text:p>355,125,534</text:p>
          </table:table-cell>
          <table:table-cell office:value-type="float" office:value="594331" table:style-name="ce41">
            <text:p>594,331</text:p>
          </table:table-cell>
          <table:table-cell office:value-type="float" office:value="-594331" table:style-name="ce41">
            <text:p>-594,331</text:p>
          </table:table-cell>
          <table:table-cell office:value-type="float" office:value="594331" table:style-name="ce41">
            <text:p>594,331</text:p>
          </table:table-cell>
          <table:table-cell office:value-type="float" office:value="256346852" table:style-name="ce42">
            <text:p>256,346,852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017010000</text:p>
            <text:p>財政部</text:p>
          </table:table-cell>
          <table:table-cell office:value-type="string" table:style-name="ce41">
            <text:p>-</text:p>
          </table:table-cell>
          <table:table-cell office:value-type="float" office:value="3878100" table:style-name="ce41">
            <text:p>3,878,100</text:p>
          </table:table-cell>
          <table:table-cell office:value-type="string" table:style-name="ce41">
            <text:p>-</text:p>
          </table:table-cell>
          <table:table-cell office:value-type="float" office:value="82279" table:style-name="ce41">
            <text:p>82,279</text:p>
          </table:table-cell>
          <table:table-cell office:value-type="string" table:style-name="ce41">
            <text:p>-</text:p>
          </table:table-cell>
          <table:table-cell office:value-type="float" office:value="3795821" table:style-name="ce41">
            <text:p>3,795,8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244600" table:style-name="ce41">
            <text:p>3,244,600</text:p>
          </table:table-cell>
          <table:table-cell office:value-type="string" table:style-name="ce41">
            <text:p>-</text:p>
          </table:table-cell>
          <table:table-cell office:value-type="float" office:value="82279" table:style-name="ce41">
            <text:p>82,279</text:p>
          </table:table-cell>
          <table:table-cell office:value-type="string" table:style-name="ce41">
            <text:p>-</text:p>
          </table:table-cell>
          <table:table-cell office:value-type="float" office:value="3162321" table:style-name="ce41">
            <text:p>3,162,3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7010300</text:p>
            <text:p>促參業務</text:p>
          </table:table-cell>
          <table:table-cell office:value-type="string" table:style-name="ce41">
            <text:p>-</text:p>
          </table:table-cell>
          <table:table-cell office:value-type="float" office:value="633500" table:style-name="ce41">
            <text:p>633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3500" table:style-name="ce41">
            <text:p>633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office:value-type="string" table:style-name="ce44">
            <text:p>2</text:p>
          </table:table-cell>
          <table:table-cell table:number-columns-repeated="2" table:style-name="ce44"/>
          <table:table-cell office:value-type="string" table:style-name="ce45">
            <text:p>4017100000</text:p>
            <text:p>國庫署</text:p>
          </table:table-cell>
          <table:table-cell office:value-type="string" table:style-name="ce46">
            <text:p>-</text:p>
          </table:table-cell>
          <table:table-cell office:value-type="float" office:value="335200" table:style-name="ce46">
            <text:p>335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5200" table:style-name="ce46">
            <text:p>335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101000</text:p>
            <text:p>國庫業務</text:p>
          </table:table-cell>
          <table:table-cell office:value-type="string" table:style-name="ce41">
            <text:p>-</text:p>
          </table:table-cell>
          <table:table-cell office:value-type="float" office:value="335200" table:style-name="ce41">
            <text:p>335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5200" table:style-name="ce41">
            <text:p>335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4017200000</text:p>
            <text:p>賦稅署</text:p>
          </table:table-cell>
          <table:table-cell office:value-type="string" table:style-name="ce41">
            <text:p>-</text:p>
          </table:table-cell>
          <table:table-cell office:value-type="float" office:value="7213178" table:style-name="ce41">
            <text:p>7,213,178</text:p>
          </table:table-cell>
          <table:table-cell office:value-type="string" table:style-name="ce41">
            <text:p>-</text:p>
          </table:table-cell>
          <table:table-cell office:value-type="float" office:value="82221" table:style-name="ce41">
            <text:p>82,221</text:p>
          </table:table-cell>
          <table:table-cell office:value-type="string" table:style-name="ce41">
            <text:p>-</text:p>
          </table:table-cell>
          <table:table-cell office:value-type="float" office:value="6710957" table:style-name="ce41">
            <text:p>6,710,9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000" table:style-name="ce42">
            <text:p>42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2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6793178" table:style-name="ce41">
            <text:p>6,793,178</text:p>
          </table:table-cell>
          <table:table-cell office:value-type="string" table:style-name="ce41">
            <text:p>-</text:p>
          </table:table-cell>
          <table:table-cell office:value-type="float" office:value="82221" table:style-name="ce41">
            <text:p>82,221</text:p>
          </table:table-cell>
          <table:table-cell office:value-type="string" table:style-name="ce41">
            <text:p>-</text:p>
          </table:table-cell>
          <table:table-cell office:value-type="float" office:value="6710957" table:style-name="ce41">
            <text:p>6,710,9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201000</text:p>
            <text:p>賦稅業務</text:p>
          </table:table-cell>
          <table:table-cell office:value-type="string" table:style-name="ce41">
            <text:p>-</text:p>
          </table:table-cell>
          <table:table-cell office:value-type="float" office:value="420000" table:style-name="ce41">
            <text:p>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000" table:style-name="ce42">
            <text:p>42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4017250000</text:p>
            <text:p>臺北國稅局</text:p>
          </table:table-cell>
          <table:table-cell office:value-type="float" office:value="96612" table:style-name="ce41">
            <text:p>96,612</text:p>
          </table:table-cell>
          <table:table-cell office:value-type="float" office:value="41137071" table:style-name="ce41">
            <text:p>41,137,071</text:p>
          </table:table-cell>
          <table:table-cell office:value-type="string" table:style-name="ce41">
            <text:p>-</text:p>
          </table:table-cell>
          <table:table-cell office:value-type="float" office:value="64677" table:style-name="ce41">
            <text:p>64,677</text:p>
          </table:table-cell>
          <table:table-cell office:value-type="float" office:value="96612" table:style-name="ce41">
            <text:p>96,612</text:p>
          </table:table-cell>
          <table:table-cell office:value-type="float" office:value="37883058" table:style-name="ce41">
            <text:p>37,883,0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89336" table:style-name="ce42">
            <text:p>3,189,33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250100</text:p>
            <text:p>一般行政</text:p>
          </table:table-cell>
          <table:table-cell office:value-type="float" office:value="96612" table:style-name="ce41">
            <text:p>96,612</text:p>
          </table:table-cell>
          <table:table-cell office:value-type="float" office:value="1378931" table:style-name="ce41">
            <text:p>1,378,931</text:p>
          </table:table-cell>
          <table:table-cell office:value-type="string" table:style-name="ce41">
            <text:p>-</text:p>
          </table:table-cell>
          <table:table-cell office:value-type="float" office:value="64677" table:style-name="ce41">
            <text:p>64,677</text:p>
          </table:table-cell>
          <table:table-cell office:value-type="float" office:value="96612" table:style-name="ce41">
            <text:p>96,612</text:p>
          </table:table-cell>
          <table:table-cell office:value-type="float" office:value="1314254" table:style-name="ce41">
            <text:p>1,314,2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725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39758140" table:style-name="ce41">
            <text:p>39,758,1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568804" table:style-name="ce41">
            <text:p>36,568,8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89336" table:style-name="ce42">
            <text:p>3,189,33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4017270000</text:p>
            <text:p>高雄國稅局</text:p>
          </table:table-cell>
          <table:table-cell office:value-type="string" table:style-name="ce41">
            <text:p>-</text:p>
          </table:table-cell>
          <table:table-cell office:value-type="float" office:value="120341509" table:style-name="ce41">
            <text:p>120,341,5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80514" table:style-name="ce41">
            <text:p>48,980,5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60995" table:style-name="ce42">
            <text:p>71,360,99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727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20341509" table:style-name="ce41">
            <text:p>120,341,5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80514" table:style-name="ce41">
            <text:p>48,980,5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60995" table:style-name="ce42">
            <text:p>71,360,99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4017290000</text:p>
            <text:p>北區國稅局及所屬</text:p>
          </table:table-cell>
          <table:table-cell office:value-type="string" table:style-name="ce41">
            <text:p>-</text:p>
          </table:table-cell>
          <table:table-cell office:value-type="float" office:value="79807454" table:style-name="ce41">
            <text:p>79,807,454</text:p>
          </table:table-cell>
          <table:table-cell office:value-type="string" table:style-name="ce41">
            <text:p>-</text:p>
          </table:table-cell>
          <table:table-cell office:value-type="float" office:value="190028" table:style-name="ce41">
            <text:p>190,028</text:p>
          </table:table-cell>
          <table:table-cell office:value-type="string" table:style-name="ce41">
            <text:p>-</text:p>
          </table:table-cell>
          <table:table-cell office:value-type="float" office:value="25149620" table:style-name="ce41">
            <text:p>25,149,6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467806" table:style-name="ce42">
            <text:p>54,467,8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29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0057237" table:style-name="ce41">
            <text:p>20,057,237</text:p>
          </table:table-cell>
          <table:table-cell office:value-type="string" table:style-name="ce41">
            <text:p>-</text:p>
          </table:table-cell>
          <table:table-cell office:value-type="float" office:value="190028" table:style-name="ce41">
            <text:p>190,028</text:p>
          </table:table-cell>
          <table:table-cell office:value-type="string" table:style-name="ce41">
            <text:p>-</text:p>
          </table:table-cell>
          <table:table-cell office:value-type="float" office:value="19867209" table:style-name="ce41">
            <text:p>19,867,2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01729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59750217" table:style-name="ce41">
            <text:p>59,750,2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2411" table:style-name="ce41">
            <text:p>5,282,4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467806" table:style-name="ce42">
            <text:p>54,467,8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4017310000</text:p>
            <text:p>中區國稅局及所屬</text:p>
          </table:table-cell>
          <table:table-cell office:value-type="string" table:style-name="ce41">
            <text:p>-</text:p>
          </table:table-cell>
          <table:table-cell office:value-type="float" office:value="5409727" table:style-name="ce41">
            <text:p>5,409,7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38876" table:style-name="ce41">
            <text:p>3,738,8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70851" table:style-name="ce42">
            <text:p>1,670,85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3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4349223" table:style-name="ce41">
            <text:p>4,349,2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78372" table:style-name="ce41">
            <text:p>2,678,3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70851" table:style-name="ce42">
            <text:p>1,670,85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310200</text:p>
            <text:p>國稅稽徵業務</text:p>
          </table:table-cell>
          <table:table-cell office:value-type="string" table:style-name="ce41">
            <text:p>-</text:p>
          </table:table-cell>
          <table:table-cell office:value-type="float" office:value="1060504" table:style-name="ce41">
            <text:p>1,060,5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0504" table:style-name="ce41">
            <text:p>1,060,5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4017330000</text:p>
            <text:p>南區國稅局及所屬</text:p>
          </table:table-cell>
          <table:table-cell office:value-type="string" table:style-name="ce41">
            <text:p>-</text:p>
          </table:table-cell>
          <table:table-cell office:value-type="float" office:value="1500156" table:style-name="ce41">
            <text:p>1,500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156" table:style-name="ce41">
            <text:p>1,500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33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500156" table:style-name="ce41">
            <text:p>1,500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156" table:style-name="ce41">
            <text:p>1,500,1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4017350000</text:p>
            <text:p>關務署及所屬</text:p>
          </table:table-cell>
          <table:table-cell office:value-type="string" table:style-name="ce41">
            <text:p>-</text:p>
          </table:table-cell>
          <table:table-cell office:value-type="float" office:value="169911887" table:style-name="ce41">
            <text:p>169,911,887</text:p>
          </table:table-cell>
          <table:table-cell office:value-type="string" table:style-name="ce41">
            <text:p>-</text:p>
          </table:table-cell>
          <table:table-cell office:value-type="float" office:value="534787" table:style-name="ce41">
            <text:p>534,787</text:p>
          </table:table-cell>
          <table:table-cell office:value-type="string" table:style-name="ce41">
            <text:p>-</text:p>
          </table:table-cell>
          <table:table-cell office:value-type="float" office:value="45473636" table:style-name="ce41">
            <text:p>45,473,6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3903464" table:style-name="ce42">
            <text:p>123,903,46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3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6373228" table:style-name="ce41">
            <text:p>36,373,228</text:p>
          </table:table-cell>
          <table:table-cell office:value-type="string" table:style-name="ce41">
            <text:p>-</text:p>
          </table:table-cell>
          <table:table-cell office:value-type="float" office:value="293792" table:style-name="ce41">
            <text:p>293,792</text:p>
          </table:table-cell>
          <table:table-cell office:value-type="string" table:style-name="ce41">
            <text:p>-</text:p>
          </table:table-cell>
          <table:table-cell office:value-type="float" office:value="35482706" table:style-name="ce41">
            <text:p>35,482,7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6730" table:style-name="ce42">
            <text:p>596,73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350200</text:p>
            <text:p>關稅業務</text:p>
          </table:table-cell>
          <table:table-cell office:value-type="string" table:style-name="ce41">
            <text:p>-</text:p>
          </table:table-cell>
          <table:table-cell office:value-type="float" office:value="133538659" table:style-name="ce41">
            <text:p>133,538,659</text:p>
          </table:table-cell>
          <table:table-cell office:value-type="string" table:style-name="ce41">
            <text:p>-</text:p>
          </table:table-cell>
          <table:table-cell office:value-type="float" office:value="240995" table:style-name="ce41">
            <text:p>240,995</text:p>
          </table:table-cell>
          <table:table-cell office:value-type="string" table:style-name="ce41">
            <text:p>-</text:p>
          </table:table-cell>
          <table:table-cell office:value-type="float" office:value="9990930" table:style-name="ce41">
            <text:p>9,990,9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3306734" table:style-name="ce42">
            <text:p>123,306,734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4017400000</text:p>
            <text:p>國有財產署及所屬</text:p>
          </table:table-cell>
          <table:table-cell office:value-type="string" table:style-name="ce41">
            <text:p>-</text:p>
          </table:table-cell>
          <table:table-cell office:value-type="float" office:value="4543019" table:style-name="ce41">
            <text:p>4,543,019</text:p>
          </table:table-cell>
          <table:table-cell office:value-type="string" table:style-name="ce41">
            <text:p>-</text:p>
          </table:table-cell>
          <table:table-cell office:value-type="float" office:value="5496" table:style-name="ce41">
            <text:p>5,496</text:p>
          </table:table-cell>
          <table:table-cell office:value-type="string" table:style-name="ce41">
            <text:p>-</text:p>
          </table:table-cell>
          <table:table-cell office:value-type="float" office:value="2608792" table:style-name="ce41">
            <text:p>2,608,792</text:p>
          </table:table-cell>
          <table:table-cell office:value-type="float" office:value="594331" table:style-name="ce41">
            <text:p>594,331</text:p>
          </table:table-cell>
          <table:table-cell office:value-type="float" office:value="-594331" table:style-name="ce41">
            <text:p>-594,331</text:p>
          </table:table-cell>
          <table:table-cell office:value-type="float" office:value="594331" table:style-name="ce41">
            <text:p>594,331</text:p>
          </table:table-cell>
          <table:table-cell office:value-type="float" office:value="1334400" table:style-name="ce42">
            <text:p>1,334,400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174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961288" table:style-name="ce41">
            <text:p>961,288</text:p>
          </table:table-cell>
          <table:table-cell office:value-type="string" table:style-name="ce41">
            <text:p>-</text:p>
          </table:table-cell>
          <table:table-cell office:value-type="float" office:value="5489" table:style-name="ce41">
            <text:p>5,489</text:p>
          </table:table-cell>
          <table:table-cell office:value-type="string" table:style-name="ce41">
            <text:p>-</text:p>
          </table:table-cell>
          <table:table-cell office:value-type="float" office:value="955799" table:style-name="ce41">
            <text:p>955,7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table:style-name="ce44"/>
          <table:table-cell office:value-type="string" table:style-name="ce44">
            <text:p>2</text:p>
          </table:table-cell>
          <table:table-cell table:style-name="ce44"/>
          <table:table-cell office:value-type="string" table:style-name="ce45">
            <text:p>4017400200</text:p>
            <text:p>國有財產業務</text:p>
          </table:table-cell>
          <table:table-cell office:value-type="string" table:style-name="ce46">
            <text:p>-</text:p>
          </table:table-cell>
          <table:table-cell office:value-type="float" office:value="3581731" table:style-name="ce46">
            <text:p>3,581,731</text:p>
          </table:table-cell>
          <table:table-cell office:value-type="string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-</text:p>
          </table:table-cell>
          <table:table-cell office:value-type="float" office:value="1652993" table:style-name="ce46">
            <text:p>1,652,993</text:p>
          </table:table-cell>
          <table:table-cell office:value-type="float" office:value="594331" table:style-name="ce46">
            <text:p>594,331</text:p>
          </table:table-cell>
          <table:table-cell office:value-type="float" office:value="-594331" table:style-name="ce46">
            <text:p>-594,331</text:p>
          </table:table-cell>
          <table:table-cell office:value-type="float" office:value="594331" table:style-name="ce46">
            <text:p>594,331</text:p>
          </table:table-cell>
          <table:table-cell office:value-type="float" office:value="1334400" table:style-name="ce47">
            <text:p>1,334,400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4017600000</text:p>
            <text:p>財政資訊中心</text:p>
          </table:table-cell>
          <table:table-cell office:value-type="string" table:style-name="ce41">
            <text:p>-</text:p>
          </table:table-cell>
          <table:table-cell office:value-type="float" office:value="169749334" table:style-name="ce41">
            <text:p>169,749,3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9749334" table:style-name="ce41">
            <text:p>169,749,3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017601000</text:p>
            <text:p>財政資訊業務</text:p>
          </table:table-cell>
          <table:table-cell office:value-type="string" table:style-name="ce41">
            <text:p>-</text:p>
          </table:table-cell>
          <table:table-cell office:value-type="float" office:value="169749334" table:style-name="ce41">
            <text:p>169,749,3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9749334" table:style-name="ce41">
            <text:p>169,749,3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4</text:p>
          </table:table-cell>
          <table:table-cell table:number-columns-repeated="2" table:style-name="ce39"/>
          <table:table-cell office:value-type="string" table:style-name="ce40">
            <text:p>4066200000</text:p>
            <text:p>證券期貨局</text:p>
          </table:table-cell>
          <table:table-cell office:value-type="string" table:style-name="ce41">
            <text:p>-</text:p>
          </table:table-cell>
          <table:table-cell office:value-type="float" office:value="9199570" table:style-name="ce41">
            <text:p>9,199,5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199570" table:style-name="ce41">
            <text:p>9,199,5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0662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9199570" table:style-name="ce41">
            <text:p>9,199,5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199570" table:style-name="ce41">
            <text:p>9,199,5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1</text:p>
          </table:table-cell>
          <table:table-cell table:number-columns-repeated="3" table:style-name="ce39"/>
          <table:table-cell office:value-type="string" table:style-name="ce40">
            <text:p>4100000000</text:p>
            <text:p>僑務支出</text:p>
          </table:table-cell>
          <table:table-cell office:value-type="string" table:style-name="ce41">
            <text:p>-</text:p>
          </table:table-cell>
          <table:table-cell office:value-type="float" office:value="574560" table:style-name="ce41">
            <text:p>574,560</text:p>
          </table:table-cell>
          <table:table-cell office:value-type="string" table:style-name="ce41">
            <text:p>-</text:p>
          </table:table-cell>
          <table:table-cell office:value-type="float" office:value="574560" table:style-name="ce41">
            <text:p>574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139010000</text:p>
            <text:p>僑務委員會</text:p>
          </table:table-cell>
          <table:table-cell office:value-type="string" table:style-name="ce41">
            <text:p>-</text:p>
          </table:table-cell>
          <table:table-cell office:value-type="float" office:value="574560" table:style-name="ce41">
            <text:p>574,560</text:p>
          </table:table-cell>
          <table:table-cell office:value-type="string" table:style-name="ce41">
            <text:p>-</text:p>
          </table:table-cell>
          <table:table-cell office:value-type="float" office:value="574560" table:style-name="ce41">
            <text:p>574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139012000</text:p>
            <text:p>僑民僑團聯繫接待暨僑教</text:p>
            <text:p>中心服務</text:p>
          </table:table-cell>
          <table:table-cell office:value-type="string" table:style-name="ce41">
            <text:p>-</text:p>
          </table:table-cell>
          <table:table-cell office:value-type="float" office:value="574560" table:style-name="ce41">
            <text:p>574,560</text:p>
          </table:table-cell>
          <table:table-cell office:value-type="string" table:style-name="ce41">
            <text:p>-</text:p>
          </table:table-cell>
          <table:table-cell office:value-type="float" office:value="574560" table:style-name="ce41">
            <text:p>574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2. 國防支出)</text:p>
          </table:table-cell>
          <table:table-cell office:value-type="string" table:style-name="ce41">
            <text:p>-</text:p>
          </table:table-cell>
          <table:table-cell office:value-type="float" office:value="39767861934" table:style-name="ce41">
            <text:p>39,767,861,934</text:p>
          </table:table-cell>
          <table:table-cell office:value-type="string" table:style-name="ce41">
            <text:p>-</text:p>
          </table:table-cell>
          <table:table-cell office:value-type="float" office:value="140061935" table:style-name="ce41">
            <text:p>140,061,935</text:p>
          </table:table-cell>
          <table:table-cell office:value-type="string" table:style-name="ce41">
            <text:p>-</text:p>
          </table:table-cell>
          <table:table-cell office:value-type="float" office:value="37639108567" table:style-name="ce41">
            <text:p>37,639,108,5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8691432" table:style-name="ce42">
            <text:p>1,988,691,432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2</text:p>
          </table:table-cell>
          <table:table-cell table:number-columns-repeated="3" table:style-name="ce39"/>
          <table:table-cell office:value-type="string" table:style-name="ce40">
            <text:p>4600000000</text:p>
            <text:p>國防支出</text:p>
          </table:table-cell>
          <table:table-cell office:value-type="string" table:style-name="ce41">
            <text:p>-</text:p>
          </table:table-cell>
          <table:table-cell office:value-type="float" office:value="39767861934" table:style-name="ce41">
            <text:p>39,767,861,934</text:p>
          </table:table-cell>
          <table:table-cell office:value-type="string" table:style-name="ce41">
            <text:p>-</text:p>
          </table:table-cell>
          <table:table-cell office:value-type="float" office:value="140061935" table:style-name="ce41">
            <text:p>140,061,935</text:p>
          </table:table-cell>
          <table:table-cell office:value-type="string" table:style-name="ce41">
            <text:p>-</text:p>
          </table:table-cell>
          <table:table-cell office:value-type="float" office:value="37639108567" table:style-name="ce41">
            <text:p>37,639,108,5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8691432" table:style-name="ce42">
            <text:p>1,988,691,432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4614010000</text:p>
            <text:p>國防部</text:p>
          </table:table-cell>
          <table:table-cell office:value-type="string" table:style-name="ce41">
            <text:p>-</text:p>
          </table:table-cell>
          <table:table-cell office:value-type="float" office:value="28239243" table:style-name="ce41">
            <text:p>28,239,2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591810" table:style-name="ce41">
            <text:p>20,591,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47433" table:style-name="ce42">
            <text:p>7,647,43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614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7591810" table:style-name="ce41">
            <text:p>17,591,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91810" table:style-name="ce41">
            <text:p>17,591,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614011000</text:p>
            <text:p>國防政策規劃與督導</text:p>
          </table:table-cell>
          <table:table-cell office:value-type="string" table:style-name="ce41">
            <text:p>-</text:p>
          </table:table-cell>
          <table:table-cell office:value-type="float" office:value="10647433" table:style-name="ce41">
            <text:p>10,647,4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47433" table:style-name="ce42">
            <text:p>7,647,43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46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39739622691" table:style-name="ce41">
            <text:p>39,739,622,691</text:p>
          </table:table-cell>
          <table:table-cell office:value-type="string" table:style-name="ce41">
            <text:p>-</text:p>
          </table:table-cell>
          <table:table-cell office:value-type="float" office:value="140061935" table:style-name="ce41">
            <text:p>140,061,935</text:p>
          </table:table-cell>
          <table:table-cell office:value-type="string" table:style-name="ce41">
            <text:p>-</text:p>
          </table:table-cell>
          <table:table-cell office:value-type="float" office:value="37618516757" table:style-name="ce41">
            <text:p>37,618,516,7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1043999" table:style-name="ce42">
            <text:p>1,981,043,99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4614020100</text:p>
            <text:p>軍事行政</text:p>
          </table:table-cell>
          <table:table-cell office:value-type="string" table:style-name="ce41">
            <text:p>-</text:p>
          </table:table-cell>
          <table:table-cell office:value-type="float" office:value="4461605" table:style-name="ce41">
            <text:p>4,461,605</text:p>
          </table:table-cell>
          <table:table-cell office:value-type="string" table:style-name="ce41">
            <text:p>-</text:p>
          </table:table-cell>
          <table:table-cell office:value-type="float" office:value="329932" table:style-name="ce41">
            <text:p>329,932</text:p>
          </table:table-cell>
          <table:table-cell office:value-type="string" table:style-name="ce41">
            <text:p>-</text:p>
          </table:table-cell>
          <table:table-cell office:value-type="float" office:value="4131673" table:style-name="ce41">
            <text:p>4,131,6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4614020200</text:p>
            <text:p>情報行政</text:p>
          </table:table-cell>
          <table:table-cell office:value-type="string" table:style-name="ce41">
            <text:p>-</text:p>
          </table:table-cell>
          <table:table-cell office:value-type="float" office:value="16472000" table:style-name="ce41">
            <text:p>16,472,000</text:p>
          </table:table-cell>
          <table:table-cell office:value-type="string" table:style-name="ce41">
            <text:p>-</text:p>
          </table:table-cell>
          <table:table-cell office:value-type="float" office:value="4980000" table:style-name="ce41">
            <text:p>4,980,000</text:p>
          </table:table-cell>
          <table:table-cell office:value-type="string" table:style-name="ce41">
            <text:p>-</text:p>
          </table:table-cell>
          <table:table-cell office:value-type="float" office:value="11492000" table:style-name="ce41">
            <text:p>11,49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4614021200</text:p>
            <text:p>教育訓練業務</text:p>
          </table:table-cell>
          <table:table-cell office:value-type="string" table:style-name="ce41">
            <text:p>-</text:p>
          </table:table-cell>
          <table:table-cell office:value-type="float" office:value="1892874179" table:style-name="ce41">
            <text:p>1,892,874,179</text:p>
          </table:table-cell>
          <table:table-cell office:value-type="string" table:style-name="ce41">
            <text:p>-</text:p>
          </table:table-cell>
          <table:table-cell office:value-type="float" office:value="4744089" table:style-name="ce41">
            <text:p>4,744,089</text:p>
          </table:table-cell>
          <table:table-cell office:value-type="string" table:style-name="ce41">
            <text:p>-</text:p>
          </table:table-cell>
          <table:table-cell office:value-type="float" office:value="1888130090" table:style-name="ce41">
            <text:p>1,888,130,0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4614021400</text:p>
            <text:p>後勤及通資業務</text:p>
          </table:table-cell>
          <table:table-cell office:value-type="string" table:style-name="ce41">
            <text:p>-</text:p>
          </table:table-cell>
          <table:table-cell office:value-type="float" office:value="13780974023" table:style-name="ce41">
            <text:p>13,780,974,023</text:p>
          </table:table-cell>
          <table:table-cell office:value-type="string" table:style-name="ce41">
            <text:p>-</text:p>
          </table:table-cell>
          <table:table-cell office:value-type="float" office:value="107327748" table:style-name="ce41">
            <text:p>107,327,748</text:p>
          </table:table-cell>
          <table:table-cell office:value-type="string" table:style-name="ce41">
            <text:p>-</text:p>
          </table:table-cell>
          <table:table-cell office:value-type="float" office:value="12412095853" table:style-name="ce41">
            <text:p>12,412,095,8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1550422" table:style-name="ce42">
            <text:p>1,261,550,422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4614021500</text:p>
            <text:p>一般裝備</text:p>
          </table:table-cell>
          <table:table-cell office:value-type="string" table:style-name="ce41">
            <text:p>-</text:p>
          </table:table-cell>
          <table:table-cell office:value-type="float" office:value="20278517478" table:style-name="ce41">
            <text:p>20,278,517,478</text:p>
          </table:table-cell>
          <table:table-cell office:value-type="string" table:style-name="ce41">
            <text:p>-</text:p>
          </table:table-cell>
          <table:table-cell office:value-type="float" office:value="1368670" table:style-name="ce41">
            <text:p>1,368,670</text:p>
          </table:table-cell>
          <table:table-cell office:value-type="string" table:style-name="ce41">
            <text:p>-</text:p>
          </table:table-cell>
          <table:table-cell office:value-type="float" office:value="19746112818" table:style-name="ce41">
            <text:p>19,746,112,8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1035990" table:style-name="ce42">
            <text:p>531,035,99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461402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627084151" table:style-name="ce41">
            <text:p>627,084,151</text:p>
          </table:table-cell>
          <table:table-cell office:value-type="string" table:style-name="ce41">
            <text:p>-</text:p>
          </table:table-cell>
          <table:table-cell office:value-type="float" office:value="21211132" table:style-name="ce41">
            <text:p>21,211,132</text:p>
          </table:table-cell>
          <table:table-cell office:value-type="string" table:style-name="ce41">
            <text:p>-</text:p>
          </table:table-cell>
          <table:table-cell office:value-type="float" office:value="425664432" table:style-name="ce41">
            <text:p>425,664,4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0208587" table:style-name="ce42">
            <text:p>180,208,58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0</text:p>
          </table:table-cell>
          <table:table-cell table:style-name="ce39"/>
          <table:table-cell office:value-type="string" table:style-name="ce40">
            <text:p>461402B000</text:p>
            <text:p>國防支出(機密計畫)</text:p>
          </table:table-cell>
          <table:table-cell office:value-type="string" table:style-name="ce41">
            <text:p>-</text:p>
          </table:table-cell>
          <table:table-cell office:value-type="float" office:value="3139239255" table:style-name="ce41">
            <text:p>3,139,239,255</text:p>
          </table:table-cell>
          <table:table-cell office:value-type="string" table:style-name="ce41">
            <text:p>-</text:p>
          </table:table-cell>
          <table:table-cell office:value-type="float" office:value="100364" table:style-name="ce41">
            <text:p>100,364</text:p>
          </table:table-cell>
          <table:table-cell office:value-type="string" table:style-name="ce41">
            <text:p>-</text:p>
          </table:table-cell>
          <table:table-cell office:value-type="float" office:value="3130889891" table:style-name="ce41">
            <text:p>3,130,889,8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249000" table:style-name="ce42">
            <text:p>8,249,000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3. 教育科學文化支出)</text:p>
          </table:table-cell>
          <table:table-cell office:value-type="float" office:value="344233257" table:style-name="ce41">
            <text:p>344,233,257</text:p>
          </table:table-cell>
          <table:table-cell office:value-type="float" office:value="8056200595" table:style-name="ce41">
            <text:p>8,056,200,595</text:p>
          </table:table-cell>
          <table:table-cell office:value-type="float" office:value="21362789" table:style-name="ce41">
            <text:p>21,362,789</text:p>
          </table:table-cell>
          <table:table-cell office:value-type="float" office:value="181452796" table:style-name="ce41">
            <text:p>181,452,796</text:p>
          </table:table-cell>
          <table:table-cell office:value-type="float" office:value="263979343" table:style-name="ce41">
            <text:p>263,979,343</text:p>
          </table:table-cell>
          <table:table-cell office:value-type="float" office:value="5470200507" table:style-name="ce41">
            <text:p>5,470,200,507</text:p>
          </table:table-cell>
          <table:table-cell office:value-type="float" office:value="13423000" table:style-name="ce41">
            <text:p>13,423,000</text:p>
          </table:table-cell>
          <table:table-cell office:value-type="float" office:value="-13423000" table:style-name="ce41">
            <text:p>-13,423,000</text:p>
          </table:table-cell>
          <table:table-cell office:value-type="float" office:value="72314125" table:style-name="ce41">
            <text:p>72,314,125</text:p>
          </table:table-cell>
          <table:table-cell office:value-type="float" office:value="2391124292" table:style-name="ce42">
            <text:p>2,391,124,292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3</text:p>
          </table:table-cell>
          <table:table-cell table:number-columns-repeated="3" table:style-name="ce39"/>
          <table:table-cell office:value-type="string" table:style-name="ce40">
            <text:p>5100000000</text:p>
            <text:p>教育支出</text:p>
          </table:table-cell>
          <table:table-cell office:value-type="float" office:value="173154332" table:style-name="ce41">
            <text:p>173,154,332</text:p>
          </table:table-cell>
          <table:table-cell office:value-type="float" office:value="2993956574" table:style-name="ce41">
            <text:p>2,993,956,574</text:p>
          </table:table-cell>
          <table:table-cell office:value-type="float" office:value="20281033" table:style-name="ce41">
            <text:p>20,281,033</text:p>
          </table:table-cell>
          <table:table-cell office:value-type="float" office:value="66281642" table:style-name="ce41">
            <text:p>66,281,642</text:p>
          </table:table-cell>
          <table:table-cell office:value-type="float" office:value="100619044" table:style-name="ce41">
            <text:p>100,619,044</text:p>
          </table:table-cell>
          <table:table-cell office:value-type="float" office:value="2026488528" table:style-name="ce41">
            <text:p>2,026,488,528</text:p>
          </table:table-cell>
          <table:table-cell office:value-type="float" office:value="810000" table:style-name="ce41">
            <text:p>810,000</text:p>
          </table:table-cell>
          <table:table-cell office:value-type="float" office:value="-810000" table:style-name="ce41">
            <text:p>-810,000</text:p>
          </table:table-cell>
          <table:table-cell office:value-type="float" office:value="53064255" table:style-name="ce41">
            <text:p>53,064,255</text:p>
          </table:table-cell>
          <table:table-cell office:value-type="float" office:value="900376404" table:style-name="ce42">
            <text:p>900,376,40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103610000</text:p>
            <text:p>原住民族委員會</text:p>
          </table:table-cell>
          <table:table-cell office:value-type="float" office:value="43360797" table:style-name="ce41">
            <text:p>43,360,797</text:p>
          </table:table-cell>
          <table:table-cell office:value-type="float" office:value="492950628" table:style-name="ce41">
            <text:p>492,950,628</text:p>
          </table:table-cell>
          <table:table-cell office:value-type="float" office:value="6941281" table:style-name="ce41">
            <text:p>6,941,281</text:p>
          </table:table-cell>
          <table:table-cell office:value-type="float" office:value="13920334" table:style-name="ce41">
            <text:p>13,920,334</text:p>
          </table:table-cell>
          <table:table-cell office:value-type="float" office:value="32862951" table:style-name="ce41">
            <text:p>32,862,951</text:p>
          </table:table-cell>
          <table:table-cell office:value-type="float" office:value="440797837" table:style-name="ce41">
            <text:p>440,797,8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56565" table:style-name="ce41">
            <text:p>3,556,565</text:p>
          </table:table-cell>
          <table:table-cell office:value-type="float" office:value="38232457" table:style-name="ce42">
            <text:p>38,232,457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5103610300</text:p>
            <text:p>原住民教育推展</text:p>
          </table:table-cell>
          <table:table-cell office:value-type="float" office:value="43360797" table:style-name="ce46">
            <text:p>43,360,797</text:p>
          </table:table-cell>
          <table:table-cell office:value-type="float" office:value="492950628" table:style-name="ce46">
            <text:p>492,950,628</text:p>
          </table:table-cell>
          <table:table-cell office:value-type="float" office:value="6941281" table:style-name="ce46">
            <text:p>6,941,281</text:p>
          </table:table-cell>
          <table:table-cell office:value-type="float" office:value="13920334" table:style-name="ce46">
            <text:p>13,920,334</text:p>
          </table:table-cell>
          <table:table-cell office:value-type="float" office:value="32862951" table:style-name="ce46">
            <text:p>32,862,951</text:p>
          </table:table-cell>
          <table:table-cell office:value-type="float" office:value="440797837" table:style-name="ce46">
            <text:p>440,797,8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56565" table:style-name="ce46">
            <text:p>3,556,565</text:p>
          </table:table-cell>
          <table:table-cell office:value-type="float" office:value="38232457" table:style-name="ce47">
            <text:p>38,232,457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120010000</text:p>
            <text:p>教育部</text:p>
          </table:table-cell>
          <table:table-cell office:value-type="float" office:value="90978351" table:style-name="ce41">
            <text:p>90,978,351</text:p>
          </table:table-cell>
          <table:table-cell office:value-type="float" office:value="1388604341" table:style-name="ce41">
            <text:p>1,388,604,341</text:p>
          </table:table-cell>
          <table:table-cell office:value-type="float" office:value="9465646" table:style-name="ce41">
            <text:p>9,465,646</text:p>
          </table:table-cell>
          <table:table-cell office:value-type="float" office:value="26698691" table:style-name="ce41">
            <text:p>26,698,691</text:p>
          </table:table-cell>
          <table:table-cell office:value-type="float" office:value="32815015" table:style-name="ce41">
            <text:p>32,815,015</text:p>
          </table:table-cell>
          <table:table-cell office:value-type="float" office:value="537961114" table:style-name="ce41">
            <text:p>537,961,1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697690" table:style-name="ce41">
            <text:p>48,697,690</text:p>
          </table:table-cell>
          <table:table-cell office:value-type="float" office:value="823944536" table:style-name="ce42">
            <text:p>823,944,536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0010100</text:p>
            <text:p>一般行政</text:p>
          </table:table-cell>
          <table:table-cell office:value-type="float" office:value="1885515" table:style-name="ce41">
            <text:p>1,885,515</text:p>
          </table:table-cell>
          <table:table-cell office:value-type="float" office:value="5601077" table:style-name="ce41">
            <text:p>5,601,077</text:p>
          </table:table-cell>
          <table:table-cell office:value-type="float" office:value="94813" table:style-name="ce41">
            <text:p>94,813</text:p>
          </table:table-cell>
          <table:table-cell office:value-type="string" table:style-name="ce41">
            <text:p>-</text:p>
          </table:table-cell>
          <table:table-cell office:value-type="float" office:value="1790702" table:style-name="ce41">
            <text:p>1,790,702</text:p>
          </table:table-cell>
          <table:table-cell office:value-type="float" office:value="5601077" table:style-name="ce41">
            <text:p>5,601,0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120010200</text:p>
            <text:p>高等教育</text:p>
          </table:table-cell>
          <table:table-cell office:value-type="string" table:style-name="ce41">
            <text:p>-</text:p>
          </table:table-cell>
          <table:table-cell office:value-type="float" office:value="53704554" table:style-name="ce41">
            <text:p>53,704,554</text:p>
          </table:table-cell>
          <table:table-cell office:value-type="string" table:style-name="ce41">
            <text:p>-</text:p>
          </table:table-cell>
          <table:table-cell office:value-type="float" office:value="1864000" table:style-name="ce41">
            <text:p>1,864,000</text:p>
          </table:table-cell>
          <table:table-cell office:value-type="string" table:style-name="ce41">
            <text:p>-</text:p>
          </table:table-cell>
          <table:table-cell office:value-type="float" office:value="51840554" table:style-name="ce41">
            <text:p>51,840,5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120010300</text:p>
            <text:p>中等教育</text:p>
          </table:table-cell>
          <table:table-cell office:value-type="float" office:value="79971886" table:style-name="ce41">
            <text:p>79,971,886</text:p>
          </table:table-cell>
          <table:table-cell office:value-type="float" office:value="21374500" table:style-name="ce41">
            <text:p>21,374,500</text:p>
          </table:table-cell>
          <table:table-cell office:value-type="float" office:value="8609325" table:style-name="ce41">
            <text:p>8,609,325</text:p>
          </table:table-cell>
          <table:table-cell office:value-type="float" office:value="1030500" table:style-name="ce41">
            <text:p>1,030,500</text:p>
          </table:table-cell>
          <table:table-cell office:value-type="float" office:value="26650071" table:style-name="ce41">
            <text:p>26,650,071</text:p>
          </table:table-cell>
          <table:table-cell office:value-type="float" office:value="20344000" table:style-name="ce41">
            <text:p>20,34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712490" table:style-name="ce41">
            <text:p>44,712,49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120010500</text:p>
            <text:p>終身教育</text:p>
          </table:table-cell>
          <table:table-cell office:value-type="string" table:style-name="ce41">
            <text:p>-</text:p>
          </table:table-cell>
          <table:table-cell office:value-type="float" office:value="497552830" table:style-name="ce41">
            <text:p>497,552,830</text:p>
          </table:table-cell>
          <table:table-cell office:value-type="string" table:style-name="ce41">
            <text:p>-</text:p>
          </table:table-cell>
          <table:table-cell office:value-type="float" office:value="11368152" table:style-name="ce41">
            <text:p>11,368,152</text:p>
          </table:table-cell>
          <table:table-cell office:value-type="string" table:style-name="ce41">
            <text:p>-</text:p>
          </table:table-cell>
          <table:table-cell office:value-type="float" office:value="137127565" table:style-name="ce41">
            <text:p>137,127,5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9057113" table:style-name="ce42">
            <text:p>349,057,113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120010700</text:p>
            <text:p>學務與輔導</text:p>
          </table:table-cell>
          <table:table-cell office:value-type="float" office:value="150000" table:style-name="ce41">
            <text:p>150,000</text:p>
          </table:table-cell>
          <table:table-cell office:value-type="float" office:value="12941543" table:style-name="ce41">
            <text:p>12,941,543</text:p>
          </table:table-cell>
          <table:table-cell office:value-type="string" table:style-name="ce41">
            <text:p>-</text:p>
          </table:table-cell>
          <table:table-cell office:value-type="float" office:value="151170" table:style-name="ce41">
            <text:p>151,170</text:p>
          </table:table-cell>
          <table:table-cell office:value-type="float" office:value="150000" table:style-name="ce41">
            <text:p>150,000</text:p>
          </table:table-cell>
          <table:table-cell office:value-type="float" office:value="12790373" table:style-name="ce41">
            <text:p>12,790,3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120010900</text:p>
            <text:p>各項教育推展</text:p>
          </table:table-cell>
          <table:table-cell office:value-type="float" office:value="8970950" table:style-name="ce41">
            <text:p>8,970,950</text:p>
          </table:table-cell>
          <table:table-cell office:value-type="float" office:value="545646837" table:style-name="ce41">
            <text:p>545,646,837</text:p>
          </table:table-cell>
          <table:table-cell office:value-type="float" office:value="761508" table:style-name="ce41">
            <text:p>761,508</text:p>
          </table:table-cell>
          <table:table-cell office:value-type="float" office:value="12284869" table:style-name="ce41">
            <text:p>12,284,869</text:p>
          </table:table-cell>
          <table:table-cell office:value-type="float" office:value="4224242" table:style-name="ce41">
            <text:p>4,224,242</text:p>
          </table:table-cell>
          <table:table-cell office:value-type="float" office:value="58474545" table:style-name="ce41">
            <text:p>58,474,5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85200" table:style-name="ce41">
            <text:p>3,985,200</text:p>
          </table:table-cell>
          <table:table-cell office:value-type="float" office:value="474887423" table:style-name="ce42">
            <text:p>474,887,423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120018100</text:p>
            <text:p>非營業特種基金</text:p>
          </table:table-cell>
          <table:table-cell office:value-type="string" table:style-name="ce41">
            <text:p>-</text:p>
          </table:table-cell>
          <table:table-cell office:value-type="float" office:value="251783000" table:style-name="ce41">
            <text:p>251,7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1783000" table:style-name="ce41">
            <text:p>251,7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/>
          <table:table-cell table:number-columns-repeated="2" table:style-name="ce39"/>
          <table:table-cell office:value-type="string" table:style-name="ce39">
            <text:p>1</text:p>
          </table:table-cell>
          <table:table-cell office:value-type="string" table:style-name="ce40">
            <text:p>5120018110</text:p>
            <text:p>國立大學校院校務及附設</text:p>
            <text:p>醫院基金</text:p>
          </table:table-cell>
          <table:table-cell office:value-type="string" table:style-name="ce41">
            <text:p>-</text:p>
          </table:table-cell>
          <table:table-cell office:value-type="float" office:value="251783000" table:style-name="ce41">
            <text:p>251,7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1783000" table:style-name="ce41">
            <text:p>251,78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120100000</text:p>
            <text:p>國民及學前教育署</text:p>
          </table:table-cell>
          <table:table-cell office:value-type="string" table:style-name="ce41">
            <text:p>-</text:p>
          </table:table-cell>
          <table:table-cell office:value-type="float" office:value="644982642" table:style-name="ce41">
            <text:p>644,982,642</text:p>
          </table:table-cell>
          <table:table-cell office:value-type="string" table:style-name="ce41">
            <text:p>-</text:p>
          </table:table-cell>
          <table:table-cell office:value-type="float" office:value="904222" table:style-name="ce41">
            <text:p>904,222</text:p>
          </table:table-cell>
          <table:table-cell office:value-type="string" table:style-name="ce41">
            <text:p>-</text:p>
          </table:table-cell>
          <table:table-cell office:value-type="float" office:value="637778420" table:style-name="ce41">
            <text:p>637,778,4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00000" table:style-name="ce42">
            <text:p>6,300,000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0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555051" table:style-name="ce41">
            <text:p>1,555,0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55051" table:style-name="ce41">
            <text:p>1,555,0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120100200</text:p>
            <text:p>國民及學前教育</text:p>
          </table:table-cell>
          <table:table-cell office:value-type="string" table:style-name="ce41">
            <text:p>-</text:p>
          </table:table-cell>
          <table:table-cell office:value-type="float" office:value="643427591" table:style-name="ce41">
            <text:p>643,427,591</text:p>
          </table:table-cell>
          <table:table-cell office:value-type="string" table:style-name="ce41">
            <text:p>-</text:p>
          </table:table-cell>
          <table:table-cell office:value-type="float" office:value="904222" table:style-name="ce41">
            <text:p>904,222</text:p>
          </table:table-cell>
          <table:table-cell office:value-type="string" table:style-name="ce41">
            <text:p>-</text:p>
          </table:table-cell>
          <table:table-cell office:value-type="float" office:value="636223369" table:style-name="ce41">
            <text:p>636,223,3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00000" table:style-name="ce42">
            <text:p>6,300,000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120200000</text:p>
            <text:p>體育署</text:p>
          </table:table-cell>
          <table:table-cell office:value-type="float" office:value="38815184" table:style-name="ce41">
            <text:p>38,815,184</text:p>
          </table:table-cell>
          <table:table-cell office:value-type="float" office:value="353382140" table:style-name="ce41">
            <text:p>353,382,140</text:p>
          </table:table-cell>
          <table:table-cell office:value-type="float" office:value="3874106" table:style-name="ce41">
            <text:p>3,874,106</text:p>
          </table:table-cell>
          <table:table-cell office:value-type="float" office:value="16602701" table:style-name="ce41">
            <text:p>16,602,701</text:p>
          </table:table-cell>
          <table:table-cell office:value-type="float" office:value="34941078" table:style-name="ce41">
            <text:p>34,941,078</text:p>
          </table:table-cell>
          <table:table-cell office:value-type="float" office:value="304598064" table:style-name="ce41">
            <text:p>304,598,064</text:p>
          </table:table-cell>
          <table:table-cell office:value-type="float" office:value="810000" table:style-name="ce41">
            <text:p>810,000</text:p>
          </table:table-cell>
          <table:table-cell office:value-type="float" office:value="-810000" table:style-name="ce41">
            <text:p>-810,000</text:p>
          </table:table-cell>
          <table:table-cell office:value-type="float" office:value="810000" table:style-name="ce41">
            <text:p>810,000</text:p>
          </table:table-cell>
          <table:table-cell office:value-type="float" office:value="31371375" table:style-name="ce42">
            <text:p>31,371,375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0203000</text:p>
            <text:p>體育教育推展</text:p>
          </table:table-cell>
          <table:table-cell office:value-type="float" office:value="38815184" table:style-name="ce41">
            <text:p>38,815,184</text:p>
          </table:table-cell>
          <table:table-cell office:value-type="float" office:value="353382140" table:style-name="ce41">
            <text:p>353,382,140</text:p>
          </table:table-cell>
          <table:table-cell office:value-type="float" office:value="3874106" table:style-name="ce41">
            <text:p>3,874,106</text:p>
          </table:table-cell>
          <table:table-cell office:value-type="float" office:value="16602701" table:style-name="ce41">
            <text:p>16,602,701</text:p>
          </table:table-cell>
          <table:table-cell office:value-type="float" office:value="34941078" table:style-name="ce41">
            <text:p>34,941,078</text:p>
          </table:table-cell>
          <table:table-cell office:value-type="float" office:value="304598064" table:style-name="ce41">
            <text:p>304,598,064</text:p>
          </table:table-cell>
          <table:table-cell office:value-type="float" office:value="810000" table:style-name="ce41">
            <text:p>810,000</text:p>
          </table:table-cell>
          <table:table-cell office:value-type="float" office:value="-810000" table:style-name="ce41">
            <text:p>-810,000</text:p>
          </table:table-cell>
          <table:table-cell office:value-type="float" office:value="810000" table:style-name="ce41">
            <text:p>810,000</text:p>
          </table:table-cell>
          <table:table-cell office:value-type="float" office:value="31371375" table:style-name="ce42">
            <text:p>31,371,375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120300000</text:p>
            <text:p>青年發展署</text:p>
          </table:table-cell>
          <table:table-cell office:value-type="string" table:style-name="ce41">
            <text:p>-</text:p>
          </table:table-cell>
          <table:table-cell office:value-type="float" office:value="20765930" table:style-name="ce41">
            <text:p>20,765,930</text:p>
          </table:table-cell>
          <table:table-cell office:value-type="string" table:style-name="ce41">
            <text:p>-</text:p>
          </table:table-cell>
          <table:table-cell office:value-type="float" office:value="4257335" table:style-name="ce41">
            <text:p>4,257,335</text:p>
          </table:table-cell>
          <table:table-cell office:value-type="string" table:style-name="ce41">
            <text:p>-</text:p>
          </table:table-cell>
          <table:table-cell office:value-type="float" office:value="16508595" table:style-name="ce41">
            <text:p>16,508,5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120301000</text:p>
            <text:p>青年發展工作</text:p>
          </table:table-cell>
          <table:table-cell office:value-type="string" table:style-name="ce41">
            <text:p>-</text:p>
          </table:table-cell>
          <table:table-cell office:value-type="float" office:value="20765930" table:style-name="ce41">
            <text:p>20,765,930</text:p>
          </table:table-cell>
          <table:table-cell office:value-type="string" table:style-name="ce41">
            <text:p>-</text:p>
          </table:table-cell>
          <table:table-cell office:value-type="float" office:value="4257335" table:style-name="ce41">
            <text:p>4,257,335</text:p>
          </table:table-cell>
          <table:table-cell office:value-type="string" table:style-name="ce41">
            <text:p>-</text:p>
          </table:table-cell>
          <table:table-cell office:value-type="float" office:value="16508595" table:style-name="ce41">
            <text:p>16,508,5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121870000</text:p>
            <text:p>國立教育廣播電臺</text:p>
          </table:table-cell>
          <table:table-cell office:value-type="string" table:style-name="ce41">
            <text:p>-</text:p>
          </table:table-cell>
          <table:table-cell office:value-type="float" office:value="1461194" table:style-name="ce41">
            <text:p>1,461,1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61194" table:style-name="ce41">
            <text:p>1,461,1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187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461194" table:style-name="ce41">
            <text:p>1,461,1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61194" table:style-name="ce41">
            <text:p>1,461,1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121900000</text:p>
            <text:p>國家教育研究院</text:p>
          </table:table-cell>
          <table:table-cell office:value-type="string" table:style-name="ce41">
            <text:p>-</text:p>
          </table:table-cell>
          <table:table-cell office:value-type="float" office:value="31589739" table:style-name="ce41">
            <text:p>31,589,739</text:p>
          </table:table-cell>
          <table:table-cell office:value-type="string" table:style-name="ce41">
            <text:p>-</text:p>
          </table:table-cell>
          <table:table-cell office:value-type="float" office:value="56378" table:style-name="ce41">
            <text:p>56,378</text:p>
          </table:table-cell>
          <table:table-cell office:value-type="string" table:style-name="ce41">
            <text:p>-</text:p>
          </table:table-cell>
          <table:table-cell office:value-type="float" office:value="31005325" table:style-name="ce41">
            <text:p>31,005,3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036" table:style-name="ce42">
            <text:p>528,03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1219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2035366" table:style-name="ce41">
            <text:p>22,035,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507330" table:style-name="ce41">
            <text:p>21,507,3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8036" table:style-name="ce42">
            <text:p>528,03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121900200</text:p>
            <text:p>院務業務活動</text:p>
          </table:table-cell>
          <table:table-cell office:value-type="string" table:style-name="ce41">
            <text:p>-</text:p>
          </table:table-cell>
          <table:table-cell office:value-type="float" office:value="9554373" table:style-name="ce41">
            <text:p>9,554,373</text:p>
          </table:table-cell>
          <table:table-cell office:value-type="string" table:style-name="ce41">
            <text:p>-</text:p>
          </table:table-cell>
          <table:table-cell office:value-type="float" office:value="56378" table:style-name="ce41">
            <text:p>56,378</text:p>
          </table:table-cell>
          <table:table-cell office:value-type="string" table:style-name="ce41">
            <text:p>-</text:p>
          </table:table-cell>
          <table:table-cell office:value-type="float" office:value="9497995" table:style-name="ce41">
            <text:p>9,497,9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51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60219960" table:style-name="ce41">
            <text:p>60,219,960</text:p>
          </table:table-cell>
          <table:table-cell office:value-type="string" table:style-name="ce41">
            <text:p>-</text:p>
          </table:table-cell>
          <table:table-cell office:value-type="float" office:value="3841981" table:style-name="ce41">
            <text:p>3,841,981</text:p>
          </table:table-cell>
          <table:table-cell office:value-type="string" table:style-name="ce41">
            <text:p>-</text:p>
          </table:table-cell>
          <table:table-cell office:value-type="float" office:value="56377979" table:style-name="ce41">
            <text:p>56,377,9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5157011100</text:p>
            <text:p>公費生培育</text:p>
          </table:table-cell>
          <table:table-cell office:value-type="string" table:style-name="ce46">
            <text:p>-</text:p>
          </table:table-cell>
          <table:table-cell office:value-type="float" office:value="60219960" table:style-name="ce46">
            <text:p>60,219,960</text:p>
          </table:table-cell>
          <table:table-cell office:value-type="string" table:style-name="ce46">
            <text:p>-</text:p>
          </table:table-cell>
          <table:table-cell office:value-type="float" office:value="3841981" table:style-name="ce46">
            <text:p>3,841,981</text:p>
          </table:table-cell>
          <table:table-cell office:value-type="string" table:style-name="ce46">
            <text:p>-</text:p>
          </table:table-cell>
          <table:table-cell office:value-type="float" office:value="56377979" table:style-name="ce46">
            <text:p>56,377,9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office:value-type="string" table:style-name="ce38">
            <text:p>14</text:p>
          </table:table-cell>
          <table:table-cell table:number-columns-repeated="3" table:style-name="ce39"/>
          <table:table-cell office:value-type="string" table:style-name="ce40">
            <text:p>5200000000</text:p>
            <text:p>科學支出</text:p>
          </table:table-cell>
          <table:table-cell office:value-type="float" office:value="36038970" table:style-name="ce41">
            <text:p>36,038,970</text:p>
          </table:table-cell>
          <table:table-cell office:value-type="float" office:value="3182676980" table:style-name="ce41">
            <text:p>3,182,676,980</text:p>
          </table:table-cell>
          <table:table-cell office:value-type="float" office:value="937527" table:style-name="ce41">
            <text:p>937,527</text:p>
          </table:table-cell>
          <table:table-cell office:value-type="float" office:value="39141945" table:style-name="ce41">
            <text:p>39,141,945</text:p>
          </table:table-cell>
          <table:table-cell office:value-type="float" office:value="35101443" table:style-name="ce41">
            <text:p>35,101,443</text:p>
          </table:table-cell>
          <table:table-cell office:value-type="float" office:value="2049351261" table:style-name="ce41">
            <text:p>2,049,351,261</text:p>
          </table:table-cell>
          <table:table-cell office:value-type="float" office:value="4798000" table:style-name="ce41">
            <text:p>4,798,000</text:p>
          </table:table-cell>
          <table:table-cell office:value-type="float" office:value="-4798000" table:style-name="ce41">
            <text:p>-4,798,000</text:p>
          </table:table-cell>
          <table:table-cell office:value-type="float" office:value="4798000" table:style-name="ce41">
            <text:p>4,798,000</text:p>
          </table:table-cell>
          <table:table-cell office:value-type="float" office:value="1089385774" table:style-name="ce42">
            <text:p>1,089,385,77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202400000</text:p>
            <text:p>中央研究院</text:p>
          </table:table-cell>
          <table:table-cell office:value-type="string" table:style-name="ce41">
            <text:p>-</text:p>
          </table:table-cell>
          <table:table-cell office:value-type="float" office:value="878319093" table:style-name="ce41">
            <text:p>878,319,093</text:p>
          </table:table-cell>
          <table:table-cell office:value-type="string" table:style-name="ce41">
            <text:p>-</text:p>
          </table:table-cell>
          <table:table-cell office:value-type="float" office:value="3275604" table:style-name="ce41">
            <text:p>3,275,604</text:p>
          </table:table-cell>
          <table:table-cell office:value-type="string" table:style-name="ce41">
            <text:p>-</text:p>
          </table:table-cell>
          <table:table-cell office:value-type="float" office:value="765229747" table:style-name="ce41">
            <text:p>765,229,7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9813742" table:style-name="ce42">
            <text:p>109,813,742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02401000</text:p>
            <text:p>一般學術研究及評議</text:p>
          </table:table-cell>
          <table:table-cell office:value-type="string" table:style-name="ce41">
            <text:p>-</text:p>
          </table:table-cell>
          <table:table-cell office:value-type="float" office:value="259456810" table:style-name="ce41">
            <text:p>259,456,810</text:p>
          </table:table-cell>
          <table:table-cell office:value-type="string" table:style-name="ce41">
            <text:p>-</text:p>
          </table:table-cell>
          <table:table-cell office:value-type="float" office:value="1018944" table:style-name="ce41">
            <text:p>1,018,944</text:p>
          </table:table-cell>
          <table:table-cell office:value-type="string" table:style-name="ce41">
            <text:p>-</text:p>
          </table:table-cell>
          <table:table-cell office:value-type="float" office:value="203942631" table:style-name="ce41">
            <text:p>203,942,6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495235" table:style-name="ce42">
            <text:p>54,495,23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02402000</text:p>
            <text:p>自然及人文社會科學研究</text:p>
          </table:table-cell>
          <table:table-cell office:value-type="string" table:style-name="ce41">
            <text:p>-</text:p>
          </table:table-cell>
          <table:table-cell office:value-type="float" office:value="193399712" table:style-name="ce41">
            <text:p>193,399,712</text:p>
          </table:table-cell>
          <table:table-cell office:value-type="string" table:style-name="ce41">
            <text:p>-</text:p>
          </table:table-cell>
          <table:table-cell office:value-type="float" office:value="2256660" table:style-name="ce41">
            <text:p>2,256,660</text:p>
          </table:table-cell>
          <table:table-cell office:value-type="string" table:style-name="ce41">
            <text:p>-</text:p>
          </table:table-cell>
          <table:table-cell office:value-type="float" office:value="135824545" table:style-name="ce41">
            <text:p>135,824,5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318507" table:style-name="ce42">
            <text:p>55,318,50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202404000</text:p>
            <text:p>南部院區</text:p>
          </table:table-cell>
          <table:table-cell office:value-type="string" table:style-name="ce41">
            <text:p>-</text:p>
          </table:table-cell>
          <table:table-cell office:value-type="float" office:value="425462571" table:style-name="ce41">
            <text:p>425,462,5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5462571" table:style-name="ce41">
            <text:p>425,462,5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203850000</text:p>
            <text:p>國家通訊傳播委員會</text:p>
          </table:table-cell>
          <table:table-cell office:value-type="float" office:value="576849" table:style-name="ce41">
            <text:p>576,849</text:p>
          </table:table-cell>
          <table:table-cell office:value-type="string" table:style-name="ce41">
            <text:p>-</text:p>
          </table:table-cell>
          <table:table-cell office:value-type="float" office:value="1239" table:style-name="ce41">
            <text:p>1,239</text:p>
          </table:table-cell>
          <table:table-cell office:value-type="string" table:style-name="ce41">
            <text:p>-</text:p>
          </table:table-cell>
          <table:table-cell office:value-type="float" office:value="575610" table:style-name="ce41">
            <text:p>575,6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203851700</text:p>
            <text:p>無障礙檢測服務</text:p>
          </table:table-cell>
          <table:table-cell office:value-type="float" office:value="576849" table:style-name="ce41">
            <text:p>576,849</text:p>
          </table:table-cell>
          <table:table-cell office:value-type="string" table:style-name="ce41">
            <text:p>-</text:p>
          </table:table-cell>
          <table:table-cell office:value-type="float" office:value="1239" table:style-name="ce41">
            <text:p>1,239</text:p>
          </table:table-cell>
          <table:table-cell office:value-type="string" table:style-name="ce41">
            <text:p>-</text:p>
          </table:table-cell>
          <table:table-cell office:value-type="float" office:value="575610" table:style-name="ce41">
            <text:p>575,6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2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554495781" table:style-name="ce41">
            <text:p>554,495,7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318003" table:style-name="ce41">
            <text:p>150,318,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4177778" table:style-name="ce42">
            <text:p>404,177,77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1402C000</text:p>
            <text:p>科學支出(機密計畫)</text:p>
          </table:table-cell>
          <table:table-cell office:value-type="string" table:style-name="ce41">
            <text:p>-</text:p>
          </table:table-cell>
          <table:table-cell office:value-type="float" office:value="554495781" table:style-name="ce41">
            <text:p>554,495,7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318003" table:style-name="ce41">
            <text:p>150,318,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4177778" table:style-name="ce42">
            <text:p>404,177,77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223160000</text:p>
            <text:p>廉政署</text:p>
          </table:table-cell>
          <table:table-cell office:value-type="string" table:style-name="ce41">
            <text:p>-</text:p>
          </table:table-cell>
          <table:table-cell office:value-type="float" office:value="1115500" table:style-name="ce41">
            <text:p>1,115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15500" table:style-name="ce41">
            <text:p>1,115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3161000</text:p>
            <text:p>司法科技業務</text:p>
          </table:table-cell>
          <table:table-cell office:value-type="string" table:style-name="ce41">
            <text:p>-</text:p>
          </table:table-cell>
          <table:table-cell office:value-type="float" office:value="1115500" table:style-name="ce41">
            <text:p>1,115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15500" table:style-name="ce41">
            <text:p>1,115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5226010000</text:p>
            <text:p>經濟部</text:p>
          </table:table-cell>
          <table:table-cell office:value-type="float" office:value="1500000" table:style-name="ce41">
            <text:p>1,500,000</text:p>
          </table:table-cell>
          <table:table-cell office:value-type="float" office:value="13247600" table:style-name="ce41">
            <text:p>13,247,600</text:p>
          </table:table-cell>
          <table:table-cell office:value-type="float" office:value="5094" table:style-name="ce41">
            <text:p>5,094</text:p>
          </table:table-cell>
          <table:table-cell office:value-type="string" table:style-name="ce41">
            <text:p>-</text:p>
          </table:table-cell>
          <table:table-cell office:value-type="float" office:value="1494906" table:style-name="ce41">
            <text:p>1,494,906</text:p>
          </table:table-cell>
          <table:table-cell office:value-type="float" office:value="13247600" table:style-name="ce41">
            <text:p>13,247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6011300</text:p>
            <text:p>推動商業科技發展</text:p>
          </table:table-cell>
          <table:table-cell office:value-type="float" office:value="1500000" table:style-name="ce41">
            <text:p>1,500,000</text:p>
          </table:table-cell>
          <table:table-cell office:value-type="float" office:value="12927600" table:style-name="ce41">
            <text:p>12,927,600</text:p>
          </table:table-cell>
          <table:table-cell office:value-type="float" office:value="5094" table:style-name="ce41">
            <text:p>5,094</text:p>
          </table:table-cell>
          <table:table-cell office:value-type="string" table:style-name="ce41">
            <text:p>-</text:p>
          </table:table-cell>
          <table:table-cell office:value-type="float" office:value="1494906" table:style-name="ce41">
            <text:p>1,494,906</text:p>
          </table:table-cell>
          <table:table-cell office:value-type="float" office:value="12927600" table:style-name="ce41">
            <text:p>12,927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26014000</text:p>
            <text:p>科技專案</text:p>
          </table:table-cell>
          <table:table-cell office:value-type="string" table:style-name="ce41">
            <text:p>-</text:p>
          </table:table-cell>
          <table:table-cell office:value-type="float" office:value="320000" table:style-name="ce41">
            <text:p>3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0000" table:style-name="ce41">
            <text:p>3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5226100000</text:p>
            <text:p>工業局</text:p>
          </table:table-cell>
          <table:table-cell office:value-type="float" office:value="1500000" table:style-name="ce41">
            <text:p>1,500,000</text:p>
          </table:table-cell>
          <table:table-cell office:value-type="float" office:value="61956500" table:style-name="ce41">
            <text:p>61,956,500</text:p>
          </table:table-cell>
          <table:table-cell office:value-type="float" office:value="5094" table:style-name="ce41">
            <text:p>5,094</text:p>
          </table:table-cell>
          <table:table-cell office:value-type="float" office:value="2629461" table:style-name="ce41">
            <text:p>2,629,461</text:p>
          </table:table-cell>
          <table:table-cell office:value-type="float" office:value="1494906" table:style-name="ce41">
            <text:p>1,494,906</text:p>
          </table:table-cell>
          <table:table-cell office:value-type="float" office:value="59327039" table:style-name="ce41">
            <text:p>59,327,0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6102200</text:p>
            <text:p>工業技術升級輔導</text:p>
          </table:table-cell>
          <table:table-cell office:value-type="float" office:value="1500000" table:style-name="ce41">
            <text:p>1,500,000</text:p>
          </table:table-cell>
          <table:table-cell office:value-type="float" office:value="61956500" table:style-name="ce41">
            <text:p>61,956,500</text:p>
          </table:table-cell>
          <table:table-cell office:value-type="float" office:value="5094" table:style-name="ce41">
            <text:p>5,094</text:p>
          </table:table-cell>
          <table:table-cell office:value-type="float" office:value="2629461" table:style-name="ce41">
            <text:p>2,629,461</text:p>
          </table:table-cell>
          <table:table-cell office:value-type="float" office:value="1494906" table:style-name="ce41">
            <text:p>1,494,906</text:p>
          </table:table-cell>
          <table:table-cell office:value-type="float" office:value="59327039" table:style-name="ce41">
            <text:p>59,327,0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4</text:p>
          </table:table-cell>
          <table:table-cell table:number-columns-repeated="2" table:style-name="ce39"/>
          <table:table-cell office:value-type="string" table:style-name="ce40">
            <text:p>5226550000</text:p>
            <text:p>水利署及所屬</text:p>
          </table:table-cell>
          <table:table-cell office:value-type="float" office:value="27804000" table:style-name="ce41">
            <text:p>27,804,000</text:p>
          </table:table-cell>
          <table:table-cell office:value-type="string" table:style-name="ce41">
            <text:p>-</text:p>
          </table:table-cell>
          <table:table-cell office:value-type="float" office:value="926100" table:style-name="ce41">
            <text:p>926,100</text:p>
          </table:table-cell>
          <table:table-cell office:value-type="string" table:style-name="ce41">
            <text:p>-</text:p>
          </table:table-cell>
          <table:table-cell office:value-type="float" office:value="26877900" table:style-name="ce41">
            <text:p>26,877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6551100</text:p>
            <text:p>水資源科技發展</text:p>
          </table:table-cell>
          <table:table-cell office:value-type="float" office:value="27804000" table:style-name="ce41">
            <text:p>27,804,000</text:p>
          </table:table-cell>
          <table:table-cell office:value-type="string" table:style-name="ce41">
            <text:p>-</text:p>
          </table:table-cell>
          <table:table-cell office:value-type="float" office:value="926100" table:style-name="ce41">
            <text:p>926,100</text:p>
          </table:table-cell>
          <table:table-cell office:value-type="string" table:style-name="ce41">
            <text:p>-</text:p>
          </table:table-cell>
          <table:table-cell office:value-type="float" office:value="26877900" table:style-name="ce41">
            <text:p>26,877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5226750000</text:p>
            <text:p>中小企業處</text:p>
          </table:table-cell>
          <table:table-cell office:value-type="string" table:style-name="ce41">
            <text:p>-</text:p>
          </table:table-cell>
          <table:table-cell office:value-type="float" office:value="20176740" table:style-name="ce41">
            <text:p>20,176,740</text:p>
          </table:table-cell>
          <table:table-cell office:value-type="string" table:style-name="ce41">
            <text:p>-</text:p>
          </table:table-cell>
          <table:table-cell office:value-type="float" office:value="2860630" table:style-name="ce41">
            <text:p>2,860,630</text:p>
          </table:table-cell>
          <table:table-cell office:value-type="string" table:style-name="ce41">
            <text:p>-</text:p>
          </table:table-cell>
          <table:table-cell office:value-type="float" office:value="17316110" table:style-name="ce41">
            <text:p>17,316,1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6752000</text:p>
            <text:p>中小企業科技應用</text:p>
          </table:table-cell>
          <table:table-cell office:value-type="string" table:style-name="ce41">
            <text:p>-</text:p>
          </table:table-cell>
          <table:table-cell office:value-type="float" office:value="20176740" table:style-name="ce41">
            <text:p>20,176,740</text:p>
          </table:table-cell>
          <table:table-cell office:value-type="string" table:style-name="ce41">
            <text:p>-</text:p>
          </table:table-cell>
          <table:table-cell office:value-type="float" office:value="2860630" table:style-name="ce41">
            <text:p>2,860,630</text:p>
          </table:table-cell>
          <table:table-cell office:value-type="string" table:style-name="ce41">
            <text:p>-</text:p>
          </table:table-cell>
          <table:table-cell office:value-type="float" office:value="17316110" table:style-name="ce41">
            <text:p>17,316,1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office:value-type="string" table:style-name="ce39">
            <text:p>18</text:p>
          </table:table-cell>
          <table:table-cell table:number-columns-repeated="2" table:style-name="ce39"/>
          <table:table-cell office:value-type="string" table:style-name="ce40">
            <text:p>5226960000</text:p>
            <text:p>能源局</text:p>
          </table:table-cell>
          <table:table-cell office:value-type="string" table:style-name="ce41">
            <text:p>-</text:p>
          </table:table-cell>
          <table:table-cell office:value-type="float" office:value="15567600" table:style-name="ce41">
            <text:p>15,567,600</text:p>
          </table:table-cell>
          <table:table-cell office:value-type="string" table:style-name="ce41">
            <text:p>-</text:p>
          </table:table-cell>
          <table:table-cell office:value-type="float" office:value="10917547" table:style-name="ce41">
            <text:p>10,917,547</text:p>
          </table:table-cell>
          <table:table-cell office:value-type="string" table:style-name="ce41">
            <text:p>-</text:p>
          </table:table-cell>
          <table:table-cell office:value-type="float" office:value="4650053" table:style-name="ce41">
            <text:p>4,650,0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6963000</text:p>
            <text:p>能源科技計畫</text:p>
          </table:table-cell>
          <table:table-cell office:value-type="string" table:style-name="ce41">
            <text:p>-</text:p>
          </table:table-cell>
          <table:table-cell office:value-type="float" office:value="15567600" table:style-name="ce41">
            <text:p>15,567,600</text:p>
          </table:table-cell>
          <table:table-cell office:value-type="string" table:style-name="ce41">
            <text:p>-</text:p>
          </table:table-cell>
          <table:table-cell office:value-type="float" office:value="10917547" table:style-name="ce41">
            <text:p>10,917,547</text:p>
          </table:table-cell>
          <table:table-cell office:value-type="string" table:style-name="ce41">
            <text:p>-</text:p>
          </table:table-cell>
          <table:table-cell office:value-type="float" office:value="4650053" table:style-name="ce41">
            <text:p>4,650,0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6">
          <table:table-cell table:number-columns-repeated="2" table:style-name="ce43"/>
          <table:table-cell office:value-type="string" table:style-name="ce44">
            <text:p>20</text:p>
          </table:table-cell>
          <table:table-cell table:number-columns-repeated="2" table:style-name="ce44"/>
          <table:table-cell office:value-type="string" table:style-name="ce45">
            <text:p>5229210000</text:p>
            <text:p>中央氣象局</text:p>
          </table:table-cell>
          <table:table-cell office:value-type="string" table:style-name="ce46">
            <text:p>-</text:p>
          </table:table-cell>
          <table:table-cell office:value-type="float" office:value="293607120" table:style-name="ce46">
            <text:p>293,607,120</text:p>
          </table:table-cell>
          <table:table-cell office:value-type="string" table:style-name="ce46">
            <text:p>-</text:p>
          </table:table-cell>
          <table:table-cell office:value-type="float" office:value="2105" table:style-name="ce46">
            <text:p>2,105</text:p>
          </table:table-cell>
          <table:table-cell office:value-type="string" table:style-name="ce46">
            <text:p>-</text:p>
          </table:table-cell>
          <table:table-cell office:value-type="float" office:value="38407543" table:style-name="ce46">
            <text:p>38,407,5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5197472" table:style-name="ce47">
            <text:p>255,197,472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29212000</text:p>
            <text:p>氣象科技研究發展</text:p>
          </table:table-cell>
          <table:table-cell office:value-type="string" table:style-name="ce41">
            <text:p>-</text:p>
          </table:table-cell>
          <table:table-cell office:value-type="float" office:value="293607120" table:style-name="ce41">
            <text:p>293,607,120</text:p>
          </table:table-cell>
          <table:table-cell office:value-type="string" table:style-name="ce41">
            <text:p>-</text:p>
          </table:table-cell>
          <table:table-cell office:value-type="float" office:value="2105" table:style-name="ce41">
            <text:p>2,105</text:p>
          </table:table-cell>
          <table:table-cell office:value-type="string" table:style-name="ce41">
            <text:p>-</text:p>
          </table:table-cell>
          <table:table-cell office:value-type="float" office:value="38407543" table:style-name="ce41">
            <text:p>38,407,5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5197472" table:style-name="ce42">
            <text:p>255,197,472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4</text:p>
          </table:table-cell>
          <table:table-cell table:number-columns-repeated="2" table:style-name="ce39"/>
          <table:table-cell office:value-type="string" table:style-name="ce40">
            <text:p>5248010000</text:p>
            <text:p>原子能委員會</text:p>
          </table:table-cell>
          <table:table-cell office:value-type="string" table:style-name="ce41">
            <text:p>-</text:p>
          </table:table-cell>
          <table:table-cell office:value-type="float" office:value="5670000" table:style-name="ce41">
            <text:p>5,670,000</text:p>
          </table:table-cell>
          <table:table-cell office:value-type="string" table:style-name="ce41">
            <text:p>-</text:p>
          </table:table-cell>
          <table:table-cell office:value-type="float" office:value="28298" table:style-name="ce41">
            <text:p>28,298</text:p>
          </table:table-cell>
          <table:table-cell office:value-type="string" table:style-name="ce41">
            <text:p>-</text:p>
          </table:table-cell>
          <table:table-cell office:value-type="float" office:value="5641702" table:style-name="ce41">
            <text:p>5,641,7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48011000</text:p>
            <text:p>原子能管理發展業務</text:p>
          </table:table-cell>
          <table:table-cell office:value-type="string" table:style-name="ce41">
            <text:p>-</text:p>
          </table:table-cell>
          <table:table-cell office:value-type="float" office:value="5670000" table:style-name="ce41">
            <text:p>5,670,000</text:p>
          </table:table-cell>
          <table:table-cell office:value-type="string" table:style-name="ce41">
            <text:p>-</text:p>
          </table:table-cell>
          <table:table-cell office:value-type="float" office:value="28298" table:style-name="ce41">
            <text:p>28,298</text:p>
          </table:table-cell>
          <table:table-cell office:value-type="string" table:style-name="ce41">
            <text:p>-</text:p>
          </table:table-cell>
          <table:table-cell office:value-type="float" office:value="5641702" table:style-name="ce41">
            <text:p>5,641,7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5248300000</text:p>
            <text:p>核能研究所</text:p>
          </table:table-cell>
          <table:table-cell office:value-type="float" office:value="4625847" table:style-name="ce41">
            <text:p>4,625,847</text:p>
          </table:table-cell>
          <table:table-cell office:value-type="float" office:value="74128243" table:style-name="ce41">
            <text:p>74,128,243</text:p>
          </table:table-cell>
          <table:table-cell office:value-type="string" table:style-name="ce41">
            <text:p>-</text:p>
          </table:table-cell>
          <table:table-cell office:value-type="float" office:value="89121" table:style-name="ce41">
            <text:p>89,121</text:p>
          </table:table-cell>
          <table:table-cell office:value-type="float" office:value="4625847" table:style-name="ce41">
            <text:p>4,625,847</text:p>
          </table:table-cell>
          <table:table-cell office:value-type="float" office:value="39803601" table:style-name="ce41">
            <text:p>39,803,6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235521" table:style-name="ce42">
            <text:p>34,235,521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48301200</text:p>
            <text:p>計畫管理與設施維運</text:p>
          </table:table-cell>
          <table:table-cell office:value-type="float" office:value="3588163" table:style-name="ce41">
            <text:p>3,588,163</text:p>
          </table:table-cell>
          <table:table-cell office:value-type="float" office:value="54222166" table:style-name="ce41">
            <text:p>54,222,166</text:p>
          </table:table-cell>
          <table:table-cell office:value-type="string" table:style-name="ce41">
            <text:p>-</text:p>
          </table:table-cell>
          <table:table-cell office:value-type="float" office:value="34831" table:style-name="ce41">
            <text:p>34,831</text:p>
          </table:table-cell>
          <table:table-cell office:value-type="float" office:value="3588163" table:style-name="ce41">
            <text:p>3,588,163</text:p>
          </table:table-cell>
          <table:table-cell office:value-type="float" office:value="19951814" table:style-name="ce41">
            <text:p>19,951,8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235521" table:style-name="ce42">
            <text:p>34,235,521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48302100</text:p>
            <text:p>核能科技研發計畫</text:p>
          </table:table-cell>
          <table:table-cell office:value-type="float" office:value="759420" table:style-name="ce41">
            <text:p>759,420</text:p>
          </table:table-cell>
          <table:table-cell office:value-type="float" office:value="16307854" table:style-name="ce41">
            <text:p>16,307,854</text:p>
          </table:table-cell>
          <table:table-cell office:value-type="string" table:style-name="ce41">
            <text:p>-</text:p>
          </table:table-cell>
          <table:table-cell office:value-type="float" office:value="3587" table:style-name="ce41">
            <text:p>3,587</text:p>
          </table:table-cell>
          <table:table-cell office:value-type="float" office:value="759420" table:style-name="ce41">
            <text:p>759,420</text:p>
          </table:table-cell>
          <table:table-cell office:value-type="float" office:value="16304267" table:style-name="ce41">
            <text:p>16,304,2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248303000</text:p>
            <text:p>推廣能源技術應用</text:p>
          </table:table-cell>
          <table:table-cell office:value-type="float" office:value="278264" table:style-name="ce41">
            <text:p>278,264</text:p>
          </table:table-cell>
          <table:table-cell office:value-type="float" office:value="3598223" table:style-name="ce41">
            <text:p>3,598,223</text:p>
          </table:table-cell>
          <table:table-cell office:value-type="string" table:style-name="ce41">
            <text:p>-</text:p>
          </table:table-cell>
          <table:table-cell office:value-type="float" office:value="50703" table:style-name="ce41">
            <text:p>50,703</text:p>
          </table:table-cell>
          <table:table-cell office:value-type="float" office:value="278264" table:style-name="ce41">
            <text:p>278,264</text:p>
          </table:table-cell>
          <table:table-cell office:value-type="float" office:value="3547520" table:style-name="ce41">
            <text:p>3,547,5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6</text:p>
          </table:table-cell>
          <table:table-cell table:number-columns-repeated="2" table:style-name="ce39"/>
          <table:table-cell office:value-type="string" table:style-name="ce40">
            <text:p>5251010000</text:p>
            <text:p>農業委員會</text:p>
          </table:table-cell>
          <table:table-cell office:value-type="string" table:style-name="ce41">
            <text:p>-</text:p>
          </table:table-cell>
          <table:table-cell office:value-type="float" office:value="53397695" table:style-name="ce41">
            <text:p>53,397,695</text:p>
          </table:table-cell>
          <table:table-cell office:value-type="string" table:style-name="ce41">
            <text:p>-</text:p>
          </table:table-cell>
          <table:table-cell office:value-type="float" office:value="25096" table:style-name="ce41">
            <text:p>25,096</text:p>
          </table:table-cell>
          <table:table-cell office:value-type="string" table:style-name="ce41">
            <text:p>-</text:p>
          </table:table-cell>
          <table:table-cell office:value-type="float" office:value="48872599" table:style-name="ce41">
            <text:p>48,872,599</text:p>
          </table:table-cell>
          <table:table-cell office:value-type="float" office:value="4500000" table:style-name="ce41">
            <text:p>4,500,000</text:p>
          </table:table-cell>
          <table:table-cell office:value-type="float" office:value="-4500000" table:style-name="ce41">
            <text:p>-4,500,000</text:p>
          </table:table-cell>
          <table:table-cell office:value-type="float" office:value="4500000" table:style-name="ce41">
            <text:p>4,500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11200</text:p>
            <text:p>農業科技研究發展</text:p>
          </table:table-cell>
          <table:table-cell office:value-type="string" table:style-name="ce41">
            <text:p>-</text:p>
          </table:table-cell>
          <table:table-cell office:value-type="float" office:value="53397695" table:style-name="ce41">
            <text:p>53,397,695</text:p>
          </table:table-cell>
          <table:table-cell office:value-type="string" table:style-name="ce41">
            <text:p>-</text:p>
          </table:table-cell>
          <table:table-cell office:value-type="float" office:value="25096" table:style-name="ce41">
            <text:p>25,096</text:p>
          </table:table-cell>
          <table:table-cell office:value-type="string" table:style-name="ce41">
            <text:p>-</text:p>
          </table:table-cell>
          <table:table-cell office:value-type="float" office:value="48872599" table:style-name="ce41">
            <text:p>48,872,599</text:p>
          </table:table-cell>
          <table:table-cell office:value-type="float" office:value="4500000" table:style-name="ce41">
            <text:p>4,500,000</text:p>
          </table:table-cell>
          <table:table-cell office:value-type="float" office:value="-4500000" table:style-name="ce41">
            <text:p>-4,500,000</text:p>
          </table:table-cell>
          <table:table-cell office:value-type="float" office:value="4500000" table:style-name="ce41">
            <text:p>4,500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27</text:p>
          </table:table-cell>
          <table:table-cell table:number-columns-repeated="2" table:style-name="ce39"/>
          <table:table-cell office:value-type="string" table:style-name="ce40">
            <text:p>5251020000</text:p>
            <text:p>林務局</text:p>
          </table:table-cell>
          <table:table-cell office:value-type="string" table:style-name="ce41">
            <text:p>-</text:p>
          </table:table-cell>
          <table:table-cell office:value-type="float" office:value="2568800" table:style-name="ce41">
            <text:p>2,56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70800" table:style-name="ce41">
            <text:p>2,270,800</text:p>
          </table:table-cell>
          <table:table-cell office:value-type="float" office:value="298000" table:style-name="ce41">
            <text:p>298,000</text:p>
          </table:table-cell>
          <table:table-cell office:value-type="float" office:value="-298000" table:style-name="ce41">
            <text:p>-298,000</text:p>
          </table:table-cell>
          <table:table-cell office:value-type="float" office:value="298000" table:style-name="ce41">
            <text:p>298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21300</text:p>
            <text:p>林業試驗研究</text:p>
          </table:table-cell>
          <table:table-cell office:value-type="string" table:style-name="ce41">
            <text:p>-</text:p>
          </table:table-cell>
          <table:table-cell office:value-type="float" office:value="2568800" table:style-name="ce41">
            <text:p>2,568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70800" table:style-name="ce41">
            <text:p>2,270,800</text:p>
          </table:table-cell>
          <table:table-cell office:value-type="float" office:value="298000" table:style-name="ce41">
            <text:p>298,000</text:p>
          </table:table-cell>
          <table:table-cell office:value-type="float" office:value="-298000" table:style-name="ce41">
            <text:p>-298,000</text:p>
          </table:table-cell>
          <table:table-cell office:value-type="float" office:value="298000" table:style-name="ce41">
            <text:p>298,0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30</text:p>
          </table:table-cell>
          <table:table-cell table:number-columns-repeated="2" table:style-name="ce39"/>
          <table:table-cell office:value-type="string" table:style-name="ce40">
            <text:p>5251050000</text:p>
            <text:p>林業試驗所</text:p>
          </table:table-cell>
          <table:table-cell office:value-type="string" table:style-name="ce41">
            <text:p>-</text:p>
          </table:table-cell>
          <table:table-cell office:value-type="float" office:value="961401" table:style-name="ce41">
            <text:p>961,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1401" table:style-name="ce41">
            <text:p>961,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51000</text:p>
            <text:p>林業科技試驗研究</text:p>
          </table:table-cell>
          <table:table-cell office:value-type="string" table:style-name="ce41">
            <text:p>-</text:p>
          </table:table-cell>
          <table:table-cell office:value-type="float" office:value="961401" table:style-name="ce41">
            <text:p>961,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1401" table:style-name="ce41">
            <text:p>961,4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31</text:p>
          </table:table-cell>
          <table:table-cell table:number-columns-repeated="2" table:style-name="ce39"/>
          <table:table-cell office:value-type="string" table:style-name="ce40">
            <text:p>5251060000</text:p>
            <text:p>水產試驗所</text:p>
          </table:table-cell>
          <table:table-cell office:value-type="string" table:style-name="ce41">
            <text:p>-</text:p>
          </table:table-cell>
          <table:table-cell office:value-type="float" office:value="5467000" table:style-name="ce41">
            <text:p>5,467,000</text:p>
          </table:table-cell>
          <table:table-cell office:value-type="string" table:style-name="ce41">
            <text:p>-</text:p>
          </table:table-cell>
          <table:table-cell office:value-type="float" office:value="523000" table:style-name="ce41">
            <text:p>523,000</text:p>
          </table:table-cell>
          <table:table-cell office:value-type="string" table:style-name="ce41">
            <text:p>-</text:p>
          </table:table-cell>
          <table:table-cell office:value-type="float" office:value="4944000" table:style-name="ce41">
            <text:p>4,94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61200</text:p>
            <text:p>水產試驗研究</text:p>
          </table:table-cell>
          <table:table-cell office:value-type="string" table:style-name="ce41">
            <text:p>-</text:p>
          </table:table-cell>
          <table:table-cell office:value-type="float" office:value="5467000" table:style-name="ce41">
            <text:p>5,467,000</text:p>
          </table:table-cell>
          <table:table-cell office:value-type="string" table:style-name="ce41">
            <text:p>-</text:p>
          </table:table-cell>
          <table:table-cell office:value-type="float" office:value="523000" table:style-name="ce41">
            <text:p>523,000</text:p>
          </table:table-cell>
          <table:table-cell office:value-type="string" table:style-name="ce41">
            <text:p>-</text:p>
          </table:table-cell>
          <table:table-cell office:value-type="float" office:value="4944000" table:style-name="ce41">
            <text:p>4,94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33</text:p>
          </table:table-cell>
          <table:table-cell table:number-columns-repeated="2" table:style-name="ce39"/>
          <table:table-cell office:value-type="string" table:style-name="ce40">
            <text:p>5251080000</text:p>
            <text:p>家畜衛生試驗所</text:p>
          </table:table-cell>
          <table:table-cell office:value-type="string" table:style-name="ce41">
            <text:p>-</text:p>
          </table:table-cell>
          <table:table-cell office:value-type="float" office:value="4149320" table:style-name="ce41">
            <text:p>4,149,320</text:p>
          </table:table-cell>
          <table:table-cell office:value-type="string" table:style-name="ce41">
            <text:p>-</text:p>
          </table:table-cell>
          <table:table-cell office:value-type="float" office:value="101676" table:style-name="ce41">
            <text:p>101,676</text:p>
          </table:table-cell>
          <table:table-cell office:value-type="string" table:style-name="ce41">
            <text:p>-</text:p>
          </table:table-cell>
          <table:table-cell office:value-type="float" office:value="4047644" table:style-name="ce41">
            <text:p>4,047,6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81200</text:p>
            <text:p>動物衛生試驗研究</text:p>
          </table:table-cell>
          <table:table-cell office:value-type="string" table:style-name="ce41">
            <text:p>-</text:p>
          </table:table-cell>
          <table:table-cell office:value-type="float" office:value="4149320" table:style-name="ce41">
            <text:p>4,149,320</text:p>
          </table:table-cell>
          <table:table-cell office:value-type="string" table:style-name="ce41">
            <text:p>-</text:p>
          </table:table-cell>
          <table:table-cell office:value-type="float" office:value="101676" table:style-name="ce41">
            <text:p>101,676</text:p>
          </table:table-cell>
          <table:table-cell office:value-type="string" table:style-name="ce41">
            <text:p>-</text:p>
          </table:table-cell>
          <table:table-cell office:value-type="float" office:value="4047644" table:style-name="ce41">
            <text:p>4,047,6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34</text:p>
          </table:table-cell>
          <table:table-cell table:number-columns-repeated="2" table:style-name="ce39"/>
          <table:table-cell office:value-type="string" table:style-name="ce40">
            <text:p>5251090000</text:p>
            <text:p>農業藥物毒物試驗所</text:p>
          </table:table-cell>
          <table:table-cell office:value-type="string" table:style-name="ce41">
            <text:p>-</text:p>
          </table:table-cell>
          <table:table-cell office:value-type="float" office:value="1851500" table:style-name="ce41">
            <text:p>1,851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1500" table:style-name="ce41">
            <text:p>1,851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091000</text:p>
            <text:p>農業藥物及植物保護試驗</text:p>
            <text:p>研究</text:p>
          </table:table-cell>
          <table:table-cell office:value-type="string" table:style-name="ce41">
            <text:p>-</text:p>
          </table:table-cell>
          <table:table-cell office:value-type="float" office:value="1851500" table:style-name="ce41">
            <text:p>1,851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1500" table:style-name="ce41">
            <text:p>1,851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9</text:p>
          </table:table-cell>
          <table:table-cell table:number-columns-repeated="2" table:style-name="ce39"/>
          <table:table-cell office:value-type="string" table:style-name="ce40">
            <text:p>5251140000</text:p>
            <text:p>苗栗區農業改良場</text:p>
          </table:table-cell>
          <table:table-cell office:value-type="float" office:value="32274" table:style-name="ce41">
            <text:p>32,274</text:p>
          </table:table-cell>
          <table:table-cell office:value-type="float" office:value="553353" table:style-name="ce41">
            <text:p>553,3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274" table:style-name="ce41">
            <text:p>32,274</text:p>
          </table:table-cell>
          <table:table-cell office:value-type="float" office:value="553353" table:style-name="ce41">
            <text:p>553,3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141000</text:p>
            <text:p>農作物改良</text:p>
          </table:table-cell>
          <table:table-cell office:value-type="float" office:value="32274" table:style-name="ce41">
            <text:p>32,274</text:p>
          </table:table-cell>
          <table:table-cell office:value-type="float" office:value="553353" table:style-name="ce41">
            <text:p>553,3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274" table:style-name="ce41">
            <text:p>32,274</text:p>
          </table:table-cell>
          <table:table-cell office:value-type="float" office:value="553353" table:style-name="ce41">
            <text:p>553,3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0</text:p>
          </table:table-cell>
          <table:table-cell table:number-columns-repeated="2" table:style-name="ce39"/>
          <table:table-cell office:value-type="string" table:style-name="ce40">
            <text:p>5251150000</text:p>
            <text:p>臺中區農業改良場</text:p>
          </table:table-cell>
          <table:table-cell office:value-type="string" table:style-name="ce41">
            <text:p>-</text:p>
          </table:table-cell>
          <table:table-cell office:value-type="float" office:value="20636196" table:style-name="ce41">
            <text:p>20,636,1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5196" table:style-name="ce41">
            <text:p>2,125,1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511000" table:style-name="ce42">
            <text:p>18,511,000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5251151000</text:p>
            <text:p>農作物改良</text:p>
          </table:table-cell>
          <table:table-cell office:value-type="string" table:style-name="ce46">
            <text:p>-</text:p>
          </table:table-cell>
          <table:table-cell office:value-type="float" office:value="20636196" table:style-name="ce46">
            <text:p>20,636,1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25196" table:style-name="ce46">
            <text:p>2,125,1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511000" table:style-name="ce47">
            <text:p>18,511,000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42</text:p>
          </table:table-cell>
          <table:table-cell table:number-columns-repeated="2" table:style-name="ce39"/>
          <table:table-cell office:value-type="string" table:style-name="ce40">
            <text:p>5251170000</text:p>
            <text:p>高雄區農業改良場</text:p>
          </table:table-cell>
          <table:table-cell office:value-type="string" table:style-name="ce41">
            <text:p>-</text:p>
          </table:table-cell>
          <table:table-cell office:value-type="float" office:value="8033435" table:style-name="ce41">
            <text:p>8,033,435</text:p>
          </table:table-cell>
          <table:table-cell office:value-type="string" table:style-name="ce41">
            <text:p>-</text:p>
          </table:table-cell>
          <table:table-cell office:value-type="float" office:value="34625" table:style-name="ce41">
            <text:p>34,625</text:p>
          </table:table-cell>
          <table:table-cell office:value-type="string" table:style-name="ce41">
            <text:p>-</text:p>
          </table:table-cell>
          <table:table-cell office:value-type="float" office:value="7998810" table:style-name="ce41">
            <text:p>7,998,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171000</text:p>
            <text:p>農作物改良</text:p>
          </table:table-cell>
          <table:table-cell office:value-type="string" table:style-name="ce41">
            <text:p>-</text:p>
          </table:table-cell>
          <table:table-cell office:value-type="float" office:value="8033435" table:style-name="ce41">
            <text:p>8,033,435</text:p>
          </table:table-cell>
          <table:table-cell office:value-type="string" table:style-name="ce41">
            <text:p>-</text:p>
          </table:table-cell>
          <table:table-cell office:value-type="float" office:value="34625" table:style-name="ce41">
            <text:p>34,625</text:p>
          </table:table-cell>
          <table:table-cell office:value-type="string" table:style-name="ce41">
            <text:p>-</text:p>
          </table:table-cell>
          <table:table-cell office:value-type="float" office:value="7998810" table:style-name="ce41">
            <text:p>7,998,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3</text:p>
          </table:table-cell>
          <table:table-cell table:number-columns-repeated="2" table:style-name="ce39"/>
          <table:table-cell office:value-type="string" table:style-name="ce40">
            <text:p>5251180000</text:p>
            <text:p>花蓮區農業改良場</text:p>
          </table:table-cell>
          <table:table-cell office:value-type="string" table:style-name="ce41">
            <text:p>-</text:p>
          </table:table-cell>
          <table:table-cell office:value-type="float" office:value="5624755" table:style-name="ce41">
            <text:p>5,624,7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4300" table:style-name="ce41">
            <text:p>784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40455" table:style-name="ce42">
            <text:p>4,840,45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181000</text:p>
            <text:p>農作物改良</text:p>
          </table:table-cell>
          <table:table-cell office:value-type="string" table:style-name="ce41">
            <text:p>-</text:p>
          </table:table-cell>
          <table:table-cell office:value-type="float" office:value="5624755" table:style-name="ce41">
            <text:p>5,624,7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4300" table:style-name="ce41">
            <text:p>784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40455" table:style-name="ce42">
            <text:p>4,840,45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6</text:p>
          </table:table-cell>
          <table:table-cell table:number-columns-repeated="2" table:style-name="ce39"/>
          <table:table-cell office:value-type="string" table:style-name="ce40">
            <text:p>5251500000</text:p>
            <text:p>動植物防疫檢疫局及所屬</text:p>
          </table:table-cell>
          <table:table-cell office:value-type="string" table:style-name="ce41">
            <text:p>-</text:p>
          </table:table-cell>
          <table:table-cell office:value-type="float" office:value="2331000" table:style-name="ce41">
            <text:p>2,3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31000" table:style-name="ce41">
            <text:p>2,3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503000</text:p>
            <text:p>動植物防檢疫技術研發</text:p>
          </table:table-cell>
          <table:table-cell office:value-type="string" table:style-name="ce41">
            <text:p>-</text:p>
          </table:table-cell>
          <table:table-cell office:value-type="float" office:value="2331000" table:style-name="ce41">
            <text:p>2,3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31000" table:style-name="ce41">
            <text:p>2,3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8</text:p>
          </table:table-cell>
          <table:table-cell table:number-columns-repeated="2" table:style-name="ce39"/>
          <table:table-cell office:value-type="string" table:style-name="ce40">
            <text:p>5251700000</text:p>
            <text:p>農糧署及所屬</text:p>
          </table:table-cell>
          <table:table-cell office:value-type="string" table:style-name="ce41">
            <text:p>-</text:p>
          </table:table-cell>
          <table:table-cell office:value-type="float" office:value="704878" table:style-name="ce41">
            <text:p>704,87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4878" table:style-name="ce41">
            <text:p>704,87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1701000</text:p>
            <text:p>農糧科技研發</text:p>
          </table:table-cell>
          <table:table-cell office:value-type="string" table:style-name="ce41">
            <text:p>-</text:p>
          </table:table-cell>
          <table:table-cell office:value-type="float" office:value="704878" table:style-name="ce41">
            <text:p>704,87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4878" table:style-name="ce41">
            <text:p>704,87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0</text:p>
          </table:table-cell>
          <table:table-cell table:number-columns-repeated="2" table:style-name="ce39"/>
          <table:table-cell office:value-type="string" table:style-name="ce40">
            <text:p>52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153761297" table:style-name="ce41">
            <text:p>153,761,297</text:p>
          </table:table-cell>
          <table:table-cell office:value-type="string" table:style-name="ce41">
            <text:p>-</text:p>
          </table:table-cell>
          <table:table-cell office:value-type="float" office:value="1895396" table:style-name="ce41">
            <text:p>1,895,396</text:p>
          </table:table-cell>
          <table:table-cell office:value-type="string" table:style-name="ce41">
            <text:p>-</text:p>
          </table:table-cell>
          <table:table-cell office:value-type="float" office:value="148407901" table:style-name="ce41">
            <text:p>148,407,9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8000" table:style-name="ce42">
            <text:p>3,458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0117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153761297" table:style-name="ce41">
            <text:p>153,761,297</text:p>
          </table:table-cell>
          <table:table-cell office:value-type="string" table:style-name="ce41">
            <text:p>-</text:p>
          </table:table-cell>
          <table:table-cell office:value-type="float" office:value="1895396" table:style-name="ce41">
            <text:p>1,895,396</text:p>
          </table:table-cell>
          <table:table-cell office:value-type="string" table:style-name="ce41">
            <text:p>-</text:p>
          </table:table-cell>
          <table:table-cell office:value-type="float" office:value="148407901" table:style-name="ce41">
            <text:p>148,407,9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8000" table:style-name="ce42">
            <text:p>3,458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1</text:p>
          </table:table-cell>
          <table:table-cell table:number-columns-repeated="2" table:style-name="ce39"/>
          <table:table-cell office:value-type="string" table:style-name="ce40">
            <text:p>5257050000</text:p>
            <text:p>疾病管制署</text:p>
          </table:table-cell>
          <table:table-cell office:value-type="string" table:style-name="ce41">
            <text:p>-</text:p>
          </table:table-cell>
          <table:table-cell office:value-type="float" office:value="8189000" table:style-name="ce41">
            <text:p>8,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189000" table:style-name="ce41">
            <text:p>8,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0504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8189000" table:style-name="ce41">
            <text:p>8,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189000" table:style-name="ce41">
            <text:p>8,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2</text:p>
          </table:table-cell>
          <table:table-cell table:number-columns-repeated="2" table:style-name="ce39"/>
          <table:table-cell office:value-type="string" table:style-name="ce40">
            <text:p>5257150000</text:p>
            <text:p>食品藥物管理署</text:p>
          </table:table-cell>
          <table:table-cell office:value-type="string" table:style-name="ce41">
            <text:p>-</text:p>
          </table:table-cell>
          <table:table-cell office:value-type="float" office:value="7935000" table:style-name="ce41">
            <text:p>7,935,000</text:p>
          </table:table-cell>
          <table:table-cell office:value-type="string" table:style-name="ce41">
            <text:p>-</text:p>
          </table:table-cell>
          <table:table-cell office:value-type="float" office:value="5094" table:style-name="ce41">
            <text:p>5,094</text:p>
          </table:table-cell>
          <table:table-cell office:value-type="string" table:style-name="ce41">
            <text:p>-</text:p>
          </table:table-cell>
          <table:table-cell office:value-type="float" office:value="7929906" table:style-name="ce41">
            <text:p>7,929,9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1503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7935000" table:style-name="ce41">
            <text:p>7,935,000</text:p>
          </table:table-cell>
          <table:table-cell office:value-type="string" table:style-name="ce41">
            <text:p>-</text:p>
          </table:table-cell>
          <table:table-cell office:value-type="float" office:value="5094" table:style-name="ce41">
            <text:p>5,094</text:p>
          </table:table-cell>
          <table:table-cell office:value-type="string" table:style-name="ce41">
            <text:p>-</text:p>
          </table:table-cell>
          <table:table-cell office:value-type="float" office:value="7929906" table:style-name="ce41">
            <text:p>7,929,9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3</text:p>
          </table:table-cell>
          <table:table-cell table:number-columns-repeated="2" table:style-name="ce39"/>
          <table:table-cell office:value-type="string" table:style-name="ce40">
            <text:p>5257250000</text:p>
            <text:p>中央健康保險署</text:p>
          </table:table-cell>
          <table:table-cell office:value-type="string" table:style-name="ce41">
            <text:p>-</text:p>
          </table:table-cell>
          <table:table-cell office:value-type="float" office:value="1387000" table:style-name="ce41">
            <text:p>1,38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7000" table:style-name="ce41">
            <text:p>1,38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2503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1387000" table:style-name="ce41">
            <text:p>1,38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7000" table:style-name="ce41">
            <text:p>1,387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4</text:p>
          </table:table-cell>
          <table:table-cell table:number-columns-repeated="2" table:style-name="ce39"/>
          <table:table-cell office:value-type="string" table:style-name="ce40">
            <text:p>5257300000</text:p>
            <text:p>國民健康署</text:p>
          </table:table-cell>
          <table:table-cell office:value-type="string" table:style-name="ce41">
            <text:p>-</text:p>
          </table:table-cell>
          <table:table-cell office:value-type="float" office:value="37822434" table:style-name="ce41">
            <text:p>37,822,434</text:p>
          </table:table-cell>
          <table:table-cell office:value-type="string" table:style-name="ce41">
            <text:p>-</text:p>
          </table:table-cell>
          <table:table-cell office:value-type="float" office:value="33143" table:style-name="ce41">
            <text:p>33,143</text:p>
          </table:table-cell>
          <table:table-cell office:value-type="string" table:style-name="ce41">
            <text:p>-</text:p>
          </table:table-cell>
          <table:table-cell office:value-type="float" office:value="37789291" table:style-name="ce41">
            <text:p>37,789,2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3018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37822434" table:style-name="ce41">
            <text:p>37,822,434</text:p>
          </table:table-cell>
          <table:table-cell office:value-type="string" table:style-name="ce41">
            <text:p>-</text:p>
          </table:table-cell>
          <table:table-cell office:value-type="float" office:value="33143" table:style-name="ce41">
            <text:p>33,143</text:p>
          </table:table-cell>
          <table:table-cell office:value-type="string" table:style-name="ce41">
            <text:p>-</text:p>
          </table:table-cell>
          <table:table-cell office:value-type="float" office:value="37789291" table:style-name="ce41">
            <text:p>37,789,2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5</text:p>
          </table:table-cell>
          <table:table-cell table:number-columns-repeated="2" table:style-name="ce39"/>
          <table:table-cell office:value-type="string" table:style-name="ce40">
            <text:p>5257350000</text:p>
            <text:p>社會及家庭署</text:p>
          </table:table-cell>
          <table:table-cell office:value-type="string" table:style-name="ce41">
            <text:p>-</text:p>
          </table:table-cell>
          <table:table-cell office:value-type="float" office:value="6682300" table:style-name="ce41">
            <text:p>6,682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82300" table:style-name="ce41">
            <text:p>6,682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57351100</text:p>
            <text:p>科技業務</text:p>
          </table:table-cell>
          <table:table-cell office:value-type="string" table:style-name="ce41">
            <text:p>-</text:p>
          </table:table-cell>
          <table:table-cell office:value-type="float" office:value="6682300" table:style-name="ce41">
            <text:p>6,682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82300" table:style-name="ce41">
            <text:p>6,682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0</text:p>
          </table:table-cell>
          <table:table-cell table:number-columns-repeated="2" table:style-name="ce39"/>
          <table:table-cell office:value-type="string" table:style-name="ce40">
            <text:p>5265010000</text:p>
            <text:p>科技部</text:p>
          </table:table-cell>
          <table:table-cell office:value-type="string" table:style-name="ce41">
            <text:p>-</text:p>
          </table:table-cell>
          <table:table-cell office:value-type="float" office:value="866018458" table:style-name="ce41">
            <text:p>866,018,458</text:p>
          </table:table-cell>
          <table:table-cell office:value-type="string" table:style-name="ce41">
            <text:p>-</text:p>
          </table:table-cell>
          <table:table-cell office:value-type="float" office:value="713803" table:style-name="ce41">
            <text:p>713,803</text:p>
          </table:table-cell>
          <table:table-cell office:value-type="string" table:style-name="ce41">
            <text:p>-</text:p>
          </table:table-cell>
          <table:table-cell office:value-type="float" office:value="606152849" table:style-name="ce41">
            <text:p>606,152,8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9151806" table:style-name="ce42">
            <text:p>259,151,8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65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783562" table:style-name="ce41">
            <text:p>5,783,5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83562" table:style-name="ce41">
            <text:p>5,783,5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style-name="ce44">
            <text:p>2</text:p>
          </table:table-cell>
          <table:table-cell table:style-name="ce44"/>
          <table:table-cell office:value-type="string" table:style-name="ce45">
            <text:p>5265012100</text:p>
            <text:p>國家災害防救科技中心發</text:p>
            <text:p>展計畫</text:p>
          </table:table-cell>
          <table:table-cell office:value-type="string" table:style-name="ce46">
            <text:p>-</text:p>
          </table:table-cell>
          <table:table-cell office:value-type="float" office:value="2100000" table:style-name="ce46">
            <text:p>2,1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00000" table:style-name="ce46">
            <text:p>2,1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5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265013100</text:p>
            <text:p>財團法人國家實驗研究院</text:p>
            <text:p>發展計畫</text:p>
          </table:table-cell>
          <table:table-cell office:value-type="string" table:style-name="ce41">
            <text:p>-</text:p>
          </table:table-cell>
          <table:table-cell office:value-type="float" office:value="598909579" table:style-name="ce41">
            <text:p>598,909,579</text:p>
          </table:table-cell>
          <table:table-cell office:value-type="string" table:style-name="ce41">
            <text:p>-</text:p>
          </table:table-cell>
          <table:table-cell office:value-type="float" office:value="129067" table:style-name="ce41">
            <text:p>129,067</text:p>
          </table:table-cell>
          <table:table-cell office:value-type="string" table:style-name="ce41">
            <text:p>-</text:p>
          </table:table-cell>
          <table:table-cell office:value-type="float" office:value="354144803" table:style-name="ce41">
            <text:p>354,144,8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4635709" table:style-name="ce42">
            <text:p>244,635,709</text:p>
          </table:table-cell>
          <table:table-cell table:number-columns-repeated="16368"/>
        </table:table-row>
        <table:table-row table:style-name="ro19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265013200</text:p>
            <text:p>財團法人國家同步輻射研</text:p>
            <text:p>究中心發展計畫</text:p>
          </table:table-cell>
          <table:table-cell office:value-type="string" table:style-name="ce41">
            <text:p>-</text:p>
          </table:table-cell>
          <table:table-cell office:value-type="float" office:value="259225317" table:style-name="ce41">
            <text:p>259,225,317</text:p>
          </table:table-cell>
          <table:table-cell office:value-type="string" table:style-name="ce41">
            <text:p>-</text:p>
          </table:table-cell>
          <table:table-cell office:value-type="float" office:value="584736" table:style-name="ce41">
            <text:p>584,736</text:p>
          </table:table-cell>
          <table:table-cell office:value-type="string" table:style-name="ce41">
            <text:p>-</text:p>
          </table:table-cell>
          <table:table-cell office:value-type="float" office:value="244124484" table:style-name="ce41">
            <text:p>244,124,4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516097" table:style-name="ce42">
            <text:p>14,516,09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1</text:p>
          </table:table-cell>
          <table:table-cell table:number-columns-repeated="2" table:style-name="ce39"/>
          <table:table-cell office:value-type="string" table:style-name="ce40">
            <text:p>5265100000</text:p>
            <text:p>新竹科學園區管理局</text:p>
          </table:table-cell>
          <table:table-cell office:value-type="string" table:style-name="ce41">
            <text:p>-</text:p>
          </table:table-cell>
          <table:table-cell office:value-type="float" office:value="1821730" table:style-name="ce41">
            <text:p>1,821,730</text:p>
          </table:table-cell>
          <table:table-cell office:value-type="string" table:style-name="ce41">
            <text:p>-</text:p>
          </table:table-cell>
          <table:table-cell office:value-type="float" office:value="23280" table:style-name="ce41">
            <text:p>23,280</text:p>
          </table:table-cell>
          <table:table-cell office:value-type="string" table:style-name="ce41">
            <text:p>-</text:p>
          </table:table-cell>
          <table:table-cell office:value-type="float" office:value="1798450" table:style-name="ce41">
            <text:p>1,798,4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65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189342" table:style-name="ce41">
            <text:p>1,189,342</text:p>
          </table:table-cell>
          <table:table-cell office:value-type="string" table:style-name="ce41">
            <text:p>-</text:p>
          </table:table-cell>
          <table:table-cell office:value-type="float" office:value="23280" table:style-name="ce41">
            <text:p>23,280</text:p>
          </table:table-cell>
          <table:table-cell office:value-type="string" table:style-name="ce41">
            <text:p>-</text:p>
          </table:table-cell>
          <table:table-cell office:value-type="float" office:value="1166062" table:style-name="ce41">
            <text:p>1,166,0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65101000</text:p>
            <text:p>園區業務推展</text:p>
          </table:table-cell>
          <table:table-cell office:value-type="string" table:style-name="ce41">
            <text:p>-</text:p>
          </table:table-cell>
          <table:table-cell office:value-type="float" office:value="632388" table:style-name="ce41">
            <text:p>632,3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2388" table:style-name="ce41">
            <text:p>632,3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2</text:p>
          </table:table-cell>
          <table:table-cell table:number-columns-repeated="2" table:style-name="ce39"/>
          <table:table-cell office:value-type="string" table:style-name="ce40">
            <text:p>5265200000</text:p>
            <text:p>中部科學園區管理局</text:p>
          </table:table-cell>
          <table:table-cell office:value-type="string" table:style-name="ce41">
            <text:p>-</text:p>
          </table:table-cell>
          <table:table-cell office:value-type="float" office:value="11635168" table:style-name="ce41">
            <text:p>11,635,168</text:p>
          </table:table-cell>
          <table:table-cell office:value-type="string" table:style-name="ce41">
            <text:p>-</text:p>
          </table:table-cell>
          <table:table-cell office:value-type="float" office:value="710585" table:style-name="ce41">
            <text:p>710,585</text:p>
          </table:table-cell>
          <table:table-cell office:value-type="string" table:style-name="ce41">
            <text:p>-</text:p>
          </table:table-cell>
          <table:table-cell office:value-type="float" office:value="10924583" table:style-name="ce41">
            <text:p>10,924,5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2652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78713" table:style-name="ce41">
            <text:p>78,7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713" table:style-name="ce41">
            <text:p>78,7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65201000</text:p>
            <text:p>園區業務推展</text:p>
          </table:table-cell>
          <table:table-cell office:value-type="string" table:style-name="ce41">
            <text:p>-</text:p>
          </table:table-cell>
          <table:table-cell office:value-type="float" office:value="11556455" table:style-name="ce41">
            <text:p>11,556,455</text:p>
          </table:table-cell>
          <table:table-cell office:value-type="string" table:style-name="ce41">
            <text:p>-</text:p>
          </table:table-cell>
          <table:table-cell office:value-type="float" office:value="710585" table:style-name="ce41">
            <text:p>710,585</text:p>
          </table:table-cell>
          <table:table-cell office:value-type="string" table:style-name="ce41">
            <text:p>-</text:p>
          </table:table-cell>
          <table:table-cell office:value-type="float" office:value="10845870" table:style-name="ce41">
            <text:p>10,845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3</text:p>
          </table:table-cell>
          <table:table-cell table:number-columns-repeated="2" table:style-name="ce39"/>
          <table:table-cell office:value-type="string" table:style-name="ce40">
            <text:p>5265300000</text:p>
            <text:p>南部科學園區管理局</text:p>
          </table:table-cell>
          <table:table-cell office:value-type="string" table:style-name="ce41">
            <text:p>-</text:p>
          </table:table-cell>
          <table:table-cell office:value-type="float" office:value="62861083" table:style-name="ce41">
            <text:p>62,861,083</text:p>
          </table:table-cell>
          <table:table-cell office:value-type="string" table:style-name="ce41">
            <text:p>-</text:p>
          </table:table-cell>
          <table:table-cell office:value-type="float" office:value="15273481" table:style-name="ce41">
            <text:p>15,273,481</text:p>
          </table:table-cell>
          <table:table-cell office:value-type="string" table:style-name="ce41">
            <text:p>-</text:p>
          </table:table-cell>
          <table:table-cell office:value-type="float" office:value="47587602" table:style-name="ce41">
            <text:p>47,587,6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265301000</text:p>
            <text:p>園區業務推展</text:p>
          </table:table-cell>
          <table:table-cell office:value-type="string" table:style-name="ce41">
            <text:p>-</text:p>
          </table:table-cell>
          <table:table-cell office:value-type="float" office:value="62861083" table:style-name="ce41">
            <text:p>62,861,083</text:p>
          </table:table-cell>
          <table:table-cell office:value-type="string" table:style-name="ce41">
            <text:p>-</text:p>
          </table:table-cell>
          <table:table-cell office:value-type="float" office:value="15273481" table:style-name="ce41">
            <text:p>15,273,481</text:p>
          </table:table-cell>
          <table:table-cell office:value-type="string" table:style-name="ce41">
            <text:p>-</text:p>
          </table:table-cell>
          <table:table-cell office:value-type="float" office:value="47587602" table:style-name="ce41">
            <text:p>47,587,6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5</text:p>
          </table:table-cell>
          <table:table-cell table:number-columns-repeated="3" table:style-name="ce39"/>
          <table:table-cell office:value-type="string" table:style-name="ce40">
            <text:p>5300000000</text:p>
            <text:p>文化支出</text:p>
          </table:table-cell>
          <table:table-cell office:value-type="float" office:value="135039955" table:style-name="ce41">
            <text:p>135,039,955</text:p>
          </table:table-cell>
          <table:table-cell office:value-type="float" office:value="1879567041" table:style-name="ce41">
            <text:p>1,879,567,041</text:p>
          </table:table-cell>
          <table:table-cell office:value-type="float" office:value="144229" table:style-name="ce41">
            <text:p>144,229</text:p>
          </table:table-cell>
          <table:table-cell office:value-type="float" office:value="76029209" table:style-name="ce41">
            <text:p>76,029,209</text:p>
          </table:table-cell>
          <table:table-cell office:value-type="float" office:value="128258856" table:style-name="ce41">
            <text:p>128,258,856</text:p>
          </table:table-cell>
          <table:table-cell office:value-type="float" office:value="1394360718" table:style-name="ce41">
            <text:p>1,394,360,718</text:p>
          </table:table-cell>
          <table:table-cell office:value-type="float" office:value="7815000" table:style-name="ce41">
            <text:p>7,815,000</text:p>
          </table:table-cell>
          <table:table-cell office:value-type="float" office:value="-7815000" table:style-name="ce41">
            <text:p>-7,815,000</text:p>
          </table:table-cell>
          <table:table-cell office:value-type="float" office:value="14451870" table:style-name="ce41">
            <text:p>14,451,870</text:p>
          </table:table-cell>
          <table:table-cell office:value-type="float" office:value="401362114" table:style-name="ce42">
            <text:p>401,362,11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302300000</text:p>
            <text:p>國史館</text:p>
          </table:table-cell>
          <table:table-cell office:value-type="string" table:style-name="ce41">
            <text:p>-</text:p>
          </table:table-cell>
          <table:table-cell office:value-type="float" office:value="4306010" table:style-name="ce41">
            <text:p>4,306,0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6010" table:style-name="ce41">
            <text:p>4,306,0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3023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130000" table:style-name="ce41">
            <text:p>3,1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30000" table:style-name="ce41">
            <text:p>3,1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02301000</text:p>
            <text:p>檔案文物管理與編纂</text:p>
          </table:table-cell>
          <table:table-cell office:value-type="string" table:style-name="ce41">
            <text:p>-</text:p>
          </table:table-cell>
          <table:table-cell office:value-type="float" office:value="1176010" table:style-name="ce41">
            <text:p>1,176,0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76010" table:style-name="ce41">
            <text:p>1,176,0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303400000</text:p>
            <text:p>國立故宮博物院</text:p>
          </table:table-cell>
          <table:table-cell office:value-type="string" table:style-name="ce41">
            <text:p>-</text:p>
          </table:table-cell>
          <table:table-cell office:value-type="float" office:value="64691248" table:style-name="ce41">
            <text:p>64,691,248</text:p>
          </table:table-cell>
          <table:table-cell office:value-type="string" table:style-name="ce41">
            <text:p>-</text:p>
          </table:table-cell>
          <table:table-cell office:value-type="float" office:value="1320842" table:style-name="ce41">
            <text:p>1,320,842</text:p>
          </table:table-cell>
          <table:table-cell office:value-type="string" table:style-name="ce41">
            <text:p>-</text:p>
          </table:table-cell>
          <table:table-cell office:value-type="float" office:value="58199406" table:style-name="ce41">
            <text:p>58,199,406</text:p>
          </table:table-cell>
          <table:table-cell office:value-type="float" office:value="4906000" table:style-name="ce41">
            <text:p>4,906,000</text:p>
          </table:table-cell>
          <table:table-cell office:value-type="float" office:value="-4906000" table:style-name="ce41">
            <text:p>-4,906,000</text:p>
          </table:table-cell>
          <table:table-cell office:value-type="float" office:value="4906000" table:style-name="ce41">
            <text:p>4,906,000</text:p>
          </table:table-cell>
          <table:table-cell office:value-type="float" office:value="265000" table:style-name="ce42">
            <text:p>265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03400500</text:p>
            <text:p>新故宮計畫</text:p>
          </table:table-cell>
          <table:table-cell office:value-type="string" table:style-name="ce41">
            <text:p>-</text:p>
          </table:table-cell>
          <table:table-cell office:value-type="float" office:value="64691248" table:style-name="ce41">
            <text:p>64,691,248</text:p>
          </table:table-cell>
          <table:table-cell office:value-type="string" table:style-name="ce41">
            <text:p>-</text:p>
          </table:table-cell>
          <table:table-cell office:value-type="float" office:value="1320842" table:style-name="ce41">
            <text:p>1,320,842</text:p>
          </table:table-cell>
          <table:table-cell office:value-type="string" table:style-name="ce41">
            <text:p>-</text:p>
          </table:table-cell>
          <table:table-cell office:value-type="float" office:value="58199406" table:style-name="ce41">
            <text:p>58,199,406</text:p>
          </table:table-cell>
          <table:table-cell office:value-type="float" office:value="4906000" table:style-name="ce41">
            <text:p>4,906,000</text:p>
          </table:table-cell>
          <table:table-cell office:value-type="float" office:value="-4906000" table:style-name="ce41">
            <text:p>-4,906,000</text:p>
          </table:table-cell>
          <table:table-cell office:value-type="float" office:value="4906000" table:style-name="ce41">
            <text:p>4,906,000</text:p>
          </table:table-cell>
          <table:table-cell office:value-type="float" office:value="265000" table:style-name="ce42">
            <text:p>265,000</text:p>
          </table:table-cell>
          <table:table-cell table:number-columns-repeated="16368"/>
        </table:table-row>
        <table:table-row table:style-name="ro20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303620000</text:p>
            <text:p>原住民族委員會原住民族</text:p>
            <text:p>文化發展中心</text:p>
          </table:table-cell>
          <table:table-cell office:value-type="string" table:style-name="ce41">
            <text:p>-</text:p>
          </table:table-cell>
          <table:table-cell office:value-type="float" office:value="49309590" table:style-name="ce41">
            <text:p>49,309,590</text:p>
          </table:table-cell>
          <table:table-cell office:value-type="string" table:style-name="ce41">
            <text:p>-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-</text:p>
          </table:table-cell>
          <table:table-cell office:value-type="float" office:value="48909560" table:style-name="ce41">
            <text:p>48,909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03620200</text:p>
            <text:p>藝術展演及文化推廣業務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9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03620700</text:p>
            <text:p>公共建設及社會服務推展</text:p>
            <text:p>業務</text:p>
          </table:table-cell>
          <table:table-cell office:value-type="string" table:style-name="ce41">
            <text:p>-</text:p>
          </table:table-cell>
          <table:table-cell office:value-type="float" office:value="49184590" table:style-name="ce41">
            <text:p>49,184,590</text:p>
          </table:table-cell>
          <table:table-cell office:value-type="string" table:style-name="ce41">
            <text:p>-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-</text:p>
          </table:table-cell>
          <table:table-cell office:value-type="float" office:value="48784560" table:style-name="ce41">
            <text:p>48,784,5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303640000</text:p>
            <text:p>客家委員會及所屬</text:p>
          </table:table-cell>
          <table:table-cell office:value-type="float" office:value="99404311" table:style-name="ce41">
            <text:p>99,404,311</text:p>
          </table:table-cell>
          <table:table-cell office:value-type="float" office:value="18417100" table:style-name="ce41">
            <text:p>18,417,100</text:p>
          </table:table-cell>
          <table:table-cell office:value-type="float" office:value="69164" table:style-name="ce41">
            <text:p>69,164</text:p>
          </table:table-cell>
          <table:table-cell office:value-type="float" office:value="2000" table:style-name="ce41">
            <text:p>2,000</text:p>
          </table:table-cell>
          <table:table-cell office:value-type="float" office:value="93227747" table:style-name="ce41">
            <text:p>93,227,747</text:p>
          </table:table-cell>
          <table:table-cell office:value-type="float" office:value="18415100" table:style-name="ce41">
            <text:p>18,415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07400" table:style-name="ce41">
            <text:p>6,107,40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2</text:p>
          </table:table-cell>
          <table:table-cell table:style-name="ce44"/>
          <table:table-cell office:value-type="string" table:style-name="ce45">
            <text:p>5303641000</text:p>
            <text:p>綜合規劃發展</text:p>
          </table:table-cell>
          <table:table-cell office:value-type="float" office:value="6357400" table:style-name="ce46">
            <text:p>6,357,400</text:p>
          </table:table-cell>
          <table:table-cell office:value-type="float" office:value="2442000" table:style-name="ce46">
            <text:p>2,442,000</text:p>
          </table:table-cell>
          <table:table-cell office:value-type="float" office:value="69164" table:style-name="ce46">
            <text:p>69,164</text:p>
          </table:table-cell>
          <table:table-cell office:value-type="string" table:style-name="ce46">
            <text:p>-</text:p>
          </table:table-cell>
          <table:table-cell office:value-type="float" office:value="180836" table:style-name="ce46">
            <text:p>180,836</text:p>
          </table:table-cell>
          <table:table-cell office:value-type="float" office:value="2442000" table:style-name="ce46">
            <text:p>2,44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07400" table:style-name="ce46">
            <text:p>6,107,400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3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03642000</text:p>
            <text:p>客家文化產業發展</text:p>
          </table:table-cell>
          <table:table-cell office:value-type="float" office:value="93046911" table:style-name="ce41">
            <text:p>93,046,9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046911" table:style-name="ce41">
            <text:p>93,046,9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303643000</text:p>
            <text:p>客家語言發展</text:p>
          </table:table-cell>
          <table:table-cell office:value-type="string" table:style-name="ce41">
            <text:p>-</text:p>
          </table:table-cell>
          <table:table-cell office:value-type="float" office:value="3414100" table:style-name="ce41">
            <text:p>3,414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4100" table:style-name="ce41">
            <text:p>3,414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03644000</text:p>
            <text:p>藝文傳播推展</text:p>
          </table:table-cell>
          <table:table-cell office:value-type="string" table:style-name="ce41">
            <text:p>-</text:p>
          </table:table-cell>
          <table:table-cell office:value-type="float" office:value="12561000" table:style-name="ce41">
            <text:p>12,561,000</text:p>
          </table:table-cell>
          <table:table-cell office:value-type="string" table:style-name="ce41">
            <text:p>-</text:p>
          </table:table-cell>
          <table:table-cell office:value-type="float" office:value="2000" table:style-name="ce41">
            <text:p>2,000</text:p>
          </table:table-cell>
          <table:table-cell office:value-type="string" table:style-name="ce41">
            <text:p>-</text:p>
          </table:table-cell>
          <table:table-cell office:value-type="float" office:value="12559000" table:style-name="ce41">
            <text:p>12,5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303900000</text:p>
            <text:p>大陸委員會</text:p>
          </table:table-cell>
          <table:table-cell office:value-type="string" table:style-name="ce41">
            <text:p>-</text:p>
          </table:table-cell>
          <table:table-cell office:value-type="float" office:value="1087800" table:style-name="ce41">
            <text:p>1,087,800</text:p>
          </table:table-cell>
          <table:table-cell office:value-type="string" table:style-name="ce41">
            <text:p>-</text:p>
          </table:table-cell>
          <table:table-cell office:value-type="float" office:value="199699" table:style-name="ce41">
            <text:p>199,699</text:p>
          </table:table-cell>
          <table:table-cell office:value-type="string" table:style-name="ce41">
            <text:p>-</text:p>
          </table:table-cell>
          <table:table-cell office:value-type="float" office:value="888101" table:style-name="ce41">
            <text:p>888,1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303901100</text:p>
            <text:p>文教業務</text:p>
          </table:table-cell>
          <table:table-cell office:value-type="string" table:style-name="ce41">
            <text:p>-</text:p>
          </table:table-cell>
          <table:table-cell office:value-type="float" office:value="1087800" table:style-name="ce41">
            <text:p>1,087,800</text:p>
          </table:table-cell>
          <table:table-cell office:value-type="string" table:style-name="ce41">
            <text:p>-</text:p>
          </table:table-cell>
          <table:table-cell office:value-type="float" office:value="199699" table:style-name="ce41">
            <text:p>199,699</text:p>
          </table:table-cell>
          <table:table-cell office:value-type="string" table:style-name="ce41">
            <text:p>-</text:p>
          </table:table-cell>
          <table:table-cell office:value-type="float" office:value="888101" table:style-name="ce41">
            <text:p>888,1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320010000</text:p>
            <text:p>教育部</text:p>
          </table:table-cell>
          <table:table-cell office:value-type="string" table:style-name="ce41">
            <text:p>-</text:p>
          </table:table-cell>
          <table:table-cell office:value-type="float" office:value="50489708" table:style-name="ce41">
            <text:p>50,489,7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489708" table:style-name="ce41">
            <text:p>50,489,7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320011100</text:p>
            <text:p>加強文化與育樂活動</text:p>
          </table:table-cell>
          <table:table-cell office:value-type="string" table:style-name="ce41">
            <text:p>-</text:p>
          </table:table-cell>
          <table:table-cell office:value-type="float" office:value="50489708" table:style-name="ce41">
            <text:p>50,489,7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489708" table:style-name="ce41">
            <text:p>50,489,7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5320200000</text:p>
            <text:p>體育署</text:p>
          </table:table-cell>
          <table:table-cell office:value-type="float" office:value="4420177" table:style-name="ce41">
            <text:p>4,420,177</text:p>
          </table:table-cell>
          <table:table-cell office:value-type="float" office:value="98976888" table:style-name="ce41">
            <text:p>98,976,888</text:p>
          </table:table-cell>
          <table:table-cell office:value-type="float" office:value="73449" table:style-name="ce41">
            <text:p>73,449</text:p>
          </table:table-cell>
          <table:table-cell office:value-type="float" office:value="83887" table:style-name="ce41">
            <text:p>83,887</text:p>
          </table:table-cell>
          <table:table-cell office:value-type="float" office:value="4346728" table:style-name="ce41">
            <text:p>4,346,728</text:p>
          </table:table-cell>
          <table:table-cell office:value-type="float" office:value="87723001" table:style-name="ce41">
            <text:p>87,723,001</text:p>
          </table:table-cell>
          <table:table-cell office:value-type="float" office:value="1170000" table:style-name="ce41">
            <text:p>1,170,000</text:p>
          </table:table-cell>
          <table:table-cell office:value-type="float" office:value="-1170000" table:style-name="ce41">
            <text:p>-1,170,000</text:p>
          </table:table-cell>
          <table:table-cell office:value-type="float" office:value="1170000" table:style-name="ce41">
            <text:p>1,170,000</text:p>
          </table:table-cell>
          <table:table-cell office:value-type="float" office:value="10000000" table:style-name="ce42">
            <text:p>10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20202000</text:p>
            <text:p>國家體育建設</text:p>
          </table:table-cell>
          <table:table-cell office:value-type="float" office:value="4420177" table:style-name="ce41">
            <text:p>4,420,177</text:p>
          </table:table-cell>
          <table:table-cell office:value-type="float" office:value="98976888" table:style-name="ce41">
            <text:p>98,976,888</text:p>
          </table:table-cell>
          <table:table-cell office:value-type="float" office:value="73449" table:style-name="ce41">
            <text:p>73,449</text:p>
          </table:table-cell>
          <table:table-cell office:value-type="float" office:value="83887" table:style-name="ce41">
            <text:p>83,887</text:p>
          </table:table-cell>
          <table:table-cell office:value-type="float" office:value="4346728" table:style-name="ce41">
            <text:p>4,346,728</text:p>
          </table:table-cell>
          <table:table-cell office:value-type="float" office:value="87723001" table:style-name="ce41">
            <text:p>87,723,001</text:p>
          </table:table-cell>
          <table:table-cell office:value-type="float" office:value="1170000" table:style-name="ce41">
            <text:p>1,170,000</text:p>
          </table:table-cell>
          <table:table-cell office:value-type="float" office:value="-1170000" table:style-name="ce41">
            <text:p>-1,170,000</text:p>
          </table:table-cell>
          <table:table-cell office:value-type="float" office:value="1170000" table:style-name="ce41">
            <text:p>1,170,000</text:p>
          </table:table-cell>
          <table:table-cell office:value-type="float" office:value="10000000" table:style-name="ce42">
            <text:p>10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5361010000</text:p>
            <text:p>文化部</text:p>
          </table:table-cell>
          <table:table-cell office:value-type="float" office:value="30685997" table:style-name="ce41">
            <text:p>30,685,997</text:p>
          </table:table-cell>
          <table:table-cell office:value-type="float" office:value="1047033306" table:style-name="ce41">
            <text:p>1,047,033,306</text:p>
          </table:table-cell>
          <table:table-cell office:value-type="float" office:value="1616" table:style-name="ce41">
            <text:p>1,616</text:p>
          </table:table-cell>
          <table:table-cell office:value-type="float" office:value="19976491" table:style-name="ce41">
            <text:p>19,976,491</text:p>
          </table:table-cell>
          <table:table-cell office:value-type="float" office:value="30684381" table:style-name="ce41">
            <text:p>30,684,381</text:p>
          </table:table-cell>
          <table:table-cell office:value-type="float" office:value="729990531" table:style-name="ce41">
            <text:p>729,990,531</text:p>
          </table:table-cell>
          <table:table-cell office:value-type="float" office:value="1739000" table:style-name="ce41">
            <text:p>1,739,000</text:p>
          </table:table-cell>
          <table:table-cell office:value-type="float" office:value="-1739000" table:style-name="ce41">
            <text:p>-1,739,000</text:p>
          </table:table-cell>
          <table:table-cell office:value-type="float" office:value="1739000" table:style-name="ce41">
            <text:p>1,739,000</text:p>
          </table:table-cell>
          <table:table-cell office:value-type="float" office:value="295327284" table:style-name="ce42">
            <text:p>295,327,284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012000</text:p>
            <text:p>綜合規劃業務</text:p>
          </table:table-cell>
          <table:table-cell office:value-type="float" office:value="2500000" table:style-name="ce41">
            <text:p>2,500,000</text:p>
          </table:table-cell>
          <table:table-cell office:value-type="float" office:value="28709741" table:style-name="ce41">
            <text:p>28,709,741</text:p>
          </table:table-cell>
          <table:table-cell office:value-type="string" table:style-name="ce41">
            <text:p>-</text:p>
          </table:table-cell>
          <table:table-cell office:value-type="float" office:value="76335" table:style-name="ce41">
            <text:p>76,335</text:p>
          </table:table-cell>
          <table:table-cell office:value-type="float" office:value="2500000" table:style-name="ce41">
            <text:p>2,500,000</text:p>
          </table:table-cell>
          <table:table-cell office:value-type="float" office:value="27933406" table:style-name="ce41">
            <text:p>27,933,4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0000" table:style-name="ce42">
            <text:p>7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013000</text:p>
            <text:p>文化資源業務</text:p>
          </table:table-cell>
          <table:table-cell office:value-type="float" office:value="28185997" table:style-name="ce41">
            <text:p>28,185,997</text:p>
          </table:table-cell>
          <table:table-cell office:value-type="float" office:value="69708621" table:style-name="ce41">
            <text:p>69,708,621</text:p>
          </table:table-cell>
          <table:table-cell office:value-type="float" office:value="1616" table:style-name="ce41">
            <text:p>1,616</text:p>
          </table:table-cell>
          <table:table-cell office:value-type="float" office:value="620136" table:style-name="ce41">
            <text:p>620,136</text:p>
          </table:table-cell>
          <table:table-cell office:value-type="float" office:value="28184381" table:style-name="ce41">
            <text:p>28,184,381</text:p>
          </table:table-cell>
          <table:table-cell office:value-type="float" office:value="41930812" table:style-name="ce41">
            <text:p>41,930,812</text:p>
          </table:table-cell>
          <table:table-cell office:value-type="float" office:value="1739000" table:style-name="ce41">
            <text:p>1,739,000</text:p>
          </table:table-cell>
          <table:table-cell office:value-type="float" office:value="-1739000" table:style-name="ce41">
            <text:p>-1,739,000</text:p>
          </table:table-cell>
          <table:table-cell office:value-type="float" office:value="1739000" table:style-name="ce41">
            <text:p>1,739,000</text:p>
          </table:table-cell>
          <table:table-cell office:value-type="float" office:value="25418673" table:style-name="ce42">
            <text:p>25,418,67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361014000</text:p>
            <text:p>文化創意產業發展業務</text:p>
          </table:table-cell>
          <table:table-cell office:value-type="string" table:style-name="ce41">
            <text:p>-</text:p>
          </table:table-cell>
          <table:table-cell office:value-type="float" office:value="57579138" table:style-name="ce41">
            <text:p>57,579,138</text:p>
          </table:table-cell>
          <table:table-cell office:value-type="string" table:style-name="ce41">
            <text:p>-</text:p>
          </table:table-cell>
          <table:table-cell office:value-type="float" office:value="76293" table:style-name="ce41">
            <text:p>76,293</text:p>
          </table:table-cell>
          <table:table-cell office:value-type="string" table:style-name="ce41">
            <text:p>-</text:p>
          </table:table-cell>
          <table:table-cell office:value-type="float" office:value="38478732" table:style-name="ce41">
            <text:p>38,478,7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024113" table:style-name="ce42">
            <text:p>19,024,11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361015000</text:p>
            <text:p>影視及流行音樂發展業務</text:p>
          </table:table-cell>
          <table:table-cell office:value-type="string" table:style-name="ce41">
            <text:p>-</text:p>
          </table:table-cell>
          <table:table-cell office:value-type="float" office:value="664224461" table:style-name="ce41">
            <text:p>664,224,461</text:p>
          </table:table-cell>
          <table:table-cell office:value-type="string" table:style-name="ce41">
            <text:p>-</text:p>
          </table:table-cell>
          <table:table-cell office:value-type="float" office:value="7334226" table:style-name="ce41">
            <text:p>7,334,226</text:p>
          </table:table-cell>
          <table:table-cell office:value-type="string" table:style-name="ce41">
            <text:p>-</text:p>
          </table:table-cell>
          <table:table-cell office:value-type="float" office:value="417815487" table:style-name="ce41">
            <text:p>417,815,4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9074748" table:style-name="ce42">
            <text:p>239,074,74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61016000</text:p>
            <text:p>人文及出版業務</text:p>
          </table:table-cell>
          <table:table-cell office:value-type="string" table:style-name="ce41">
            <text:p>-</text:p>
          </table:table-cell>
          <table:table-cell office:value-type="float" office:value="49848640" table:style-name="ce41">
            <text:p>49,848,640</text:p>
          </table:table-cell>
          <table:table-cell office:value-type="string" table:style-name="ce41">
            <text:p>-</text:p>
          </table:table-cell>
          <table:table-cell office:value-type="float" office:value="2393704" table:style-name="ce41">
            <text:p>2,393,704</text:p>
          </table:table-cell>
          <table:table-cell office:value-type="string" table:style-name="ce41">
            <text:p>-</text:p>
          </table:table-cell>
          <table:table-cell office:value-type="float" office:value="39474936" table:style-name="ce41">
            <text:p>39,474,93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80000" table:style-name="ce42">
            <text:p>7,98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361017000</text:p>
            <text:p>藝術發展業務</text:p>
          </table:table-cell>
          <table:table-cell office:value-type="string" table:style-name="ce41">
            <text:p>-</text:p>
          </table:table-cell>
          <table:table-cell office:value-type="float" office:value="44928580" table:style-name="ce41">
            <text:p>44,928,580</text:p>
          </table:table-cell>
          <table:table-cell office:value-type="string" table:style-name="ce41">
            <text:p>-</text:p>
          </table:table-cell>
          <table:table-cell office:value-type="float" office:value="142330" table:style-name="ce41">
            <text:p>142,330</text:p>
          </table:table-cell>
          <table:table-cell office:value-type="string" table:style-name="ce41">
            <text:p>-</text:p>
          </table:table-cell>
          <table:table-cell office:value-type="float" office:value="43518500" table:style-name="ce41">
            <text:p>43,518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7750" table:style-name="ce42">
            <text:p>1,267,75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5361017100</text:p>
            <text:p>文化交流業務</text:p>
          </table:table-cell>
          <table:table-cell office:value-type="string" table:style-name="ce41">
            <text:p>-</text:p>
          </table:table-cell>
          <table:table-cell office:value-type="float" office:value="132034125" table:style-name="ce41">
            <text:p>132,034,125</text:p>
          </table:table-cell>
          <table:table-cell office:value-type="string" table:style-name="ce41">
            <text:p>-</text:p>
          </table:table-cell>
          <table:table-cell office:value-type="float" office:value="9333467" table:style-name="ce41">
            <text:p>9,333,467</text:p>
          </table:table-cell>
          <table:table-cell office:value-type="string" table:style-name="ce41">
            <text:p>-</text:p>
          </table:table-cell>
          <table:table-cell office:value-type="float" office:value="120838658" table:style-name="ce41">
            <text:p>120,838,6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62000" table:style-name="ce42">
            <text:p>1,862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2</text:p>
          </table:table-cell>
          <table:table-cell table:number-columns-repeated="2" table:style-name="ce39"/>
          <table:table-cell office:value-type="string" table:style-name="ce40">
            <text:p>5361100000</text:p>
            <text:p>文化資產局</text:p>
          </table:table-cell>
          <table:table-cell office:value-type="string" table:style-name="ce41">
            <text:p>-</text:p>
          </table:table-cell>
          <table:table-cell office:value-type="float" office:value="112134196" table:style-name="ce41">
            <text:p>112,134,196</text:p>
          </table:table-cell>
          <table:table-cell office:value-type="string" table:style-name="ce41">
            <text:p>-</text:p>
          </table:table-cell>
          <table:table-cell office:value-type="float" office:value="1200966" table:style-name="ce41">
            <text:p>1,200,966</text:p>
          </table:table-cell>
          <table:table-cell office:value-type="string" table:style-name="ce41">
            <text:p>-</text:p>
          </table:table-cell>
          <table:table-cell office:value-type="float" office:value="104239780" table:style-name="ce41">
            <text:p>104,239,7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93450" table:style-name="ce42">
            <text:p>6,693,45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100200</text:p>
            <text:p>文化資產業務</text:p>
          </table:table-cell>
          <table:table-cell office:value-type="string" table:style-name="ce41">
            <text:p>-</text:p>
          </table:table-cell>
          <table:table-cell office:value-type="float" office:value="112134196" table:style-name="ce41">
            <text:p>112,134,196</text:p>
          </table:table-cell>
          <table:table-cell office:value-type="string" table:style-name="ce41">
            <text:p>-</text:p>
          </table:table-cell>
          <table:table-cell office:value-type="float" office:value="1200966" table:style-name="ce41">
            <text:p>1,200,966</text:p>
          </table:table-cell>
          <table:table-cell office:value-type="string" table:style-name="ce41">
            <text:p>-</text:p>
          </table:table-cell>
          <table:table-cell office:value-type="float" office:value="104239780" table:style-name="ce41">
            <text:p>104,239,7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93450" table:style-name="ce42">
            <text:p>6,693,450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13</text:p>
          </table:table-cell>
          <table:table-cell table:number-columns-repeated="2" table:style-name="ce39"/>
          <table:table-cell office:value-type="string" table:style-name="ce40">
            <text:p>5361200000</text:p>
            <text:p>影視及流行音樂產業局</text:p>
          </table:table-cell>
          <table:table-cell office:value-type="string" table:style-name="ce41">
            <text:p>-</text:p>
          </table:table-cell>
          <table:table-cell office:value-type="float" office:value="182300100" table:style-name="ce41">
            <text:p>182,300,100</text:p>
          </table:table-cell>
          <table:table-cell office:value-type="string" table:style-name="ce41">
            <text:p>-</text:p>
          </table:table-cell>
          <table:table-cell office:value-type="float" office:value="51032500" table:style-name="ce41">
            <text:p>51,032,500</text:p>
          </table:table-cell>
          <table:table-cell office:value-type="string" table:style-name="ce41">
            <text:p>-</text:p>
          </table:table-cell>
          <table:table-cell office:value-type="float" office:value="92629200" table:style-name="ce41">
            <text:p>92,629,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38400" table:style-name="ce42">
            <text:p>38,638,400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201000</text:p>
            <text:p>電影事業輔導</text:p>
          </table:table-cell>
          <table:table-cell office:value-type="string" table:style-name="ce41">
            <text:p>-</text:p>
          </table:table-cell>
          <table:table-cell office:value-type="float" office:value="11132000" table:style-name="ce41">
            <text:p>11,1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232000" table:style-name="ce41">
            <text:p>10,2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0" table:style-name="ce42">
            <text:p>900,000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201100</text:p>
            <text:p>廣播電視事業輔導</text:p>
          </table:table-cell>
          <table:table-cell office:value-type="string" table:style-name="ce41">
            <text:p>-</text:p>
          </table:table-cell>
          <table:table-cell office:value-type="float" office:value="95825000" table:style-name="ce41">
            <text:p>95,825,000</text:p>
          </table:table-cell>
          <table:table-cell office:value-type="string" table:style-name="ce41">
            <text:p>-</text:p>
          </table:table-cell>
          <table:table-cell office:value-type="float" office:value="42930000" table:style-name="ce41">
            <text:p>42,930,000</text:p>
          </table:table-cell>
          <table:table-cell office:value-type="string" table:style-name="ce41">
            <text:p>-</text:p>
          </table:table-cell>
          <table:table-cell office:value-type="float" office:value="25095000" table:style-name="ce41">
            <text:p>25,0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800000" table:style-name="ce42">
            <text:p>27,800,000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table:style-name="ce44"/>
          <table:table-cell office:value-type="string" table:style-name="ce44">
            <text:p>4</text:p>
          </table:table-cell>
          <table:table-cell table:style-name="ce44"/>
          <table:table-cell office:value-type="string" table:style-name="ce45">
            <text:p>5361201200</text:p>
            <text:p>流行音樂產業輔導</text:p>
          </table:table-cell>
          <table:table-cell office:value-type="string" table:style-name="ce46">
            <text:p>-</text:p>
          </table:table-cell>
          <table:table-cell office:value-type="float" office:value="75343100" table:style-name="ce46">
            <text:p>75,343,100</text:p>
          </table:table-cell>
          <table:table-cell office:value-type="string" table:style-name="ce46">
            <text:p>-</text:p>
          </table:table-cell>
          <table:table-cell office:value-type="float" office:value="8102500" table:style-name="ce46">
            <text:p>8,102,500</text:p>
          </table:table-cell>
          <table:table-cell office:value-type="string" table:style-name="ce46">
            <text:p>-</text:p>
          </table:table-cell>
          <table:table-cell office:value-type="float" office:value="57302200" table:style-name="ce46">
            <text:p>57,302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938400" table:style-name="ce47">
            <text:p>9,938,400</text:p>
          </table:table-cell>
          <table:table-cell table:number-columns-repeated="16368"/>
        </table:table-row>
        <table:table-row table:style-name="ro13">
          <table:table-cell office:value-type="float" office:value="110" table:style-name="ce38">
            <text:p>110</text:p>
          </table:table-cell>
          <table:table-cell table:style-name="ce38"/>
          <table:table-cell office:value-type="string" table:style-name="ce39">
            <text:p>14</text:p>
          </table:table-cell>
          <table:table-cell table:number-columns-repeated="2" table:style-name="ce39"/>
          <table:table-cell office:value-type="string" table:style-name="ce40">
            <text:p>5361300000</text:p>
            <text:p>國立傳統藝術中心</text:p>
          </table:table-cell>
          <table:table-cell office:value-type="string" table:style-name="ce41">
            <text:p>-</text:p>
          </table:table-cell>
          <table:table-cell office:value-type="float" office:value="71732752" table:style-name="ce41">
            <text:p>71,732,752</text:p>
          </table:table-cell>
          <table:table-cell office:value-type="string" table:style-name="ce41">
            <text:p>-</text:p>
          </table:table-cell>
          <table:table-cell office:value-type="float" office:value="1235614" table:style-name="ce41">
            <text:p>1,235,614</text:p>
          </table:table-cell>
          <table:table-cell office:value-type="string" table:style-name="ce41">
            <text:p>-</text:p>
          </table:table-cell>
          <table:table-cell office:value-type="float" office:value="61967081" table:style-name="ce41">
            <text:p>61,967,0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30057" table:style-name="ce42">
            <text:p>8,530,05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3613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740337" table:style-name="ce41">
            <text:p>2,740,3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40337" table:style-name="ce41">
            <text:p>2,740,3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300200</text:p>
            <text:p>傳統藝術中心業務</text:p>
          </table:table-cell>
          <table:table-cell office:value-type="string" table:style-name="ce41">
            <text:p>-</text:p>
          </table:table-cell>
          <table:table-cell office:value-type="float" office:value="68992415" table:style-name="ce41">
            <text:p>68,992,415</text:p>
          </table:table-cell>
          <table:table-cell office:value-type="string" table:style-name="ce41">
            <text:p>-</text:p>
          </table:table-cell>
          <table:table-cell office:value-type="float" office:value="1235614" table:style-name="ce41">
            <text:p>1,235,614</text:p>
          </table:table-cell>
          <table:table-cell office:value-type="string" table:style-name="ce41">
            <text:p>-</text:p>
          </table:table-cell>
          <table:table-cell office:value-type="float" office:value="59226744" table:style-name="ce41">
            <text:p>59,226,7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30057" table:style-name="ce42">
            <text:p>8,530,05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5</text:p>
          </table:table-cell>
          <table:table-cell table:number-columns-repeated="2" table:style-name="ce39"/>
          <table:table-cell office:value-type="string" table:style-name="ce40">
            <text:p>5361400000</text:p>
            <text:p>國立臺灣美術館及所屬</text:p>
          </table:table-cell>
          <table:table-cell office:value-type="string" table:style-name="ce41">
            <text:p>-</text:p>
          </table:table-cell>
          <table:table-cell office:value-type="float" office:value="55162370" table:style-name="ce41">
            <text:p>55,162,370</text:p>
          </table:table-cell>
          <table:table-cell office:value-type="string" table:style-name="ce41">
            <text:p>-</text:p>
          </table:table-cell>
          <table:table-cell office:value-type="float" office:value="732785" table:style-name="ce41">
            <text:p>732,785</text:p>
          </table:table-cell>
          <table:table-cell office:value-type="string" table:style-name="ce41">
            <text:p>-</text:p>
          </table:table-cell>
          <table:table-cell office:value-type="float" office:value="52438579" table:style-name="ce41">
            <text:p>52,438,5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1006" table:style-name="ce42">
            <text:p>1,991,0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400200</text:p>
            <text:p>美術館業務</text:p>
          </table:table-cell>
          <table:table-cell office:value-type="string" table:style-name="ce41">
            <text:p>-</text:p>
          </table:table-cell>
          <table:table-cell office:value-type="float" office:value="48078246" table:style-name="ce41">
            <text:p>48,078,246</text:p>
          </table:table-cell>
          <table:table-cell office:value-type="string" table:style-name="ce41">
            <text:p>-</text:p>
          </table:table-cell>
          <table:table-cell office:value-type="float" office:value="732785" table:style-name="ce41">
            <text:p>732,785</text:p>
          </table:table-cell>
          <table:table-cell office:value-type="string" table:style-name="ce41">
            <text:p>-</text:p>
          </table:table-cell>
          <table:table-cell office:value-type="float" office:value="47345461" table:style-name="ce41">
            <text:p>47,345,4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400500</text:p>
            <text:p>生活美學業務</text:p>
          </table:table-cell>
          <table:table-cell office:value-type="string" table:style-name="ce41">
            <text:p>-</text:p>
          </table:table-cell>
          <table:table-cell office:value-type="float" office:value="7084124" table:style-name="ce41">
            <text:p>7,084,1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93118" table:style-name="ce41">
            <text:p>5,093,1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1006" table:style-name="ce42">
            <text:p>1,991,0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7</text:p>
          </table:table-cell>
          <table:table-cell table:number-columns-repeated="2" table:style-name="ce39"/>
          <table:table-cell office:value-type="string" table:style-name="ce40">
            <text:p>5361600000</text:p>
            <text:p>國立臺灣博物館</text:p>
          </table:table-cell>
          <table:table-cell office:value-type="string" table:style-name="ce41">
            <text:p>-</text:p>
          </table:table-cell>
          <table:table-cell office:value-type="float" office:value="11329555" table:style-name="ce41">
            <text:p>11,329,5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29555" table:style-name="ce41">
            <text:p>11,329,5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600200</text:p>
            <text:p>博物館業務</text:p>
          </table:table-cell>
          <table:table-cell office:value-type="string" table:style-name="ce41">
            <text:p>-</text:p>
          </table:table-cell>
          <table:table-cell office:value-type="float" office:value="11329555" table:style-name="ce41">
            <text:p>11,329,5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29555" table:style-name="ce41">
            <text:p>11,329,5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8</text:p>
          </table:table-cell>
          <table:table-cell table:number-columns-repeated="2" table:style-name="ce39"/>
          <table:table-cell office:value-type="string" table:style-name="ce40">
            <text:p>5361700000</text:p>
            <text:p>國立臺灣史前文化博物館</text:p>
          </table:table-cell>
          <table:table-cell office:value-type="string" table:style-name="ce41">
            <text:p>-</text:p>
          </table:table-cell>
          <table:table-cell office:value-type="float" office:value="10361201" table:style-name="ce41">
            <text:p>10,361,201</text:p>
          </table:table-cell>
          <table:table-cell office:value-type="string" table:style-name="ce41">
            <text:p>-</text:p>
          </table:table-cell>
          <table:table-cell office:value-type="float" office:value="81340" table:style-name="ce41">
            <text:p>81,340</text:p>
          </table:table-cell>
          <table:table-cell office:value-type="string" table:style-name="ce41">
            <text:p>-</text:p>
          </table:table-cell>
          <table:table-cell office:value-type="float" office:value="7847361" table:style-name="ce41">
            <text:p>7,847,3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32500" table:style-name="ce42">
            <text:p>2,432,5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3617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63720" table:style-name="ce41">
            <text:p>563,720</text:p>
          </table:table-cell>
          <table:table-cell office:value-type="string" table:style-name="ce41">
            <text:p>-</text:p>
          </table:table-cell>
          <table:table-cell office:value-type="float" office:value="39960" table:style-name="ce41">
            <text:p>39,960</text:p>
          </table:table-cell>
          <table:table-cell office:value-type="string" table:style-name="ce41">
            <text:p>-</text:p>
          </table:table-cell>
          <table:table-cell office:value-type="float" office:value="523760" table:style-name="ce41">
            <text:p>523,7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702000</text:p>
            <text:p>館務業務活動</text:p>
          </table:table-cell>
          <table:table-cell office:value-type="string" table:style-name="ce41">
            <text:p>-</text:p>
          </table:table-cell>
          <table:table-cell office:value-type="float" office:value="9797481" table:style-name="ce41">
            <text:p>9,797,481</text:p>
          </table:table-cell>
          <table:table-cell office:value-type="string" table:style-name="ce41">
            <text:p>-</text:p>
          </table:table-cell>
          <table:table-cell office:value-type="float" office:value="41380" table:style-name="ce41">
            <text:p>41,380</text:p>
          </table:table-cell>
          <table:table-cell office:value-type="string" table:style-name="ce41">
            <text:p>-</text:p>
          </table:table-cell>
          <table:table-cell office:value-type="float" office:value="7323601" table:style-name="ce41">
            <text:p>7,323,6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32500" table:style-name="ce42">
            <text:p>2,432,5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9</text:p>
          </table:table-cell>
          <table:table-cell table:number-columns-repeated="2" table:style-name="ce39"/>
          <table:table-cell office:value-type="string" table:style-name="ce40">
            <text:p>5361800000</text:p>
            <text:p>國家人權博物館</text:p>
          </table:table-cell>
          <table:table-cell office:value-type="float" office:value="529470" table:style-name="ce41">
            <text:p>529,470</text:p>
          </table:table-cell>
          <table:table-cell office:value-type="float" office:value="82347483" table:style-name="ce41">
            <text:p>82,347,483</text:p>
          </table:table-cell>
          <table:table-cell office:value-type="string" table:style-name="ce41">
            <text:p>-</text:p>
          </table:table-cell>
          <table:table-cell office:value-type="float" office:value="57274" table:style-name="ce41">
            <text:p>57,274</text:p>
          </table:table-cell>
          <table:table-cell office:value-type="string" table:style-name="ce41">
            <text:p>-</text:p>
          </table:table-cell>
          <table:table-cell office:value-type="float" office:value="45358292" table:style-name="ce41">
            <text:p>45,358,2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9470" table:style-name="ce41">
            <text:p>529,470</text:p>
          </table:table-cell>
          <table:table-cell office:value-type="float" office:value="36931917" table:style-name="ce42">
            <text:p>36,931,91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361802000</text:p>
            <text:p>博物館業務之推展</text:p>
          </table:table-cell>
          <table:table-cell office:value-type="float" office:value="529470" table:style-name="ce41">
            <text:p>529,470</text:p>
          </table:table-cell>
          <table:table-cell office:value-type="float" office:value="82347483" table:style-name="ce41">
            <text:p>82,347,483</text:p>
          </table:table-cell>
          <table:table-cell office:value-type="string" table:style-name="ce41">
            <text:p>-</text:p>
          </table:table-cell>
          <table:table-cell office:value-type="float" office:value="57274" table:style-name="ce41">
            <text:p>57,274</text:p>
          </table:table-cell>
          <table:table-cell office:value-type="string" table:style-name="ce41">
            <text:p>-</text:p>
          </table:table-cell>
          <table:table-cell office:value-type="float" office:value="45358292" table:style-name="ce41">
            <text:p>45,358,2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9470" table:style-name="ce41">
            <text:p>529,470</text:p>
          </table:table-cell>
          <table:table-cell office:value-type="float" office:value="36931917" table:style-name="ce42">
            <text:p>36,931,91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0</text:p>
          </table:table-cell>
          <table:table-cell table:number-columns-repeated="2" table:style-name="ce39"/>
          <table:table-cell office:value-type="string" table:style-name="ce40">
            <text:p>5361810000</text:p>
            <text:p>國立臺灣歷史博物館</text:p>
          </table:table-cell>
          <table:table-cell office:value-type="string" table:style-name="ce41">
            <text:p>-</text:p>
          </table:table-cell>
          <table:table-cell office:value-type="float" office:value="7423926" table:style-name="ce41">
            <text:p>7,423,9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23926" table:style-name="ce41">
            <text:p>7,423,9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361013000</text:p>
            <text:p>文化資源業務</text:p>
          </table:table-cell>
          <table:table-cell office:value-type="string" table:style-name="ce41">
            <text:p>-</text:p>
          </table:table-cell>
          <table:table-cell office:value-type="float" office:value="7423926" table:style-name="ce41">
            <text:p>7,423,9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23926" table:style-name="ce41">
            <text:p>7,423,9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1</text:p>
          </table:table-cell>
          <table:table-cell table:number-columns-repeated="2" table:style-name="ce39"/>
          <table:table-cell office:value-type="string" table:style-name="ce40">
            <text:p>5361820000</text:p>
            <text:p>國立臺灣文學館</text:p>
          </table:table-cell>
          <table:table-cell office:value-type="string" table:style-name="ce41">
            <text:p>-</text:p>
          </table:table-cell>
          <table:table-cell office:value-type="float" office:value="12463808" table:style-name="ce41">
            <text:p>12,463,808</text:p>
          </table:table-cell>
          <table:table-cell office:value-type="string" table:style-name="ce41">
            <text:p>-</text:p>
          </table:table-cell>
          <table:table-cell office:value-type="float" office:value="105781" table:style-name="ce41">
            <text:p>105,781</text:p>
          </table:table-cell>
          <table:table-cell office:value-type="string" table:style-name="ce41">
            <text:p>-</text:p>
          </table:table-cell>
          <table:table-cell office:value-type="float" office:value="12205527" table:style-name="ce41">
            <text:p>12,205,5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2500" table:style-name="ce42">
            <text:p>152,5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361016000</text:p>
            <text:p>人文及出版業務</text:p>
          </table:table-cell>
          <table:table-cell office:value-type="string" table:style-name="ce41">
            <text:p>-</text:p>
          </table:table-cell>
          <table:table-cell office:value-type="float" office:value="12463808" table:style-name="ce41">
            <text:p>12,463,808</text:p>
          </table:table-cell>
          <table:table-cell office:value-type="string" table:style-name="ce41">
            <text:p>-</text:p>
          </table:table-cell>
          <table:table-cell office:value-type="float" office:value="105781" table:style-name="ce41">
            <text:p>105,781</text:p>
          </table:table-cell>
          <table:table-cell office:value-type="string" table:style-name="ce41">
            <text:p>-</text:p>
          </table:table-cell>
          <table:table-cell office:value-type="float" office:value="12205527" table:style-name="ce41">
            <text:p>12,205,5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2500" table:style-name="ce42">
            <text:p>152,500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4. 經濟發展支出)</text:p>
          </table:table-cell>
          <table:table-cell office:value-type="float" office:value="3962310370" table:style-name="ce41">
            <text:p>3,962,310,370</text:p>
          </table:table-cell>
          <table:table-cell office:value-type="float" office:value="10819375115" table:style-name="ce41">
            <text:p>10,819,375,115</text:p>
          </table:table-cell>
          <table:table-cell office:value-type="float" office:value="52210105" table:style-name="ce41">
            <text:p>52,210,105</text:p>
          </table:table-cell>
          <table:table-cell office:value-type="float" office:value="171071485" table:style-name="ce41">
            <text:p>171,071,485</text:p>
          </table:table-cell>
          <table:table-cell office:value-type="float" office:value="3363873831" table:style-name="ce41">
            <text:p>3,363,873,831</text:p>
          </table:table-cell>
          <table:table-cell office:value-type="float" office:value="9711139355" table:style-name="ce41">
            <text:p>9,711,139,355</text:p>
          </table:table-cell>
          <table:table-cell office:value-type="float" office:value="45114995" table:style-name="ce41">
            <text:p>45,114,995</text:p>
          </table:table-cell>
          <table:table-cell office:value-type="float" office:value="-45114995" table:style-name="ce41">
            <text:p>-45,114,995</text:p>
          </table:table-cell>
          <table:table-cell office:value-type="float" office:value="591341429" table:style-name="ce41">
            <text:p>591,341,429</text:p>
          </table:table-cell>
          <table:table-cell office:value-type="float" office:value="892049280" table:style-name="ce42">
            <text:p>892,049,28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6</text:p>
          </table:table-cell>
          <table:table-cell table:number-columns-repeated="3" table:style-name="ce39"/>
          <table:table-cell office:value-type="string" table:style-name="ce40">
            <text:p>5600000000</text:p>
            <text:p>農業支出</text:p>
          </table:table-cell>
          <table:table-cell office:value-type="float" office:value="2497505796" table:style-name="ce41">
            <text:p>2,497,505,796</text:p>
          </table:table-cell>
          <table:table-cell office:value-type="float" office:value="2463927822" table:style-name="ce41">
            <text:p>2,463,927,822</text:p>
          </table:table-cell>
          <table:table-cell office:value-type="float" office:value="39611556" table:style-name="ce41">
            <text:p>39,611,556</text:p>
          </table:table-cell>
          <table:table-cell office:value-type="float" office:value="87571847" table:style-name="ce41">
            <text:p>87,571,847</text:p>
          </table:table-cell>
          <table:table-cell office:value-type="float" office:value="2244317877" table:style-name="ce41">
            <text:p>2,244,317,877</text:p>
          </table:table-cell>
          <table:table-cell office:value-type="float" office:value="2105312963" table:style-name="ce41">
            <text:p>2,105,312,963</text:p>
          </table:table-cell>
          <table:table-cell office:value-type="float" office:value="45114995" table:style-name="ce41">
            <text:p>45,114,995</text:p>
          </table:table-cell>
          <table:table-cell office:value-type="float" office:value="-45114995" table:style-name="ce41">
            <text:p>-45,114,995</text:p>
          </table:table-cell>
          <table:table-cell office:value-type="float" office:value="258691358" table:style-name="ce41">
            <text:p>258,691,358</text:p>
          </table:table-cell>
          <table:table-cell office:value-type="float" office:value="225928017" table:style-name="ce42">
            <text:p>225,928,01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608110000</text:p>
            <text:p>營建署及所屬</text:p>
          </table:table-cell>
          <table:table-cell office:value-type="string" table:style-name="ce41">
            <text:p>-</text:p>
          </table:table-cell>
          <table:table-cell office:value-type="float" office:value="25032470" table:style-name="ce41">
            <text:p>25,032,470</text:p>
          </table:table-cell>
          <table:table-cell office:value-type="string" table:style-name="ce41">
            <text:p>-</text:p>
          </table:table-cell>
          <table:table-cell office:value-type="float" office:value="3319316" table:style-name="ce41">
            <text:p>3,319,316</text:p>
          </table:table-cell>
          <table:table-cell office:value-type="string" table:style-name="ce41">
            <text:p>-</text:p>
          </table:table-cell>
          <table:table-cell office:value-type="float" office:value="21713154" table:style-name="ce41">
            <text:p>21,713,1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08112000</text:p>
            <text:p>公園規劃業務</text:p>
          </table:table-cell>
          <table:table-cell office:value-type="string" table:style-name="ce41">
            <text:p>-</text:p>
          </table:table-cell>
          <table:table-cell office:value-type="float" office:value="590800" table:style-name="ce41">
            <text:p>590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0800" table:style-name="ce41">
            <text:p>590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08113000</text:p>
            <text:p>國家公園經營管理</text:p>
          </table:table-cell>
          <table:table-cell office:value-type="string" table:style-name="ce41">
            <text:p>-</text:p>
          </table:table-cell>
          <table:table-cell office:value-type="float" office:value="24441670" table:style-name="ce41">
            <text:p>24,441,670</text:p>
          </table:table-cell>
          <table:table-cell office:value-type="string" table:style-name="ce41">
            <text:p>-</text:p>
          </table:table-cell>
          <table:table-cell office:value-type="float" office:value="3319316" table:style-name="ce41">
            <text:p>3,319,316</text:p>
          </table:table-cell>
          <table:table-cell office:value-type="string" table:style-name="ce41">
            <text:p>-</text:p>
          </table:table-cell>
          <table:table-cell office:value-type="float" office:value="21122354" table:style-name="ce41">
            <text:p>21,122,3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626550000</text:p>
            <text:p>水利署及所屬</text:p>
          </table:table-cell>
          <table:table-cell office:value-type="float" office:value="1555496229" table:style-name="ce41">
            <text:p>1,555,496,229</text:p>
          </table:table-cell>
          <table:table-cell office:value-type="float" office:value="59035924" table:style-name="ce41">
            <text:p>59,035,924</text:p>
          </table:table-cell>
          <table:table-cell office:value-type="float" office:value="34909374" table:style-name="ce41">
            <text:p>34,909,374</text:p>
          </table:table-cell>
          <table:table-cell office:value-type="float" office:value="4271917" table:style-name="ce41">
            <text:p>4,271,917</text:p>
          </table:table-cell>
          <table:table-cell office:value-type="float" office:value="1396191354" table:style-name="ce41">
            <text:p>1,396,191,354</text:p>
          </table:table-cell>
          <table:table-cell office:value-type="float" office:value="54764007" table:style-name="ce41">
            <text:p>54,764,0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4395501" table:style-name="ce41">
            <text:p>124,395,501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table:style-name="ce44"/>
          <table:table-cell office:value-type="string" table:style-name="ce44">
            <text:p>1</text:p>
          </table:table-cell>
          <table:table-cell table:style-name="ce44"/>
          <table:table-cell office:value-type="string" table:style-name="ce45">
            <text:p>5626550100</text:p>
            <text:p>一般行政</text:p>
          </table:table-cell>
          <table:table-cell office:value-type="float" office:value="10203381" table:style-name="ce46">
            <text:p>10,203,381</text:p>
          </table:table-cell>
          <table:table-cell office:value-type="float" office:value="249832" table:style-name="ce46">
            <text:p>249,832</text:p>
          </table:table-cell>
          <table:table-cell office:value-type="float" office:value="364244" table:style-name="ce46">
            <text:p>364,244</text:p>
          </table:table-cell>
          <table:table-cell office:value-type="float" office:value="218002" table:style-name="ce46">
            <text:p>218,002</text:p>
          </table:table-cell>
          <table:table-cell office:value-type="float" office:value="4264455" table:style-name="ce46">
            <text:p>4,264,455</text:p>
          </table:table-cell>
          <table:table-cell office:value-type="float" office:value="31830" table:style-name="ce46">
            <text:p>31,8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74682" table:style-name="ce46">
            <text:p>5,574,682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26551200</text:p>
            <text:p>水利建設及保育管理</text:p>
          </table:table-cell>
          <table:table-cell office:value-type="float" office:value="1545292848" table:style-name="ce41">
            <text:p>1,545,292,848</text:p>
          </table:table-cell>
          <table:table-cell office:value-type="float" office:value="58786092" table:style-name="ce41">
            <text:p>58,786,092</text:p>
          </table:table-cell>
          <table:table-cell office:value-type="float" office:value="34545130" table:style-name="ce41">
            <text:p>34,545,130</text:p>
          </table:table-cell>
          <table:table-cell office:value-type="float" office:value="4053915" table:style-name="ce41">
            <text:p>4,053,915</text:p>
          </table:table-cell>
          <table:table-cell office:value-type="float" office:value="1391926899" table:style-name="ce41">
            <text:p>1,391,926,899</text:p>
          </table:table-cell>
          <table:table-cell office:value-type="float" office:value="54732177" table:style-name="ce41">
            <text:p>54,732,1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8820819" table:style-name="ce41">
            <text:p>118,820,819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651010000</text:p>
            <text:p>農業委員會</text:p>
          </table:table-cell>
          <table:table-cell office:value-type="float" office:value="52578148" table:style-name="ce41">
            <text:p>52,578,148</text:p>
          </table:table-cell>
          <table:table-cell office:value-type="float" office:value="269336517" table:style-name="ce41">
            <text:p>269,336,517</text:p>
          </table:table-cell>
          <table:table-cell office:value-type="float" office:value="310172" table:style-name="ce41">
            <text:p>310,172</text:p>
          </table:table-cell>
          <table:table-cell office:value-type="float" office:value="2780665" table:style-name="ce41">
            <text:p>2,780,665</text:p>
          </table:table-cell>
          <table:table-cell office:value-type="float" office:value="52267976" table:style-name="ce41">
            <text:p>52,267,976</text:p>
          </table:table-cell>
          <table:table-cell office:value-type="float" office:value="234790646" table:style-name="ce41">
            <text:p>234,790,646</text:p>
          </table:table-cell>
          <table:table-cell office:value-type="float" office:value="2380980" table:style-name="ce41">
            <text:p>2,380,980</text:p>
          </table:table-cell>
          <table:table-cell office:value-type="float" office:value="-2380980" table:style-name="ce41">
            <text:p>-2,380,980</text:p>
          </table:table-cell>
          <table:table-cell office:value-type="float" office:value="2380980" table:style-name="ce41">
            <text:p>2,380,980</text:p>
          </table:table-cell>
          <table:table-cell office:value-type="float" office:value="29384226" table:style-name="ce42">
            <text:p>29,384,226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51010100</text:p>
            <text:p>一般行政</text:p>
          </table:table-cell>
          <table:table-cell office:value-type="float" office:value="219000" table:style-name="ce41">
            <text:p>2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9000" table:style-name="ce41">
            <text:p>2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11000</text:p>
            <text:p>農業管理</text:p>
          </table:table-cell>
          <table:table-cell office:value-type="string" table:style-name="ce41">
            <text:p>-</text:p>
          </table:table-cell>
          <table:table-cell office:value-type="float" office:value="150762585" table:style-name="ce41">
            <text:p>150,762,585</text:p>
          </table:table-cell>
          <table:table-cell office:value-type="string" table:style-name="ce41">
            <text:p>-</text:p>
          </table:table-cell>
          <table:table-cell office:value-type="float" office:value="2683352" table:style-name="ce41">
            <text:p>2,683,352</text:p>
          </table:table-cell>
          <table:table-cell office:value-type="string" table:style-name="ce41">
            <text:p>-</text:p>
          </table:table-cell>
          <table:table-cell office:value-type="float" office:value="120660607" table:style-name="ce41">
            <text:p>120,660,6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418626" table:style-name="ce42">
            <text:p>27,418,626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011100</text:p>
            <text:p>農業發展</text:p>
          </table:table-cell>
          <table:table-cell office:value-type="float" office:value="52359148" table:style-name="ce41">
            <text:p>52,359,148</text:p>
          </table:table-cell>
          <table:table-cell office:value-type="float" office:value="118573932" table:style-name="ce41">
            <text:p>118,573,932</text:p>
          </table:table-cell>
          <table:table-cell office:value-type="float" office:value="310172" table:style-name="ce41">
            <text:p>310,172</text:p>
          </table:table-cell>
          <table:table-cell office:value-type="float" office:value="97313" table:style-name="ce41">
            <text:p>97,313</text:p>
          </table:table-cell>
          <table:table-cell office:value-type="float" office:value="52048976" table:style-name="ce41">
            <text:p>52,048,976</text:p>
          </table:table-cell>
          <table:table-cell office:value-type="float" office:value="114130039" table:style-name="ce41">
            <text:p>114,130,039</text:p>
          </table:table-cell>
          <table:table-cell office:value-type="float" office:value="2380980" table:style-name="ce41">
            <text:p>2,380,980</text:p>
          </table:table-cell>
          <table:table-cell office:value-type="float" office:value="-2380980" table:style-name="ce41">
            <text:p>-2,380,980</text:p>
          </table:table-cell>
          <table:table-cell office:value-type="float" office:value="2380980" table:style-name="ce41">
            <text:p>2,380,980</text:p>
          </table:table-cell>
          <table:table-cell office:value-type="float" office:value="1965600" table:style-name="ce42">
            <text:p>1,965,600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651020000</text:p>
            <text:p>林務局</text:p>
          </table:table-cell>
          <table:table-cell office:value-type="float" office:value="29592917" table:style-name="ce41">
            <text:p>29,592,917</text:p>
          </table:table-cell>
          <table:table-cell office:value-type="float" office:value="208055108" table:style-name="ce41">
            <text:p>208,055,108</text:p>
          </table:table-cell>
          <table:table-cell office:value-type="float" office:value="173015" table:style-name="ce41">
            <text:p>173,015</text:p>
          </table:table-cell>
          <table:table-cell office:value-type="float" office:value="3987337" table:style-name="ce41">
            <text:p>3,987,337</text:p>
          </table:table-cell>
          <table:table-cell office:value-type="float" office:value="29419902" table:style-name="ce41">
            <text:p>29,419,902</text:p>
          </table:table-cell>
          <table:table-cell office:value-type="float" office:value="169053018" table:style-name="ce41">
            <text:p>169,053,018</text:p>
          </table:table-cell>
          <table:table-cell office:value-type="float" office:value="1550365" table:style-name="ce41">
            <text:p>1,550,365</text:p>
          </table:table-cell>
          <table:table-cell office:value-type="float" office:value="-1550365" table:style-name="ce41">
            <text:p>-1,550,365</text:p>
          </table:table-cell>
          <table:table-cell office:value-type="float" office:value="1550365" table:style-name="ce41">
            <text:p>1,550,365</text:p>
          </table:table-cell>
          <table:table-cell office:value-type="float" office:value="33464388" table:style-name="ce42">
            <text:p>33,464,388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51020100</text:p>
            <text:p>一般行政</text:p>
          </table:table-cell>
          <table:table-cell office:value-type="float" office:value="315000" table:style-name="ce41">
            <text:p>315,000</text:p>
          </table:table-cell>
          <table:table-cell office:value-type="float" office:value="4016094" table:style-name="ce41">
            <text:p>4,016,094</text:p>
          </table:table-cell>
          <table:table-cell office:value-type="string" table:style-name="ce41">
            <text:p>-</text:p>
          </table:table-cell>
          <table:table-cell office:value-type="float" office:value="4138" table:style-name="ce41">
            <text:p>4,138</text:p>
          </table:table-cell>
          <table:table-cell office:value-type="float" office:value="315000" table:style-name="ce41">
            <text:p>315,000</text:p>
          </table:table-cell>
          <table:table-cell office:value-type="float" office:value="3865886" table:style-name="ce41">
            <text:p>3,865,8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6070" table:style-name="ce42">
            <text:p>146,070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21000</text:p>
            <text:p>林業管理</text:p>
          </table:table-cell>
          <table:table-cell office:value-type="float" office:value="635113" table:style-name="ce41">
            <text:p>635,113</text:p>
          </table:table-cell>
          <table:table-cell office:value-type="float" office:value="3594615" table:style-name="ce41">
            <text:p>3,594,6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5113" table:style-name="ce41">
            <text:p>635,113</text:p>
          </table:table-cell>
          <table:table-cell office:value-type="float" office:value="2710119" table:style-name="ce41">
            <text:p>2,710,119</text:p>
          </table:table-cell>
          <table:table-cell office:value-type="float" office:value="884496" table:style-name="ce41">
            <text:p>884,496</text:p>
          </table:table-cell>
          <table:table-cell office:value-type="float" office:value="-884496" table:style-name="ce41">
            <text:p>-884,496</text:p>
          </table:table-cell>
          <table:table-cell office:value-type="float" office:value="884496" table:style-name="ce41">
            <text:p>884,496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021100</text:p>
            <text:p>林業發展</text:p>
          </table:table-cell>
          <table:table-cell office:value-type="float" office:value="28642804" table:style-name="ce41">
            <text:p>28,642,804</text:p>
          </table:table-cell>
          <table:table-cell office:value-type="float" office:value="200444399" table:style-name="ce41">
            <text:p>200,444,399</text:p>
          </table:table-cell>
          <table:table-cell office:value-type="float" office:value="173015" table:style-name="ce41">
            <text:p>173,015</text:p>
          </table:table-cell>
          <table:table-cell office:value-type="float" office:value="3983199" table:style-name="ce41">
            <text:p>3,983,199</text:p>
          </table:table-cell>
          <table:table-cell office:value-type="float" office:value="28469789" table:style-name="ce41">
            <text:p>28,469,789</text:p>
          </table:table-cell>
          <table:table-cell office:value-type="float" office:value="162477013" table:style-name="ce41">
            <text:p>162,477,013</text:p>
          </table:table-cell>
          <table:table-cell office:value-type="float" office:value="665869" table:style-name="ce41">
            <text:p>665,869</text:p>
          </table:table-cell>
          <table:table-cell office:value-type="float" office:value="-665869" table:style-name="ce41">
            <text:p>-665,869</text:p>
          </table:table-cell>
          <table:table-cell office:value-type="float" office:value="665869" table:style-name="ce41">
            <text:p>665,869</text:p>
          </table:table-cell>
          <table:table-cell office:value-type="float" office:value="33318318" table:style-name="ce42">
            <text:p>33,318,318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651030000</text:p>
            <text:p>水土保持局</text:p>
          </table:table-cell>
          <table:table-cell office:value-type="float" office:value="244787503" table:style-name="ce41">
            <text:p>244,787,503</text:p>
          </table:table-cell>
          <table:table-cell office:value-type="float" office:value="672933287" table:style-name="ce41">
            <text:p>672,933,287</text:p>
          </table:table-cell>
          <table:table-cell office:value-type="float" office:value="621050" table:style-name="ce41">
            <text:p>621,050</text:p>
          </table:table-cell>
          <table:table-cell office:value-type="float" office:value="48129424" table:style-name="ce41">
            <text:p>48,129,424</text:p>
          </table:table-cell>
          <table:table-cell office:value-type="float" office:value="244166453" table:style-name="ce41">
            <text:p>244,166,453</text:p>
          </table:table-cell>
          <table:table-cell office:value-type="float" office:value="624803863" table:style-name="ce41">
            <text:p>624,803,8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31000</text:p>
            <text:p>水土保持發展</text:p>
          </table:table-cell>
          <table:table-cell office:value-type="float" office:value="244787503" table:style-name="ce41">
            <text:p>244,787,503</text:p>
          </table:table-cell>
          <table:table-cell office:value-type="float" office:value="672933287" table:style-name="ce41">
            <text:p>672,933,287</text:p>
          </table:table-cell>
          <table:table-cell office:value-type="float" office:value="621050" table:style-name="ce41">
            <text:p>621,050</text:p>
          </table:table-cell>
          <table:table-cell office:value-type="float" office:value="48129424" table:style-name="ce41">
            <text:p>48,129,424</text:p>
          </table:table-cell>
          <table:table-cell office:value-type="float" office:value="244166453" table:style-name="ce41">
            <text:p>244,166,453</text:p>
          </table:table-cell>
          <table:table-cell office:value-type="float" office:value="624803863" table:style-name="ce41">
            <text:p>624,803,8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651040000</text:p>
            <text:p>農業試驗所</text:p>
          </table:table-cell>
          <table:table-cell office:value-type="string" table:style-name="ce41">
            <text:p>-</text:p>
          </table:table-cell>
          <table:table-cell office:value-type="float" office:value="74950400" table:style-name="ce41">
            <text:p>74,950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957252" table:style-name="ce41">
            <text:p>30,957,252</text:p>
          </table:table-cell>
          <table:table-cell office:value-type="float" office:value="16497945" table:style-name="ce41">
            <text:p>16,497,945</text:p>
          </table:table-cell>
          <table:table-cell office:value-type="float" office:value="-16497945" table:style-name="ce41">
            <text:p>-16,497,945</text:p>
          </table:table-cell>
          <table:table-cell office:value-type="float" office:value="16497945" table:style-name="ce41">
            <text:p>16,497,945</text:p>
          </table:table-cell>
          <table:table-cell office:value-type="float" office:value="27495203" table:style-name="ce42">
            <text:p>27,495,203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41100</text:p>
            <text:p>農業數位化發展</text:p>
          </table:table-cell>
          <table:table-cell office:value-type="string" table:style-name="ce41">
            <text:p>-</text:p>
          </table:table-cell>
          <table:table-cell office:value-type="float" office:value="74950400" table:style-name="ce41">
            <text:p>74,950,4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957252" table:style-name="ce41">
            <text:p>30,957,252</text:p>
          </table:table-cell>
          <table:table-cell office:value-type="float" office:value="16497945" table:style-name="ce41">
            <text:p>16,497,945</text:p>
          </table:table-cell>
          <table:table-cell office:value-type="float" office:value="-16497945" table:style-name="ce41">
            <text:p>-16,497,945</text:p>
          </table:table-cell>
          <table:table-cell office:value-type="float" office:value="16497945" table:style-name="ce41">
            <text:p>16,497,945</text:p>
          </table:table-cell>
          <table:table-cell office:value-type="float" office:value="27495203" table:style-name="ce42">
            <text:p>27,495,203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651050000</text:p>
            <text:p>林業試驗所</text:p>
          </table:table-cell>
          <table:table-cell office:value-type="float" office:value="8178035" table:style-name="ce41">
            <text:p>8,178,035</text:p>
          </table:table-cell>
          <table:table-cell office:value-type="float" office:value="26303445" table:style-name="ce41">
            <text:p>26,303,445</text:p>
          </table:table-cell>
          <table:table-cell office:value-type="string" table:style-name="ce41">
            <text:p>-</text:p>
          </table:table-cell>
          <table:table-cell office:value-type="float" office:value="16020" table:style-name="ce41">
            <text:p>16,020</text:p>
          </table:table-cell>
          <table:table-cell office:value-type="float" office:value="8178035" table:style-name="ce41">
            <text:p>8,178,035</text:p>
          </table:table-cell>
          <table:table-cell office:value-type="float" office:value="19266101" table:style-name="ce41">
            <text:p>19,266,1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21324" table:style-name="ce42">
            <text:p>7,021,324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51000</text:p>
            <text:p>林業管理</text:p>
          </table:table-cell>
          <table:table-cell office:value-type="string" table:style-name="ce41">
            <text:p>-</text:p>
          </table:table-cell>
          <table:table-cell office:value-type="float" office:value="11180000" table:style-name="ce41">
            <text:p>11,1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58676" table:style-name="ce41">
            <text:p>4,158,6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21324" table:style-name="ce42">
            <text:p>7,021,324</text:p>
          </table:table-cell>
          <table:table-cell table:number-columns-repeated="16368"/>
        </table:table-row>
        <table:table-row table:style-name="ro11">
          <table:table-cell table:number-columns-repeated="2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052000</text:p>
            <text:p>林業發展</text:p>
          </table:table-cell>
          <table:table-cell office:value-type="float" office:value="8178035" table:style-name="ce41">
            <text:p>8,178,035</text:p>
          </table:table-cell>
          <table:table-cell office:value-type="float" office:value="15123445" table:style-name="ce41">
            <text:p>15,123,445</text:p>
          </table:table-cell>
          <table:table-cell office:value-type="string" table:style-name="ce41">
            <text:p>-</text:p>
          </table:table-cell>
          <table:table-cell office:value-type="float" office:value="16020" table:style-name="ce41">
            <text:p>16,020</text:p>
          </table:table-cell>
          <table:table-cell office:value-type="float" office:value="8178035" table:style-name="ce41">
            <text:p>8,178,035</text:p>
          </table:table-cell>
          <table:table-cell office:value-type="float" office:value="15107425" table:style-name="ce41">
            <text:p>15,107,4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5651060000</text:p>
            <text:p>水產試驗所</text:p>
          </table:table-cell>
          <table:table-cell office:value-type="string" table:style-name="ce41">
            <text:p>-</text:p>
          </table:table-cell>
          <table:table-cell office:value-type="float" office:value="426728500" table:style-name="ce41">
            <text:p>426,728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0609531" table:style-name="ce41">
            <text:p>360,609,5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118969" table:style-name="ce42">
            <text:p>66,118,969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602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426728500" table:style-name="ce41">
            <text:p>426,728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0609531" table:style-name="ce41">
            <text:p>360,609,5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118969" table:style-name="ce42">
            <text:p>66,118,969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5651070000</text:p>
            <text:p>畜產試驗所</text:p>
          </table:table-cell>
          <table:table-cell office:value-type="string" table:style-name="ce41">
            <text:p>-</text:p>
          </table:table-cell>
          <table:table-cell office:value-type="float" office:value="17691915" table:style-name="ce41">
            <text:p>17,691,9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691915" table:style-name="ce41">
            <text:p>17,691,9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720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17691915" table:style-name="ce41">
            <text:p>17,691,9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691915" table:style-name="ce41">
            <text:p>17,691,9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5651080000</text:p>
            <text:p>家畜衛生試驗所</text:p>
          </table:table-cell>
          <table:table-cell office:value-type="string" table:style-name="ce41">
            <text:p>-</text:p>
          </table:table-cell>
          <table:table-cell office:value-type="float" office:value="56540018" table:style-name="ce41">
            <text:p>56,540,0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510725" table:style-name="ce41">
            <text:p>33,510,7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29293" table:style-name="ce42">
            <text:p>23,029,293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0830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56540018" table:style-name="ce41">
            <text:p>56,540,0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510725" table:style-name="ce41">
            <text:p>33,510,7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29293" table:style-name="ce42">
            <text:p>23,029,293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office:value-type="string" table:style-name="ce44">
            <text:p>14</text:p>
          </table:table-cell>
          <table:table-cell table:number-columns-repeated="2" table:style-name="ce44"/>
          <table:table-cell office:value-type="string" table:style-name="ce45">
            <text:p>5651120000</text:p>
            <text:p>種苗改良繁殖場</text:p>
          </table:table-cell>
          <table:table-cell office:value-type="string" table:style-name="ce46">
            <text:p>-</text:p>
          </table:table-cell>
          <table:table-cell office:value-type="float" office:value="41050366" table:style-name="ce46">
            <text:p>41,050,366</text:p>
          </table:table-cell>
          <table:table-cell office:value-type="string" table:style-name="ce46">
            <text:p>-</text:p>
          </table:table-cell>
          <table:table-cell office:value-type="float" office:value="146101" table:style-name="ce46">
            <text:p>146,101</text:p>
          </table:table-cell>
          <table:table-cell office:value-type="string" table:style-name="ce46">
            <text:p>-</text:p>
          </table:table-cell>
          <table:table-cell office:value-type="float" office:value="40904265" table:style-name="ce46">
            <text:p>40,904,2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1202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41050366" table:style-name="ce41">
            <text:p>41,050,366</text:p>
          </table:table-cell>
          <table:table-cell office:value-type="string" table:style-name="ce41">
            <text:p>-</text:p>
          </table:table-cell>
          <table:table-cell office:value-type="float" office:value="146101" table:style-name="ce41">
            <text:p>146,101</text:p>
          </table:table-cell>
          <table:table-cell office:value-type="string" table:style-name="ce41">
            <text:p>-</text:p>
          </table:table-cell>
          <table:table-cell office:value-type="float" office:value="40904265" table:style-name="ce41">
            <text:p>40,904,2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6</text:p>
          </table:table-cell>
          <table:table-cell table:number-columns-repeated="2" table:style-name="ce39"/>
          <table:table-cell office:value-type="string" table:style-name="ce40">
            <text:p>5651140000</text:p>
            <text:p>苗栗區農業改良場</text:p>
          </table:table-cell>
          <table:table-cell office:value-type="float" office:value="238019" table:style-name="ce41">
            <text:p>238,019</text:p>
          </table:table-cell>
          <table:table-cell office:value-type="float" office:value="42403526" table:style-name="ce41">
            <text:p>42,403,526</text:p>
          </table:table-cell>
          <table:table-cell office:value-type="string" table:style-name="ce41">
            <text:p>-</text:p>
          </table:table-cell>
          <table:table-cell office:value-type="float" office:value="3797" table:style-name="ce41">
            <text:p>3,797</text:p>
          </table:table-cell>
          <table:table-cell office:value-type="float" office:value="238019" table:style-name="ce41">
            <text:p>238,019</text:p>
          </table:table-cell>
          <table:table-cell office:value-type="float" office:value="31196820" table:style-name="ce41">
            <text:p>31,196,820</text:p>
          </table:table-cell>
          <table:table-cell office:value-type="float" office:value="1440846" table:style-name="ce41">
            <text:p>1,440,846</text:p>
          </table:table-cell>
          <table:table-cell office:value-type="float" office:value="-1440846" table:style-name="ce41">
            <text:p>-1,440,846</text:p>
          </table:table-cell>
          <table:table-cell office:value-type="float" office:value="1440846" table:style-name="ce41">
            <text:p>1,440,846</text:p>
          </table:table-cell>
          <table:table-cell office:value-type="float" office:value="9762063" table:style-name="ce42">
            <text:p>9,762,06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141000</text:p>
            <text:p>農業試驗發展</text:p>
          </table:table-cell>
          <table:table-cell office:value-type="float" office:value="238019" table:style-name="ce41">
            <text:p>238,019</text:p>
          </table:table-cell>
          <table:table-cell office:value-type="float" office:value="42403526" table:style-name="ce41">
            <text:p>42,403,526</text:p>
          </table:table-cell>
          <table:table-cell office:value-type="string" table:style-name="ce41">
            <text:p>-</text:p>
          </table:table-cell>
          <table:table-cell office:value-type="float" office:value="3797" table:style-name="ce41">
            <text:p>3,797</text:p>
          </table:table-cell>
          <table:table-cell office:value-type="float" office:value="238019" table:style-name="ce41">
            <text:p>238,019</text:p>
          </table:table-cell>
          <table:table-cell office:value-type="float" office:value="31196820" table:style-name="ce41">
            <text:p>31,196,820</text:p>
          </table:table-cell>
          <table:table-cell office:value-type="float" office:value="1440846" table:style-name="ce41">
            <text:p>1,440,846</text:p>
          </table:table-cell>
          <table:table-cell office:value-type="float" office:value="-1440846" table:style-name="ce41">
            <text:p>-1,440,846</text:p>
          </table:table-cell>
          <table:table-cell office:value-type="float" office:value="1440846" table:style-name="ce41">
            <text:p>1,440,846</text:p>
          </table:table-cell>
          <table:table-cell office:value-type="float" office:value="9762063" table:style-name="ce42">
            <text:p>9,762,06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7</text:p>
          </table:table-cell>
          <table:table-cell table:number-columns-repeated="2" table:style-name="ce39"/>
          <table:table-cell office:value-type="string" table:style-name="ce40">
            <text:p>5651150000</text:p>
            <text:p>臺中區農業改良場</text:p>
          </table:table-cell>
          <table:table-cell office:value-type="string" table:style-name="ce41">
            <text:p>-</text:p>
          </table:table-cell>
          <table:table-cell office:value-type="float" office:value="741000" table:style-name="ce41">
            <text:p>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41000" table:style-name="ce41">
            <text:p>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511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95000" table:style-name="ce41">
            <text:p>3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5000" table:style-name="ce41">
            <text:p>39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1502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346000" table:style-name="ce41">
            <text:p>34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6000" table:style-name="ce41">
            <text:p>34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9</text:p>
          </table:table-cell>
          <table:table-cell table:number-columns-repeated="2" table:style-name="ce39"/>
          <table:table-cell office:value-type="string" table:style-name="ce40">
            <text:p>5651170000</text:p>
            <text:p>高雄區農業改良場</text:p>
          </table:table-cell>
          <table:table-cell office:value-type="string" table:style-name="ce41">
            <text:p>-</text:p>
          </table:table-cell>
          <table:table-cell office:value-type="float" office:value="5873758" table:style-name="ce41">
            <text:p>5,873,758</text:p>
          </table:table-cell>
          <table:table-cell office:value-type="string" table:style-name="ce41">
            <text:p>-</text:p>
          </table:table-cell>
          <table:table-cell office:value-type="float" office:value="4751" table:style-name="ce41">
            <text:p>4,751</text:p>
          </table:table-cell>
          <table:table-cell office:value-type="string" table:style-name="ce41">
            <text:p>-</text:p>
          </table:table-cell>
          <table:table-cell office:value-type="float" office:value="5869007" table:style-name="ce41">
            <text:p>5,869,0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5117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038687" table:style-name="ce41">
            <text:p>1,038,6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8687" table:style-name="ce41">
            <text:p>1,038,6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1702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4835071" table:style-name="ce41">
            <text:p>4,835,071</text:p>
          </table:table-cell>
          <table:table-cell office:value-type="string" table:style-name="ce41">
            <text:p>-</text:p>
          </table:table-cell>
          <table:table-cell office:value-type="float" office:value="4751" table:style-name="ce41">
            <text:p>4,751</text:p>
          </table:table-cell>
          <table:table-cell office:value-type="string" table:style-name="ce41">
            <text:p>-</text:p>
          </table:table-cell>
          <table:table-cell office:value-type="float" office:value="4830320" table:style-name="ce41">
            <text:p>4,830,3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0</text:p>
          </table:table-cell>
          <table:table-cell table:number-columns-repeated="2" table:style-name="ce39"/>
          <table:table-cell office:value-type="string" table:style-name="ce40">
            <text:p>5651180000</text:p>
            <text:p>花蓮區農業改良場</text:p>
          </table:table-cell>
          <table:table-cell office:value-type="string" table:style-name="ce41">
            <text:p>-</text:p>
          </table:table-cell>
          <table:table-cell office:value-type="float" office:value="16637913" table:style-name="ce41">
            <text:p>16,637,913</text:p>
          </table:table-cell>
          <table:table-cell office:value-type="string" table:style-name="ce41">
            <text:p>-</text:p>
          </table:table-cell>
          <table:table-cell office:value-type="float" office:value="691" table:style-name="ce41">
            <text:p>691</text:p>
          </table:table-cell>
          <table:table-cell office:value-type="string" table:style-name="ce41">
            <text:p>-</text:p>
          </table:table-cell>
          <table:table-cell office:value-type="float" office:value="10626459" table:style-name="ce41">
            <text:p>10,626,4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10763" table:style-name="ce42">
            <text:p>6,010,76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180200</text:p>
            <text:p>農業試驗發展</text:p>
          </table:table-cell>
          <table:table-cell office:value-type="string" table:style-name="ce41">
            <text:p>-</text:p>
          </table:table-cell>
          <table:table-cell office:value-type="float" office:value="11138304" table:style-name="ce41">
            <text:p>11,138,3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27541" table:style-name="ce41">
            <text:p>5,127,5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10763" table:style-name="ce42">
            <text:p>6,010,76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18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5499609" table:style-name="ce41">
            <text:p>5,499,609</text:p>
          </table:table-cell>
          <table:table-cell office:value-type="string" table:style-name="ce41">
            <text:p>-</text:p>
          </table:table-cell>
          <table:table-cell office:value-type="float" office:value="691" table:style-name="ce41">
            <text:p>691</text:p>
          </table:table-cell>
          <table:table-cell office:value-type="string" table:style-name="ce41">
            <text:p>-</text:p>
          </table:table-cell>
          <table:table-cell office:value-type="float" office:value="5498918" table:style-name="ce41">
            <text:p>5,498,9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2</text:p>
          </table:table-cell>
          <table:table-cell table:number-columns-repeated="2" table:style-name="ce39"/>
          <table:table-cell office:value-type="string" table:style-name="ce40">
            <text:p>5651200000</text:p>
            <text:p>漁業署及所屬</text:p>
          </table:table-cell>
          <table:table-cell office:value-type="float" office:value="432630263" table:style-name="ce41">
            <text:p>432,630,263</text:p>
          </table:table-cell>
          <table:table-cell office:value-type="float" office:value="398039571" table:style-name="ce41">
            <text:p>398,039,571</text:p>
          </table:table-cell>
          <table:table-cell office:value-type="float" office:value="3507955" table:style-name="ce41">
            <text:p>3,507,955</text:p>
          </table:table-cell>
          <table:table-cell office:value-type="float" office:value="15623016" table:style-name="ce41">
            <text:p>15,623,016</text:p>
          </table:table-cell>
          <table:table-cell office:value-type="float" office:value="351254369" table:style-name="ce41">
            <text:p>351,254,369</text:p>
          </table:table-cell>
          <table:table-cell office:value-type="float" office:value="336302145" table:style-name="ce41">
            <text:p>336,302,145</text:p>
          </table:table-cell>
          <table:table-cell office:value-type="float" office:value="22842422" table:style-name="ce41">
            <text:p>22,842,422</text:p>
          </table:table-cell>
          <table:table-cell office:value-type="float" office:value="-22842422" table:style-name="ce41">
            <text:p>-22,842,422</text:p>
          </table:table-cell>
          <table:table-cell office:value-type="float" office:value="100710361" table:style-name="ce41">
            <text:p>100,710,361</text:p>
          </table:table-cell>
          <table:table-cell office:value-type="float" office:value="23271988" table:style-name="ce42">
            <text:p>23,271,98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6512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2670000" table:style-name="ce41">
            <text:p>2,6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70000" table:style-name="ce41">
            <text:p>2,6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202000</text:p>
            <text:p>漁業管理</text:p>
          </table:table-cell>
          <table:table-cell office:value-type="float" office:value="6764168" table:style-name="ce41">
            <text:p>6,764,168</text:p>
          </table:table-cell>
          <table:table-cell office:value-type="float" office:value="17146911" table:style-name="ce41">
            <text:p>17,146,911</text:p>
          </table:table-cell>
          <table:table-cell office:value-type="float" office:value="523315" table:style-name="ce41">
            <text:p>523,315</text:p>
          </table:table-cell>
          <table:table-cell office:value-type="float" office:value="51600" table:style-name="ce41">
            <text:p>51,600</text:p>
          </table:table-cell>
          <table:table-cell office:value-type="float" office:value="6240853" table:style-name="ce41">
            <text:p>6,240,853</text:p>
          </table:table-cell>
          <table:table-cell office:value-type="float" office:value="11594311" table:style-name="ce41">
            <text:p>11,594,311</text:p>
          </table:table-cell>
          <table:table-cell office:value-type="float" office:value="762570" table:style-name="ce41">
            <text:p>762,570</text:p>
          </table:table-cell>
          <table:table-cell office:value-type="float" office:value="-762570" table:style-name="ce41">
            <text:p>-762,570</text:p>
          </table:table-cell>
          <table:table-cell office:value-type="float" office:value="762570" table:style-name="ce41">
            <text:p>762,570</text:p>
          </table:table-cell>
          <table:table-cell office:value-type="float" office:value="4738430" table:style-name="ce42">
            <text:p>4,738,43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203000</text:p>
            <text:p>漁業發展</text:p>
          </table:table-cell>
          <table:table-cell office:value-type="float" office:value="425866095" table:style-name="ce41">
            <text:p>425,866,095</text:p>
          </table:table-cell>
          <table:table-cell office:value-type="float" office:value="378222660" table:style-name="ce41">
            <text:p>378,222,660</text:p>
          </table:table-cell>
          <table:table-cell office:value-type="float" office:value="2984640" table:style-name="ce41">
            <text:p>2,984,640</text:p>
          </table:table-cell>
          <table:table-cell office:value-type="float" office:value="15571416" table:style-name="ce41">
            <text:p>15,571,416</text:p>
          </table:table-cell>
          <table:table-cell office:value-type="float" office:value="345013516" table:style-name="ce41">
            <text:p>345,013,516</text:p>
          </table:table-cell>
          <table:table-cell office:value-type="float" office:value="322037834" table:style-name="ce41">
            <text:p>322,037,834</text:p>
          </table:table-cell>
          <table:table-cell office:value-type="float" office:value="22079852" table:style-name="ce41">
            <text:p>22,079,852</text:p>
          </table:table-cell>
          <table:table-cell office:value-type="float" office:value="-22079852" table:style-name="ce41">
            <text:p>-22,079,852</text:p>
          </table:table-cell>
          <table:table-cell office:value-type="float" office:value="99947791" table:style-name="ce41">
            <text:p>99,947,791</text:p>
          </table:table-cell>
          <table:table-cell office:value-type="float" office:value="18533558" table:style-name="ce42">
            <text:p>18,533,55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3</text:p>
          </table:table-cell>
          <table:table-cell table:number-columns-repeated="2" table:style-name="ce39"/>
          <table:table-cell office:value-type="string" table:style-name="ce40">
            <text:p>5651500000</text:p>
            <text:p>動植物防疫檢疫局及所屬</text:p>
          </table:table-cell>
          <table:table-cell office:value-type="string" table:style-name="ce41">
            <text:p>-</text:p>
          </table:table-cell>
          <table:table-cell office:value-type="float" office:value="4943837" table:style-name="ce41">
            <text:p>4,943,837</text:p>
          </table:table-cell>
          <table:table-cell office:value-type="string" table:style-name="ce41">
            <text:p>-</text:p>
          </table:table-cell>
          <table:table-cell office:value-type="float" office:value="29875" table:style-name="ce41">
            <text:p>29,875</text:p>
          </table:table-cell>
          <table:table-cell office:value-type="string" table:style-name="ce41">
            <text:p>-</text:p>
          </table:table-cell>
          <table:table-cell office:value-type="float" office:value="4913962" table:style-name="ce41">
            <text:p>4,913,9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501000</text:p>
            <text:p>動植物防檢疫管理</text:p>
          </table:table-cell>
          <table:table-cell office:value-type="string" table:style-name="ce41">
            <text:p>-</text:p>
          </table:table-cell>
          <table:table-cell office:value-type="float" office:value="4943837" table:style-name="ce41">
            <text:p>4,943,837</text:p>
          </table:table-cell>
          <table:table-cell office:value-type="string" table:style-name="ce41">
            <text:p>-</text:p>
          </table:table-cell>
          <table:table-cell office:value-type="float" office:value="29875" table:style-name="ce41">
            <text:p>29,875</text:p>
          </table:table-cell>
          <table:table-cell office:value-type="string" table:style-name="ce41">
            <text:p>-</text:p>
          </table:table-cell>
          <table:table-cell office:value-type="float" office:value="4913962" table:style-name="ce41">
            <text:p>4,913,9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24</text:p>
          </table:table-cell>
          <table:table-cell table:number-columns-repeated="2" table:style-name="ce39"/>
          <table:table-cell office:value-type="string" table:style-name="ce40">
            <text:p>5651600000</text:p>
            <text:p>農業金融局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601000</text:p>
            <text:p>農業金融業務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office:value-type="string" table:style-name="ce39">
            <text:p>25</text:p>
          </table:table-cell>
          <table:table-cell table:number-columns-repeated="2" table:style-name="ce39"/>
          <table:table-cell office:value-type="string" table:style-name="ce40">
            <text:p>5651700000</text:p>
            <text:p>農糧署及所屬</text:p>
          </table:table-cell>
          <table:table-cell office:value-type="float" office:value="16662500" table:style-name="ce41">
            <text:p>16,662,500</text:p>
          </table:table-cell>
          <table:table-cell office:value-type="float" office:value="44157782" table:style-name="ce41">
            <text:p>44,157,782</text:p>
          </table:table-cell>
          <table:table-cell office:value-type="string" table:style-name="ce41">
            <text:p>-</text:p>
          </table:table-cell>
          <table:table-cell office:value-type="float" office:value="913530" table:style-name="ce41">
            <text:p>913,530</text:p>
          </table:table-cell>
          <table:table-cell office:value-type="float" office:value="16662500" table:style-name="ce41">
            <text:p>16,662,500</text:p>
          </table:table-cell>
          <table:table-cell office:value-type="float" office:value="42874452" table:style-name="ce41">
            <text:p>42,874,4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9800" table:style-name="ce42">
            <text:p>369,800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651701000</text:p>
            <text:p>農糧管理</text:p>
          </table:table-cell>
          <table:table-cell office:value-type="float" office:value="16662500" table:style-name="ce41">
            <text:p>16,662,500</text:p>
          </table:table-cell>
          <table:table-cell office:value-type="float" office:value="44157782" table:style-name="ce41">
            <text:p>44,157,782</text:p>
          </table:table-cell>
          <table:table-cell office:value-type="string" table:style-name="ce41">
            <text:p>-</text:p>
          </table:table-cell>
          <table:table-cell office:value-type="float" office:value="913530" table:style-name="ce41">
            <text:p>913,530</text:p>
          </table:table-cell>
          <table:table-cell office:value-type="float" office:value="16662500" table:style-name="ce41">
            <text:p>16,662,500</text:p>
          </table:table-cell>
          <table:table-cell office:value-type="float" office:value="42874452" table:style-name="ce41">
            <text:p>42,874,4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9800" table:style-name="ce42">
            <text:p>369,800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office:value-type="string" table:style-name="ce44">
            <text:p>26</text:p>
          </table:table-cell>
          <table:table-cell table:number-columns-repeated="2" table:style-name="ce44"/>
          <table:table-cell office:value-type="string" table:style-name="ce45">
            <text:p>5651800000</text:p>
            <text:p>農田水利署</text:p>
          </table:table-cell>
          <table:table-cell office:value-type="float" office:value="157342182" table:style-name="ce46">
            <text:p>157,342,182</text:p>
          </table:table-cell>
          <table:table-cell office:value-type="float" office:value="71722485" table:style-name="ce46">
            <text:p>71,722,485</text:p>
          </table:table-cell>
          <table:table-cell office:value-type="float" office:value="89990" table:style-name="ce46">
            <text:p>89,990</text:p>
          </table:table-cell>
          <table:table-cell office:value-type="float" office:value="8345407" table:style-name="ce46">
            <text:p>8,345,407</text:p>
          </table:table-cell>
          <table:table-cell office:value-type="float" office:value="145939269" table:style-name="ce46">
            <text:p>145,939,269</text:p>
          </table:table-cell>
          <table:table-cell office:value-type="float" office:value="62974641" table:style-name="ce46">
            <text:p>62,974,641</text:p>
          </table:table-cell>
          <table:table-cell office:value-type="float" office:value="402437" table:style-name="ce46">
            <text:p>402,437</text:p>
          </table:table-cell>
          <table:table-cell office:value-type="float" office:value="-402437" table:style-name="ce46">
            <text:p>-402,437</text:p>
          </table:table-cell>
          <table:table-cell office:value-type="float" office:value="11715360" table:style-name="ce46">
            <text:p>11,715,360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651801100</text:p>
            <text:p>農田水利發展</text:p>
          </table:table-cell>
          <table:table-cell office:value-type="float" office:value="157342182" table:style-name="ce41">
            <text:p>157,342,182</text:p>
          </table:table-cell>
          <table:table-cell office:value-type="float" office:value="71722485" table:style-name="ce41">
            <text:p>71,722,485</text:p>
          </table:table-cell>
          <table:table-cell office:value-type="float" office:value="89990" table:style-name="ce41">
            <text:p>89,990</text:p>
          </table:table-cell>
          <table:table-cell office:value-type="float" office:value="8345407" table:style-name="ce41">
            <text:p>8,345,407</text:p>
          </table:table-cell>
          <table:table-cell office:value-type="float" office:value="145939269" table:style-name="ce41">
            <text:p>145,939,269</text:p>
          </table:table-cell>
          <table:table-cell office:value-type="float" office:value="62974641" table:style-name="ce41">
            <text:p>62,974,641</text:p>
          </table:table-cell>
          <table:table-cell office:value-type="float" office:value="402437" table:style-name="ce41">
            <text:p>402,437</text:p>
          </table:table-cell>
          <table:table-cell office:value-type="float" office:value="-402437" table:style-name="ce41">
            <text:p>-402,437</text:p>
          </table:table-cell>
          <table:table-cell office:value-type="float" office:value="11715360" table:style-name="ce41">
            <text:p>11,715,360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7</text:p>
          </table:table-cell>
          <table:table-cell table:number-columns-repeated="3" table:style-name="ce39"/>
          <table:table-cell office:value-type="string" table:style-name="ce40">
            <text:p>5700000000</text:p>
            <text:p>工業支出</text:p>
          </table:table-cell>
          <table:table-cell office:value-type="float" office:value="7412699" table:style-name="ce41">
            <text:p>7,412,699</text:p>
          </table:table-cell>
          <table:table-cell office:value-type="float" office:value="54219609" table:style-name="ce41">
            <text:p>54,219,609</text:p>
          </table:table-cell>
          <table:table-cell office:value-type="float" office:value="29427" table:style-name="ce41">
            <text:p>29,427</text:p>
          </table:table-cell>
          <table:table-cell office:value-type="float" office:value="3733460" table:style-name="ce41">
            <text:p>3,733,460</text:p>
          </table:table-cell>
          <table:table-cell office:value-type="float" office:value="7383272" table:style-name="ce41">
            <text:p>7,383,272</text:p>
          </table:table-cell>
          <table:table-cell office:value-type="float" office:value="49909349" table:style-name="ce41">
            <text:p>49,909,3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6800" table:style-name="ce42">
            <text:p>576,8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708110000</text:p>
            <text:p>營建署及所屬</text:p>
          </table:table-cell>
          <table:table-cell office:value-type="float" office:value="7412699" table:style-name="ce41">
            <text:p>7,412,699</text:p>
          </table:table-cell>
          <table:table-cell office:value-type="float" office:value="33107981" table:style-name="ce41">
            <text:p>33,107,981</text:p>
          </table:table-cell>
          <table:table-cell office:value-type="float" office:value="29427" table:style-name="ce41">
            <text:p>29,427</text:p>
          </table:table-cell>
          <table:table-cell office:value-type="float" office:value="916632" table:style-name="ce41">
            <text:p>916,632</text:p>
          </table:table-cell>
          <table:table-cell office:value-type="float" office:value="7383272" table:style-name="ce41">
            <text:p>7,383,272</text:p>
          </table:table-cell>
          <table:table-cell office:value-type="float" office:value="31614549" table:style-name="ce41">
            <text:p>31,614,5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6800" table:style-name="ce42">
            <text:p>576,8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708110100</text:p>
            <text:p>一般行政</text:p>
          </table:table-cell>
          <table:table-cell office:value-type="float" office:value="474398" table:style-name="ce41">
            <text:p>474,398</text:p>
          </table:table-cell>
          <table:table-cell office:value-type="float" office:value="44318" table:style-name="ce41">
            <text:p>44,318</text:p>
          </table:table-cell>
          <table:table-cell office:value-type="float" office:value="29427" table:style-name="ce41">
            <text:p>29,427</text:p>
          </table:table-cell>
          <table:table-cell office:value-type="float" office:value="44318" table:style-name="ce41">
            <text:p>44,318</text:p>
          </table:table-cell>
          <table:table-cell office:value-type="float" office:value="444971" table:style-name="ce41">
            <text:p>444,97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708111000</text:p>
            <text:p>營建業務</text:p>
          </table:table-cell>
          <table:table-cell office:value-type="float" office:value="6938301" table:style-name="ce41">
            <text:p>6,938,301</text:p>
          </table:table-cell>
          <table:table-cell office:value-type="float" office:value="29804006" table:style-name="ce41">
            <text:p>29,804,006</text:p>
          </table:table-cell>
          <table:table-cell office:value-type="string" table:style-name="ce41">
            <text:p>-</text:p>
          </table:table-cell>
          <table:table-cell office:value-type="float" office:value="872314" table:style-name="ce41">
            <text:p>872,314</text:p>
          </table:table-cell>
          <table:table-cell office:value-type="float" office:value="6938301" table:style-name="ce41">
            <text:p>6,938,301</text:p>
          </table:table-cell>
          <table:table-cell office:value-type="float" office:value="28354892" table:style-name="ce41">
            <text:p>28,354,8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6800" table:style-name="ce42">
            <text:p>576,8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708112100</text:p>
            <text:p>區域及都市規劃業務</text:p>
          </table:table-cell>
          <table:table-cell office:value-type="string" table:style-name="ce41">
            <text:p>-</text:p>
          </table:table-cell>
          <table:table-cell office:value-type="float" office:value="3259657" table:style-name="ce41">
            <text:p>3,259,6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59657" table:style-name="ce41">
            <text:p>3,259,65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726010000</text:p>
            <text:p>經濟部</text:p>
          </table:table-cell>
          <table:table-cell office:value-type="string" table:style-name="ce41">
            <text:p>-</text:p>
          </table:table-cell>
          <table:table-cell office:value-type="float" office:value="2195000" table:style-name="ce41">
            <text:p>2,195,000</text:p>
          </table:table-cell>
          <table:table-cell office:value-type="string" table:style-name="ce41">
            <text:p>-</text:p>
          </table:table-cell>
          <table:table-cell office:value-type="float" office:value="15024" table:style-name="ce41">
            <text:p>15,024</text:p>
          </table:table-cell>
          <table:table-cell office:value-type="string" table:style-name="ce41">
            <text:p>-</text:p>
          </table:table-cell>
          <table:table-cell office:value-type="float" office:value="2179976" table:style-name="ce41">
            <text:p>2,179,9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726012000</text:p>
            <text:p>礦務行政與管理</text:p>
          </table:table-cell>
          <table:table-cell office:value-type="string" table:style-name="ce41">
            <text:p>-</text:p>
          </table:table-cell>
          <table:table-cell office:value-type="float" office:value="2195000" table:style-name="ce41">
            <text:p>2,195,000</text:p>
          </table:table-cell>
          <table:table-cell office:value-type="string" table:style-name="ce41">
            <text:p>-</text:p>
          </table:table-cell>
          <table:table-cell office:value-type="float" office:value="15024" table:style-name="ce41">
            <text:p>15,024</text:p>
          </table:table-cell>
          <table:table-cell office:value-type="string" table:style-name="ce41">
            <text:p>-</text:p>
          </table:table-cell>
          <table:table-cell office:value-type="float" office:value="2179976" table:style-name="ce41">
            <text:p>2,179,9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726100000</text:p>
            <text:p>工業局</text:p>
          </table:table-cell>
          <table:table-cell office:value-type="string" table:style-name="ce41">
            <text:p>-</text:p>
          </table:table-cell>
          <table:table-cell office:value-type="float" office:value="17706628" table:style-name="ce41">
            <text:p>17,706,628</text:p>
          </table:table-cell>
          <table:table-cell office:value-type="string" table:style-name="ce41">
            <text:p>-</text:p>
          </table:table-cell>
          <table:table-cell office:value-type="float" office:value="2801804" table:style-name="ce41">
            <text:p>2,801,804</text:p>
          </table:table-cell>
          <table:table-cell office:value-type="string" table:style-name="ce41">
            <text:p>-</text:p>
          </table:table-cell>
          <table:table-cell office:value-type="float" office:value="14904824" table:style-name="ce41">
            <text:p>14,904,8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726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00000" table:style-name="ce41">
            <text:p>5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0" table:style-name="ce41">
            <text:p>5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726102000</text:p>
            <text:p>工業管理</text:p>
          </table:table-cell>
          <table:table-cell office:value-type="string" table:style-name="ce41">
            <text:p>-</text:p>
          </table:table-cell>
          <table:table-cell office:value-type="float" office:value="17206628" table:style-name="ce41">
            <text:p>17,206,628</text:p>
          </table:table-cell>
          <table:table-cell office:value-type="string" table:style-name="ce41">
            <text:p>-</text:p>
          </table:table-cell>
          <table:table-cell office:value-type="float" office:value="2801804" table:style-name="ce41">
            <text:p>2,801,804</text:p>
          </table:table-cell>
          <table:table-cell office:value-type="string" table:style-name="ce41">
            <text:p>-</text:p>
          </table:table-cell>
          <table:table-cell office:value-type="float" office:value="14404824" table:style-name="ce41">
            <text:p>14,404,8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726900000</text:p>
            <text:p>中央地質調查所</text:p>
          </table:table-cell>
          <table:table-cell office:value-type="string" table:style-name="ce41">
            <text:p>-</text:p>
          </table:table-cell>
          <table:table-cell office:value-type="float" office:value="1210000" table:style-name="ce41">
            <text:p>1,2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0000" table:style-name="ce41">
            <text:p>1,2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726901000</text:p>
            <text:p>地質調查研究</text:p>
          </table:table-cell>
          <table:table-cell office:value-type="string" table:style-name="ce41">
            <text:p>-</text:p>
          </table:table-cell>
          <table:table-cell office:value-type="float" office:value="1210000" table:style-name="ce41">
            <text:p>1,2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0000" table:style-name="ce41">
            <text:p>1,2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18</text:p>
          </table:table-cell>
          <table:table-cell table:number-columns-repeated="3" table:style-name="ce39"/>
          <table:table-cell office:value-type="string" table:style-name="ce40">
            <text:p>5800000000</text:p>
            <text:p>交通支出</text:p>
          </table:table-cell>
          <table:table-cell office:value-type="float" office:value="925699327" table:style-name="ce41">
            <text:p>925,699,327</text:p>
          </table:table-cell>
          <table:table-cell office:value-type="float" office:value="7851346257" table:style-name="ce41">
            <text:p>7,851,346,257</text:p>
          </table:table-cell>
          <table:table-cell office:value-type="float" office:value="12569122" table:style-name="ce41">
            <text:p>12,569,122</text:p>
          </table:table-cell>
          <table:table-cell office:value-type="float" office:value="76600983" table:style-name="ce41">
            <text:p>76,600,983</text:p>
          </table:table-cell>
          <table:table-cell office:value-type="float" office:value="580480134" table:style-name="ce41">
            <text:p>580,480,134</text:p>
          </table:table-cell>
          <table:table-cell office:value-type="float" office:value="7156484198" table:style-name="ce41">
            <text:p>7,156,484,1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2650071" table:style-name="ce41">
            <text:p>332,650,071</text:p>
          </table:table-cell>
          <table:table-cell office:value-type="float" office:value="618261076" table:style-name="ce42">
            <text:p>618,261,076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803850000</text:p>
            <text:p>國家通訊傳播委員會</text:p>
          </table:table-cell>
          <table:table-cell office:value-type="float" office:value="377963" table:style-name="ce41">
            <text:p>377,963</text:p>
          </table:table-cell>
          <table:table-cell office:value-type="float" office:value="10272369" table:style-name="ce41">
            <text:p>10,272,369</text:p>
          </table:table-cell>
          <table:table-cell office:value-type="string" table:style-name="ce41">
            <text:p>-</text:p>
          </table:table-cell>
          <table:table-cell office:value-type="float" office:value="22399" table:style-name="ce41">
            <text:p>22,399</text:p>
          </table:table-cell>
          <table:table-cell office:value-type="float" office:value="377963" table:style-name="ce41">
            <text:p>377,963</text:p>
          </table:table-cell>
          <table:table-cell office:value-type="float" office:value="10249970" table:style-name="ce41">
            <text:p>10,249,9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03850100</text:p>
            <text:p>一般行政</text:p>
          </table:table-cell>
          <table:table-cell office:value-type="float" office:value="377963" table:style-name="ce41">
            <text:p>377,963</text:p>
          </table:table-cell>
          <table:table-cell office:value-type="float" office:value="10272369" table:style-name="ce41">
            <text:p>10,272,369</text:p>
          </table:table-cell>
          <table:table-cell office:value-type="string" table:style-name="ce41">
            <text:p>-</text:p>
          </table:table-cell>
          <table:table-cell office:value-type="float" office:value="22399" table:style-name="ce41">
            <text:p>22,399</text:p>
          </table:table-cell>
          <table:table-cell office:value-type="float" office:value="377963" table:style-name="ce41">
            <text:p>377,963</text:p>
          </table:table-cell>
          <table:table-cell office:value-type="float" office:value="10249970" table:style-name="ce41">
            <text:p>10,249,9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5808110000</text:p>
            <text:p>營建署及所屬</text:p>
          </table:table-cell>
          <table:table-cell office:value-type="float" office:value="136491430" table:style-name="ce41">
            <text:p>136,491,430</text:p>
          </table:table-cell>
          <table:table-cell office:value-type="float" office:value="82183209" table:style-name="ce41">
            <text:p>82,183,209</text:p>
          </table:table-cell>
          <table:table-cell office:value-type="float" office:value="59535" table:style-name="ce41">
            <text:p>59,535</text:p>
          </table:table-cell>
          <table:table-cell office:value-type="float" office:value="618708" table:style-name="ce41">
            <text:p>618,708</text:p>
          </table:table-cell>
          <table:table-cell office:value-type="float" office:value="136431895" table:style-name="ce41">
            <text:p>136,431,895</text:p>
          </table:table-cell>
          <table:table-cell office:value-type="float" office:value="66502263" table:style-name="ce41">
            <text:p>66,502,2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62238" table:style-name="ce42">
            <text:p>15,062,238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08115500</text:p>
            <text:p>道路建設及養護</text:p>
          </table:table-cell>
          <table:table-cell office:value-type="float" office:value="136491430" table:style-name="ce41">
            <text:p>136,491,430</text:p>
          </table:table-cell>
          <table:table-cell office:value-type="float" office:value="82183209" table:style-name="ce41">
            <text:p>82,183,209</text:p>
          </table:table-cell>
          <table:table-cell office:value-type="float" office:value="59535" table:style-name="ce41">
            <text:p>59,535</text:p>
          </table:table-cell>
          <table:table-cell office:value-type="float" office:value="618708" table:style-name="ce41">
            <text:p>618,708</text:p>
          </table:table-cell>
          <table:table-cell office:value-type="float" office:value="136431895" table:style-name="ce41">
            <text:p>136,431,895</text:p>
          </table:table-cell>
          <table:table-cell office:value-type="float" office:value="66502263" table:style-name="ce41">
            <text:p>66,502,2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62238" table:style-name="ce42">
            <text:p>15,062,238</text:p>
          </table:table-cell>
          <table:table-cell table:number-columns-repeated="16368"/>
        </table:table-row>
        <table:table-row table:style-name="ro12">
          <table:table-cell/>
          <table:table-cell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5829010000</text:p>
            <text:p>交通部</text:p>
          </table:table-cell>
          <table:table-cell office:value-type="float" office:value="33985073" table:style-name="ce41">
            <text:p>33,985,073</text:p>
          </table:table-cell>
          <table:table-cell office:value-type="float" office:value="6469733484" table:style-name="ce41">
            <text:p>6,469,733,484</text:p>
          </table:table-cell>
          <table:table-cell office:value-type="float" office:value="12482680" table:style-name="ce41">
            <text:p>12,482,680</text:p>
          </table:table-cell>
          <table:table-cell office:value-type="float" office:value="5621422" table:style-name="ce41">
            <text:p>5,621,422</text:p>
          </table:table-cell>
          <table:table-cell office:value-type="float" office:value="21502393" table:style-name="ce41">
            <text:p>21,502,393</text:p>
          </table:table-cell>
          <table:table-cell office:value-type="float" office:value="6161530644" table:style-name="ce41">
            <text:p>6,161,530,6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2581418" table:style-name="ce42">
            <text:p>302,581,418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29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7925931" table:style-name="ce41">
            <text:p>37,925,931</text:p>
          </table:table-cell>
          <table:table-cell office:value-type="string" table:style-name="ce41">
            <text:p>-</text:p>
          </table:table-cell>
          <table:table-cell office:value-type="float" office:value="601138" table:style-name="ce41">
            <text:p>601,138</text:p>
          </table:table-cell>
          <table:table-cell office:value-type="string" table:style-name="ce41">
            <text:p>-</text:p>
          </table:table-cell>
          <table:table-cell office:value-type="float" office:value="35902293" table:style-name="ce41">
            <text:p>35,902,2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22500" table:style-name="ce42">
            <text:p>1,422,500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29011000</text:p>
            <text:p>航政業務規劃及督導</text:p>
          </table:table-cell>
          <table:table-cell office:value-type="float" office:value="33985073" table:style-name="ce41">
            <text:p>33,985,073</text:p>
          </table:table-cell>
          <table:table-cell office:value-type="float" office:value="17535810" table:style-name="ce41">
            <text:p>17,535,810</text:p>
          </table:table-cell>
          <table:table-cell office:value-type="float" office:value="12482680" table:style-name="ce41">
            <text:p>12,482,680</text:p>
          </table:table-cell>
          <table:table-cell office:value-type="float" office:value="9000" table:style-name="ce41">
            <text:p>9,000</text:p>
          </table:table-cell>
          <table:table-cell office:value-type="float" office:value="21502393" table:style-name="ce41">
            <text:p>21,502,393</text:p>
          </table:table-cell>
          <table:table-cell office:value-type="float" office:value="13926810" table:style-name="ce41">
            <text:p>13,926,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00000" table:style-name="ce42">
            <text:p>3,600,000</text:p>
          </table:table-cell>
          <table:table-cell table:number-columns-repeated="16368"/>
        </table:table-row>
        <table:table-row table:style-name="ro12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829011200</text:p>
            <text:p>路政業務規劃及督導</text:p>
          </table:table-cell>
          <table:table-cell office:value-type="string" table:style-name="ce41">
            <text:p>-</text:p>
          </table:table-cell>
          <table:table-cell office:value-type="float" office:value="195016764" table:style-name="ce41">
            <text:p>195,016,764</text:p>
          </table:table-cell>
          <table:table-cell office:value-type="string" table:style-name="ce41">
            <text:p>-</text:p>
          </table:table-cell>
          <table:table-cell office:value-type="float" office:value="2291932" table:style-name="ce41">
            <text:p>2,291,932</text:p>
          </table:table-cell>
          <table:table-cell office:value-type="string" table:style-name="ce41">
            <text:p>-</text:p>
          </table:table-cell>
          <table:table-cell office:value-type="float" office:value="179560126" table:style-name="ce41">
            <text:p>179,560,1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164706" table:style-name="ce42">
            <text:p>13,164,706</text:p>
          </table:table-cell>
          <table:table-cell table:number-columns-repeated="16368"/>
        </table:table-row>
        <table:table-row table:style-name="ro12">
          <table:table-cell table:number-columns-repeated="2" table:style-name="ce43"/>
          <table:table-cell table:style-name="ce44"/>
          <table:table-cell office:value-type="string" table:style-name="ce44">
            <text:p>5</text:p>
          </table:table-cell>
          <table:table-cell table:style-name="ce44"/>
          <table:table-cell office:value-type="string" table:style-name="ce45">
            <text:p>5829014800</text:p>
            <text:p>道路交通安全</text:p>
          </table:table-cell>
          <table:table-cell office:value-type="string" table:style-name="ce46">
            <text:p>-</text:p>
          </table:table-cell>
          <table:table-cell office:value-type="float" office:value="34129596" table:style-name="ce46">
            <text:p>34,129,596</text:p>
          </table:table-cell>
          <table:table-cell office:value-type="string" table:style-name="ce46">
            <text:p>-</text:p>
          </table:table-cell>
          <table:table-cell office:value-type="float" office:value="1335708" table:style-name="ce46">
            <text:p>1,335,708</text:p>
          </table:table-cell>
          <table:table-cell office:value-type="string" table:style-name="ce46">
            <text:p>-</text:p>
          </table:table-cell>
          <table:table-cell office:value-type="float" office:value="32793888" table:style-name="ce46">
            <text:p>32,793,8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5829017700</text:p>
            <text:p>航政港政業務管理及執行</text:p>
          </table:table-cell>
          <table:table-cell office:value-type="string" table:style-name="ce41">
            <text:p>-</text:p>
          </table:table-cell>
          <table:table-cell office:value-type="float" office:value="25071850" table:style-name="ce41">
            <text:p>25,071,850</text:p>
          </table:table-cell>
          <table:table-cell office:value-type="string" table:style-name="ce41">
            <text:p>-</text:p>
          </table:table-cell>
          <table:table-cell office:value-type="float" office:value="1383644" table:style-name="ce41">
            <text:p>1,383,644</text:p>
          </table:table-cell>
          <table:table-cell office:value-type="string" table:style-name="ce41">
            <text:p>-</text:p>
          </table:table-cell>
          <table:table-cell office:value-type="float" office:value="22410206" table:style-name="ce41">
            <text:p>22,410,2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8000" table:style-name="ce42">
            <text:p>1,278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829018000</text:p>
            <text:p>營業基金</text:p>
          </table:table-cell>
          <table:table-cell office:value-type="string" table:style-name="ce41">
            <text:p>-</text:p>
          </table:table-cell>
          <table:table-cell office:value-type="float" office:value="4895934497" table:style-name="ce41">
            <text:p>4,895,934,4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5934497" table:style-name="ce41">
            <text:p>4,895,934,4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number-columns-repeated="2" table:style-name="ce39"/>
          <table:table-cell office:value-type="string" table:style-name="ce39">
            <text:p>1</text:p>
          </table:table-cell>
          <table:table-cell office:value-type="string" table:style-name="ce40">
            <text:p>5829018020</text:p>
            <text:p>臺灣鐵路管理局</text:p>
          </table:table-cell>
          <table:table-cell office:value-type="string" table:style-name="ce41">
            <text:p>-</text:p>
          </table:table-cell>
          <table:table-cell office:value-type="float" office:value="4895934497" table:style-name="ce41">
            <text:p>4,895,934,4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5934497" table:style-name="ce41">
            <text:p>4,895,934,4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58290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604012231" table:style-name="ce41">
            <text:p>604,012,2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6439934" table:style-name="ce41">
            <text:p>586,439,9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72297" table:style-name="ce42">
            <text:p>17,572,29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5829018700</text:p>
            <text:p>偏遠地區交通建設</text:p>
          </table:table-cell>
          <table:table-cell office:value-type="string" table:style-name="ce41">
            <text:p>-</text:p>
          </table:table-cell>
          <table:table-cell office:value-type="float" office:value="660106805" table:style-name="ce41">
            <text:p>660,106,8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4562890" table:style-name="ce41">
            <text:p>394,562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5543915" table:style-name="ce42">
            <text:p>265,543,91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829710000</text:p>
            <text:p>公路總局及所屬</text:p>
          </table:table-cell>
          <table:table-cell office:value-type="float" office:value="754844861" table:style-name="ce41">
            <text:p>754,844,861</text:p>
          </table:table-cell>
          <table:table-cell office:value-type="float" office:value="768249277" table:style-name="ce41">
            <text:p>768,249,277</text:p>
          </table:table-cell>
          <table:table-cell office:value-type="float" office:value="26907" table:style-name="ce41">
            <text:p>26,907</text:p>
          </table:table-cell>
          <table:table-cell office:value-type="float" office:value="70338454" table:style-name="ce41">
            <text:p>70,338,454</text:p>
          </table:table-cell>
          <table:table-cell office:value-type="float" office:value="422167883" table:style-name="ce41">
            <text:p>422,167,883</text:p>
          </table:table-cell>
          <table:table-cell office:value-type="float" office:value="493597033" table:style-name="ce41">
            <text:p>493,597,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2650071" table:style-name="ce41">
            <text:p>332,650,071</text:p>
          </table:table-cell>
          <table:table-cell office:value-type="float" office:value="204313790" table:style-name="ce42">
            <text:p>204,313,79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829710100</text:p>
            <text:p>一般行政</text:p>
          </table:table-cell>
          <table:table-cell office:value-type="float" office:value="1283056" table:style-name="ce41">
            <text:p>1,283,056</text:p>
          </table:table-cell>
          <table:table-cell office:value-type="string" table:style-name="ce41">
            <text:p>-</text:p>
          </table:table-cell>
          <table:table-cell office:value-type="float" office:value="8502" table:style-name="ce41">
            <text:p>8,502</text:p>
          </table:table-cell>
          <table:table-cell office:value-type="string" table:style-name="ce41">
            <text:p>-</text:p>
          </table:table-cell>
          <table:table-cell office:value-type="float" office:value="1274554" table:style-name="ce41">
            <text:p>1,274,5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829711000</text:p>
            <text:p>公路及監理業務管理</text:p>
          </table:table-cell>
          <table:table-cell office:value-type="float" office:value="753561805" table:style-name="ce41">
            <text:p>753,561,805</text:p>
          </table:table-cell>
          <table:table-cell office:value-type="float" office:value="332874948" table:style-name="ce41">
            <text:p>332,874,948</text:p>
          </table:table-cell>
          <table:table-cell office:value-type="float" office:value="18405" table:style-name="ce41">
            <text:p>18,405</text:p>
          </table:table-cell>
          <table:table-cell office:value-type="float" office:value="70209984" table:style-name="ce41">
            <text:p>70,209,984</text:p>
          </table:table-cell>
          <table:table-cell office:value-type="float" office:value="420893329" table:style-name="ce41">
            <text:p>420,893,329</text:p>
          </table:table-cell>
          <table:table-cell office:value-type="float" office:value="219908118" table:style-name="ce41">
            <text:p>219,908,1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2650071" table:style-name="ce41">
            <text:p>332,650,071</text:p>
          </table:table-cell>
          <table:table-cell office:value-type="float" office:value="42756846" table:style-name="ce42">
            <text:p>42,756,84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829712000</text:p>
            <text:p>公路建設及改善計畫</text:p>
          </table:table-cell>
          <table:table-cell office:value-type="string" table:style-name="ce41">
            <text:p>-</text:p>
          </table:table-cell>
          <table:table-cell office:value-type="float" office:value="305740610" table:style-name="ce41">
            <text:p>305,740,610</text:p>
          </table:table-cell>
          <table:table-cell office:value-type="string" table:style-name="ce41">
            <text:p>-</text:p>
          </table:table-cell>
          <table:table-cell office:value-type="float" office:value="128470" table:style-name="ce41">
            <text:p>128,470</text:p>
          </table:table-cell>
          <table:table-cell office:value-type="string" table:style-name="ce41">
            <text:p>-</text:p>
          </table:table-cell>
          <table:table-cell office:value-type="float" office:value="167482534" table:style-name="ce41">
            <text:p>167,482,5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8129606" table:style-name="ce42">
            <text:p>138,129,606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8297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29633719" table:style-name="ce41">
            <text:p>129,633,7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206381" table:style-name="ce41">
            <text:p>106,206,3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427338" table:style-name="ce42">
            <text:p>23,427,33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5829810000</text:p>
            <text:p>鐵道局及所屬</text:p>
          </table:table-cell>
          <table:table-cell office:value-type="string" table:style-name="ce41">
            <text:p>-</text:p>
          </table:table-cell>
          <table:table-cell office:value-type="float" office:value="520907918" table:style-name="ce41">
            <text:p>520,907,9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4604288" table:style-name="ce41">
            <text:p>424,604,2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303630" table:style-name="ce42">
            <text:p>96,303,63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829818600</text:p>
            <text:p>鐵公路重要交通工程</text:p>
          </table:table-cell>
          <table:table-cell office:value-type="string" table:style-name="ce41">
            <text:p>-</text:p>
          </table:table-cell>
          <table:table-cell office:value-type="float" office:value="520907918" table:style-name="ce41">
            <text:p>520,907,91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4604288" table:style-name="ce41">
            <text:p>424,604,2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303630" table:style-name="ce42">
            <text:p>96,303,63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19</text:p>
          </table:table-cell>
          <table:table-cell table:number-columns-repeated="3" table:style-name="ce39"/>
          <table:table-cell office:value-type="string" table:style-name="ce40">
            <text:p>5900000000</text:p>
            <text:p>其他經濟服務支出</text:p>
          </table:table-cell>
          <table:table-cell office:value-type="float" office:value="531692548" table:style-name="ce41">
            <text:p>531,692,548</text:p>
          </table:table-cell>
          <table:table-cell office:value-type="float" office:value="449881427" table:style-name="ce41">
            <text:p>449,881,427</text:p>
          </table:table-cell>
          <table:table-cell office:value-type="string" table:style-name="ce41">
            <text:p>-</text:p>
          </table:table-cell>
          <table:table-cell office:value-type="float" office:value="3165195" table:style-name="ce41">
            <text:p>3,165,195</text:p>
          </table:table-cell>
          <table:table-cell office:value-type="float" office:value="531692548" table:style-name="ce41">
            <text:p>531,692,548</text:p>
          </table:table-cell>
          <table:table-cell office:value-type="float" office:value="399432845" table:style-name="ce41">
            <text:p>399,432,8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283387" table:style-name="ce42">
            <text:p>47,283,38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5903410000</text:p>
            <text:p>國家發展委員會</text:p>
          </table:table-cell>
          <table:table-cell office:value-type="string" table:style-name="ce41">
            <text:p>-</text:p>
          </table:table-cell>
          <table:table-cell office:value-type="float" office:value="115319921" table:style-name="ce41">
            <text:p>115,319,921</text:p>
          </table:table-cell>
          <table:table-cell office:value-type="string" table:style-name="ce41">
            <text:p>-</text:p>
          </table:table-cell>
          <table:table-cell office:value-type="float" office:value="3100925" table:style-name="ce41">
            <text:p>3,100,925</text:p>
          </table:table-cell>
          <table:table-cell office:value-type="string" table:style-name="ce41">
            <text:p>-</text:p>
          </table:table-cell>
          <table:table-cell office:value-type="float" office:value="112218996" table:style-name="ce41">
            <text:p>112,218,9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9034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3188041" table:style-name="ce41">
            <text:p>3,188,0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88041" table:style-name="ce41">
            <text:p>3,188,0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2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03411000</text:p>
            <text:p>規劃及推動國家發展計畫</text:p>
            <text:p>綜合業務</text:p>
          </table:table-cell>
          <table:table-cell office:value-type="string" table:style-name="ce41">
            <text:p>-</text:p>
          </table:table-cell>
          <table:table-cell office:value-type="float" office:value="370000" table:style-name="ce41">
            <text:p>3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0000" table:style-name="ce41">
            <text:p>3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9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03411100</text:p>
            <text:p>研擬經濟政策、協調推動</text:p>
            <text:p>財經措施</text:p>
          </table:table-cell>
          <table:table-cell office:value-type="string" table:style-name="ce41">
            <text:p>-</text:p>
          </table:table-cell>
          <table:table-cell office:value-type="float" office:value="1023000" table:style-name="ce41">
            <text:p>1,02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23000" table:style-name="ce41">
            <text:p>1,02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903411200</text:p>
            <text:p>促進社會發展及計畫審議</text:p>
            <text:p>協調</text:p>
          </table:table-cell>
          <table:table-cell office:value-type="string" table:style-name="ce41">
            <text:p>-</text:p>
          </table:table-cell>
          <table:table-cell office:value-type="float" office:value="3322000" table:style-name="ce41">
            <text:p>3,3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22000" table:style-name="ce41">
            <text:p>3,3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5903411300</text:p>
            <text:p>促進產業發展</text:p>
          </table:table-cell>
          <table:table-cell office:value-type="string" table:style-name="ce41">
            <text:p>-</text:p>
          </table:table-cell>
          <table:table-cell office:value-type="float" office:value="92407000" table:style-name="ce41">
            <text:p>92,407,000</text:p>
          </table:table-cell>
          <table:table-cell office:value-type="string" table:style-name="ce41">
            <text:p>-</text:p>
          </table:table-cell>
          <table:table-cell office:value-type="float" office:value="3068899" table:style-name="ce41">
            <text:p>3,068,899</text:p>
          </table:table-cell>
          <table:table-cell office:value-type="string" table:style-name="ce41">
            <text:p>-</text:p>
          </table:table-cell>
          <table:table-cell office:value-type="float" office:value="89338101" table:style-name="ce41">
            <text:p>89,338,1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903411500</text:p>
            <text:p>健全國土規劃及經營管理</text:p>
          </table:table-cell>
          <table:table-cell office:value-type="string" table:style-name="ce41">
            <text:p>-</text:p>
          </table:table-cell>
          <table:table-cell office:value-type="float" office:value="1758000" table:style-name="ce41">
            <text:p>1,75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8000" table:style-name="ce41">
            <text:p>1,75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8">
          <table:table-cell table:number-columns-repeated="2" table:style-name="ce43"/>
          <table:table-cell table:style-name="ce44"/>
          <table:table-cell office:value-type="string" table:style-name="ce44">
            <text:p>11</text:p>
          </table:table-cell>
          <table:table-cell table:style-name="ce44"/>
          <table:table-cell office:value-type="string" table:style-name="ce45">
            <text:p>5903411900</text:p>
            <text:p>推動法規鬆綁與革新、強</text:p>
            <text:p>化經貿競爭力</text:p>
          </table:table-cell>
          <table:table-cell office:value-type="string" table:style-name="ce46">
            <text:p>-</text:p>
          </table:table-cell>
          <table:table-cell office:value-type="float" office:value="2332000" table:style-name="ce46">
            <text:p>2,33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32000" table:style-name="ce46">
            <text:p>2,33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12</text:p>
          </table:table-cell>
          <table:table-cell table:style-name="ce39"/>
          <table:table-cell office:value-type="string" table:style-name="ce40">
            <text:p>5903412000</text:p>
            <text:p>中興新村北、中核心維運</text:p>
          </table:table-cell>
          <table:table-cell office:value-type="string" table:style-name="ce41">
            <text:p>-</text:p>
          </table:table-cell>
          <table:table-cell office:value-type="float" office:value="10919880" table:style-name="ce41">
            <text:p>10,919,880</text:p>
          </table:table-cell>
          <table:table-cell office:value-type="string" table:style-name="ce41">
            <text:p>-</text:p>
          </table:table-cell>
          <table:table-cell office:value-type="float" office:value="32026" table:style-name="ce41">
            <text:p>32,026</text:p>
          </table:table-cell>
          <table:table-cell office:value-type="string" table:style-name="ce41">
            <text:p>-</text:p>
          </table:table-cell>
          <table:table-cell office:value-type="float" office:value="10887854" table:style-name="ce41">
            <text:p>10,887,8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5926010000</text:p>
            <text:p>經濟部</text:p>
          </table:table-cell>
          <table:table-cell office:value-type="string" table:style-name="ce41">
            <text:p>-</text:p>
          </table:table-cell>
          <table:table-cell office:value-type="float" office:value="55044901" table:style-name="ce41">
            <text:p>55,044,901</text:p>
          </table:table-cell>
          <table:table-cell office:value-type="string" table:style-name="ce41">
            <text:p>-</text:p>
          </table:table-cell>
          <table:table-cell office:value-type="float" office:value="3542" table:style-name="ce41">
            <text:p>3,542</text:p>
          </table:table-cell>
          <table:table-cell office:value-type="string" table:style-name="ce41">
            <text:p>-</text:p>
          </table:table-cell>
          <table:table-cell office:value-type="float" office:value="54571359" table:style-name="ce41">
            <text:p>54,571,3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0000" table:style-name="ce42">
            <text:p>47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926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1862101" table:style-name="ce41">
            <text:p>51,862,101</text:p>
          </table:table-cell>
          <table:table-cell office:value-type="string" table:style-name="ce41">
            <text:p>-</text:p>
          </table:table-cell>
          <table:table-cell office:value-type="float" office:value="3542" table:style-name="ce41">
            <text:p>3,542</text:p>
          </table:table-cell>
          <table:table-cell office:value-type="string" table:style-name="ce41">
            <text:p>-</text:p>
          </table:table-cell>
          <table:table-cell office:value-type="float" office:value="51858559" table:style-name="ce41">
            <text:p>51,858,5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5926011200</text:p>
            <text:p>推動商業現代化</text:p>
          </table:table-cell>
          <table:table-cell office:value-type="string" table:style-name="ce41">
            <text:p>-</text:p>
          </table:table-cell>
          <table:table-cell office:value-type="float" office:value="1360000" table:style-name="ce41">
            <text:p>1,3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0000" table:style-name="ce41">
            <text:p>89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0000" table:style-name="ce42">
            <text:p>47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5926012400</text:p>
            <text:p>國際經濟合作與促進投資</text:p>
          </table:table-cell>
          <table:table-cell office:value-type="string" table:style-name="ce41">
            <text:p>-</text:p>
          </table:table-cell>
          <table:table-cell office:value-type="float" office:value="1822800" table:style-name="ce41">
            <text:p>1,822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22800" table:style-name="ce41">
            <text:p>1,822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5926200000</text:p>
            <text:p>國際貿易局及所屬</text:p>
          </table:table-cell>
          <table:table-cell office:value-type="float" office:value="522698796" table:style-name="ce41">
            <text:p>522,698,796</text:p>
          </table:table-cell>
          <table:table-cell office:value-type="float" office:value="164163900" table:style-name="ce41">
            <text:p>164,163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2698796" table:style-name="ce41">
            <text:p>522,698,796</text:p>
          </table:table-cell>
          <table:table-cell office:value-type="float" office:value="164163900" table:style-name="ce41">
            <text:p>164,163,9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9262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6952996" table:style-name="ce41">
            <text:p>6,952,9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52996" table:style-name="ce41">
            <text:p>6,952,9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6201000</text:p>
            <text:p>國際貿易</text:p>
          </table:table-cell>
          <table:table-cell office:value-type="float" office:value="522698796" table:style-name="ce41">
            <text:p>522,698,796</text:p>
          </table:table-cell>
          <table:table-cell office:value-type="float" office:value="157210904" table:style-name="ce41">
            <text:p>157,210,9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2698796" table:style-name="ce41">
            <text:p>522,698,796</text:p>
          </table:table-cell>
          <table:table-cell office:value-type="float" office:value="157210904" table:style-name="ce41">
            <text:p>157,210,9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5926310000</text:p>
            <text:p>標準檢驗局及所屬</text:p>
          </table:table-cell>
          <table:table-cell office:value-type="string" table:style-name="ce41">
            <text:p>-</text:p>
          </table:table-cell>
          <table:table-cell office:value-type="float" office:value="21055441" table:style-name="ce41">
            <text:p>21,055,441</text:p>
          </table:table-cell>
          <table:table-cell office:value-type="string" table:style-name="ce41">
            <text:p>-</text:p>
          </table:table-cell>
          <table:table-cell office:value-type="float" office:value="48728" table:style-name="ce41">
            <text:p>48,728</text:p>
          </table:table-cell>
          <table:table-cell office:value-type="string" table:style-name="ce41">
            <text:p>-</text:p>
          </table:table-cell>
          <table:table-cell office:value-type="float" office:value="21006713" table:style-name="ce41">
            <text:p>21,006,7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9263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6296060" table:style-name="ce41">
            <text:p>6,296,060</text:p>
          </table:table-cell>
          <table:table-cell office:value-type="string" table:style-name="ce41">
            <text:p>-</text:p>
          </table:table-cell>
          <table:table-cell office:value-type="float" office:value="42599" table:style-name="ce41">
            <text:p>42,599</text:p>
          </table:table-cell>
          <table:table-cell office:value-type="string" table:style-name="ce41">
            <text:p>-</text:p>
          </table:table-cell>
          <table:table-cell office:value-type="float" office:value="6253461" table:style-name="ce41">
            <text:p>6,253,4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6310200</text:p>
            <text:p>標準檢驗及度政管理</text:p>
          </table:table-cell>
          <table:table-cell office:value-type="string" table:style-name="ce41">
            <text:p>-</text:p>
          </table:table-cell>
          <table:table-cell office:value-type="float" office:value="8445027" table:style-name="ce41">
            <text:p>8,445,0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445027" table:style-name="ce41">
            <text:p>8,445,0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263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6314354" table:style-name="ce41">
            <text:p>6,314,354</text:p>
          </table:table-cell>
          <table:table-cell office:value-type="string" table:style-name="ce41">
            <text:p>-</text:p>
          </table:table-cell>
          <table:table-cell office:value-type="float" office:value="6129" table:style-name="ce41">
            <text:p>6,129</text:p>
          </table:table-cell>
          <table:table-cell office:value-type="string" table:style-name="ce41">
            <text:p>-</text:p>
          </table:table-cell>
          <table:table-cell office:value-type="float" office:value="6308225" table:style-name="ce41">
            <text:p>6,308,2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5929210000</text:p>
            <text:p>中央氣象局</text:p>
          </table:table-cell>
          <table:table-cell office:value-type="string" table:style-name="ce41">
            <text:p>-</text:p>
          </table:table-cell>
          <table:table-cell office:value-type="float" office:value="88460764" table:style-name="ce41">
            <text:p>88,460,764</text:p>
          </table:table-cell>
          <table:table-cell office:value-type="string" table:style-name="ce41">
            <text:p>-</text:p>
          </table:table-cell>
          <table:table-cell office:value-type="float" office:value="12000" table:style-name="ce41">
            <text:p>12,000</text:p>
          </table:table-cell>
          <table:table-cell office:value-type="string" table:style-name="ce41">
            <text:p>-</text:p>
          </table:table-cell>
          <table:table-cell office:value-type="float" office:value="41635377" table:style-name="ce41">
            <text:p>41,635,3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813387" table:style-name="ce42">
            <text:p>46,813,387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9211000</text:p>
            <text:p>氣象測報</text:p>
          </table:table-cell>
          <table:table-cell office:value-type="string" table:style-name="ce41">
            <text:p>-</text:p>
          </table:table-cell>
          <table:table-cell office:value-type="float" office:value="32878078" table:style-name="ce41">
            <text:p>32,878,078</text:p>
          </table:table-cell>
          <table:table-cell office:value-type="string" table:style-name="ce41">
            <text:p>-</text:p>
          </table:table-cell>
          <table:table-cell office:value-type="float" office:value="12000" table:style-name="ce41">
            <text:p>12,000</text:p>
          </table:table-cell>
          <table:table-cell office:value-type="string" table:style-name="ce41">
            <text:p>-</text:p>
          </table:table-cell>
          <table:table-cell office:value-type="float" office:value="17611014" table:style-name="ce41">
            <text:p>17,611,0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255064" table:style-name="ce42">
            <text:p>15,255,064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2921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55582686" table:style-name="ce41">
            <text:p>55,582,6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024363" table:style-name="ce41">
            <text:p>24,024,36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558323" table:style-name="ce42">
            <text:p>31,558,323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5929310000</text:p>
            <text:p>觀光局及所屬</text:p>
          </table:table-cell>
          <table:table-cell office:value-type="float" office:value="8993752" table:style-name="ce41">
            <text:p>8,993,752</text:p>
          </table:table-cell>
          <table:table-cell office:value-type="float" office:value="5836500" table:style-name="ce41">
            <text:p>5,836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93752" table:style-name="ce41">
            <text:p>8,993,752</text:p>
          </table:table-cell>
          <table:table-cell office:value-type="float" office:value="5836500" table:style-name="ce41">
            <text:p>5,836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59293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98500" table:style-name="ce41">
            <text:p>98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500" table:style-name="ce41">
            <text:p>98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5929311000</text:p>
            <text:p>觀光業務</text:p>
          </table:table-cell>
          <table:table-cell office:value-type="string" table:style-name="ce41">
            <text:p>-</text:p>
          </table:table-cell>
          <table:table-cell office:value-type="float" office:value="5738000" table:style-name="ce41">
            <text:p>5,73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8000" table:style-name="ce41">
            <text:p>5,73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5929311100</text:p>
            <text:p>國家風景區開發與管理</text:p>
          </table:table-cell>
          <table:table-cell office:value-type="float" office:value="8993752" table:style-name="ce41">
            <text:p>8,993,7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93752" table:style-name="ce41">
            <text:p>8,993,7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/>
          <table:table-cell table:style-name="ce38"/>
          <table:table-cell table:number-columns-repeated="3" table:style-name="ce39"/>
          <table:table-cell office:value-type="string" table:style-name="ce40">
            <text:p>(5. 社會福利支出)</text:p>
          </table:table-cell>
          <table:table-cell office:value-type="float" office:value="378068025" table:style-name="ce41">
            <text:p>378,068,025</text:p>
          </table:table-cell>
          <table:table-cell office:value-type="float" office:value="1143744450" table:style-name="ce41">
            <text:p>1,143,744,450</text:p>
          </table:table-cell>
          <table:table-cell office:value-type="string" table:style-name="ce41">
            <text:p>-</text:p>
          </table:table-cell>
          <table:table-cell office:value-type="float" office:value="48191550" table:style-name="ce41">
            <text:p>48,191,550</text:p>
          </table:table-cell>
          <table:table-cell office:value-type="float" office:value="378068025" table:style-name="ce41">
            <text:p>378,068,025</text:p>
          </table:table-cell>
          <table:table-cell office:value-type="float" office:value="787945952" table:style-name="ce41">
            <text:p>787,945,9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7606948" table:style-name="ce42">
            <text:p>307,606,948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20</text:p>
          </table:table-cell>
          <table:table-cell table:number-columns-repeated="3" table:style-name="ce39"/>
          <table:table-cell office:value-type="string" table:style-name="ce40">
            <text:p>6100000000</text:p>
            <text:p>社會保險支出</text:p>
          </table:table-cell>
          <table:table-cell office:value-type="string" table:style-name="ce41">
            <text:p>-</text:p>
          </table:table-cell>
          <table:table-cell office:value-type="float" office:value="206254874" table:style-name="ce41">
            <text:p>206,254,874</text:p>
          </table:table-cell>
          <table:table-cell office:value-type="string" table:style-name="ce41">
            <text:p>-</text:p>
          </table:table-cell>
          <table:table-cell office:value-type="float" office:value="1457870" table:style-name="ce41">
            <text:p>1,457,870</text:p>
          </table:table-cell>
          <table:table-cell office:value-type="string" table:style-name="ce41">
            <text:p>-</text:p>
          </table:table-cell>
          <table:table-cell office:value-type="float" office:value="204797004" table:style-name="ce41">
            <text:p>204,797,0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4</text:p>
          </table:table-cell>
          <table:table-cell table:number-columns-repeated="2" table:style-name="ce39"/>
          <table:table-cell office:value-type="string" table:style-name="ce40">
            <text:p>6130100000</text:p>
            <text:p>勞工保險局</text:p>
          </table:table-cell>
          <table:table-cell office:value-type="string" table:style-name="ce41">
            <text:p>-</text:p>
          </table:table-cell>
          <table:table-cell office:value-type="float" office:value="144541993" table:style-name="ce41">
            <text:p>144,541,9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4541993" table:style-name="ce41">
            <text:p>144,541,9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1301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44541993" table:style-name="ce41">
            <text:p>144,541,9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4541993" table:style-name="ce41">
            <text:p>144,541,99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6</text:p>
          </table:table-cell>
          <table:table-cell table:number-columns-repeated="2" table:style-name="ce44"/>
          <table:table-cell office:value-type="string" table:style-name="ce45">
            <text:p>6151010000</text:p>
            <text:p>農業委員會</text:p>
          </table:table-cell>
          <table:table-cell office:value-type="string" table:style-name="ce46">
            <text:p>-</text:p>
          </table:table-cell>
          <table:table-cell office:value-type="float" office:value="454000" table:style-name="ce46">
            <text:p>45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4000" table:style-name="ce46">
            <text:p>45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151011000</text:p>
            <text:p>社會保險業務</text:p>
          </table:table-cell>
          <table:table-cell office:value-type="string" table:style-name="ce41">
            <text:p>-</text:p>
          </table:table-cell>
          <table:table-cell office:value-type="float" office:value="454000" table:style-name="ce41">
            <text:p>45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000" table:style-name="ce41">
            <text:p>45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7</text:p>
          </table:table-cell>
          <table:table-cell table:number-columns-repeated="2" table:style-name="ce39"/>
          <table:table-cell office:value-type="string" table:style-name="ce40">
            <text:p>61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1400000" table:style-name="ce41">
            <text:p>1,4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0" table:style-name="ce41">
            <text:p>1,4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157012000</text:p>
            <text:p>社會保險業務</text:p>
          </table:table-cell>
          <table:table-cell office:value-type="string" table:style-name="ce41">
            <text:p>-</text:p>
          </table:table-cell>
          <table:table-cell office:value-type="float" office:value="1400000" table:style-name="ce41">
            <text:p>1,4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0" table:style-name="ce41">
            <text:p>1,4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6157250000</text:p>
            <text:p>中央健康保險署</text:p>
          </table:table-cell>
          <table:table-cell office:value-type="string" table:style-name="ce41">
            <text:p>-</text:p>
          </table:table-cell>
          <table:table-cell office:value-type="float" office:value="59858881" table:style-name="ce41">
            <text:p>59,858,881</text:p>
          </table:table-cell>
          <table:table-cell office:value-type="string" table:style-name="ce41">
            <text:p>-</text:p>
          </table:table-cell>
          <table:table-cell office:value-type="float" office:value="1457870" table:style-name="ce41">
            <text:p>1,457,870</text:p>
          </table:table-cell>
          <table:table-cell office:value-type="string" table:style-name="ce41">
            <text:p>-</text:p>
          </table:table-cell>
          <table:table-cell office:value-type="float" office:value="58401011" table:style-name="ce41">
            <text:p>58,401,0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157250200</text:p>
            <text:p>健保業務</text:p>
          </table:table-cell>
          <table:table-cell office:value-type="string" table:style-name="ce41">
            <text:p>-</text:p>
          </table:table-cell>
          <table:table-cell office:value-type="float" office:value="40851812" table:style-name="ce41">
            <text:p>40,851,812</text:p>
          </table:table-cell>
          <table:table-cell office:value-type="string" table:style-name="ce41">
            <text:p>-</text:p>
          </table:table-cell>
          <table:table-cell office:value-type="float" office:value="1416057" table:style-name="ce41">
            <text:p>1,416,057</text:p>
          </table:table-cell>
          <table:table-cell office:value-type="string" table:style-name="ce41">
            <text:p>-</text:p>
          </table:table-cell>
          <table:table-cell office:value-type="float" office:value="39435755" table:style-name="ce41">
            <text:p>39,435,7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15725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19007069" table:style-name="ce41">
            <text:p>19,007,069</text:p>
          </table:table-cell>
          <table:table-cell office:value-type="string" table:style-name="ce41">
            <text:p>-</text:p>
          </table:table-cell>
          <table:table-cell office:value-type="float" office:value="41813" table:style-name="ce41">
            <text:p>41,813</text:p>
          </table:table-cell>
          <table:table-cell office:value-type="string" table:style-name="ce41">
            <text:p>-</text:p>
          </table:table-cell>
          <table:table-cell office:value-type="float" office:value="18965256" table:style-name="ce41">
            <text:p>18,965,2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1</text:p>
          </table:table-cell>
          <table:table-cell table:number-columns-repeated="3" table:style-name="ce39"/>
          <table:table-cell office:value-type="string" table:style-name="ce40">
            <text:p>6200000000</text:p>
            <text:p>社會救助支出</text:p>
          </table:table-cell>
          <table:table-cell office:value-type="string" table:style-name="ce41">
            <text:p>-</text:p>
          </table:table-cell>
          <table:table-cell office:value-type="float" office:value="620000" table:style-name="ce41">
            <text:p>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0000" table:style-name="ce41">
            <text:p>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62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620000" table:style-name="ce41">
            <text:p>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0000" table:style-name="ce41">
            <text:p>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257011000</text:p>
            <text:p>社會救助業務</text:p>
          </table:table-cell>
          <table:table-cell office:value-type="string" table:style-name="ce41">
            <text:p>-</text:p>
          </table:table-cell>
          <table:table-cell office:value-type="float" office:value="620000" table:style-name="ce41">
            <text:p>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20000" table:style-name="ce41">
            <text:p>6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2</text:p>
          </table:table-cell>
          <table:table-cell table:number-columns-repeated="3" table:style-name="ce39"/>
          <table:table-cell office:value-type="string" table:style-name="ce40">
            <text:p>6300000000</text:p>
            <text:p>福利服務支出</text:p>
          </table:table-cell>
          <table:table-cell office:value-type="float" office:value="378068025" table:style-name="ce41">
            <text:p>378,068,025</text:p>
          </table:table-cell>
          <table:table-cell office:value-type="float" office:value="283253615" table:style-name="ce41">
            <text:p>283,253,615</text:p>
          </table:table-cell>
          <table:table-cell office:value-type="string" table:style-name="ce41">
            <text:p>-</text:p>
          </table:table-cell>
          <table:table-cell office:value-type="float" office:value="3456527" table:style-name="ce41">
            <text:p>3,456,527</text:p>
          </table:table-cell>
          <table:table-cell office:value-type="float" office:value="378068025" table:style-name="ce41">
            <text:p>378,068,025</text:p>
          </table:table-cell>
          <table:table-cell office:value-type="float" office:value="194180461" table:style-name="ce41">
            <text:p>194,180,4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5616627" table:style-name="ce42">
            <text:p>85,616,627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6330010000</text:p>
            <text:p>勞動部</text:p>
          </table:table-cell>
          <table:table-cell office:value-type="string" table:style-name="ce41">
            <text:p>-</text:p>
          </table:table-cell>
          <table:table-cell office:value-type="float" office:value="637000" table:style-name="ce41">
            <text:p>637,000</text:p>
          </table:table-cell>
          <table:table-cell office:value-type="string" table:style-name="ce41">
            <text:p>-</text:p>
          </table:table-cell>
          <table:table-cell office:value-type="float" office:value="53640" table:style-name="ce41">
            <text:p>53,640</text:p>
          </table:table-cell>
          <table:table-cell office:value-type="string" table:style-name="ce41">
            <text:p>-</text:p>
          </table:table-cell>
          <table:table-cell office:value-type="float" office:value="583360" table:style-name="ce41">
            <text:p>583,3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330011100</text:p>
            <text:p>綜合規劃業務</text:p>
          </table:table-cell>
          <table:table-cell office:value-type="string" table:style-name="ce41">
            <text:p>-</text:p>
          </table:table-cell>
          <table:table-cell office:value-type="float" office:value="637000" table:style-name="ce41">
            <text:p>637,000</text:p>
          </table:table-cell>
          <table:table-cell office:value-type="string" table:style-name="ce41">
            <text:p>-</text:p>
          </table:table-cell>
          <table:table-cell office:value-type="float" office:value="53640" table:style-name="ce41">
            <text:p>53,640</text:p>
          </table:table-cell>
          <table:table-cell office:value-type="string" table:style-name="ce41">
            <text:p>-</text:p>
          </table:table-cell>
          <table:table-cell office:value-type="float" office:value="583360" table:style-name="ce41">
            <text:p>583,3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8</text:p>
          </table:table-cell>
          <table:table-cell table:number-columns-repeated="2" table:style-name="ce39"/>
          <table:table-cell office:value-type="string" table:style-name="ce40">
            <text:p>6330300000</text:p>
            <text:p>職業安全衛生署</text:p>
          </table:table-cell>
          <table:table-cell office:value-type="string" table:style-name="ce41">
            <text:p>-</text:p>
          </table:table-cell>
          <table:table-cell office:value-type="float" office:value="77680487" table:style-name="ce41">
            <text:p>77,680,4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777377" table:style-name="ce41">
            <text:p>32,777,3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03110" table:style-name="ce42">
            <text:p>44,903,11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330309000</text:p>
            <text:p>一般建築及設備</text:p>
          </table:table-cell>
          <table:table-cell office:value-type="string" table:style-name="ce41">
            <text:p>-</text:p>
          </table:table-cell>
          <table:table-cell office:value-type="float" office:value="77680487" table:style-name="ce41">
            <text:p>77,680,4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777377" table:style-name="ce41">
            <text:p>32,777,3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03110" table:style-name="ce42">
            <text:p>44,903,11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0</text:p>
          </table:table-cell>
          <table:table-cell table:number-columns-repeated="2" table:style-name="ce39"/>
          <table:table-cell office:value-type="string" table:style-name="ce40">
            <text:p>6351010000</text:p>
            <text:p>農業委員會</text:p>
          </table:table-cell>
          <table:table-cell office:value-type="float" office:value="2784492" table:style-name="ce41">
            <text:p>2,784,4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84492" table:style-name="ce41">
            <text:p>2,784,4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351012400</text:p>
            <text:p>農民福利業務</text:p>
          </table:table-cell>
          <table:table-cell office:value-type="float" office:value="2784492" table:style-name="ce41">
            <text:p>2,784,4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84492" table:style-name="ce41">
            <text:p>2,784,4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1</text:p>
          </table:table-cell>
          <table:table-cell table:number-columns-repeated="2" table:style-name="ce39"/>
          <table:table-cell office:value-type="string" table:style-name="ce40">
            <text:p>63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26740970" table:style-name="ce41">
            <text:p>26,740,970</text:p>
          </table:table-cell>
          <table:table-cell office:value-type="string" table:style-name="ce41">
            <text:p>-</text:p>
          </table:table-cell>
          <table:table-cell office:value-type="float" office:value="2817566" table:style-name="ce41">
            <text:p>2,817,566</text:p>
          </table:table-cell>
          <table:table-cell office:value-type="string" table:style-name="ce41">
            <text:p>-</text:p>
          </table:table-cell>
          <table:table-cell office:value-type="float" office:value="23640404" table:style-name="ce41">
            <text:p>23,640,4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3000" table:style-name="ce42">
            <text:p>283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357011000</text:p>
            <text:p>社工及社區發展業務</text:p>
          </table:table-cell>
          <table:table-cell office:value-type="string" table:style-name="ce41">
            <text:p>-</text:p>
          </table:table-cell>
          <table:table-cell office:value-type="float" office:value="11100040" table:style-name="ce41">
            <text:p>11,100,040</text:p>
          </table:table-cell>
          <table:table-cell office:value-type="string" table:style-name="ce41">
            <text:p>-</text:p>
          </table:table-cell>
          <table:table-cell office:value-type="float" office:value="1574849" table:style-name="ce41">
            <text:p>1,574,849</text:p>
          </table:table-cell>
          <table:table-cell office:value-type="string" table:style-name="ce41">
            <text:p>-</text:p>
          </table:table-cell>
          <table:table-cell office:value-type="float" office:value="9242191" table:style-name="ce41">
            <text:p>9,242,1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3000" table:style-name="ce42">
            <text:p>283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357012000</text:p>
            <text:p>保護服務業務</text:p>
          </table:table-cell>
          <table:table-cell office:value-type="string" table:style-name="ce41">
            <text:p>-</text:p>
          </table:table-cell>
          <table:table-cell office:value-type="float" office:value="15640930" table:style-name="ce41">
            <text:p>15,640,930</text:p>
          </table:table-cell>
          <table:table-cell office:value-type="string" table:style-name="ce41">
            <text:p>-</text:p>
          </table:table-cell>
          <table:table-cell office:value-type="float" office:value="1242717" table:style-name="ce41">
            <text:p>1,242,717</text:p>
          </table:table-cell>
          <table:table-cell office:value-type="string" table:style-name="ce41">
            <text:p>-</text:p>
          </table:table-cell>
          <table:table-cell office:value-type="float" office:value="14398213" table:style-name="ce41">
            <text:p>14,398,2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2</text:p>
          </table:table-cell>
          <table:table-cell table:number-columns-repeated="2" table:style-name="ce39"/>
          <table:table-cell office:value-type="string" table:style-name="ce40">
            <text:p>6357350000</text:p>
            <text:p>社會及家庭署</text:p>
          </table:table-cell>
          <table:table-cell office:value-type="string" table:style-name="ce41">
            <text:p>-</text:p>
          </table:table-cell>
          <table:table-cell office:value-type="float" office:value="74912945" table:style-name="ce41">
            <text:p>74,912,945</text:p>
          </table:table-cell>
          <table:table-cell office:value-type="string" table:style-name="ce41">
            <text:p>-</text:p>
          </table:table-cell>
          <table:table-cell office:value-type="float" office:value="581781" table:style-name="ce41">
            <text:p>581,781</text:p>
          </table:table-cell>
          <table:table-cell office:value-type="string" table:style-name="ce41">
            <text:p>-</text:p>
          </table:table-cell>
          <table:table-cell office:value-type="float" office:value="70289643" table:style-name="ce41">
            <text:p>70,289,6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41521" table:style-name="ce42">
            <text:p>4,041,52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3573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54015431" table:style-name="ce41">
            <text:p>54,015,431</text:p>
          </table:table-cell>
          <table:table-cell office:value-type="string" table:style-name="ce41">
            <text:p>-</text:p>
          </table:table-cell>
          <table:table-cell office:value-type="float" office:value="426797" table:style-name="ce41">
            <text:p>426,797</text:p>
          </table:table-cell>
          <table:table-cell office:value-type="string" table:style-name="ce41">
            <text:p>-</text:p>
          </table:table-cell>
          <table:table-cell office:value-type="float" office:value="49921113" table:style-name="ce41">
            <text:p>49,921,1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67521" table:style-name="ce42">
            <text:p>3,667,52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357351300</text:p>
            <text:p>社會福利服務業務</text:p>
          </table:table-cell>
          <table:table-cell office:value-type="string" table:style-name="ce41">
            <text:p>-</text:p>
          </table:table-cell>
          <table:table-cell office:value-type="float" office:value="20897514" table:style-name="ce41">
            <text:p>20,897,514</text:p>
          </table:table-cell>
          <table:table-cell office:value-type="string" table:style-name="ce41">
            <text:p>-</text:p>
          </table:table-cell>
          <table:table-cell office:value-type="float" office:value="154984" table:style-name="ce41">
            <text:p>154,984</text:p>
          </table:table-cell>
          <table:table-cell office:value-type="string" table:style-name="ce41">
            <text:p>-</text:p>
          </table:table-cell>
          <table:table-cell office:value-type="float" office:value="20368530" table:style-name="ce41">
            <text:p>20,368,5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4000" table:style-name="ce42">
            <text:p>374,000</text:p>
          </table:table-cell>
          <table:table-cell table:number-columns-repeated="16368"/>
        </table:table-row>
        <table:table-row table:style-name="ro15">
          <table:table-cell table:number-columns-repeated="2" table:style-name="ce43"/>
          <table:table-cell office:value-type="string" table:style-name="ce44">
            <text:p>13</text:p>
          </table:table-cell>
          <table:table-cell table:number-columns-repeated="2" table:style-name="ce44"/>
          <table:table-cell office:value-type="string" table:style-name="ce45">
            <text:p>6369010000</text:p>
            <text:p>國軍退除役官兵輔導委員</text:p>
            <text:p>會</text:p>
          </table:table-cell>
          <table:table-cell office:value-type="float" office:value="375283533" table:style-name="ce46">
            <text:p>375,283,533</text:p>
          </table:table-cell>
          <table:table-cell office:value-type="float" office:value="103282213" table:style-name="ce46">
            <text:p>103,282,213</text:p>
          </table:table-cell>
          <table:table-cell office:value-type="string" table:style-name="ce46">
            <text:p>-</text:p>
          </table:table-cell>
          <table:table-cell office:value-type="float" office:value="3540" table:style-name="ce46">
            <text:p>3,540</text:p>
          </table:table-cell>
          <table:table-cell office:value-type="float" office:value="375283533" table:style-name="ce46">
            <text:p>375,283,533</text:p>
          </table:table-cell>
          <table:table-cell office:value-type="float" office:value="66889677" table:style-name="ce46">
            <text:p>66,889,6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388996" table:style-name="ce47">
            <text:p>36,388,996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369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960000" table:style-name="ce41">
            <text:p>9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0000" table:style-name="ce41">
            <text:p>9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6369010800</text:p>
            <text:p>榮民安養及養護</text:p>
          </table:table-cell>
          <table:table-cell office:value-type="string" table:style-name="ce41">
            <text:p>-</text:p>
          </table:table-cell>
          <table:table-cell office:value-type="float" office:value="637500" table:style-name="ce41">
            <text:p>637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7500" table:style-name="ce41">
            <text:p>637,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6369019000</text:p>
            <text:p>一般建築及設備</text:p>
          </table:table-cell>
          <table:table-cell office:value-type="float" office:value="375283533" table:style-name="ce41">
            <text:p>375,283,533</text:p>
          </table:table-cell>
          <table:table-cell office:value-type="float" office:value="101684713" table:style-name="ce41">
            <text:p>101,684,713</text:p>
          </table:table-cell>
          <table:table-cell office:value-type="string" table:style-name="ce41">
            <text:p>-</text:p>
          </table:table-cell>
          <table:table-cell office:value-type="float" office:value="3540" table:style-name="ce41">
            <text:p>3,540</text:p>
          </table:table-cell>
          <table:table-cell office:value-type="float" office:value="375283533" table:style-name="ce41">
            <text:p>375,283,533</text:p>
          </table:table-cell>
          <table:table-cell office:value-type="float" office:value="65292177" table:style-name="ce41">
            <text:p>65,292,1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388996" table:style-name="ce42">
            <text:p>36,388,996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3</text:p>
          </table:table-cell>
          <table:table-cell table:number-columns-repeated="3" table:style-name="ce39"/>
          <table:table-cell office:value-type="string" table:style-name="ce40">
            <text:p>6400000000</text:p>
            <text:p>國民就業支出</text:p>
          </table:table-cell>
          <table:table-cell office:value-type="string" table:style-name="ce41">
            <text:p>-</text:p>
          </table:table-cell>
          <table:table-cell office:value-type="float" office:value="36327246" table:style-name="ce41">
            <text:p>36,327,246</text:p>
          </table:table-cell>
          <table:table-cell office:value-type="string" table:style-name="ce41">
            <text:p>-</text:p>
          </table:table-cell>
          <table:table-cell office:value-type="float" office:value="235543" table:style-name="ce41">
            <text:p>235,543</text:p>
          </table:table-cell>
          <table:table-cell office:value-type="string" table:style-name="ce41">
            <text:p>-</text:p>
          </table:table-cell>
          <table:table-cell office:value-type="float" office:value="36091703" table:style-name="ce41">
            <text:p>36,091,7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6430200000</text:p>
            <text:p>勞動力發展署及所屬</text:p>
          </table:table-cell>
          <table:table-cell office:value-type="string" table:style-name="ce41">
            <text:p>-</text:p>
          </table:table-cell>
          <table:table-cell office:value-type="float" office:value="36327246" table:style-name="ce41">
            <text:p>36,327,246</text:p>
          </table:table-cell>
          <table:table-cell office:value-type="string" table:style-name="ce41">
            <text:p>-</text:p>
          </table:table-cell>
          <table:table-cell office:value-type="float" office:value="235543" table:style-name="ce41">
            <text:p>235,543</text:p>
          </table:table-cell>
          <table:table-cell office:value-type="string" table:style-name="ce41">
            <text:p>-</text:p>
          </table:table-cell>
          <table:table-cell office:value-type="float" office:value="36091703" table:style-name="ce41">
            <text:p>36,091,7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430200300</text:p>
            <text:p>分署管理</text:p>
          </table:table-cell>
          <table:table-cell office:value-type="string" table:style-name="ce41">
            <text:p>-</text:p>
          </table:table-cell>
          <table:table-cell office:value-type="float" office:value="36327246" table:style-name="ce41">
            <text:p>36,327,246</text:p>
          </table:table-cell>
          <table:table-cell office:value-type="string" table:style-name="ce41">
            <text:p>-</text:p>
          </table:table-cell>
          <table:table-cell office:value-type="float" office:value="235543" table:style-name="ce41">
            <text:p>235,543</text:p>
          </table:table-cell>
          <table:table-cell office:value-type="string" table:style-name="ce41">
            <text:p>-</text:p>
          </table:table-cell>
          <table:table-cell office:value-type="float" office:value="36091703" table:style-name="ce41">
            <text:p>36,091,7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4</text:p>
          </table:table-cell>
          <table:table-cell table:number-columns-repeated="3" table:style-name="ce39"/>
          <table:table-cell office:value-type="string" table:style-name="ce40">
            <text:p>6500000000</text:p>
            <text:p>醫療保健支出</text:p>
          </table:table-cell>
          <table:table-cell office:value-type="string" table:style-name="ce41">
            <text:p>-</text:p>
          </table:table-cell>
          <table:table-cell office:value-type="float" office:value="617288715" table:style-name="ce41">
            <text:p>617,288,715</text:p>
          </table:table-cell>
          <table:table-cell office:value-type="string" table:style-name="ce41">
            <text:p>-</text:p>
          </table:table-cell>
          <table:table-cell office:value-type="float" office:value="43041610" table:style-name="ce41">
            <text:p>43,041,610</text:p>
          </table:table-cell>
          <table:table-cell office:value-type="string" table:style-name="ce41">
            <text:p>-</text:p>
          </table:table-cell>
          <table:table-cell office:value-type="float" office:value="352256784" table:style-name="ce41">
            <text:p>352,256,7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990321" table:style-name="ce42">
            <text:p>221,990,32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6557010000</text:p>
            <text:p>衛生福利部</text:p>
          </table:table-cell>
          <table:table-cell office:value-type="string" table:style-name="ce41">
            <text:p>-</text:p>
          </table:table-cell>
          <table:table-cell office:value-type="float" office:value="587887622" table:style-name="ce41">
            <text:p>587,887,622</text:p>
          </table:table-cell>
          <table:table-cell office:value-type="string" table:style-name="ce41">
            <text:p>-</text:p>
          </table:table-cell>
          <table:table-cell office:value-type="float" office:value="38569410" table:style-name="ce41">
            <text:p>38,569,410</text:p>
          </table:table-cell>
          <table:table-cell office:value-type="string" table:style-name="ce41">
            <text:p>-</text:p>
          </table:table-cell>
          <table:table-cell office:value-type="float" office:value="327327891" table:style-name="ce41">
            <text:p>327,327,8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990321" table:style-name="ce42">
            <text:p>221,990,32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557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9351568" table:style-name="ce41">
            <text:p>9,351,568</text:p>
          </table:table-cell>
          <table:table-cell office:value-type="string" table:style-name="ce41">
            <text:p>-</text:p>
          </table:table-cell>
          <table:table-cell office:value-type="float" office:value="1368208" table:style-name="ce41">
            <text:p>1,368,208</text:p>
          </table:table-cell>
          <table:table-cell office:value-type="string" table:style-name="ce41">
            <text:p>-</text:p>
          </table:table-cell>
          <table:table-cell office:value-type="float" office:value="7983360" table:style-name="ce41">
            <text:p>7,983,3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557011000</text:p>
            <text:p>醫政業務</text:p>
          </table:table-cell>
          <table:table-cell office:value-type="string" table:style-name="ce41">
            <text:p>-</text:p>
          </table:table-cell>
          <table:table-cell office:value-type="float" office:value="303655888" table:style-name="ce41">
            <text:p>303,655,888</text:p>
          </table:table-cell>
          <table:table-cell office:value-type="string" table:style-name="ce41">
            <text:p>-</text:p>
          </table:table-cell>
          <table:table-cell office:value-type="float" office:value="30410327" table:style-name="ce41">
            <text:p>30,410,327</text:p>
          </table:table-cell>
          <table:table-cell office:value-type="string" table:style-name="ce41">
            <text:p>-</text:p>
          </table:table-cell>
          <table:table-cell office:value-type="float" office:value="162625386" table:style-name="ce41">
            <text:p>162,625,3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0620175" table:style-name="ce42">
            <text:p>110,620,17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6557011100</text:p>
            <text:p>心理及口腔健康業務</text:p>
          </table:table-cell>
          <table:table-cell office:value-type="string" table:style-name="ce41">
            <text:p>-</text:p>
          </table:table-cell>
          <table:table-cell office:value-type="float" office:value="191751510" table:style-name="ce41">
            <text:p>191,751,510</text:p>
          </table:table-cell>
          <table:table-cell office:value-type="string" table:style-name="ce41">
            <text:p>-</text:p>
          </table:table-cell>
          <table:table-cell office:value-type="float" office:value="5566746" table:style-name="ce41">
            <text:p>5,566,746</text:p>
          </table:table-cell>
          <table:table-cell office:value-type="string" table:style-name="ce41">
            <text:p>-</text:p>
          </table:table-cell>
          <table:table-cell office:value-type="float" office:value="113288566" table:style-name="ce41">
            <text:p>113,288,5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896198" table:style-name="ce42">
            <text:p>72,896,198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6557011200</text:p>
            <text:p>護理及健康照護業務</text:p>
          </table:table-cell>
          <table:table-cell office:value-type="string" table:style-name="ce41">
            <text:p>-</text:p>
          </table:table-cell>
          <table:table-cell office:value-type="float" office:value="14587069" table:style-name="ce41">
            <text:p>14,587,069</text:p>
          </table:table-cell>
          <table:table-cell office:value-type="string" table:style-name="ce41">
            <text:p>-</text:p>
          </table:table-cell>
          <table:table-cell office:value-type="float" office:value="109244" table:style-name="ce41">
            <text:p>109,244</text:p>
          </table:table-cell>
          <table:table-cell office:value-type="string" table:style-name="ce41">
            <text:p>-</text:p>
          </table:table-cell>
          <table:table-cell office:value-type="float" office:value="5854432" table:style-name="ce41">
            <text:p>5,854,4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23393" table:style-name="ce42">
            <text:p>8,623,393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6557011500</text:p>
            <text:p>中醫藥業務</text:p>
          </table:table-cell>
          <table:table-cell office:value-type="string" table:style-name="ce41">
            <text:p>-</text:p>
          </table:table-cell>
          <table:table-cell office:value-type="float" office:value="1767820" table:style-name="ce41">
            <text:p>1,767,820</text:p>
          </table:table-cell>
          <table:table-cell office:value-type="string" table:style-name="ce41">
            <text:p>-</text:p>
          </table:table-cell>
          <table:table-cell office:value-type="float" office:value="15820" table:style-name="ce41">
            <text:p>15,820</text:p>
          </table:table-cell>
          <table:table-cell office:value-type="string" table:style-name="ce41">
            <text:p>-</text:p>
          </table:table-cell>
          <table:table-cell office:value-type="float" office:value="1752000" table:style-name="ce41">
            <text:p>1,75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6</text:p>
          </table:table-cell>
          <table:table-cell table:style-name="ce39"/>
          <table:table-cell office:value-type="string" table:style-name="ce40">
            <text:p>6557011600</text:p>
            <text:p>綜合規劃業務</text:p>
          </table:table-cell>
          <table:table-cell office:value-type="string" table:style-name="ce41">
            <text:p>-</text:p>
          </table:table-cell>
          <table:table-cell office:value-type="float" office:value="17028893" table:style-name="ce41">
            <text:p>17,028,893</text:p>
          </table:table-cell>
          <table:table-cell office:value-type="string" table:style-name="ce41">
            <text:p>-</text:p>
          </table:table-cell>
          <table:table-cell office:value-type="float" office:value="65327" table:style-name="ce41">
            <text:p>65,327</text:p>
          </table:table-cell>
          <table:table-cell office:value-type="string" table:style-name="ce41">
            <text:p>-</text:p>
          </table:table-cell>
          <table:table-cell office:value-type="float" office:value="14113011" table:style-name="ce41">
            <text:p>14,113,0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50555" table:style-name="ce42">
            <text:p>2,850,555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6557011700</text:p>
            <text:p>國際衛生業務</text:p>
          </table:table-cell>
          <table:table-cell office:value-type="string" table:style-name="ce41">
            <text:p>-</text:p>
          </table:table-cell>
          <table:table-cell office:value-type="float" office:value="14029740" table:style-name="ce41">
            <text:p>14,029,740</text:p>
          </table:table-cell>
          <table:table-cell office:value-type="string" table:style-name="ce41">
            <text:p>-</text:p>
          </table:table-cell>
          <table:table-cell office:value-type="float" office:value="1010848" table:style-name="ce41">
            <text:p>1,010,848</text:p>
          </table:table-cell>
          <table:table-cell office:value-type="string" table:style-name="ce41">
            <text:p>-</text:p>
          </table:table-cell>
          <table:table-cell office:value-type="float" office:value="13018892" table:style-name="ce41">
            <text:p>13,018,8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8</text:p>
          </table:table-cell>
          <table:table-cell table:style-name="ce39"/>
          <table:table-cell office:value-type="string" table:style-name="ce40">
            <text:p>6557011800</text:p>
            <text:p>衛生福利資訊業務</text:p>
          </table:table-cell>
          <table:table-cell office:value-type="string" table:style-name="ce41">
            <text:p>-</text:p>
          </table:table-cell>
          <table:table-cell office:value-type="float" office:value="7894605" table:style-name="ce41">
            <text:p>7,894,605</text:p>
          </table:table-cell>
          <table:table-cell office:value-type="string" table:style-name="ce41">
            <text:p>-</text:p>
          </table:table-cell>
          <table:table-cell office:value-type="float" office:value="1350" table:style-name="ce41">
            <text:p>1,350</text:p>
          </table:table-cell>
          <table:table-cell office:value-type="string" table:style-name="ce41">
            <text:p>-</text:p>
          </table:table-cell>
          <table:table-cell office:value-type="float" office:value="7893255" table:style-name="ce41">
            <text:p>7,893,2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9</text:p>
          </table:table-cell>
          <table:table-cell table:style-name="ce39"/>
          <table:table-cell office:value-type="string" table:style-name="ce40">
            <text:p>6557011900</text:p>
            <text:p>醫院營運業務</text:p>
          </table:table-cell>
          <table:table-cell office:value-type="string" table:style-name="ce41">
            <text:p>-</text:p>
          </table:table-cell>
          <table:table-cell office:value-type="float" office:value="27820529" table:style-name="ce41">
            <text:p>27,820,529</text:p>
          </table:table-cell>
          <table:table-cell office:value-type="string" table:style-name="ce41">
            <text:p>-</text:p>
          </table:table-cell>
          <table:table-cell office:value-type="float" office:value="21540" table:style-name="ce41">
            <text:p>21,540</text:p>
          </table:table-cell>
          <table:table-cell office:value-type="string" table:style-name="ce41">
            <text:p>-</text:p>
          </table:table-cell>
          <table:table-cell office:value-type="float" office:value="798989" table:style-name="ce41">
            <text:p>798,9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000000" table:style-name="ce42">
            <text:p>27,000,000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6557050000</text:p>
            <text:p>疾病管制署</text:p>
          </table:table-cell>
          <table:table-cell office:value-type="string" table:style-name="ce41">
            <text:p>-</text:p>
          </table:table-cell>
          <table:table-cell office:value-type="float" office:value="14238609" table:style-name="ce41">
            <text:p>14,238,609</text:p>
          </table:table-cell>
          <table:table-cell office:value-type="string" table:style-name="ce41">
            <text:p>-</text:p>
          </table:table-cell>
          <table:table-cell office:value-type="float" office:value="4095097" table:style-name="ce41">
            <text:p>4,095,097</text:p>
          </table:table-cell>
          <table:table-cell office:value-type="string" table:style-name="ce41">
            <text:p>-</text:p>
          </table:table-cell>
          <table:table-cell office:value-type="float" office:value="10143512" table:style-name="ce41">
            <text:p>10,143,5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55705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721079" table:style-name="ce41">
            <text:p>721,079</text:p>
          </table:table-cell>
          <table:table-cell office:value-type="string" table:style-name="ce41">
            <text:p>-</text:p>
          </table:table-cell>
          <table:table-cell office:value-type="float" office:value="237097" table:style-name="ce41">
            <text:p>237,097</text:p>
          </table:table-cell>
          <table:table-cell office:value-type="string" table:style-name="ce41">
            <text:p>-</text:p>
          </table:table-cell>
          <table:table-cell office:value-type="float" office:value="483982" table:style-name="ce41">
            <text:p>483,9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557050200</text:p>
            <text:p>防疫業務</text:p>
          </table:table-cell>
          <table:table-cell office:value-type="string" table:style-name="ce41">
            <text:p>-</text:p>
          </table:table-cell>
          <table:table-cell office:value-type="float" office:value="13517530" table:style-name="ce41">
            <text:p>13,517,530</text:p>
          </table:table-cell>
          <table:table-cell office:value-type="string" table:style-name="ce41">
            <text:p>-</text:p>
          </table:table-cell>
          <table:table-cell office:value-type="float" office:value="3858000" table:style-name="ce41">
            <text:p>3,858,000</text:p>
          </table:table-cell>
          <table:table-cell office:value-type="string" table:style-name="ce41">
            <text:p>-</text:p>
          </table:table-cell>
          <table:table-cell office:value-type="float" office:value="9659530" table:style-name="ce41">
            <text:p>9,659,5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22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6557150000</text:p>
            <text:p>食品藥物管理署</text:p>
          </table:table-cell>
          <table:table-cell office:value-type="string" table:style-name="ce41">
            <text:p>-</text:p>
          </table:table-cell>
          <table:table-cell office:value-type="float" office:value="11476623" table:style-name="ce41">
            <text:p>11,476,623</text:p>
          </table:table-cell>
          <table:table-cell office:value-type="string" table:style-name="ce41">
            <text:p>-</text:p>
          </table:table-cell>
          <table:table-cell office:value-type="float" office:value="41791" table:style-name="ce41">
            <text:p>41,791</text:p>
          </table:table-cell>
          <table:table-cell office:value-type="string" table:style-name="ce41">
            <text:p>-</text:p>
          </table:table-cell>
          <table:table-cell office:value-type="float" office:value="11434832" table:style-name="ce41">
            <text:p>11,434,8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22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557150200</text:p>
            <text:p>食品藥物管理業務</text:p>
          </table:table-cell>
          <table:table-cell office:value-type="string" table:style-name="ce41">
            <text:p>-</text:p>
          </table:table-cell>
          <table:table-cell office:value-type="float" office:value="11476623" table:style-name="ce41">
            <text:p>11,476,623</text:p>
          </table:table-cell>
          <table:table-cell office:value-type="string" table:style-name="ce41">
            <text:p>-</text:p>
          </table:table-cell>
          <table:table-cell office:value-type="float" office:value="41791" table:style-name="ce41">
            <text:p>41,791</text:p>
          </table:table-cell>
          <table:table-cell office:value-type="string" table:style-name="ce41">
            <text:p>-</text:p>
          </table:table-cell>
          <table:table-cell office:value-type="float" office:value="11434832" table:style-name="ce41">
            <text:p>11,434,8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22">
          <table:table-cell table:number-columns-repeated="2" table:style-name="ce43"/>
          <table:table-cell office:value-type="string" table:style-name="ce44">
            <text:p>4</text:p>
          </table:table-cell>
          <table:table-cell table:number-columns-repeated="2" table:style-name="ce44"/>
          <table:table-cell office:value-type="string" table:style-name="ce45">
            <text:p>6557300000</text:p>
            <text:p>國民健康署</text:p>
          </table:table-cell>
          <table:table-cell office:value-type="string" table:style-name="ce46">
            <text:p>-</text:p>
          </table:table-cell>
          <table:table-cell office:value-type="float" office:value="3685861" table:style-name="ce46">
            <text:p>3,685,861</text:p>
          </table:table-cell>
          <table:table-cell office:value-type="string" table:style-name="ce46">
            <text:p>-</text:p>
          </table:table-cell>
          <table:table-cell office:value-type="float" office:value="335312" table:style-name="ce46">
            <text:p>335,312</text:p>
          </table:table-cell>
          <table:table-cell office:value-type="string" table:style-name="ce46">
            <text:p>-</text:p>
          </table:table-cell>
          <table:table-cell office:value-type="float" office:value="3350549" table:style-name="ce46">
            <text:p>3,350,5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65573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306141" table:style-name="ce41">
            <text:p>1,306,141</text:p>
          </table:table-cell>
          <table:table-cell office:value-type="string" table:style-name="ce41">
            <text:p>-</text:p>
          </table:table-cell>
          <table:table-cell office:value-type="float" office:value="2462" table:style-name="ce41">
            <text:p>2,462</text:p>
          </table:table-cell>
          <table:table-cell office:value-type="string" table:style-name="ce41">
            <text:p>-</text:p>
          </table:table-cell>
          <table:table-cell office:value-type="float" office:value="1303679" table:style-name="ce41">
            <text:p>1,303,6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6557301000</text:p>
            <text:p>國民健康業務</text:p>
          </table:table-cell>
          <table:table-cell office:value-type="string" table:style-name="ce41">
            <text:p>-</text:p>
          </table:table-cell>
          <table:table-cell office:value-type="float" office:value="2379720" table:style-name="ce41">
            <text:p>2,379,720</text:p>
          </table:table-cell>
          <table:table-cell office:value-type="string" table:style-name="ce41">
            <text:p>-</text:p>
          </table:table-cell>
          <table:table-cell office:value-type="float" office:value="332850" table:style-name="ce41">
            <text:p>332,850</text:p>
          </table:table-cell>
          <table:table-cell office:value-type="string" table:style-name="ce41">
            <text:p>-</text:p>
          </table:table-cell>
          <table:table-cell office:value-type="float" office:value="2046870" table:style-name="ce41">
            <text:p>2,046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38"/>
          <table:table-cell table:number-columns-repeated="3" table:style-name="ce39"/>
          <table:table-cell office:value-type="string" table:style-name="ce40">
            <text:p>(6. 社區發展及環境保護支出)</text:p>
          </table:table-cell>
          <table:table-cell office:value-type="float" office:value="810475312" table:style-name="ce41">
            <text:p>810,475,312</text:p>
          </table:table-cell>
          <table:table-cell office:value-type="float" office:value="366855039" table:style-name="ce41">
            <text:p>366,855,039</text:p>
          </table:table-cell>
          <table:table-cell office:value-type="float" office:value="33636290" table:style-name="ce41">
            <text:p>33,636,290</text:p>
          </table:table-cell>
          <table:table-cell office:value-type="float" office:value="16358875" table:style-name="ce41">
            <text:p>16,358,875</text:p>
          </table:table-cell>
          <table:table-cell office:value-type="float" office:value="650561560" table:style-name="ce41">
            <text:p>650,561,560</text:p>
          </table:table-cell>
          <table:table-cell office:value-type="float" office:value="323648698" table:style-name="ce41">
            <text:p>323,648,698</text:p>
          </table:table-cell>
          <table:table-cell office:value-type="float" office:value="2899922" table:style-name="ce41">
            <text:p>2,899,922</text:p>
          </table:table-cell>
          <table:table-cell office:value-type="float" office:value="-2899922" table:style-name="ce41">
            <text:p>-2,899,922</text:p>
          </table:table-cell>
          <table:table-cell office:value-type="float" office:value="129177384" table:style-name="ce41">
            <text:p>129,177,384</text:p>
          </table:table-cell>
          <table:table-cell office:value-type="float" office:value="23947544" table:style-name="ce42">
            <text:p>23,947,544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8">
            <text:p>25</text:p>
          </table:table-cell>
          <table:table-cell table:number-columns-repeated="3" table:style-name="ce39"/>
          <table:table-cell office:value-type="string" table:style-name="ce40">
            <text:p>7100000000</text:p>
            <text:p>環境保護支出</text:p>
          </table:table-cell>
          <table:table-cell office:value-type="float" office:value="810475312" table:style-name="ce41">
            <text:p>810,475,312</text:p>
          </table:table-cell>
          <table:table-cell office:value-type="float" office:value="366855039" table:style-name="ce41">
            <text:p>366,855,039</text:p>
          </table:table-cell>
          <table:table-cell office:value-type="float" office:value="33636290" table:style-name="ce41">
            <text:p>33,636,290</text:p>
          </table:table-cell>
          <table:table-cell office:value-type="float" office:value="16358875" table:style-name="ce41">
            <text:p>16,358,875</text:p>
          </table:table-cell>
          <table:table-cell office:value-type="float" office:value="650561560" table:style-name="ce41">
            <text:p>650,561,560</text:p>
          </table:table-cell>
          <table:table-cell office:value-type="float" office:value="323648698" table:style-name="ce41">
            <text:p>323,648,698</text:p>
          </table:table-cell>
          <table:table-cell office:value-type="float" office:value="2899922" table:style-name="ce41">
            <text:p>2,899,922</text:p>
          </table:table-cell>
          <table:table-cell office:value-type="float" office:value="-2899922" table:style-name="ce41">
            <text:p>-2,899,922</text:p>
          </table:table-cell>
          <table:table-cell office:value-type="float" office:value="129177384" table:style-name="ce41">
            <text:p>129,177,384</text:p>
          </table:table-cell>
          <table:table-cell office:value-type="float" office:value="23947544" table:style-name="ce42">
            <text:p>23,947,544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1</text:p>
          </table:table-cell>
          <table:table-cell table:number-columns-repeated="2" table:style-name="ce39"/>
          <table:table-cell office:value-type="string" table:style-name="ce40">
            <text:p>7108110000</text:p>
            <text:p>營建署及所屬</text:p>
          </table:table-cell>
          <table:table-cell office:value-type="float" office:value="127376396" table:style-name="ce41">
            <text:p>127,376,396</text:p>
          </table:table-cell>
          <table:table-cell office:value-type="float" office:value="22073719" table:style-name="ce41">
            <text:p>22,073,719</text:p>
          </table:table-cell>
          <table:table-cell office:value-type="float" office:value="12686157" table:style-name="ce41">
            <text:p>12,686,157</text:p>
          </table:table-cell>
          <table:table-cell office:value-type="float" office:value="1184742" table:style-name="ce41">
            <text:p>1,184,742</text:p>
          </table:table-cell>
          <table:table-cell office:value-type="float" office:value="114690239" table:style-name="ce41">
            <text:p>114,690,239</text:p>
          </table:table-cell>
          <table:table-cell office:value-type="float" office:value="20888977" table:style-name="ce41">
            <text:p>20,888,9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108114000</text:p>
            <text:p>下水道管理業務</text:p>
          </table:table-cell>
          <table:table-cell office:value-type="float" office:value="127376396" table:style-name="ce41">
            <text:p>127,376,396</text:p>
          </table:table-cell>
          <table:table-cell office:value-type="float" office:value="22073719" table:style-name="ce41">
            <text:p>22,073,719</text:p>
          </table:table-cell>
          <table:table-cell office:value-type="float" office:value="12686157" table:style-name="ce41">
            <text:p>12,686,157</text:p>
          </table:table-cell>
          <table:table-cell office:value-type="float" office:value="1184742" table:style-name="ce41">
            <text:p>1,184,742</text:p>
          </table:table-cell>
          <table:table-cell office:value-type="float" office:value="114690239" table:style-name="ce41">
            <text:p>114,690,239</text:p>
          </table:table-cell>
          <table:table-cell office:value-type="float" office:value="20888977" table:style-name="ce41">
            <text:p>20,888,9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2</text:p>
          </table:table-cell>
          <table:table-cell table:number-columns-repeated="2" table:style-name="ce39"/>
          <table:table-cell office:value-type="string" table:style-name="ce40">
            <text:p>7114020000</text:p>
            <text:p>國防部所屬</text:p>
          </table:table-cell>
          <table:table-cell office:value-type="string" table:style-name="ce41">
            <text:p>-</text:p>
          </table:table-cell>
          <table:table-cell office:value-type="float" office:value="31679372" table:style-name="ce41">
            <text:p>31,679,3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79372" table:style-name="ce41">
            <text:p>31,679,3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114022300</text:p>
            <text:p>環保業務</text:p>
          </table:table-cell>
          <table:table-cell office:value-type="string" table:style-name="ce41">
            <text:p>-</text:p>
          </table:table-cell>
          <table:table-cell office:value-type="float" office:value="31679372" table:style-name="ce41">
            <text:p>31,679,3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79372" table:style-name="ce41">
            <text:p>31,679,3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5</text:p>
          </table:table-cell>
          <table:table-cell table:number-columns-repeated="2" table:style-name="ce39"/>
          <table:table-cell office:value-type="string" table:style-name="ce40">
            <text:p>7160010000</text:p>
            <text:p>環境保護署</text:p>
          </table:table-cell>
          <table:table-cell office:value-type="float" office:value="625696113" table:style-name="ce41">
            <text:p>625,696,113</text:p>
          </table:table-cell>
          <table:table-cell office:value-type="float" office:value="252848849" table:style-name="ce41">
            <text:p>252,848,849</text:p>
          </table:table-cell>
          <table:table-cell office:value-type="float" office:value="20950133" table:style-name="ce41">
            <text:p>20,950,133</text:p>
          </table:table-cell>
          <table:table-cell office:value-type="float" office:value="15051553" table:style-name="ce41">
            <text:p>15,051,553</text:p>
          </table:table-cell>
          <table:table-cell office:value-type="float" office:value="484468518" table:style-name="ce41">
            <text:p>484,468,518</text:p>
          </table:table-cell>
          <table:table-cell office:value-type="float" office:value="228980041" table:style-name="ce41">
            <text:p>228,980,041</text:p>
          </table:table-cell>
          <table:table-cell office:value-type="float" office:value="2899922" table:style-name="ce41">
            <text:p>2,899,922</text:p>
          </table:table-cell>
          <table:table-cell office:value-type="float" office:value="-2899922" table:style-name="ce41">
            <text:p>-2,899,922</text:p>
          </table:table-cell>
          <table:table-cell office:value-type="float" office:value="123177384" table:style-name="ce41">
            <text:p>123,177,384</text:p>
          </table:table-cell>
          <table:table-cell office:value-type="float" office:value="5917333" table:style-name="ce42">
            <text:p>5,917,333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16001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13711800" table:style-name="ce41">
            <text:p>13,711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35467" table:style-name="ce41">
            <text:p>7,835,4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876333" table:style-name="ce42">
            <text:p>5,876,333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160011000</text:p>
            <text:p>綜合計畫</text:p>
          </table:table-cell>
          <table:table-cell office:value-type="float" office:value="625696113" table:style-name="ce41">
            <text:p>625,696,113</text:p>
          </table:table-cell>
          <table:table-cell office:value-type="float" office:value="164259130" table:style-name="ce41">
            <text:p>164,259,130</text:p>
          </table:table-cell>
          <table:table-cell office:value-type="float" office:value="20950133" table:style-name="ce41">
            <text:p>20,950,133</text:p>
          </table:table-cell>
          <table:table-cell office:value-type="float" office:value="12325853" table:style-name="ce41">
            <text:p>12,325,853</text:p>
          </table:table-cell>
          <table:table-cell office:value-type="float" office:value="484468518" table:style-name="ce41">
            <text:p>484,468,518</text:p>
          </table:table-cell>
          <table:table-cell office:value-type="float" office:value="149033355" table:style-name="ce41">
            <text:p>149,033,355</text:p>
          </table:table-cell>
          <table:table-cell office:value-type="float" office:value="2899922" table:style-name="ce41">
            <text:p>2,899,922</text:p>
          </table:table-cell>
          <table:table-cell office:value-type="float" office:value="-2899922" table:style-name="ce41">
            <text:p>-2,899,922</text:p>
          </table:table-cell>
          <table:table-cell office:value-type="float" office:value="123177384" table:style-name="ce41">
            <text:p>123,177,384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7160011200</text:p>
            <text:p>水質保護</text:p>
          </table:table-cell>
          <table:table-cell office:value-type="string" table:style-name="ce41">
            <text:p>-</text:p>
          </table:table-cell>
          <table:table-cell office:value-type="float" office:value="10375000" table:style-name="ce41">
            <text:p>10,3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75000" table:style-name="ce41">
            <text:p>10,3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7160011300</text:p>
            <text:p>廢棄物管理</text:p>
          </table:table-cell>
          <table:table-cell office:value-type="string" table:style-name="ce41">
            <text:p>-</text:p>
          </table:table-cell>
          <table:table-cell office:value-type="float" office:value="64272919" table:style-name="ce41">
            <text:p>64,272,919</text:p>
          </table:table-cell>
          <table:table-cell office:value-type="string" table:style-name="ce41">
            <text:p>-</text:p>
          </table:table-cell>
          <table:table-cell office:value-type="float" office:value="2725700" table:style-name="ce41">
            <text:p>2,725,700</text:p>
          </table:table-cell>
          <table:table-cell office:value-type="string" table:style-name="ce41">
            <text:p>-</text:p>
          </table:table-cell>
          <table:table-cell office:value-type="float" office:value="61547219" table:style-name="ce41">
            <text:p>61,547,21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7</text:p>
          </table:table-cell>
          <table:table-cell table:style-name="ce39"/>
          <table:table-cell office:value-type="string" table:style-name="ce40">
            <text:p>7160011500</text:p>
            <text:p>管制考核及糾紛處理</text:p>
          </table:table-cell>
          <table:table-cell office:value-type="string" table:style-name="ce41">
            <text:p>-</text:p>
          </table:table-cell>
          <table:table-cell office:value-type="float" office:value="230000" table:style-name="ce41">
            <text:p>2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000" table:style-name="ce41">
            <text:p>18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000" table:style-name="ce42">
            <text:p>41,000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office:value-type="string" table:style-name="ce39">
            <text:p>6</text:p>
          </table:table-cell>
          <table:table-cell table:number-columns-repeated="2" table:style-name="ce39"/>
          <table:table-cell office:value-type="string" table:style-name="ce40">
            <text:p>7160030000</text:p>
            <text:p>毒物及化學物質局</text:p>
          </table:table-cell>
          <table:table-cell office:value-type="float" office:value="57402803" table:style-name="ce41">
            <text:p>57,402,803</text:p>
          </table:table-cell>
          <table:table-cell office:value-type="float" office:value="46682750" table:style-name="ce41">
            <text:p>46,682,750</text:p>
          </table:table-cell>
          <table:table-cell office:value-type="string" table:style-name="ce41">
            <text:p>-</text:p>
          </table:table-cell>
          <table:table-cell office:value-type="float" office:value="114141" table:style-name="ce41">
            <text:p>114,141</text:p>
          </table:table-cell>
          <table:table-cell office:value-type="float" office:value="51402803" table:style-name="ce41">
            <text:p>51,402,803</text:p>
          </table:table-cell>
          <table:table-cell office:value-type="float" office:value="28538398" table:style-name="ce41">
            <text:p>28,538,3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0" table:style-name="ce41">
            <text:p>6,000,000</text:p>
          </table:table-cell>
          <table:table-cell office:value-type="float" office:value="18030211" table:style-name="ce42">
            <text:p>18,030,211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160031000</text:p>
            <text:p>綜合企劃</text:p>
          </table:table-cell>
          <table:table-cell office:value-type="float" office:value="295818" table:style-name="ce41">
            <text:p>295,818</text:p>
          </table:table-cell>
          <table:table-cell office:value-type="float" office:value="2865000" table:style-name="ce41">
            <text:p>2,865,000</text:p>
          </table:table-cell>
          <table:table-cell office:value-type="string" table:style-name="ce41">
            <text:p>-</text:p>
          </table:table-cell>
          <table:table-cell office:value-type="float" office:value="12090" table:style-name="ce41">
            <text:p>12,090</text:p>
          </table:table-cell>
          <table:table-cell office:value-type="float" office:value="295818" table:style-name="ce41">
            <text:p>295,818</text:p>
          </table:table-cell>
          <table:table-cell office:value-type="float" office:value="2852910" table:style-name="ce41">
            <text:p>2,852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/>
          <table:table-cell table:style-name="ce38"/>
          <table:table-cell table:style-name="ce39"/>
          <table:table-cell office:value-type="string" table:style-name="ce39">
            <text:p>3</text:p>
          </table:table-cell>
          <table:table-cell table:style-name="ce39"/>
          <table:table-cell office:value-type="string" table:style-name="ce40">
            <text:p>7160031100</text:p>
            <text:p>化學物質評估與管理</text:p>
          </table:table-cell>
          <table:table-cell office:value-type="string" table:style-name="ce41">
            <text:p>-</text:p>
          </table:table-cell>
          <table:table-cell office:value-type="float" office:value="4640000" table:style-name="ce41">
            <text:p>4,6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40000" table:style-name="ce41">
            <text:p>4,6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4</text:p>
          </table:table-cell>
          <table:table-cell table:style-name="ce39"/>
          <table:table-cell office:value-type="string" table:style-name="ce40">
            <text:p>7160031200</text:p>
            <text:p>毒性化學物質危害防制</text:p>
          </table:table-cell>
          <table:table-cell office:value-type="float" office:value="56681000" table:style-name="ce41">
            <text:p>56,681,000</text:p>
          </table:table-cell>
          <table:table-cell office:value-type="float" office:value="39177750" table:style-name="ce41">
            <text:p>39,177,750</text:p>
          </table:table-cell>
          <table:table-cell office:value-type="string" table:style-name="ce41">
            <text:p>-</text:p>
          </table:table-cell>
          <table:table-cell office:value-type="float" office:value="102051" table:style-name="ce41">
            <text:p>102,051</text:p>
          </table:table-cell>
          <table:table-cell office:value-type="float" office:value="50681000" table:style-name="ce41">
            <text:p>50,681,000</text:p>
          </table:table-cell>
          <table:table-cell office:value-type="float" office:value="21045488" table:style-name="ce41">
            <text:p>21,045,4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0" table:style-name="ce41">
            <text:p>6,000,000</text:p>
          </table:table-cell>
          <table:table-cell office:value-type="float" office:value="18030211" table:style-name="ce42">
            <text:p>18,030,211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5</text:p>
          </table:table-cell>
          <table:table-cell table:style-name="ce39"/>
          <table:table-cell office:value-type="string" table:style-name="ce40">
            <text:p>7160031300</text:p>
            <text:p>化學物質查核及資訊</text:p>
          </table:table-cell>
          <table:table-cell office:value-type="float" office:value="425985" table:style-name="ce41">
            <text:p>425,98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5985" table:style-name="ce41">
            <text:p>425,98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office:value-type="string" table:style-name="ce39">
            <text:p>9</text:p>
          </table:table-cell>
          <table:table-cell table:number-columns-repeated="2" table:style-name="ce39"/>
          <table:table-cell office:value-type="string" table:style-name="ce40">
            <text:p>7167200000</text:p>
            <text:p>海洋保育署</text:p>
          </table:table-cell>
          <table:table-cell office:value-type="string" table:style-name="ce41">
            <text:p>-</text:p>
          </table:table-cell>
          <table:table-cell office:value-type="float" office:value="13570349" table:style-name="ce41">
            <text:p>13,570,349</text:p>
          </table:table-cell>
          <table:table-cell office:value-type="string" table:style-name="ce41">
            <text:p>-</text:p>
          </table:table-cell>
          <table:table-cell office:value-type="float" office:value="8439" table:style-name="ce41">
            <text:p>8,439</text:p>
          </table:table-cell>
          <table:table-cell office:value-type="string" table:style-name="ce41">
            <text:p>-</text:p>
          </table:table-cell>
          <table:table-cell office:value-type="float" office:value="13561910" table:style-name="ce41">
            <text:p>13,561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167200200</text:p>
            <text:p>海洋保育業務</text:p>
          </table:table-cell>
          <table:table-cell office:value-type="string" table:style-name="ce41">
            <text:p>-</text:p>
          </table:table-cell>
          <table:table-cell office:value-type="float" office:value="13570349" table:style-name="ce41">
            <text:p>13,570,349</text:p>
          </table:table-cell>
          <table:table-cell office:value-type="string" table:style-name="ce41">
            <text:p>-</text:p>
          </table:table-cell>
          <table:table-cell office:value-type="float" office:value="8439" table:style-name="ce41">
            <text:p>8,439</text:p>
          </table:table-cell>
          <table:table-cell office:value-type="string" table:style-name="ce41">
            <text:p>-</text:p>
          </table:table-cell>
          <table:table-cell office:value-type="float" office:value="13561910" table:style-name="ce41">
            <text:p>13,561,9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0">
          <table:table-cell table:number-columns-repeated="2" table:style-name="ce38"/>
          <table:table-cell table:number-columns-repeated="3" table:style-name="ce39"/>
          <table:table-cell office:value-type="string" table:style-name="ce40">
            <text:p>(7. 退休撫卹支出)</text:p>
          </table:table-cell>
          <table:table-cell office:value-type="string" table:style-name="ce41">
            <text:p>-</text:p>
          </table:table-cell>
          <table:table-cell office:value-type="float" office:value="4021400" table:style-name="ce41">
            <text:p>4,021,400</text:p>
          </table:table-cell>
          <table:table-cell office:value-type="string" table:style-name="ce41">
            <text:p>-</text:p>
          </table:table-cell>
          <table:table-cell office:value-type="float" office:value="2259" table:style-name="ce41">
            <text:p>2,259</text:p>
          </table:table-cell>
          <table:table-cell office:value-type="string" table:style-name="ce41">
            <text:p>-</text:p>
          </table:table-cell>
          <table:table-cell office:value-type="float" office:value="3827141" table:style-name="ce41">
            <text:p>3,827,1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000" table:style-name="ce42">
            <text:p>192,000</text:p>
          </table:table-cell>
          <table:table-cell table:number-columns-repeated="16368"/>
        </table:table-row>
        <table:table-row table:style-name="ro11">
          <table:table-cell table:style-name="ce38"/>
          <table:table-cell office:value-type="string" table:style-name="ce38">
            <text:p>27</text:p>
          </table:table-cell>
          <table:table-cell table:number-columns-repeated="3" table:style-name="ce39"/>
          <table:table-cell office:value-type="string" table:style-name="ce40">
            <text:p>7700000000</text:p>
            <text:p>退休撫卹業務支出</text:p>
          </table:table-cell>
          <table:table-cell office:value-type="string" table:style-name="ce41">
            <text:p>-</text:p>
          </table:table-cell>
          <table:table-cell office:value-type="float" office:value="4021400" table:style-name="ce41">
            <text:p>4,021,400</text:p>
          </table:table-cell>
          <table:table-cell office:value-type="string" table:style-name="ce41">
            <text:p>-</text:p>
          </table:table-cell>
          <table:table-cell office:value-type="float" office:value="2259" table:style-name="ce41">
            <text:p>2,259</text:p>
          </table:table-cell>
          <table:table-cell office:value-type="string" table:style-name="ce41">
            <text:p>-</text:p>
          </table:table-cell>
          <table:table-cell office:value-type="float" office:value="3827141" table:style-name="ce41">
            <text:p>3,827,1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000" table:style-name="ce42">
            <text:p>192,000</text:p>
          </table:table-cell>
          <table:table-cell table:number-columns-repeated="16368"/>
        </table:table-row>
        <table:table-row table:style-name="ro11">
          <table:table-cell table:number-columns-repeated="2" table:style-name="ce43"/>
          <table:table-cell office:value-type="string" table:style-name="ce44">
            <text:p>1</text:p>
          </table:table-cell>
          <table:table-cell table:number-columns-repeated="2" table:style-name="ce44"/>
          <table:table-cell office:value-type="string" table:style-name="ce45">
            <text:p>7706200000</text:p>
            <text:p>銓敘部</text:p>
          </table:table-cell>
          <table:table-cell office:value-type="string" table:style-name="ce46">
            <text:p>-</text:p>
          </table:table-cell>
          <table:table-cell office:value-type="float" office:value="192000" table:style-name="ce46">
            <text:p>1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style-name="ce47">
            <text:p>192,000</text:p>
          </table:table-cell>
          <table:table-cell table:number-columns-repeated="16368"/>
        </table:table-row>
        <table:table-row table:style-name="ro11">
          <table:table-cell office:value-type="float" office:value="110" table:style-name="ce38">
            <text:p>110</text:p>
          </table:table-cell>
          <table:table-cell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706200600</text:p>
            <text:p>退休撫卹業務</text:p>
          </table:table-cell>
          <table:table-cell office:value-type="string" table:style-name="ce41">
            <text:p>-</text:p>
          </table:table-cell>
          <table:table-cell office:value-type="float" office:value="192000" table:style-name="ce41">
            <text:p>19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000" table:style-name="ce42">
            <text:p>192,000</text:p>
          </table:table-cell>
          <table:table-cell table:number-columns-repeated="16368"/>
        </table:table-row>
        <table:table-row table:style-name="ro15">
          <table:table-cell table:number-columns-repeated="2" table:style-name="ce38"/>
          <table:table-cell office:value-type="string" table:style-name="ce39">
            <text:p>3</text:p>
          </table:table-cell>
          <table:table-cell table:number-columns-repeated="2" table:style-name="ce39"/>
          <table:table-cell office:value-type="string" table:style-name="ce40">
            <text:p>7706600000</text:p>
            <text:p>公務人員退休撫卹基金管</text:p>
            <text:p>理委員會</text:p>
          </table:table-cell>
          <table:table-cell office:value-type="string" table:style-name="ce41">
            <text:p>-</text:p>
          </table:table-cell>
          <table:table-cell office:value-type="float" office:value="3829400" table:style-name="ce41">
            <text:p>3,829,400</text:p>
          </table:table-cell>
          <table:table-cell office:value-type="string" table:style-name="ce41">
            <text:p>-</text:p>
          </table:table-cell>
          <table:table-cell office:value-type="float" office:value="2259" table:style-name="ce41">
            <text:p>2,259</text:p>
          </table:table-cell>
          <table:table-cell office:value-type="string" table:style-name="ce41">
            <text:p>-</text:p>
          </table:table-cell>
          <table:table-cell office:value-type="float" office:value="3827141" table:style-name="ce41">
            <text:p>3,827,1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1</text:p>
          </table:table-cell>
          <table:table-cell table:style-name="ce39"/>
          <table:table-cell office:value-type="string" table:style-name="ce40">
            <text:p>7706600100</text:p>
            <text:p>一般行政</text:p>
          </table:table-cell>
          <table:table-cell office:value-type="string" table:style-name="ce41">
            <text:p>-</text:p>
          </table:table-cell>
          <table:table-cell office:value-type="float" office:value="672674" table:style-name="ce41">
            <text:p>672,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2674" table:style-name="ce41">
            <text:p>672,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1">
          <table:table-cell table:number-columns-repeated="2" table:style-name="ce38"/>
          <table:table-cell table:style-name="ce39"/>
          <table:table-cell office:value-type="string" table:style-name="ce39">
            <text:p>2</text:p>
          </table:table-cell>
          <table:table-cell table:style-name="ce39"/>
          <table:table-cell office:value-type="string" table:style-name="ce40">
            <text:p>7706600600</text:p>
            <text:p>退撫基金管理</text:p>
          </table:table-cell>
          <table:table-cell office:value-type="string" table:style-name="ce41">
            <text:p>-</text:p>
          </table:table-cell>
          <table:table-cell office:value-type="float" office:value="3156726" table:style-name="ce41">
            <text:p>3,156,726</text:p>
          </table:table-cell>
          <table:table-cell office:value-type="string" table:style-name="ce41">
            <text:p>-</text:p>
          </table:table-cell>
          <table:table-cell office:value-type="float" office:value="2259" table:style-name="ce41">
            <text:p>2,259</text:p>
          </table:table-cell>
          <table:table-cell office:value-type="string" table:style-name="ce41">
            <text:p>-</text:p>
          </table:table-cell>
          <table:table-cell office:value-type="float" office:value="3154467" table:style-name="ce41">
            <text:p>3,154,46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number-rows-repeated="11" table:style-name="ro9">
          <table:table-cell table:number-columns-repeated="16384"/>
        </table:table-row>
        <table:table-row table:number-rows-repeated="4" table:style-name="ro23">
          <table:table-cell table:number-columns-repeated="2" table:style-name="ce38"/>
          <table:table-cell table:number-columns-repeated="3" table:style-name="ce39"/>
          <table:table-cell table:style-name="ce48"/>
          <table:table-cell table:number-columns-repeated="9" table:style-name="ce41"/>
          <table:table-cell table:style-name="ce42"/>
          <table:table-cell table:number-columns-repeated="16368"/>
        </table:table-row>
        <table:table-row table:style-name="ro23">
          <table:table-cell table:number-columns-repeated="2" table:style-name="ce43"/>
          <table:table-cell table:number-columns-repeated="3" table:style-name="ce44"/>
          <table:table-cell table:style-name="ce49"/>
          <table:table-cell table:number-columns-repeated="9" table:style-name="ce46"/>
          <table:table-cell table:style-name="ce47"/>
          <table:table-cell table:number-columns-repeated="16368"/>
        </table:table-row>
        <table:table-row table:number-rows-repeated="1047477" table:style-name="ro9">
          <table:table-cell table:number-columns-repeated="16384"/>
        </table:table-row>
        <table:named-expressions>
          <table:named-range table:name="Print_Area" table:cell-range-address="明細.$A$1:明細.$P$1099" table:base-cell-address="明細.$A$1"/>
          <table:named-range table:name="Print_Titles" table:cell-range-address="明細.$A$1:明細.$IV$6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5-31T01:36:35Z</dc:date>
    <meta:print-date>2023-04-07T08:42:40Z</meta:print-date>
  </office:meta>
</office:document-meta>
</file>