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6.75216666666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815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9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9"/>
        <table:table-column table:style-name="co10" table:number-columns-repeated="16373" table:default-cell-style-name="ce2"/>
        <table:table-row table:style-name="ro1">
          <table:table-cell table:style-name="ce6"/>
          <table:table-cell table:style-name="ce7"/>
          <table:table-cell office:value-type="string" table:number-columns-spanned="3" table:number-rows-spanned="1" table:style-name="ce32">
            <text:p>中央政府</text:p>
          </table:table-cell>
          <table:covered-table-cell table:number-columns-repeated="2"/>
          <table:table-cell office:value-type="string" table:number-columns-spanned="6" table:number-rows-spanned="1" table:style-name="ce30">
            <text:p>總決算</text:p>
          </table:table-cell>
          <table:covered-table-cell table:number-columns-repeated="5"/>
          <table:table-cell table:number-columns-repeated="16373" table:style-name="ce3"/>
        </table:table-row>
        <table:table-row table:style-name="ro1">
          <table:table-cell table:style-name="ce8"/>
          <table:table-cell table:style-name="ce9"/>
          <table:table-cell office:value-type="string" table:number-columns-spanned="3" table:number-rows-spanned="1" table:style-name="ce38">
            <text:p>各機關歲入來源</text:p>
          </table:table-cell>
          <table:covered-table-cell table:number-columns-repeated="2"/>
          <table:table-cell office:value-type="string" table:number-columns-spanned="4" table:number-rows-spanned="1" table:style-name="ce39">
            <text:p>別決算分析總表</text:p>
          </table:table-cell>
          <table:covered-table-cell table:number-columns-repeated="3"/>
          <table:table-cell table:style-name="ce11"/>
          <table:table-cell table:style-name="ce10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34">
            <text:p/>
          </table:table-cell>
          <table:covered-table-cell/>
          <table:table-cell table:style-name="ce13"/>
          <table:table-cell office:value-type="string" table:number-columns-spanned="2" table:number-rows-spanned="1" table:style-name="ce40">
            <text:p>中華民國</text:p>
          </table:table-cell>
          <table:covered-table-cell/>
          <table:table-cell office:value-type="string" table:number-columns-spanned="4" table:number-rows-spanned="1" table:style-name="ce42">
            <text:p>111年度</text:p>
          </table:table-cell>
          <table:covered-table-cell table:number-columns-repeated="3"/>
          <table:table-cell table:style-name="ce14"/>
          <table:table-cell office:value-type="string" table:style-name="ce12">
            <text:p>單位：新臺幣元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2" table:number-rows-spanned="1" table:style-name="ce37">
            <text:p>科 <text:s text:c="7"/>目</text:p>
          </table:table-cell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4">
            <text:p>經常</text:p>
          </table:table-cell>
          <table:covered-table-cell/>
          <table:table-cell office:value-type="string" table:number-columns-spanned="5" table:number-rows-spanned="1" table:style-name="ce48">
            <text:p>收入</text:p>
          </table:table-cell>
          <table:covered-table-cell table:number-columns-repeated="4"/>
          <table:table-cell office:value-type="string" table:style-name="ce23">
            <text:p>資本收入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款</text:p>
          </table:table-cell>
          <table:table-cell office:value-type="string" table:style-name="ce21">
            <text:p>名稱</text:p>
          </table:table-cell>
          <table:covered-table-cell/>
          <table:table-cell office:value-type="string" table:style-name="ce21">
            <text:p>稅課收入</text:p>
          </table:table-cell>
          <table:table-cell office:value-type="string" table:style-name="ce21">
            <text:p>罰款及賠償收入</text:p>
          </table:table-cell>
          <table:table-cell office:value-type="string" table:style-name="ce15">
            <text:p>規費收入</text:p>
          </table:table-cell>
          <table:table-cell office:value-type="string" table:style-name="ce21">
            <text:p>財產收入</text:p>
          </table:table-cell>
          <table:table-cell office:value-type="string" table:style-name="ce15">
            <text:p>營業盈餘及</text:p>
            <text:p>事業收入</text:p>
          </table:table-cell>
          <table:table-cell office:value-type="string" table:style-name="ce15">
            <text:p>捐獻及贈與</text:p>
            <text:p>收入</text:p>
          </table:table-cell>
          <table:table-cell office:value-type="string" table:style-name="ce21">
            <text:p>其他收入</text:p>
          </table:table-cell>
          <table:table-cell office:value-type="string" table:style-name="ce20">
            <text:p>財產收入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7">
            <text:p/>
          </table:table-cell>
          <table:table-cell office:value-type="string" table:style-name="ce16">
            <text:p><text:s text:c="2"/>　　 <text:s text:c="4"/>　合　　　　 <text:s text:c="2"/>計</text:p>
          </table:table-cell>
          <table:table-cell office:value-type="float" office:value="2710829316191" table:style-name="ce19">
            <text:p>2,710,829,316,191</text:p>
          </table:table-cell>
          <table:table-cell office:value-type="float" office:value="2304002320609" table:style-name="ce18">
            <text:p>2,304,002,320,609</text:p>
          </table:table-cell>
          <table:table-cell office:value-type="float" office:value="22035830994" table:style-name="ce18">
            <text:p>22,035,830,994</text:p>
          </table:table-cell>
          <table:table-cell office:value-type="float" office:value="59389825626" table:style-name="ce18">
            <text:p>59,389,825,626</text:p>
          </table:table-cell>
          <table:table-cell office:value-type="float" office:value="12448439035" table:style-name="ce18">
            <text:p>12,448,439,035</text:p>
          </table:table-cell>
          <table:table-cell office:value-type="float" office:value="263549682300" table:style-name="ce18">
            <text:p>263,549,682,300</text:p>
          </table:table-cell>
          <table:table-cell office:value-type="float" office:value="1487940" table:style-name="ce18">
            <text:p>1,487,940</text:p>
          </table:table-cell>
          <table:table-cell office:value-type="float" office:value="21011869176" table:style-name="ce18">
            <text:p>21,011,869,176</text:p>
          </table:table-cell>
          <table:table-cell office:value-type="float" office:value="28389860511" table:style-name="ce19">
            <text:p>28,389,860,511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</text:p>
          </table:table-cell>
          <table:table-cell office:value-type="string" table:style-name="ce16">
            <text:p>總統府主管</text:p>
          </table:table-cell>
          <table:table-cell office:value-type="float" office:value="138242051" table:style-name="ce19">
            <text:p>138,242,051</text:p>
          </table:table-cell>
          <table:table-cell office:value-type="string" table:style-name="ce18">
            <text:p>-</text:p>
          </table:table-cell>
          <table:table-cell office:value-type="float" office:value="9292391" table:style-name="ce18">
            <text:p>9,292,391</text:p>
          </table:table-cell>
          <table:table-cell office:value-type="float" office:value="784202" table:style-name="ce18">
            <text:p>784,202</text:p>
          </table:table-cell>
          <table:table-cell office:value-type="float" office:value="10753095" table:style-name="ce18">
            <text:p>10,753,09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7412363" table:style-name="ce18">
            <text:p>117,412,363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</text:p>
          </table:table-cell>
          <table:table-cell office:value-type="string" table:style-name="ce16">
            <text:p>行政院主管</text:p>
          </table:table-cell>
          <table:table-cell office:value-type="float" office:value="191698951404" table:style-name="ce19">
            <text:p>191,698,951,404</text:p>
          </table:table-cell>
          <table:table-cell office:value-type="string" table:style-name="ce18">
            <text:p>-</text:p>
          </table:table-cell>
          <table:table-cell office:value-type="float" office:value="95800413" table:style-name="ce18">
            <text:p>95,800,413</text:p>
          </table:table-cell>
          <table:table-cell office:value-type="float" office:value="3284120811" table:style-name="ce18">
            <text:p>3,284,120,811</text:p>
          </table:table-cell>
          <table:table-cell office:value-type="float" office:value="111539104" table:style-name="ce18">
            <text:p>111,539,104</text:p>
          </table:table-cell>
          <table:table-cell office:value-type="float" office:value="188136518096" table:style-name="ce18">
            <text:p>188,136,518,096</text:p>
          </table:table-cell>
          <table:table-cell office:value-type="string" table:style-name="ce18">
            <text:p>-</text:p>
          </table:table-cell>
          <table:table-cell office:value-type="float" office:value="68209230" table:style-name="ce18">
            <text:p>68,209,230</text:p>
          </table:table-cell>
          <table:table-cell office:value-type="float" office:value="2763750" table:style-name="ce19">
            <text:p>2,763,750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3</text:p>
          </table:table-cell>
          <table:table-cell office:value-type="string" table:style-name="ce16">
            <text:p>立法院主管</text:p>
          </table:table-cell>
          <table:table-cell office:value-type="float" office:value="11289496" table:style-name="ce19">
            <text:p>11,289,496</text:p>
          </table:table-cell>
          <table:table-cell office:value-type="string" table:style-name="ce18">
            <text:p>-</text:p>
          </table:table-cell>
          <table:table-cell office:value-type="float" office:value="207782" table:style-name="ce18">
            <text:p>207,782</text:p>
          </table:table-cell>
          <table:table-cell office:value-type="string" table:style-name="ce18">
            <text:p>-</text:p>
          </table:table-cell>
          <table:table-cell office:value-type="float" office:value="10420519" table:style-name="ce18">
            <text:p>10,420,51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61195" table:style-name="ce18">
            <text:p>661,195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4</text:p>
          </table:table-cell>
          <table:table-cell office:value-type="string" table:style-name="ce16">
            <text:p>司法院主管</text:p>
          </table:table-cell>
          <table:table-cell office:value-type="float" office:value="6473174418" table:style-name="ce19">
            <text:p>6,473,174,418</text:p>
          </table:table-cell>
          <table:table-cell office:value-type="string" table:style-name="ce18">
            <text:p>-</text:p>
          </table:table-cell>
          <table:table-cell office:value-type="float" office:value="180868211" table:style-name="ce18">
            <text:p>180,868,211</text:p>
          </table:table-cell>
          <table:table-cell office:value-type="float" office:value="5861658565" table:style-name="ce18">
            <text:p>5,861,658,565</text:p>
          </table:table-cell>
          <table:table-cell office:value-type="float" office:value="25034970" table:style-name="ce18">
            <text:p>25,034,97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05612672" table:style-name="ce18">
            <text:p>405,612,672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5</text:p>
          </table:table-cell>
          <table:table-cell office:value-type="string" table:style-name="ce16">
            <text:p>考試院主管</text:p>
          </table:table-cell>
          <table:table-cell office:value-type="float" office:value="35940652" table:style-name="ce19">
            <text:p>35,940,652</text:p>
          </table:table-cell>
          <table:table-cell office:value-type="string" table:style-name="ce18">
            <text:p>-</text:p>
          </table:table-cell>
          <table:table-cell office:value-type="float" office:value="346574" table:style-name="ce18">
            <text:p>346,574</text:p>
          </table:table-cell>
          <table:table-cell office:value-type="float" office:value="19898989" table:style-name="ce18">
            <text:p>19,898,989</text:p>
          </table:table-cell>
          <table:table-cell office:value-type="float" office:value="6861468" table:style-name="ce18">
            <text:p>6,861,46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833621" table:style-name="ce18">
            <text:p>8,833,621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6</text:p>
          </table:table-cell>
          <table:table-cell office:value-type="string" table:style-name="ce16">
            <text:p>監察院主管</text:p>
          </table:table-cell>
          <table:table-cell office:value-type="float" office:value="44789227" table:style-name="ce19">
            <text:p>44,789,227</text:p>
          </table:table-cell>
          <table:table-cell office:value-type="string" table:style-name="ce18">
            <text:p>-</text:p>
          </table:table-cell>
          <table:table-cell office:value-type="float" office:value="37973752" table:style-name="ce18">
            <text:p>37,973,752</text:p>
          </table:table-cell>
          <table:table-cell office:value-type="float" office:value="196" table:style-name="ce18">
            <text:p>196</text:p>
          </table:table-cell>
          <table:table-cell office:value-type="float" office:value="3282015" table:style-name="ce18">
            <text:p>3,282,01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533264" table:style-name="ce18">
            <text:p>3,533,264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7</text:p>
          </table:table-cell>
          <table:table-cell office:value-type="string" table:style-name="ce16">
            <text:p>內政部主管</text:p>
          </table:table-cell>
          <table:table-cell office:value-type="float" office:value="4586926559" table:style-name="ce19">
            <text:p>4,586,926,559</text:p>
          </table:table-cell>
          <table:table-cell office:value-type="string" table:style-name="ce18">
            <text:p>-</text:p>
          </table:table-cell>
          <table:table-cell office:value-type="float" office:value="479535291" table:style-name="ce18">
            <text:p>479,535,291</text:p>
          </table:table-cell>
          <table:table-cell office:value-type="float" office:value="1609147432" table:style-name="ce18">
            <text:p>1,609,147,432</text:p>
          </table:table-cell>
          <table:table-cell office:value-type="float" office:value="260095876" table:style-name="ce18">
            <text:p>260,095,87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61525467" table:style-name="ce18">
            <text:p>861,525,467</text:p>
          </table:table-cell>
          <table:table-cell office:value-type="float" office:value="1376622493" table:style-name="ce19">
            <text:p>1,376,622,493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8</text:p>
          </table:table-cell>
          <table:table-cell office:value-type="string" table:style-name="ce16">
            <text:p>外交部主管</text:p>
          </table:table-cell>
          <table:table-cell office:value-type="float" office:value="2949100118" table:style-name="ce19">
            <text:p>2,949,100,118</text:p>
          </table:table-cell>
          <table:table-cell office:value-type="string" table:style-name="ce18">
            <text:p>-</text:p>
          </table:table-cell>
          <table:table-cell office:value-type="float" office:value="1391456" table:style-name="ce18">
            <text:p>1,391,456</text:p>
          </table:table-cell>
          <table:table-cell office:value-type="float" office:value="2259180014" table:style-name="ce18">
            <text:p>2,259,180,014</text:p>
          </table:table-cell>
          <table:table-cell office:value-type="float" office:value="40370186" table:style-name="ce18">
            <text:p>40,370,18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48158462" table:style-name="ce18">
            <text:p>648,158,462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9</text:p>
          </table:table-cell>
          <table:table-cell office:value-type="string" table:style-name="ce16">
            <text:p>國防部主管</text:p>
          </table:table-cell>
          <table:table-cell office:value-type="float" office:value="10602185698" table:style-name="ce19">
            <text:p>10,602,185,698</text:p>
          </table:table-cell>
          <table:table-cell office:value-type="string" table:style-name="ce18">
            <text:p>-</text:p>
          </table:table-cell>
          <table:table-cell office:value-type="float" office:value="933976022" table:style-name="ce18">
            <text:p>933,976,022</text:p>
          </table:table-cell>
          <table:table-cell office:value-type="float" office:value="1340137" table:style-name="ce18">
            <text:p>1,340,137</text:p>
          </table:table-cell>
          <table:table-cell office:value-type="float" office:value="1719248393" table:style-name="ce18">
            <text:p>1,719,248,39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928088499" table:style-name="ce18">
            <text:p>6,928,088,499</text:p>
          </table:table-cell>
          <table:table-cell office:value-type="float" office:value="1019532647" table:style-name="ce19">
            <text:p>1,019,532,647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16">
            <text:p>財政部主管</text:p>
          </table:table-cell>
          <table:table-cell office:value-type="float" office:value="2364895221388" table:style-name="ce19">
            <text:p>2,364,895,221,388</text:p>
          </table:table-cell>
          <table:table-cell office:value-type="float" office:value="2304002320609" table:style-name="ce18">
            <text:p>2,304,002,320,609</text:p>
          </table:table-cell>
          <table:table-cell office:value-type="float" office:value="4344615796" table:style-name="ce18">
            <text:p>4,344,615,796</text:p>
          </table:table-cell>
          <table:table-cell office:value-type="float" office:value="754567130" table:style-name="ce18">
            <text:p>754,567,130</text:p>
          </table:table-cell>
          <table:table-cell office:value-type="float" office:value="7997921405" table:style-name="ce18">
            <text:p>7,997,921,405</text:p>
          </table:table-cell>
          <table:table-cell office:value-type="float" office:value="17063059654" table:style-name="ce18">
            <text:p>17,063,059,654</text:p>
          </table:table-cell>
          <table:table-cell office:value-type="float" office:value="1487940" table:style-name="ce18">
            <text:p>1,487,940</text:p>
          </table:table-cell>
          <table:table-cell office:value-type="float" office:value="5436175463" table:style-name="ce18">
            <text:p>5,436,175,463</text:p>
          </table:table-cell>
          <table:table-cell office:value-type="float" office:value="25295073391" table:style-name="ce19">
            <text:p>25,295,073,391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16">
            <text:p>教育部主管</text:p>
          </table:table-cell>
          <table:table-cell office:value-type="float" office:value="2402271367" table:style-name="ce19">
            <text:p>2,402,271,367</text:p>
          </table:table-cell>
          <table:table-cell office:value-type="string" table:style-name="ce18">
            <text:p>-</text:p>
          </table:table-cell>
          <table:table-cell office:value-type="float" office:value="79162881" table:style-name="ce18">
            <text:p>79,162,881</text:p>
          </table:table-cell>
          <table:table-cell office:value-type="float" office:value="80513530" table:style-name="ce18">
            <text:p>80,513,530</text:p>
          </table:table-cell>
          <table:table-cell office:value-type="float" office:value="57367791" table:style-name="ce18">
            <text:p>57,367,79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185227165" table:style-name="ce18">
            <text:p>2,185,227,165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16">
            <text:p>法務部主管</text:p>
          </table:table-cell>
          <table:table-cell office:value-type="float" office:value="9379357546" table:style-name="ce19">
            <text:p>9,379,357,546</text:p>
          </table:table-cell>
          <table:table-cell office:value-type="string" table:style-name="ce18">
            <text:p>-</text:p>
          </table:table-cell>
          <table:table-cell office:value-type="float" office:value="9053455178" table:style-name="ce18">
            <text:p>9,053,455,178</text:p>
          </table:table-cell>
          <table:table-cell office:value-type="float" office:value="4338624" table:style-name="ce18">
            <text:p>4,338,624</text:p>
          </table:table-cell>
          <table:table-cell office:value-type="float" office:value="32649640" table:style-name="ce18">
            <text:p>32,649,64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88914104" table:style-name="ce18">
            <text:p>288,914,104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16">
            <text:p>經濟部主管</text:p>
          </table:table-cell>
          <table:table-cell office:value-type="float" office:value="21610017341" table:style-name="ce19">
            <text:p>21,610,017,341</text:p>
          </table:table-cell>
          <table:table-cell office:value-type="string" table:style-name="ce18">
            <text:p>-</text:p>
          </table:table-cell>
          <table:table-cell office:value-type="float" office:value="177424305" table:style-name="ce18">
            <text:p>177,424,305</text:p>
          </table:table-cell>
          <table:table-cell office:value-type="float" office:value="6430699431" table:style-name="ce18">
            <text:p>6,430,699,431</text:p>
          </table:table-cell>
          <table:table-cell office:value-type="float" office:value="1489931239" table:style-name="ce18">
            <text:p>1,489,931,239</text:p>
          </table:table-cell>
          <table:table-cell office:value-type="float" office:value="12390836144" table:style-name="ce18">
            <text:p>12,390,836,144</text:p>
          </table:table-cell>
          <table:table-cell office:value-type="string" table:style-name="ce18">
            <text:p>-</text:p>
          </table:table-cell>
          <table:table-cell office:value-type="float" office:value="600257992" table:style-name="ce18">
            <text:p>600,257,992</text:p>
          </table:table-cell>
          <table:table-cell office:value-type="float" office:value="520868230" table:style-name="ce19">
            <text:p>520,868,230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16">
            <text:p>交通部主管</text:p>
          </table:table-cell>
          <table:table-cell office:value-type="float" office:value="85883638830" table:style-name="ce19">
            <text:p>85,883,638,830</text:p>
          </table:table-cell>
          <table:table-cell office:value-type="string" table:style-name="ce18">
            <text:p>-</text:p>
          </table:table-cell>
          <table:table-cell office:value-type="float" office:value="5418652777" table:style-name="ce18">
            <text:p>5,418,652,777</text:p>
          </table:table-cell>
          <table:table-cell office:value-type="float" office:value="34900879758" table:style-name="ce18">
            <text:p>34,900,879,758</text:p>
          </table:table-cell>
          <table:table-cell office:value-type="float" office:value="166158406" table:style-name="ce18">
            <text:p>166,158,406</text:p>
          </table:table-cell>
          <table:table-cell office:value-type="float" office:value="43970669526" table:style-name="ce18">
            <text:p>43,970,669,526</text:p>
          </table:table-cell>
          <table:table-cell office:value-type="string" table:style-name="ce18">
            <text:p>-</text:p>
          </table:table-cell>
          <table:table-cell office:value-type="float" office:value="1427278363" table:style-name="ce18">
            <text:p>1,427,278,363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16">
            <text:p>勞動部主管</text:p>
          </table:table-cell>
          <table:table-cell office:value-type="float" office:value="1084366500" table:style-name="ce19">
            <text:p>1,084,366,500</text:p>
          </table:table-cell>
          <table:table-cell office:value-type="string" table:style-name="ce18">
            <text:p>-</text:p>
          </table:table-cell>
          <table:table-cell office:value-type="float" office:value="519199570" table:style-name="ce18">
            <text:p>519,199,570</text:p>
          </table:table-cell>
          <table:table-cell office:value-type="float" office:value="537011116" table:style-name="ce18">
            <text:p>537,011,116</text:p>
          </table:table-cell>
          <table:table-cell office:value-type="float" office:value="16149081" table:style-name="ce18">
            <text:p>16,149,08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006733" table:style-name="ce18">
            <text:p>12,006,733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16">
            <text:p>僑務委員會主管</text:p>
          </table:table-cell>
          <table:table-cell office:value-type="float" office:value="6689830" table:style-name="ce19">
            <text:p>6,689,830</text:p>
          </table:table-cell>
          <table:table-cell office:value-type="string" table:style-name="ce18">
            <text:p>-</text:p>
          </table:table-cell>
          <table:table-cell office:value-type="float" office:value="346597" table:style-name="ce18">
            <text:p>346,597</text:p>
          </table:table-cell>
          <table:table-cell office:value-type="float" office:value="23712" table:style-name="ce18">
            <text:p>23,712</text:p>
          </table:table-cell>
          <table:table-cell office:value-type="float" office:value="4974739" table:style-name="ce18">
            <text:p>4,974,73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344782" table:style-name="ce18">
            <text:p>1,344,782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16">
            <text:p>原子能委員會主管</text:p>
          </table:table-cell>
          <table:table-cell office:value-type="float" office:value="313204264" table:style-name="ce19">
            <text:p>313,204,264</text:p>
          </table:table-cell>
          <table:table-cell office:value-type="string" table:style-name="ce18">
            <text:p>-</text:p>
          </table:table-cell>
          <table:table-cell office:value-type="float" office:value="1930329" table:style-name="ce18">
            <text:p>1,930,329</text:p>
          </table:table-cell>
          <table:table-cell office:value-type="float" office:value="300013540" table:style-name="ce18">
            <text:p>300,013,540</text:p>
          </table:table-cell>
          <table:table-cell office:value-type="float" office:value="9208575" table:style-name="ce18">
            <text:p>9,208,57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051820" table:style-name="ce18">
            <text:p>2,051,820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16">
            <text:p>農業委員會主管</text:p>
          </table:table-cell>
          <table:table-cell office:value-type="float" office:value="2243342136" table:style-name="ce19">
            <text:p>2,243,342,136</text:p>
          </table:table-cell>
          <table:table-cell office:value-type="string" table:style-name="ce18">
            <text:p>-</text:p>
          </table:table-cell>
          <table:table-cell office:value-type="float" office:value="240819131" table:style-name="ce18">
            <text:p>240,819,131</text:p>
          </table:table-cell>
          <table:table-cell office:value-type="float" office:value="564724649" table:style-name="ce18">
            <text:p>564,724,649</text:p>
          </table:table-cell>
          <table:table-cell office:value-type="float" office:value="321075639" table:style-name="ce18">
            <text:p>321,075,639</text:p>
          </table:table-cell>
          <table:table-cell office:value-type="float" office:value="781758880" table:style-name="ce18">
            <text:p>781,758,880</text:p>
          </table:table-cell>
          <table:table-cell office:value-type="string" table:style-name="ce18">
            <text:p>-</text:p>
          </table:table-cell>
          <table:table-cell office:value-type="float" office:value="334963837" table:style-name="ce18">
            <text:p>334,963,837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16">
            <text:p>衛生福利部主管</text:p>
          </table:table-cell>
          <table:table-cell office:value-type="float" office:value="3618297291" table:style-name="ce19">
            <text:p>3,618,297,291</text:p>
          </table:table-cell>
          <table:table-cell office:value-type="string" table:style-name="ce18">
            <text:p>-</text:p>
          </table:table-cell>
          <table:table-cell office:value-type="float" office:value="80687062" table:style-name="ce18">
            <text:p>80,687,062</text:p>
          </table:table-cell>
          <table:table-cell office:value-type="float" office:value="2330877044" table:style-name="ce18">
            <text:p>2,330,877,044</text:p>
          </table:table-cell>
          <table:table-cell office:value-type="float" office:value="14595058" table:style-name="ce18">
            <text:p>14,595,058</text:p>
          </table:table-cell>
          <table:table-cell office:value-type="float" office:value="200000000" table:style-name="ce18">
            <text:p>200,000,000</text:p>
          </table:table-cell>
          <table:table-cell office:value-type="string" table:style-name="ce18">
            <text:p>-</text:p>
          </table:table-cell>
          <table:table-cell office:value-type="float" office:value="992138127" table:style-name="ce18">
            <text:p>992,138,127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0</text:p>
          </table:table-cell>
          <table:table-cell office:value-type="string" table:style-name="ce16">
            <text:p>環境保護署主管</text:p>
          </table:table-cell>
          <table:table-cell office:value-type="float" office:value="196184507" table:style-name="ce19">
            <text:p>196,184,507</text:p>
          </table:table-cell>
          <table:table-cell office:value-type="string" table:style-name="ce18">
            <text:p>-</text:p>
          </table:table-cell>
          <table:table-cell office:value-type="float" office:value="58697202" table:style-name="ce18">
            <text:p>58,697,202</text:p>
          </table:table-cell>
          <table:table-cell office:value-type="float" office:value="114655160" table:style-name="ce18">
            <text:p>114,655,160</text:p>
          </table:table-cell>
          <table:table-cell office:value-type="float" office:value="2958525" table:style-name="ce18">
            <text:p>2,958,5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9873620" table:style-name="ce18">
            <text:p>19,873,620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16">
            <text:p>文化部主管</text:p>
          </table:table-cell>
          <table:table-cell office:value-type="float" office:value="270885566" table:style-name="ce19">
            <text:p>270,885,566</text:p>
          </table:table-cell>
          <table:table-cell office:value-type="string" table:style-name="ce18">
            <text:p>-</text:p>
          </table:table-cell>
          <table:table-cell office:value-type="float" office:value="43796318" table:style-name="ce18">
            <text:p>43,796,318</text:p>
          </table:table-cell>
          <table:table-cell office:value-type="float" office:value="49949975" table:style-name="ce18">
            <text:p>49,949,975</text:p>
          </table:table-cell>
          <table:table-cell office:value-type="float" office:value="75612119" table:style-name="ce18">
            <text:p>75,612,11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1527154" table:style-name="ce18">
            <text:p>101,527,154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22</text:p>
          </table:table-cell>
          <table:table-cell office:value-type="string" table:style-name="ce16">
            <text:p>科技部(國家科學及技術委員會)主管</text:p>
          </table:table-cell>
          <table:table-cell office:value-type="float" office:value="291007458" table:style-name="ce19">
            <text:p>291,007,458</text:p>
          </table:table-cell>
          <table:table-cell office:value-type="string" table:style-name="ce18">
            <text:p>-</text:p>
          </table:table-cell>
          <table:table-cell office:value-type="float" office:value="47845111" table:style-name="ce18">
            <text:p>47,845,111</text:p>
          </table:table-cell>
          <table:table-cell office:value-type="float" office:value="31257564" table:style-name="ce18">
            <text:p>31,257,564</text:p>
          </table:table-cell>
          <table:table-cell office:value-type="float" office:value="14946718" table:style-name="ce18">
            <text:p>14,946,7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1958065" table:style-name="ce18">
            <text:p>21,958,065</text:p>
          </table:table-cell>
          <table:table-cell office:value-type="float" office:value="175000000" table:style-name="ce19">
            <text:p>175,000,000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3</text:p>
          </table:table-cell>
          <table:table-cell office:value-type="string" table:style-name="ce16">
            <text:p>金融監督管理委員會主管</text:p>
          </table:table-cell>
          <table:table-cell office:value-type="float" office:value="1012256328" table:style-name="ce19">
            <text:p>1,012,256,328</text:p>
          </table:table-cell>
          <table:table-cell office:value-type="string" table:style-name="ce18">
            <text:p>-</text:p>
          </table:table-cell>
          <table:table-cell office:value-type="float" office:value="2915100" table:style-name="ce18">
            <text:p>2,915,100</text:p>
          </table:table-cell>
          <table:table-cell office:value-type="float" office:value="806" table:style-name="ce18">
            <text:p>806</text:p>
          </table:table-cell>
          <table:table-cell office:value-type="float" office:value="1807520" table:style-name="ce18">
            <text:p>1,807,520</text:p>
          </table:table-cell>
          <table:table-cell office:value-type="float" office:value="1006840000" table:style-name="ce18">
            <text:p>1,006,840,000</text:p>
          </table:table-cell>
          <table:table-cell office:value-type="string" table:style-name="ce18">
            <text:p>-</text:p>
          </table:table-cell>
          <table:table-cell office:value-type="float" office:value="692902" table:style-name="ce18">
            <text:p>692,902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4</text:p>
          </table:table-cell>
          <table:table-cell office:value-type="string" table:style-name="ce16">
            <text:p>海洋委員會主管</text:p>
          </table:table-cell>
          <table:table-cell office:value-type="float" office:value="288893525" table:style-name="ce19">
            <text:p>288,893,525</text:p>
          </table:table-cell>
          <table:table-cell office:value-type="string" table:style-name="ce18">
            <text:p>-</text:p>
          </table:table-cell>
          <table:table-cell office:value-type="float" office:value="223721147" table:style-name="ce18">
            <text:p>223,721,147</text:p>
          </table:table-cell>
          <table:table-cell office:value-type="float" office:value="11805520" table:style-name="ce18">
            <text:p>11,805,520</text:p>
          </table:table-cell>
          <table:table-cell office:value-type="float" office:value="45982542" table:style-name="ce18">
            <text:p>45,982,54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384316" table:style-name="ce18">
            <text:p>7,384,316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5</text:p>
          </table:table-cell>
          <table:table-cell office:value-type="string" table:style-name="ce16">
            <text:p>國軍退除役官兵輔導委員會主管</text:p>
          </table:table-cell>
          <table:table-cell office:value-type="float" office:value="789158783" table:style-name="ce19">
            <text:p>789,158,783</text:p>
          </table:table-cell>
          <table:table-cell office:value-type="string" table:style-name="ce18">
            <text:p>-</text:p>
          </table:table-cell>
          <table:table-cell office:value-type="float" office:value="3170598" table:style-name="ce18">
            <text:p>3,170,598</text:p>
          </table:table-cell>
          <table:table-cell office:value-type="float" office:value="242377721" table:style-name="ce18">
            <text:p>242,377,721</text:p>
          </table:table-cell>
          <table:table-cell office:value-type="float" office:value="9494412" table:style-name="ce18">
            <text:p>9,494,4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34116052" table:style-name="ce18">
            <text:p>534,116,052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6</text:p>
          </table:table-cell>
          <table:table-cell office:value-type="string" table:style-name="ce25">
            <text:p>直轄市及縣市政府</text:p>
          </table:table-cell>
          <table:table-cell office:value-type="float" office:value="3923908" table:style-name="ce26">
            <text:p>3,923,90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923908" table:style-name="ce27">
            <text:p>3,923,908</text:p>
          </table:table-cell>
          <table:table-cell office:value-type="string" table:style-name="ce26">
            <text:p>-</text:p>
          </table:table-cell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Sheet1.$A$1:Sheet1.$K$32" table:base-cell-address="Sheet1.$A$1"/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portrait" style:print-page-order="ltr" style:first-page-number="1" style:scale-to="100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3-04-28T03:04:37Z</dc:date>
    <meta:print-date>2023-04-05T04:57:47Z</meta:print-date>
  </office:meta>
</office:document-meta>
</file>