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89466666666667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4.14866666666667cm"/>
    </style:style>
    <style:style style:name="co6" style:family="table-column">
      <style:table-column-properties fo:break-before="auto" style:column-width="3.13266666666667cm"/>
    </style:style>
    <style:style style:name="co7" style:family="table-column">
      <style:table-column-properties fo:break-before="auto" style:column-width="3.57716666666667cm"/>
    </style:style>
    <style:style style:name="co8" style:family="table-column">
      <style:table-column-properties fo:break-before="auto" style:column-width="3.21733333333333cm"/>
    </style:style>
    <style:style style:name="co9" style:family="table-column">
      <style:table-column-properties fo:break-before="auto" style:column-width="3.85233333333333cm"/>
    </style:style>
    <style:style style:name="co10" style:family="table-column">
      <style:table-column-properties fo:break-before="auto" style:column-width="3.47133333333333cm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3.15383333333333cm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9.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2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5" table:default-cell-style-name="ce16"/>
        <table:table-column table:style-name="co1" table:default-cell-style-name="ce13"/>
        <table:table-column table:style-name="co2" table:default-cell-style-name="ce14"/>
        <table:table-column table:style-name="co3" table:number-columns-repeated="2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5" table:default-cell-style-name="ce16"/>
        <table:table-column table:style-name="co1" table:default-cell-style-name="ce13"/>
        <table:table-column table:style-name="co2" table:default-cell-style-name="ce14"/>
        <table:table-column table:style-name="co3" table:number-columns-repeated="2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5" table:default-cell-style-name="ce16"/>
        <table:table-column table:style-name="co1" table:default-cell-style-name="ce13"/>
        <table:table-column table:style-name="co2" table:default-cell-style-name="ce14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6"/>
        <table:table-column table:style-name="co12" table:default-cell-style-name="ce13"/>
        <table:table-column table:style-name="co13" table:number-columns-repeated="16347" table:default-cell-style-name="ce1"/>
        <table:table-row table:style-name="ro1">
          <table:table-cell table:style-name="ce11"/>
          <table:table-cell table:style-name="ce5"/>
          <table:table-cell office:value-type="string" table:number-columns-spanned="3" table:number-rows-spanned="1" table:style-name="ce25">
            <text:p>中央政府</text:p>
          </table:table-cell>
          <table:covered-table-cell table:number-columns-repeated="2"/>
          <table:table-cell office:value-type="string" table:number-columns-spanned="3" table:number-rows-spanned="1" table:style-name="ce44">
            <text:p>總決算</text:p>
          </table:table-cell>
          <table:covered-table-cell table:number-columns-repeated="2"/>
          <table:table-cell table:style-name="ce6"/>
          <table:table-cell table:style-name="ce11"/>
          <table:table-cell table:style-name="ce5"/>
          <table:table-cell office:value-type="string" table:number-columns-spanned="3" table:number-rows-spanned="1" table:style-name="ce25">
            <text:p>中央政府</text:p>
          </table:table-cell>
          <table:covered-table-cell table:number-columns-repeated="2"/>
          <table:table-cell office:value-type="string" table:number-columns-spanned="3" table:number-rows-spanned="1" table:style-name="ce44">
            <text:p>總決算</text:p>
          </table:table-cell>
          <table:covered-table-cell table:number-columns-repeated="2"/>
          <table:table-cell table:style-name="ce6"/>
          <table:table-cell table:style-name="ce11"/>
          <table:table-cell table:style-name="ce5"/>
          <table:table-cell office:value-type="string" table:number-columns-spanned="3" table:number-rows-spanned="1" table:style-name="ce25">
            <text:p>中央政府</text:p>
          </table:table-cell>
          <table:covered-table-cell table:number-columns-repeated="2"/>
          <table:table-cell office:value-type="string" table:number-columns-spanned="3" table:number-rows-spanned="1" table:style-name="ce44">
            <text:p>總決算</text:p>
          </table:table-cell>
          <table:covered-table-cell table:number-columns-repeated="2"/>
          <table:table-cell table:style-name="ce6"/>
          <table:table-cell table:style-name="ce11"/>
          <table:table-cell table:style-name="ce5"/>
          <table:table-cell office:value-type="string" table:number-columns-spanned="3" table:number-rows-spanned="1" table:style-name="ce25">
            <text:p>中央政府</text:p>
          </table:table-cell>
          <table:covered-table-cell table:number-columns-repeated="2"/>
          <table:table-cell office:value-type="string" table:number-columns-spanned="3" table:number-rows-spanned="1" table:style-name="ce44">
            <text:p>總決算</text:p>
          </table:table-cell>
          <table:covered-table-cell table:number-columns-repeated="2"/>
          <table:table-cell table:style-name="ce6"/>
          <table:table-cell table:style-name="ce11"/>
          <table:table-cell table:number-columns-repeated="16347" table:style-name="ce2"/>
        </table:table-row>
        <table:table-row table:style-name="ro2">
          <table:table-cell table:style-name="ce12"/>
          <table:table-cell table:style-name="ce7"/>
          <table:table-cell table:style-name="ce8"/>
          <table:table-cell office:value-type="string" table:number-columns-spanned="2" table:number-rows-spanned="1" table:style-name="ce27">
            <text:p>各機關歲出政事</text:p>
          </table:table-cell>
          <table:covered-table-cell/>
          <table:table-cell office:value-type="string" table:number-columns-spanned="2" table:number-rows-spanned="1" table:style-name="ce29">
            <text:p>別決算分析總表</text:p>
          </table:table-cell>
          <table:covered-table-cell/>
          <table:table-cell table:style-name="ce8"/>
          <table:table-cell table:style-name="ce6"/>
          <table:table-cell table:style-name="ce12"/>
          <table:table-cell table:style-name="ce7"/>
          <table:table-cell table:style-name="ce8"/>
          <table:table-cell office:value-type="string" table:number-columns-spanned="2" table:number-rows-spanned="1" table:style-name="ce27">
            <text:p>各機關歲出政事</text:p>
          </table:table-cell>
          <table:covered-table-cell/>
          <table:table-cell office:value-type="string" table:number-columns-spanned="2" table:number-rows-spanned="1" table:style-name="ce29">
            <text:p>別決算分析總表</text:p>
          </table:table-cell>
          <table:covered-table-cell/>
          <table:table-cell table:style-name="ce8"/>
          <table:table-cell table:style-name="ce6"/>
          <table:table-cell table:style-name="ce12"/>
          <table:table-cell table:style-name="ce7"/>
          <table:table-cell table:style-name="ce8"/>
          <table:table-cell office:value-type="string" table:number-columns-spanned="2" table:number-rows-spanned="1" table:style-name="ce27">
            <text:p>各機關歲出政事</text:p>
          </table:table-cell>
          <table:covered-table-cell/>
          <table:table-cell office:value-type="string" table:number-columns-spanned="2" table:number-rows-spanned="1" table:style-name="ce29">
            <text:p>別決算分析總表</text:p>
          </table:table-cell>
          <table:covered-table-cell/>
          <table:table-cell table:style-name="ce8"/>
          <table:table-cell table:style-name="ce6"/>
          <table:table-cell table:style-name="ce12"/>
          <table:table-cell table:style-name="ce7"/>
          <table:table-cell table:style-name="ce8"/>
          <table:table-cell office:value-type="string" table:number-columns-spanned="2" table:number-rows-spanned="1" table:style-name="ce27">
            <text:p>各機關歲出政事</text:p>
          </table:table-cell>
          <table:covered-table-cell/>
          <table:table-cell office:value-type="string" table:number-columns-spanned="2" table:number-rows-spanned="1" table:style-name="ce29">
            <text:p>別決算分析總表</text:p>
          </table:table-cell>
          <table:covered-table-cell/>
          <table:table-cell table:style-name="ce8"/>
          <table:table-cell table:style-name="ce6"/>
          <table:table-cell table:style-name="ce12"/>
          <table:table-cell table:number-columns-repeated="16347" table:style-name="ce3"/>
        </table:table-row>
        <table:table-row table:style-name="ro2">
          <table:table-cell office:value-type="string" table:number-columns-spanned="2" table:number-rows-spanned="1" table:style-name="ce38">
            <text:p>經資門併計</text:p>
          </table:table-cell>
          <table:covered-table-cell/>
          <table:table-cell table:style-name="ce10"/>
          <table:table-cell office:value-type="string" table:number-columns-spanned="2" table:number-rows-spanned="1" table:style-name="ce32">
            <text:p>中華民國</text:p>
          </table:table-cell>
          <table:covered-table-cell/>
          <table:table-cell office:value-type="string" table:number-columns-spanned="2" table:number-rows-spanned="1" table:style-name="ce34">
            <text:p>111年度</text:p>
          </table:table-cell>
          <table:covered-table-cell/>
          <table:table-cell table:style-name="ce10"/>
          <table:table-cell office:value-type="string" table:style-name="ce9">
            <text:p>單位：新臺幣元</text:p>
          </table:table-cell>
          <table:table-cell office:value-type="string" table:number-columns-spanned="2" table:number-rows-spanned="1" table:style-name="ce38">
            <text:p>經資門併計</text:p>
          </table:table-cell>
          <table:covered-table-cell/>
          <table:table-cell table:style-name="ce10"/>
          <table:table-cell office:value-type="string" table:number-columns-spanned="2" table:number-rows-spanned="1" table:style-name="ce32">
            <text:p>中華民國</text:p>
          </table:table-cell>
          <table:covered-table-cell/>
          <table:table-cell office:value-type="string" table:number-columns-spanned="2" table:number-rows-spanned="1" table:style-name="ce34">
            <text:p>111年度</text:p>
          </table:table-cell>
          <table:covered-table-cell/>
          <table:table-cell table:style-name="ce10"/>
          <table:table-cell office:value-type="string" table:style-name="ce9">
            <text:p>單位：新臺幣元</text:p>
          </table:table-cell>
          <table:table-cell office:value-type="string" table:number-columns-spanned="2" table:number-rows-spanned="1" table:style-name="ce38">
            <text:p>經資門併計</text:p>
          </table:table-cell>
          <table:covered-table-cell/>
          <table:table-cell table:style-name="ce10"/>
          <table:table-cell office:value-type="string" table:number-columns-spanned="2" table:number-rows-spanned="1" table:style-name="ce32">
            <text:p>中華民國</text:p>
          </table:table-cell>
          <table:covered-table-cell/>
          <table:table-cell office:value-type="string" table:number-columns-spanned="2" table:number-rows-spanned="1" table:style-name="ce34">
            <text:p>111年度</text:p>
          </table:table-cell>
          <table:covered-table-cell/>
          <table:table-cell table:style-name="ce10"/>
          <table:table-cell office:value-type="string" table:style-name="ce9">
            <text:p>單位：新臺幣元</text:p>
          </table:table-cell>
          <table:table-cell office:value-type="string" table:number-columns-spanned="2" table:number-rows-spanned="1" table:style-name="ce38">
            <text:p>經資門併計</text:p>
          </table:table-cell>
          <table:covered-table-cell/>
          <table:table-cell table:style-name="ce10"/>
          <table:table-cell office:value-type="string" table:number-columns-spanned="2" table:number-rows-spanned="1" table:style-name="ce32">
            <text:p>中華民國</text:p>
          </table:table-cell>
          <table:covered-table-cell/>
          <table:table-cell office:value-type="string" table:number-columns-spanned="2" table:number-rows-spanned="1" table:style-name="ce34">
            <text:p>111年度</text:p>
          </table:table-cell>
          <table:covered-table-cell/>
          <table:table-cell table:style-name="ce10"/>
          <table:table-cell table:style-name="ce4"/>
          <table:table-cell office:value-type="string" table:style-name="ce9">
            <text:p>單位：新臺幣元</text:p>
          </table:table-cell>
          <table:table-cell table:number-columns-repeated="16347" table:style-name="ce4"/>
        </table:table-row>
        <table:table-row table:style-name="ro3">
          <table:table-cell office:value-type="string" table:number-columns-spanned="2" table:number-rows-spanned="1" table:style-name="ce45">
            <text:p>科 <text:s text:c="7"/>目</text:p>
          </table:table-cell>
          <table:covered-table-cell/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1" table:number-rows-spanned="2" table:style-name="ce46">
            <text:p>總統府主管</text:p>
          </table:table-cell>
          <table:table-cell office:value-type="string" table:number-columns-spanned="1" table:number-rows-spanned="2" table:style-name="ce46">
            <text:p>行政院主管</text:p>
          </table:table-cell>
          <table:table-cell office:value-type="string" table:number-columns-spanned="1" table:number-rows-spanned="2" table:style-name="ce46">
            <text:p>立法院主管</text:p>
          </table:table-cell>
          <table:table-cell office:value-type="string" table:number-columns-spanned="1" table:number-rows-spanned="2" table:style-name="ce46">
            <text:p>司法院主管</text:p>
          </table:table-cell>
          <table:table-cell office:value-type="string" table:number-columns-spanned="1" table:number-rows-spanned="2" table:style-name="ce46">
            <text:p>考試院主管</text:p>
          </table:table-cell>
          <table:table-cell office:value-type="string" table:number-columns-spanned="1" table:number-rows-spanned="2" table:style-name="ce47">
            <text:p>監察院主管</text:p>
          </table:table-cell>
          <table:table-cell office:value-type="string" table:number-columns-spanned="2" table:number-rows-spanned="1" table:style-name="ce45">
            <text:p>科 <text:s text:c="7"/>目</text:p>
          </table:table-cell>
          <table:covered-table-cell/>
          <table:table-cell office:value-type="string" table:number-columns-spanned="1" table:number-rows-spanned="2" table:style-name="ce46">
            <text:p>內政部主管</text:p>
          </table:table-cell>
          <table:table-cell office:value-type="string" table:number-columns-spanned="1" table:number-rows-spanned="2" table:style-name="ce46">
            <text:p>外交部主管</text:p>
          </table:table-cell>
          <table:table-cell office:value-type="string" table:number-columns-spanned="1" table:number-rows-spanned="2" table:style-name="ce46">
            <text:p>國防部主管</text:p>
          </table:table-cell>
          <table:table-cell office:value-type="string" table:number-columns-spanned="1" table:number-rows-spanned="2" table:style-name="ce46">
            <text:p>財政部主管</text:p>
          </table:table-cell>
          <table:table-cell office:value-type="string" table:number-columns-spanned="1" table:number-rows-spanned="2" table:style-name="ce46">
            <text:p>教育部主管</text:p>
          </table:table-cell>
          <table:table-cell office:value-type="string" table:number-columns-spanned="1" table:number-rows-spanned="2" table:style-name="ce46">
            <text:p>法務部主管</text:p>
          </table:table-cell>
          <table:table-cell office:value-type="string" table:number-columns-spanned="1" table:number-rows-spanned="2" table:style-name="ce47">
            <text:p>經濟部主管</text:p>
          </table:table-cell>
          <table:table-cell office:value-type="string" table:number-columns-spanned="2" table:number-rows-spanned="1" table:style-name="ce45">
            <text:p>科 <text:s text:c="7"/>目</text:p>
          </table:table-cell>
          <table:covered-table-cell/>
          <table:table-cell office:value-type="string" table:number-columns-spanned="1" table:number-rows-spanned="2" table:style-name="ce46">
            <text:p>交通部主管</text:p>
          </table:table-cell>
          <table:table-cell office:value-type="string" table:number-columns-spanned="1" table:number-rows-spanned="2" table:style-name="ce46">
            <text:p>勞動部主管</text:p>
          </table:table-cell>
          <table:table-cell office:value-type="string" table:number-columns-spanned="1" table:number-rows-spanned="2" table:style-name="ce46">
            <text:p>僑務委員會主管</text:p>
          </table:table-cell>
          <table:table-cell office:value-type="string" table:number-columns-spanned="1" table:number-rows-spanned="2" table:style-name="ce46">
            <text:p>原子能委員會主管</text:p>
          </table:table-cell>
          <table:table-cell office:value-type="string" table:number-columns-spanned="1" table:number-rows-spanned="2" table:style-name="ce46">
            <text:p>農業委員會主管</text:p>
          </table:table-cell>
          <table:table-cell office:value-type="string" table:number-columns-spanned="1" table:number-rows-spanned="2" table:style-name="ce46">
            <text:p>衛生福利部主管</text:p>
          </table:table-cell>
          <table:table-cell office:value-type="string" table:number-columns-spanned="1" table:number-rows-spanned="2" table:style-name="ce47">
            <text:p>環境保護署主管</text:p>
          </table:table-cell>
          <table:table-cell office:value-type="string" table:number-columns-spanned="2" table:number-rows-spanned="1" table:style-name="ce45">
            <text:p>科 <text:s text:c="7"/>目</text:p>
          </table:table-cell>
          <table:covered-table-cell/>
          <table:table-cell office:value-type="string" table:number-columns-spanned="1" table:number-rows-spanned="2" table:style-name="ce46">
            <text:p>文化部主管</text:p>
          </table:table-cell>
          <table:table-cell office:value-type="string" table:number-columns-spanned="1" table:number-rows-spanned="2" table:style-name="ce46">
            <text:p>科技部(國家科學及技術委員會)主管</text:p>
          </table:table-cell>
          <table:table-cell office:value-type="string" table:number-columns-spanned="1" table:number-rows-spanned="2" table:style-name="ce46">
            <text:p>金融監督管理委員會主管</text:p>
          </table:table-cell>
          <table:table-cell office:value-type="string" table:number-columns-spanned="1" table:number-rows-spanned="2" table:style-name="ce46">
            <text:p>海洋委員會主管</text:p>
          </table:table-cell>
          <table:table-cell office:value-type="string" table:number-columns-spanned="1" table:number-rows-spanned="2" table:style-name="ce46">
            <text:p>國軍退除役官兵輔導委員會主管</text:p>
          </table:table-cell>
          <table:table-cell office:value-type="string" table:number-columns-spanned="1" table:number-rows-spanned="2" table:style-name="ce46">
            <text:p>直轄市及縣市政府</text:p>
          </table:table-cell>
          <table:table-cell office:value-type="string" table:number-columns-spanned="1" table:number-rows-spanned="2" table:style-name="ce46">
            <text:p>災害準備金</text:p>
          </table:table-cell>
          <table:table-cell office:value-type="string" table:number-columns-spanned="1" table:number-rows-spanned="2" table:style-name="ce47">
            <text:p>調整軍公教人員待遇準備</text:p>
          </table:table-cell>
          <table:table-cell table:number-columns-repeated="16347" table:style-name="ce4"/>
        </table:table-row>
        <table:table-row table:style-name="ro3">
          <table:table-cell office:value-type="string" table:style-name="ce17">
            <text:p>款</text:p>
          </table:table-cell>
          <table:table-cell office:value-type="string" table:style-name="ce18">
            <text:p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款</text:p>
          </table:table-cell>
          <table:table-cell office:value-type="string" table:style-name="ce18">
            <text:p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款</text:p>
          </table:table-cell>
          <table:table-cell office:value-type="string" table:style-name="ce18">
            <text:p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款</text:p>
          </table:table-cell>
          <table:table-cell office:value-type="string" table:style-name="ce18">
            <text:p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 table:style-name="ce4"/>
        </table:table-row>
        <table:table-row table:style-name="ro4">
          <table:table-cell office:value-type="string" table:style-name="ce13">
            <text:p/>
          </table:table-cell>
          <table:table-cell office:value-type="string" table:style-name="ce14">
            <text:p>　　　合　　 <text:s/>計</text:p>
          </table:table-cell>
          <table:table-cell office:value-type="float" office:value="2214477752667" table:style-name="ce15">
            <text:p>2,214,477,752,667</text:p>
          </table:table-cell>
          <table:table-cell office:value-type="float" office:value="13957816382" table:style-name="ce15">
            <text:p>13,957,816,382</text:p>
          </table:table-cell>
          <table:table-cell office:value-type="float" office:value="25347658291" table:style-name="ce15">
            <text:p>25,347,658,291</text:p>
          </table:table-cell>
          <table:table-cell office:value-type="float" office:value="3355414704" table:style-name="ce15">
            <text:p>3,355,414,704</text:p>
          </table:table-cell>
          <table:table-cell office:value-type="float" office:value="24217538690" table:style-name="ce15">
            <text:p>24,217,538,690</text:p>
          </table:table-cell>
          <table:table-cell office:value-type="float" office:value="25907524307" table:style-name="ce15">
            <text:p>25,907,524,307</text:p>
          </table:table-cell>
          <table:table-cell office:value-type="float" office:value="2540185903" table:style-name="ce16">
            <text:p>2,540,185,903</text:p>
          </table:table-cell>
          <table:table-cell office:value-type="string" table:style-name="ce13">
            <text:p/>
          </table:table-cell>
          <table:table-cell office:value-type="string" table:style-name="ce14">
            <text:p>　　　合　　 <text:s/>計</text:p>
          </table:table-cell>
          <table:table-cell office:value-type="float" office:value="78244447955" table:style-name="ce15">
            <text:p>78,244,447,955</text:p>
          </table:table-cell>
          <table:table-cell office:value-type="float" office:value="26414864844" table:style-name="ce15">
            <text:p>26,414,864,844</text:p>
          </table:table-cell>
          <table:table-cell office:value-type="float" office:value="366545251760" table:style-name="ce15">
            <text:p>366,545,251,760</text:p>
          </table:table-cell>
          <table:table-cell office:value-type="float" office:value="147082761323" table:style-name="ce15">
            <text:p>147,082,761,323</text:p>
          </table:table-cell>
          <table:table-cell office:value-type="float" office:value="270285112972" table:style-name="ce15">
            <text:p>270,285,112,972</text:p>
          </table:table-cell>
          <table:table-cell office:value-type="float" office:value="36161499117" table:style-name="ce15">
            <text:p>36,161,499,117</text:p>
          </table:table-cell>
          <table:table-cell office:value-type="float" office:value="56268118254" table:style-name="ce16">
            <text:p>56,268,118,254</text:p>
          </table:table-cell>
          <table:table-cell office:value-type="string" table:style-name="ce13">
            <text:p/>
          </table:table-cell>
          <table:table-cell office:value-type="string" table:style-name="ce14">
            <text:p>　　　合　　 <text:s/>計</text:p>
          </table:table-cell>
          <table:table-cell office:value-type="float" office:value="78716612692" table:style-name="ce15">
            <text:p>78,716,612,692</text:p>
          </table:table-cell>
          <table:table-cell office:value-type="float" office:value="180568790583" table:style-name="ce15">
            <text:p>180,568,790,583</text:p>
          </table:table-cell>
          <table:table-cell office:value-type="float" office:value="1330232133" table:style-name="ce15">
            <text:p>1,330,232,133</text:p>
          </table:table-cell>
          <table:table-cell office:value-type="float" office:value="2298121702" table:style-name="ce15">
            <text:p>2,298,121,702</text:p>
          </table:table-cell>
          <table:table-cell office:value-type="float" office:value="147985777520" table:style-name="ce15">
            <text:p>147,985,777,520</text:p>
          </table:table-cell>
          <table:table-cell office:value-type="float" office:value="289792252959" table:style-name="ce15">
            <text:p>289,792,252,959</text:p>
          </table:table-cell>
          <table:table-cell office:value-type="float" office:value="7867961528" table:style-name="ce16">
            <text:p>7,867,961,528</text:p>
          </table:table-cell>
          <table:table-cell office:value-type="string" table:style-name="ce13">
            <text:p/>
          </table:table-cell>
          <table:table-cell office:value-type="string" table:style-name="ce14">
            <text:p>　　　合　　 <text:s/>計</text:p>
          </table:table-cell>
          <table:table-cell office:value-type="float" office:value="17393120132" table:style-name="ce15">
            <text:p>17,393,120,132</text:p>
          </table:table-cell>
          <table:table-cell office:value-type="float" office:value="47307583039" table:style-name="ce15">
            <text:p>47,307,583,039</text:p>
          </table:table-cell>
          <table:table-cell office:value-type="float" office:value="1549330176" table:style-name="ce15">
            <text:p>1,549,330,176</text:p>
          </table:table-cell>
          <table:table-cell office:value-type="float" office:value="24007614272" table:style-name="ce15">
            <text:p>24,007,614,272</text:p>
          </table:table-cell>
          <table:table-cell office:value-type="float" office:value="129479381964" table:style-name="ce15">
            <text:p>129,479,381,964</text:p>
          </table:table-cell>
          <table:table-cell office:value-type="float" office:value="195342353330" table:style-name="ce15">
            <text:p>195,342,353,330</text:p>
          </table:table-cell>
          <table:table-cell office:value-type="float" office:value="4549090949" table:style-name="ce15">
            <text:p>4,549,090,949</text:p>
          </table:table-cell>
          <table:table-cell office:value-type="float" office:value="9961335186" table:style-name="ce16">
            <text:p>9,961,335,186</text:p>
          </table:table-cell>
          <table:table-cell table:number-columns-repeated="16347"/>
        </table:table-row>
        <table:table-row table:style-name="ro4">
          <table:table-cell office:value-type="string" table:style-name="ce13">
            <text:p>1</text:p>
          </table:table-cell>
          <table:table-cell office:value-type="string" table:style-name="ce14">
            <text:p>國務支出</text:p>
          </table:table-cell>
          <table:table-cell office:value-type="float" office:value="1176425425" table:style-name="ce15">
            <text:p>1,176,425,425</text:p>
          </table:table-cell>
          <table:table-cell office:value-type="float" office:value="1155564800" table:style-name="ce15">
            <text:p>1,155,564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國務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國務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國務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860625" table:style-name="ce16">
            <text:p>20,860,625</text:p>
          </table:table-cell>
          <table:table-cell table:number-columns-repeated="16347"/>
        </table:table-row>
        <table:table-row table:style-name="ro4">
          <table:table-cell office:value-type="string" table:style-name="ce13">
            <text:p>2</text:p>
          </table:table-cell>
          <table:table-cell office:value-type="string" table:style-name="ce14">
            <text:p>行政支出</text:p>
          </table:table-cell>
          <table:table-cell office:value-type="float" office:value="6217558715" table:style-name="ce15">
            <text:p>6,217,558,715</text:p>
          </table:table-cell>
          <table:table-cell office:value-type="string" table:style-name="ce15">
            <text:p>-</text:p>
          </table:table-cell>
          <table:table-cell office:value-type="float" office:value="6124043246" table:style-name="ce15">
            <text:p>6,124,043,24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行政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行政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行政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3515469" table:style-name="ce16">
            <text:p>93,515,469</text:p>
          </table:table-cell>
          <table:table-cell table:number-columns-repeated="16347"/>
        </table:table-row>
        <table:table-row table:style-name="ro4">
          <table:table-cell office:value-type="string" table:style-name="ce13">
            <text:p>3</text:p>
          </table:table-cell>
          <table:table-cell office:value-type="string" table:style-name="ce14">
            <text:p>立法支出</text:p>
          </table:table-cell>
          <table:table-cell office:value-type="float" office:value="3413900344" table:style-name="ce15">
            <text:p>3,413,900,34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55414704" table:style-name="ce15">
            <text:p>3,355,414,70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立法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立法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立法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8485640" table:style-name="ce16">
            <text:p>58,485,640</text:p>
          </table:table-cell>
          <table:table-cell table:number-columns-repeated="16347"/>
        </table:table-row>
        <table:table-row table:style-name="ro4">
          <table:table-cell office:value-type="string" table:style-name="ce13">
            <text:p>4</text:p>
          </table:table-cell>
          <table:table-cell office:value-type="string" table:style-name="ce14">
            <text:p>司法支出</text:p>
          </table:table-cell>
          <table:table-cell office:value-type="float" office:value="59205539331" table:style-name="ce15">
            <text:p>59,205,539,33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325555812" table:style-name="ce15">
            <text:p>22,325,555,8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司法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5813396932" table:style-name="ce15">
            <text:p>35,813,396,932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司法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司法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66586587" table:style-name="ce16">
            <text:p>1,066,586,587</text:p>
          </table:table-cell>
          <table:table-cell table:number-columns-repeated="16347"/>
        </table:table-row>
        <table:table-row table:style-name="ro4">
          <table:table-cell office:value-type="string" table:style-name="ce13">
            <text:p>5</text:p>
          </table:table-cell>
          <table:table-cell office:value-type="string" table:style-name="ce14">
            <text:p>考試支出</text:p>
          </table:table-cell>
          <table:table-cell office:value-type="float" office:value="1521252897" table:style-name="ce15">
            <text:p>1,521,252,89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87354733" table:style-name="ce15">
            <text:p>1,487,354,733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考試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考試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考試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898164" table:style-name="ce16">
            <text:p>33,898,164</text:p>
          </table:table-cell>
          <table:table-cell table:number-columns-repeated="16347"/>
        </table:table-row>
        <table:table-row table:style-name="ro4">
          <table:table-cell office:value-type="string" table:style-name="ce13">
            <text:p>6</text:p>
          </table:table-cell>
          <table:table-cell office:value-type="string" table:style-name="ce14">
            <text:p>監察支出</text:p>
          </table:table-cell>
          <table:table-cell office:value-type="float" office:value="2597826981" table:style-name="ce15">
            <text:p>2,597,826,98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40185903" table:style-name="ce16">
            <text:p>2,540,185,903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監察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監察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監察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7641078" table:style-name="ce16">
            <text:p>57,641,078</text:p>
          </table:table-cell>
          <table:table-cell table:number-columns-repeated="16347"/>
        </table:table-row>
        <table:table-row table:style-name="ro4">
          <table:table-cell office:value-type="string" table:style-name="ce13">
            <text:p>7</text:p>
          </table:table-cell>
          <table:table-cell office:value-type="string" table:style-name="ce14">
            <text:p>民政支出</text:p>
          </table:table-cell>
          <table:table-cell office:value-type="float" office:value="41474333171" table:style-name="ce15">
            <text:p>41,474,333,171</text:p>
          </table:table-cell>
          <table:table-cell office:value-type="string" table:style-name="ce15">
            <text:p>-</text:p>
          </table:table-cell>
          <table:table-cell office:value-type="float" office:value="4166706533" table:style-name="ce15">
            <text:p>4,166,706,53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民政支出</text:p>
          </table:table-cell>
          <table:table-cell office:value-type="float" office:value="13461567093" table:style-name="ce15">
            <text:p>13,461,567,09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民政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民政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3349997689" table:style-name="ce15">
            <text:p>23,349,997,6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96061856" table:style-name="ce16">
            <text:p>496,061,856</text:p>
          </table:table-cell>
          <table:table-cell table:number-columns-repeated="16347"/>
        </table:table-row>
        <table:table-row table:style-name="ro4">
          <table:table-cell office:value-type="string" table:style-name="ce13">
            <text:p>8</text:p>
          </table:table-cell>
          <table:table-cell office:value-type="string" table:style-name="ce14">
            <text:p>警政支出</text:p>
          </table:table-cell>
          <table:table-cell office:value-type="float" office:value="23545782192" table:style-name="ce15">
            <text:p>23,545,782,19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警政支出</text:p>
          </table:table-cell>
          <table:table-cell office:value-type="float" office:value="23510483561" table:style-name="ce15">
            <text:p>23,510,483,5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警政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警政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5298631" table:style-name="ce16">
            <text:p>35,298,631</text:p>
          </table:table-cell>
          <table:table-cell table:number-columns-repeated="16347"/>
        </table:table-row>
        <table:table-row table:style-name="ro4">
          <table:table-cell office:value-type="string" table:style-name="ce13">
            <text:p>9</text:p>
          </table:table-cell>
          <table:table-cell office:value-type="string" table:style-name="ce14">
            <text:p>外交支出</text:p>
          </table:table-cell>
          <table:table-cell office:value-type="float" office:value="26569148498" table:style-name="ce15">
            <text:p>26,569,148,49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外交支出</text:p>
          </table:table-cell>
          <table:table-cell office:value-type="string" table:style-name="ce15">
            <text:p>-</text:p>
          </table:table-cell>
          <table:table-cell office:value-type="float" office:value="26414864844" table:style-name="ce15">
            <text:p>26,414,864,84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外交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外交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4283654" table:style-name="ce16">
            <text:p>154,283,654</text:p>
          </table:table-cell>
          <table:table-cell table:number-columns-repeated="16347"/>
        </table:table-row>
        <table:table-row table:style-name="ro4">
          <table:table-cell office:value-type="string" table:style-name="ce13">
            <text:p>10</text:p>
          </table:table-cell>
          <table:table-cell office:value-type="string" table:style-name="ce14">
            <text:p>財務支出</text:p>
          </table:table-cell>
          <table:table-cell office:value-type="float" office:value="37538608071" table:style-name="ce15">
            <text:p>37,538,608,07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財務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5406325514" table:style-name="ce15">
            <text:p>35,406,325,51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財務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財務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49330176" table:style-name="ce15">
            <text:p>1,549,330,1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82952381" table:style-name="ce16">
            <text:p>582,952,381</text:p>
          </table:table-cell>
          <table:table-cell table:number-columns-repeated="16347"/>
        </table:table-row>
        <table:table-row table:style-name="ro4">
          <table:table-cell office:value-type="string" table:style-name="ce13">
            <text:p>11</text:p>
          </table:table-cell>
          <table:table-cell office:value-type="string" table:style-name="ce14">
            <text:p>僑務支出</text:p>
          </table:table-cell>
          <table:table-cell office:value-type="float" office:value="1340786689" table:style-name="ce15">
            <text:p>1,340,786,6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僑務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僑務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30232133" table:style-name="ce15">
            <text:p>1,330,232,13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僑務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554556" table:style-name="ce16">
            <text:p>10,554,556</text:p>
          </table:table-cell>
          <table:table-cell table:number-columns-repeated="16347"/>
        </table:table-row>
        <table:table-row table:style-name="ro4">
          <table:table-cell office:value-type="string" table:style-name="ce13">
            <text:p>12</text:p>
          </table:table-cell>
          <table:table-cell office:value-type="string" table:style-name="ce14">
            <text:p>國防支出</text:p>
          </table:table-cell>
          <table:table-cell office:value-type="float" office:value="354649043832" table:style-name="ce15">
            <text:p>354,649,043,8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國防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49851235643" table:style-name="ce15">
            <text:p>349,851,235,64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國防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國防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797808189" table:style-name="ce16">
            <text:p>4,797,808,189</text:p>
          </table:table-cell>
          <table:table-cell table:number-columns-repeated="16347"/>
        </table:table-row>
        <table:table-row table:style-name="ro4">
          <table:table-cell office:value-type="string" table:style-name="ce13">
            <text:p>13</text:p>
          </table:table-cell>
          <table:table-cell office:value-type="string" table:style-name="ce14">
            <text:p>教育支出</text:p>
          </table:table-cell>
          <table:table-cell office:value-type="float" office:value="303161265512" table:style-name="ce15">
            <text:p>303,161,265,512</text:p>
          </table:table-cell>
          <table:table-cell office:value-type="string" table:style-name="ce15">
            <text:p>-</text:p>
          </table:table-cell>
          <table:table-cell office:value-type="float" office:value="2167840000" table:style-name="ce15">
            <text:p>2,167,84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教育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8791428940" table:style-name="ce15">
            <text:p>248,791,428,9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教育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38807886" table:style-name="ce15">
            <text:p>238,807,886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教育支出</text:p>
          </table:table-cell>
          <table:table-cell office:value-type="string" table:style-name="ce15">
            <text:p>-</text:p>
          </table:table-cell>
          <table:table-cell office:value-type="float" office:value="808415000" table:style-name="ce15">
            <text:p>808,415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44116568" table:style-name="ce15">
            <text:p>1,044,116,568</text:p>
          </table:table-cell>
          <table:table-cell office:value-type="float" office:value="50073374000" table:style-name="ce15">
            <text:p>50,073,374,000</text:p>
          </table:table-cell>
          <table:table-cell office:value-type="string" table:style-name="ce15">
            <text:p>-</text:p>
          </table:table-cell>
          <table:table-cell office:value-type="float" office:value="37283118" table:style-name="ce16">
            <text:p>37,283,118</text:p>
          </table:table-cell>
          <table:table-cell table:number-columns-repeated="16347"/>
        </table:table-row>
        <table:table-row table:style-name="ro4">
          <table:table-cell office:value-type="string" table:style-name="ce13">
            <text:p>14</text:p>
          </table:table-cell>
          <table:table-cell office:value-type="string" table:style-name="ce14">
            <text:p>科學支出</text:p>
          </table:table-cell>
          <table:table-cell office:value-type="float" office:value="112952128809" table:style-name="ce15">
            <text:p>112,952,128,809</text:p>
          </table:table-cell>
          <table:table-cell office:value-type="float" office:value="12509242669" table:style-name="ce15">
            <text:p>12,509,242,669</text:p>
          </table:table-cell>
          <table:table-cell office:value-type="float" office:value="145864884" table:style-name="ce15">
            <text:p>145,864,88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科學支出</text:p>
          </table:table-cell>
          <table:table-cell office:value-type="float" office:value="267072658" table:style-name="ce15">
            <text:p>267,072,658</text:p>
          </table:table-cell>
          <table:table-cell office:value-type="string" table:style-name="ce15">
            <text:p>-</text:p>
          </table:table-cell>
          <table:table-cell office:value-type="float" office:value="12836145085" table:style-name="ce15">
            <text:p>12,836,145,08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5977308" table:style-name="ce15">
            <text:p>125,977,308</text:p>
          </table:table-cell>
          <table:table-cell office:value-type="float" office:value="27138674369" table:style-name="ce16">
            <text:p>27,138,674,369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科學支出</text:p>
          </table:table-cell>
          <table:table-cell office:value-type="float" office:value="1548066832" table:style-name="ce15">
            <text:p>1,548,066,832</text:p>
          </table:table-cell>
          <table:table-cell office:value-type="float" office:value="298229467" table:style-name="ce15">
            <text:p>298,229,467</text:p>
          </table:table-cell>
          <table:table-cell office:value-type="string" table:style-name="ce15">
            <text:p>-</text:p>
          </table:table-cell>
          <table:table-cell office:value-type="float" office:value="2148234327" table:style-name="ce15">
            <text:p>2,148,234,327</text:p>
          </table:table-cell>
          <table:table-cell office:value-type="float" office:value="4087376196" table:style-name="ce15">
            <text:p>4,087,376,196</text:p>
          </table:table-cell>
          <table:table-cell office:value-type="float" office:value="5125774430" table:style-name="ce15">
            <text:p>5,125,774,430</text:p>
          </table:table-cell>
          <table:table-cell office:value-type="float" office:value="83601717" table:style-name="ce16">
            <text:p>83,601,717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科學支出</text:p>
          </table:table-cell>
          <table:table-cell office:value-type="string" table:style-name="ce15">
            <text:p>-</text:p>
          </table:table-cell>
          <table:table-cell office:value-type="float" office:value="46499168039" table:style-name="ce15">
            <text:p>46,499,168,03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8700828" table:style-name="ce16">
            <text:p>138,700,828</text:p>
          </table:table-cell>
          <table:table-cell table:number-columns-repeated="16347"/>
        </table:table-row>
        <table:table-row table:style-name="ro4">
          <table:table-cell office:value-type="string" table:style-name="ce13">
            <text:p>15</text:p>
          </table:table-cell>
          <table:table-cell office:value-type="string" table:style-name="ce14">
            <text:p>文化支出</text:p>
          </table:table-cell>
          <table:table-cell office:value-type="float" office:value="25638585845" table:style-name="ce15">
            <text:p>25,638,585,845</text:p>
          </table:table-cell>
          <table:table-cell office:value-type="float" office:value="293008913" table:style-name="ce15">
            <text:p>293,008,913</text:p>
          </table:table-cell>
          <table:table-cell office:value-type="float" office:value="5118454405" table:style-name="ce15">
            <text:p>5,118,454,40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文化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748162167" table:style-name="ce15">
            <text:p>2,748,162,16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文化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文化支出</text:p>
          </table:table-cell>
          <table:table-cell office:value-type="float" office:value="17393120132" table:style-name="ce15">
            <text:p>17,393,120,1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5840228" table:style-name="ce16">
            <text:p>85,840,228</text:p>
          </table:table-cell>
          <table:table-cell table:number-columns-repeated="16347"/>
        </table:table-row>
        <table:table-row table:style-name="ro4">
          <table:table-cell office:value-type="string" table:style-name="ce13">
            <text:p>16</text:p>
          </table:table-cell>
          <table:table-cell office:value-type="string" table:style-name="ce14">
            <text:p>農業支出</text:p>
          </table:table-cell>
          <table:table-cell office:value-type="float" office:value="102877272819" table:style-name="ce15">
            <text:p>102,877,272,81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農業支出</text:p>
          </table:table-cell>
          <table:table-cell office:value-type="float" office:value="10832660349" table:style-name="ce15">
            <text:p>10,832,660,34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930797629" table:style-name="ce16">
            <text:p>15,930,797,629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農業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5812458783" table:style-name="ce15">
            <text:p>75,812,458,7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農業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1356058" table:style-name="ce16">
            <text:p>301,356,058</text:p>
          </table:table-cell>
          <table:table-cell table:number-columns-repeated="16347"/>
        </table:table-row>
        <table:table-row table:style-name="ro4">
          <table:table-cell office:value-type="string" table:style-name="ce13">
            <text:p>17</text:p>
          </table:table-cell>
          <table:table-cell office:value-type="string" table:style-name="ce14">
            <text:p>工業支出</text:p>
          </table:table-cell>
          <table:table-cell office:value-type="float" office:value="8712152835" table:style-name="ce15">
            <text:p>8,712,152,83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工業支出</text:p>
          </table:table-cell>
          <table:table-cell office:value-type="float" office:value="6969068521" table:style-name="ce15">
            <text:p>6,969,068,52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66354710" table:style-name="ce16">
            <text:p>1,666,354,710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工業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工業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6729604" table:style-name="ce16">
            <text:p>76,729,604</text:p>
          </table:table-cell>
          <table:table-cell table:number-columns-repeated="16347"/>
        </table:table-row>
        <table:table-row table:style-name="ro4">
          <table:table-cell office:value-type="string" table:style-name="ce13">
            <text:p>18</text:p>
          </table:table-cell>
          <table:table-cell office:value-type="string" table:style-name="ce14">
            <text:p>交通支出</text:p>
          </table:table-cell>
          <table:table-cell office:value-type="float" office:value="90745807616" table:style-name="ce15">
            <text:p>90,745,807,616</text:p>
          </table:table-cell>
          <table:table-cell office:value-type="string" table:style-name="ce15">
            <text:p>-</text:p>
          </table:table-cell>
          <table:table-cell office:value-type="float" office:value="653031629" table:style-name="ce15">
            <text:p>653,031,62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交通支出</text:p>
          </table:table-cell>
          <table:table-cell office:value-type="float" office:value="6917516704" table:style-name="ce15">
            <text:p>6,917,516,70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交通支出</text:p>
          </table:table-cell>
          <table:table-cell office:value-type="float" office:value="71910112799" table:style-name="ce15">
            <text:p>71,910,112,79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交通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000000000" table:style-name="ce15">
            <text:p>11,000,000,000</text:p>
          </table:table-cell>
          <table:table-cell office:value-type="string" table:style-name="ce15">
            <text:p>-</text:p>
          </table:table-cell>
          <table:table-cell office:value-type="float" office:value="265146484" table:style-name="ce16">
            <text:p>265,146,484</text:p>
          </table:table-cell>
          <table:table-cell table:number-columns-repeated="16347"/>
        </table:table-row>
        <table:table-row table:style-name="ro4">
          <table:table-cell office:value-type="string" table:style-name="ce13">
            <text:p>19</text:p>
          </table:table-cell>
          <table:table-cell office:value-type="string" table:style-name="ce14">
            <text:p>其他經濟服務支出</text:p>
          </table:table-cell>
          <table:table-cell office:value-type="float" office:value="52940184871" table:style-name="ce15">
            <text:p>52,940,184,871</text:p>
          </table:table-cell>
          <table:table-cell office:value-type="string" table:style-name="ce15">
            <text:p>-</text:p>
          </table:table-cell>
          <table:table-cell office:value-type="float" office:value="2014250754" table:style-name="ce15">
            <text:p>2,014,250,75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其他經濟服務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315115377" table:style-name="ce15">
            <text:p>9,315,115,37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529416959" table:style-name="ce16">
            <text:p>11,529,416,959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其他經濟服務支出</text:p>
          </table:table-cell>
          <table:table-cell office:value-type="float" office:value="5258433061" table:style-name="ce15">
            <text:p>5,258,433,0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其他經濟服務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635297000" table:style-name="ce15">
            <text:p>24,635,297,000</text:p>
          </table:table-cell>
          <table:table-cell office:value-type="string" table:style-name="ce15">
            <text:p>-</text:p>
          </table:table-cell>
          <table:table-cell office:value-type="float" office:value="187671720" table:style-name="ce16">
            <text:p>187,671,720</text:p>
          </table:table-cell>
          <table:table-cell table:number-columns-repeated="16347"/>
        </table:table-row>
        <table:table-row table:style-name="ro4">
          <table:table-cell office:value-type="string" table:style-name="ce13">
            <text:p>20</text:p>
          </table:table-cell>
          <table:table-cell office:value-type="string" table:style-name="ce14">
            <text:p>社會保險支出</text:p>
          </table:table-cell>
          <table:table-cell office:value-type="float" office:value="409980349021" table:style-name="ce15">
            <text:p>409,980,349,02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6265589" table:style-name="ce15">
            <text:p>246,265,589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社會保險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457125000" table:style-name="ce15">
            <text:p>7,457,125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社會保險支出</text:p>
          </table:table-cell>
          <table:table-cell office:value-type="string" table:style-name="ce15">
            <text:p>-</text:p>
          </table:table-cell>
          <table:table-cell office:value-type="float" office:value="174284996675" table:style-name="ce15">
            <text:p>174,284,996,67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668824160" table:style-name="ce15">
            <text:p>20,668,824,160</text:p>
          </table:table-cell>
          <table:table-cell office:value-type="float" office:value="197156872222" table:style-name="ce15">
            <text:p>197,156,872,222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社會保險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045663616" table:style-name="ce15">
            <text:p>9,045,663,616</text:p>
          </table:table-cell>
          <table:table-cell office:value-type="float" office:value="995175000" table:style-name="ce15">
            <text:p>995,175,000</text:p>
          </table:table-cell>
          <table:table-cell office:value-type="string" table:style-name="ce15">
            <text:p>-</text:p>
          </table:table-cell>
          <table:table-cell office:value-type="float" office:value="125426759" table:style-name="ce16">
            <text:p>125,426,759</text:p>
          </table:table-cell>
          <table:table-cell table:number-columns-repeated="16347"/>
        </table:table-row>
        <table:table-row table:style-name="ro4">
          <table:table-cell office:value-type="string" table:style-name="ce13">
            <text:p>21</text:p>
          </table:table-cell>
          <table:table-cell office:value-type="string" table:style-name="ce14">
            <text:p>社會救助支出</text:p>
          </table:table-cell>
          <table:table-cell office:value-type="float" office:value="9368635564" table:style-name="ce15">
            <text:p>9,368,635,5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社會救助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社會救助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55072254" table:style-name="ce15">
            <text:p>1,755,072,254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社會救助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01417310" table:style-name="ce15">
            <text:p>601,417,310</text:p>
          </table:table-cell>
          <table:table-cell office:value-type="float" office:value="7012146000" table:style-name="ce15">
            <text:p>7,012,146,0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47"/>
        </table:table-row>
        <table:table-row table:style-name="ro4">
          <table:table-cell office:value-type="string" table:style-name="ce13">
            <text:p>22</text:p>
          </table:table-cell>
          <table:table-cell office:value-type="string" table:style-name="ce14">
            <text:p>福利服務支出</text:p>
          </table:table-cell>
          <table:table-cell office:value-type="float" office:value="136084438435" table:style-name="ce15">
            <text:p>136,084,438,435</text:p>
          </table:table-cell>
          <table:table-cell office:value-type="string" table:style-name="ce15">
            <text:p>-</text:p>
          </table:table-cell>
          <table:table-cell office:value-type="float" office:value="3144812915" table:style-name="ce15">
            <text:p>3,144,812,915</text:p>
          </table:table-cell>
          <table:table-cell office:value-type="string" table:style-name="ce15">
            <text:p>-</text:p>
          </table:table-cell>
          <table:table-cell office:value-type="float" office:value="1434161000" table:style-name="ce15">
            <text:p>1,434,161,000</text:p>
          </table:table-cell>
          <table:table-cell office:value-type="float" office:value="6720800" table:style-name="ce15">
            <text:p>6,720,800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福利服務支出</text:p>
          </table:table-cell>
          <table:table-cell office:value-type="float" office:value="37995458" table:style-name="ce15">
            <text:p>37,995,45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86600" table:style-name="ce16">
            <text:p>786,600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福利服務支出</text:p>
          </table:table-cell>
          <table:table-cell office:value-type="string" table:style-name="ce15">
            <text:p>-</text:p>
          </table:table-cell>
          <table:table-cell office:value-type="float" office:value="4340883719" table:style-name="ce15">
            <text:p>4,340,883,71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7417118381" table:style-name="ce15">
            <text:p>47,417,118,381</text:p>
          </table:table-cell>
          <table:table-cell office:value-type="float" office:value="27390997259" table:style-name="ce15">
            <text:p>27,390,997,259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福利服務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430390979" table:style-name="ce15">
            <text:p>17,430,390,979</text:p>
          </table:table-cell>
          <table:table-cell office:value-type="float" office:value="34785216000" table:style-name="ce15">
            <text:p>34,785,216,000</text:p>
          </table:table-cell>
          <table:table-cell office:value-type="string" table:style-name="ce15">
            <text:p>-</text:p>
          </table:table-cell>
          <table:table-cell office:value-type="float" office:value="95355324" table:style-name="ce16">
            <text:p>95,355,324</text:p>
          </table:table-cell>
          <table:table-cell table:number-columns-repeated="16347"/>
        </table:table-row>
        <table:table-row table:style-name="ro4">
          <table:table-cell office:value-type="string" table:style-name="ce13">
            <text:p>23</text:p>
          </table:table-cell>
          <table:table-cell office:value-type="string" table:style-name="ce14">
            <text:p>國民就業支出</text:p>
          </table:table-cell>
          <table:table-cell office:value-type="float" office:value="1673788080" table:style-name="ce15">
            <text:p>1,673,788,08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國民就業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國民就業支出</text:p>
          </table:table-cell>
          <table:table-cell office:value-type="string" table:style-name="ce15">
            <text:p>-</text:p>
          </table:table-cell>
          <table:table-cell office:value-type="float" office:value="1644680722" table:style-name="ce15">
            <text:p>1,644,680,72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國民就業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107358" table:style-name="ce16">
            <text:p>29,107,358</text:p>
          </table:table-cell>
          <table:table-cell table:number-columns-repeated="16347"/>
        </table:table-row>
        <table:table-row table:style-name="ro4">
          <table:table-cell office:value-type="string" table:style-name="ce13">
            <text:p>24</text:p>
          </table:table-cell>
          <table:table-cell office:value-type="string" table:style-name="ce14">
            <text:p>醫療保健支出</text:p>
          </table:table-cell>
          <table:table-cell office:value-type="float" office:value="58215971685" table:style-name="ce15">
            <text:p>58,215,971,68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醫療保健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醫療保健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8124728908" table:style-name="ce15">
            <text:p>58,124,728,908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醫療保健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1242777" table:style-name="ce16">
            <text:p>91,242,777</text:p>
          </table:table-cell>
          <table:table-cell table:number-columns-repeated="16347"/>
        </table:table-row>
        <table:table-row table:style-name="ro4">
          <table:table-cell office:value-type="string" table:style-name="ce13">
            <text:p>25</text:p>
          </table:table-cell>
          <table:table-cell office:value-type="string" table:style-name="ce14">
            <text:p>環境保護支出</text:p>
          </table:table-cell>
          <table:table-cell office:value-type="float" office:value="26237198092" table:style-name="ce15">
            <text:p>26,237,198,09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環境保護支出</text:p>
          </table:table-cell>
          <table:table-cell office:value-type="float" office:value="16248083611" table:style-name="ce15">
            <text:p>16,248,083,611</text:p>
          </table:table-cell>
          <table:table-cell office:value-type="string" table:style-name="ce15">
            <text:p>-</text:p>
          </table:table-cell>
          <table:table-cell office:value-type="float" office:value="1362511979" table:style-name="ce15">
            <text:p>1,362,511,97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環境保護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9887375" table:style-name="ce15">
            <text:p>149,887,37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784359811" table:style-name="ce16">
            <text:p>7,784,359,811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環境保護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57616583" table:style-name="ce15">
            <text:p>657,616,58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4738733" table:style-name="ce16">
            <text:p>34,738,733</text:p>
          </table:table-cell>
          <table:table-cell table:number-columns-repeated="16347"/>
        </table:table-row>
        <table:table-row table:style-name="ro4">
          <table:table-cell office:value-type="string" table:style-name="ce13">
            <text:p>26</text:p>
          </table:table-cell>
          <table:table-cell office:value-type="string" table:style-name="ce14">
            <text:p>退休撫卹給付支出</text:p>
          </table:table-cell>
          <table:table-cell office:value-type="float" office:value="146971161855" table:style-name="ce15">
            <text:p>146,971,161,855</text:p>
          </table:table-cell>
          <table:table-cell office:value-type="string" table:style-name="ce15">
            <text:p>-</text:p>
          </table:table-cell>
          <table:table-cell office:value-type="float" office:value="3686180" table:style-name="ce15">
            <text:p>3,686,180</text:p>
          </table:table-cell>
          <table:table-cell office:value-type="string" table:style-name="ce15">
            <text:p>-</text:p>
          </table:table-cell>
          <table:table-cell office:value-type="float" office:value="457821878" table:style-name="ce15">
            <text:p>457,821,878</text:p>
          </table:table-cell>
          <table:table-cell office:value-type="float" office:value="23953993639" table:style-name="ce15">
            <text:p>23,953,993,639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6</text:p>
          </table:table-cell>
          <table:table-cell office:value-type="string" table:style-name="ce14">
            <text:p>退休撫卹給付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88250170" table:style-name="ce15">
            <text:p>1,188,250,170</text:p>
          </table:table-cell>
          <table:table-cell office:value-type="string" table:style-name="ce15">
            <text:p>-</text:p>
          </table:table-cell>
          <table:table-cell office:value-type="float" office:value="18745521865" table:style-name="ce15">
            <text:p>18,745,521,865</text:p>
          </table:table-cell>
          <table:table-cell office:value-type="float" office:value="188421377" table:style-name="ce15">
            <text:p>188,421,377</text:p>
          </table:table-cell>
          <table:table-cell office:value-type="float" office:value="2087987" table:style-name="ce16">
            <text:p>2,087,987</text:p>
          </table:table-cell>
          <table:table-cell office:value-type="string" table:style-name="ce13">
            <text:p>26</text:p>
          </table:table-cell>
          <table:table-cell office:value-type="string" table:style-name="ce14">
            <text:p>退休撫卹給付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6</text:p>
          </table:table-cell>
          <table:table-cell office:value-type="string" table:style-name="ce14">
            <text:p>退休撫卹給付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1351662138" table:style-name="ce15">
            <text:p>101,351,662,13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79716621" table:style-name="ce16">
            <text:p>1,079,716,621</text:p>
          </table:table-cell>
          <table:table-cell table:number-columns-repeated="16347"/>
        </table:table-row>
        <table:table-row table:style-name="ro4">
          <table:table-cell office:value-type="string" table:style-name="ce13">
            <text:p>27</text:p>
          </table:table-cell>
          <table:table-cell office:value-type="string" table:style-name="ce14">
            <text:p>退休撫卹業務支出</text:p>
          </table:table-cell>
          <table:table-cell office:value-type="float" office:value="223905026" table:style-name="ce15">
            <text:p>223,905,0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13189546" table:style-name="ce15">
            <text:p>213,189,546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7</text:p>
          </table:table-cell>
          <table:table-cell office:value-type="string" table:style-name="ce14">
            <text:p>退休撫卹業務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7</text:p>
          </table:table-cell>
          <table:table-cell office:value-type="string" table:style-name="ce14">
            <text:p>退休撫卹業務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7</text:p>
          </table:table-cell>
          <table:table-cell office:value-type="string" table:style-name="ce14">
            <text:p>退休撫卹業務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131353" table:style-name="ce15">
            <text:p>6,131,35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584127" table:style-name="ce16">
            <text:p>4,584,127</text:p>
          </table:table-cell>
          <table:table-cell table:number-columns-repeated="16347"/>
        </table:table-row>
        <table:table-row table:style-name="ro4">
          <table:table-cell office:value-type="string" table:style-name="ce13">
            <text:p>28</text:p>
          </table:table-cell>
          <table:table-cell office:value-type="string" table:style-name="ce14">
            <text:p>債務付息支出</text:p>
          </table:table-cell>
          <table:table-cell office:value-type="float" office:value="82559307114" table:style-name="ce15">
            <text:p>82,559,307,11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8</text:p>
          </table:table-cell>
          <table:table-cell office:value-type="string" table:style-name="ce14">
            <text:p>債務付息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2559307114" table:style-name="ce15">
            <text:p>82,559,307,11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8</text:p>
          </table:table-cell>
          <table:table-cell office:value-type="string" table:style-name="ce14">
            <text:p>債務付息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8</text:p>
          </table:table-cell>
          <table:table-cell office:value-type="string" table:style-name="ce14">
            <text:p>債務付息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47"/>
        </table:table-row>
        <table:table-row table:style-name="ro4">
          <table:table-cell office:value-type="string" table:style-name="ce13">
            <text:p>29</text:p>
          </table:table-cell>
          <table:table-cell office:value-type="string" table:style-name="ce14">
            <text:p>還本付息事務支出</text:p>
          </table:table-cell>
          <table:table-cell office:value-type="float" office:value="335946936" table:style-name="ce15">
            <text:p>335,946,93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9</text:p>
          </table:table-cell>
          <table:table-cell office:value-type="string" table:style-name="ce14">
            <text:p>還本付息事務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5946936" table:style-name="ce15">
            <text:p>335,946,93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9</text:p>
          </table:table-cell>
          <table:table-cell office:value-type="string" table:style-name="ce14">
            <text:p>還本付息事務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9</text:p>
          </table:table-cell>
          <table:table-cell office:value-type="string" table:style-name="ce14">
            <text:p>還本付息事務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47"/>
        </table:table-row>
        <table:table-row table:style-name="ro4">
          <table:table-cell office:value-type="string" table:style-name="ce13">
            <text:p>30</text:p>
          </table:table-cell>
          <table:table-cell office:value-type="string" table:style-name="ce14">
            <text:p>專案補助支出</text:p>
          </table:table-cell>
          <table:table-cell office:value-type="float" office:value="26908539712" table:style-name="ce15">
            <text:p>26,908,539,71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30</text:p>
          </table:table-cell>
          <table:table-cell office:value-type="string" table:style-name="ce14">
            <text:p>專案補助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008941382" table:style-name="ce15">
            <text:p>12,008,941,38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30</text:p>
          </table:table-cell>
          <table:table-cell office:value-type="string" table:style-name="ce14">
            <text:p>專案補助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30</text:p>
          </table:table-cell>
          <table:table-cell office:value-type="string" table:style-name="ce14">
            <text:p>專案補助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899598330" table:style-name="ce15">
            <text:p>14,899,598,3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47"/>
        </table:table-row>
        <table:table-row table:style-name="ro4">
          <table:table-cell office:value-type="string" table:style-name="ce13">
            <text:p>31</text:p>
          </table:table-cell>
          <table:table-cell office:value-type="string" table:style-name="ce14">
            <text:p>平衡預算補助支出</text:p>
          </table:table-cell>
          <table:table-cell office:value-type="float" office:value="51941547000" table:style-name="ce15">
            <text:p>51,941,547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31</text:p>
          </table:table-cell>
          <table:table-cell office:value-type="string" table:style-name="ce14">
            <text:p>平衡預算補助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31</text:p>
          </table:table-cell>
          <table:table-cell office:value-type="string" table:style-name="ce14">
            <text:p>平衡預算補助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31</text:p>
          </table:table-cell>
          <table:table-cell office:value-type="string" table:style-name="ce14">
            <text:p>平衡預算補助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1941547000" table:style-name="ce15">
            <text:p>51,941,547,0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47"/>
        </table:table-row>
        <table:table-row table:style-name="ro4">
          <table:table-cell office:value-type="string" table:style-name="ce19">
            <text:p>32</text:p>
          </table:table-cell>
          <table:table-cell office:value-type="string" table:style-name="ce20">
            <text:p>其他支出</text:p>
          </table:table-cell>
          <table:table-cell office:value-type="float" office:value="7699359694" table:style-name="ce21">
            <text:p>7,699,359,694</text:p>
          </table:table-cell>
          <table:table-cell office:value-type="string" table:style-name="ce21">
            <text:p>-</text:p>
          </table:table-cell>
          <table:table-cell office:value-type="float" office:value="1808967745" table:style-name="ce21">
            <text:p>1,808,967,74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32</text:p>
          </table:table-cell>
          <table:table-cell office:value-type="string" table:style-name="ce20">
            <text:p>其他支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307108883" table:style-name="ce21">
            <text:p>1,307,108,88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703500" table:style-name="ce21">
            <text:p>33,703,500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32</text:p>
          </table:table-cell>
          <table:table-cell office:value-type="string" table:style-name="ce20">
            <text:p>其他支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32</text:p>
          </table:table-cell>
          <table:table-cell office:value-type="string" table:style-name="ce20">
            <text:p>其他支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549090949" table:style-name="ce21">
            <text:p>4,549,090,949</text:p>
          </table:table-cell>
          <table:table-cell office:value-type="float" office:value="488617" table:style-name="ce22">
            <text:p>488,617</text:p>
          </table:table-cell>
          <table:table-cell table:number-columns-repeated="16347"/>
        </table:table-row>
        <table:table-row table:number-rows-repeated="28" table:style-name="ro4">
          <table:table-cell table:number-columns-repeated="16384"/>
        </table:table-row>
        <table:table-row table:style-name="ro4">
          <table:table-cell table:style-name="ce19"/>
          <table:table-cell table:style-name="ce20"/>
          <table:table-cell table:number-columns-repeated="6" table:style-name="ce21"/>
          <table:table-cell table:style-name="ce22"/>
          <table:table-cell table:style-name="ce19"/>
          <table:table-cell table:style-name="ce20"/>
          <table:table-cell table:number-columns-repeated="6" table:style-name="ce21"/>
          <table:table-cell table:style-name="ce22"/>
          <table:table-cell table:style-name="ce19"/>
          <table:table-cell table:style-name="ce20"/>
          <table:table-cell table:number-columns-repeated="6" table:style-name="ce21"/>
          <table:table-cell table:style-name="ce22"/>
          <table:table-cell table:style-name="ce19"/>
          <table:table-cell table:style-name="ce20"/>
          <table:table-cell table:number-columns-repeated="6" table:style-name="ce21"/>
          <table:table-cell table:style-name="ce22"/>
          <table:table-cell table:style-name="ce19"/>
          <table:table-cell table:number-columns-repeated="16347"/>
        </table:table-row>
        <table:table-row table:number-rows-repeated="1048509" table:style-name="ro4">
          <table:table-cell table:number-columns-repeated="16384"/>
        </table:table-row>
        <table:named-expressions>
          <table:named-range table:name="Print_Area" table:cell-range-address="Sheet1.$A$1:Sheet1.$AK$38" table:base-cell-address="Sheet1.$A$1"/>
          <table:named-range table:name="Print_Titles" table:cell-range-address="Sheet1.$A$1:Sheet1.$IV$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1" style:scale-to="100%" style:table-centering="none" style:print="objects charts drawings"/>
      <style:header-style>
        <style:header-footer-properties fo:min-height="0.354330708661417in" fo:margin-left="0.708661417322835in" fo:margin-right="0.708661417322835in" fo:margin-bottom="0in"/>
      </style:header-style>
      <style:footer-style>
        <style:header-footer-properties fo:min-height="0.31496062992126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博堯</meta:initial-creator>
    <dc:creator>陳小玨</dc:creator>
    <meta:creation-date>2014-06-09T07:35:15Z</meta:creation-date>
    <dc:date>2023-04-28T03:04:59Z</dc:date>
    <meta:print-date>2023-04-08T02:27:35Z</meta:print-date>
  </office:meta>
</office:document-meta>
</file>