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style:font-face style:name="Arial Unicode MS" svg:font-family="&quot;Arial Unicode MS&quot;"/>
    <style:font-face style:name="細明體" svg:font-family="細明體"/>
  </office:font-face-decls>
  <office:automatic-styles>
    <style:style style:name="ce1" style:family="table-cell" style:parent-style-name="_19968__33324__32_2" style:data-style-name="N48">
      <style:table-cell-properties style:vertical-align="middle" fo:background-color="transparent" style:cell-protect="protected"/>
      <style:text-properties fo:color="#000000" fo:font-size="15pt" style:font-size-asian="15pt" style:font-size-complex="15pt"/>
    </style:style>
    <style:style style:name="ce2" style:family="table-cell" style:parent-style-name="_19968__33324__32_2" style:data-style-name="N48">
      <style:table-cell-properties style:vertical-align="middle" fo:background-color="transparent" style:cell-protect="protected"/>
      <style:text-properties fo:color="#000000" fo:font-size="8pt" style:font-size-asian="8pt" style:font-size-complex="8pt"/>
    </style:style>
    <style:style style:name="ce3" style:family="table-cell" style:parent-style-name="_19968__33324__32_2" style:data-style-name="N48">
      <style:table-cell-properties style:vertical-align="middle" fo:background-color="transparent" style:cell-protect="protected"/>
      <style:text-properties fo:color="#000000"/>
    </style:style>
    <style:style style:name="ce4" style:family="table-cell" style:parent-style-name="_19968__33324__32_2" style:data-style-name="N0">
      <style:table-cell-properties style:vertical-align="middle" fo:background-color="transparent" style:cell-protect="protected"/>
      <style:text-properties fo:color="#000000" fo:font-size="15pt" style:font-size-asian="15pt" style:font-size-complex="15pt"/>
    </style:style>
    <style:style style:name="ce5" style:family="table-cell" style:parent-style-name="_19968__33324__32_2" style:data-style-name="N48">
      <style:table-cell-properties style:vertical-align="middle" fo:background-color="transparent" style:cell-protect="protected"/>
      <style:text-properties fo:color="#000000" fo:font-size="17pt" style:font-size-asian="17pt" style:font-size-complex="17pt"/>
    </style:style>
    <style:style style:name="ce6" style:family="table-cell" style:parent-style-name="_19968__33324__32_2" style:data-style-name="N0">
      <style:table-cell-properties style:vertical-align="middle" fo:background-color="transparent" style:cell-protect="protected"/>
      <style:text-properties fo:color="#000000" fo:font-size="17pt" style:font-size-asian="17pt" style:font-size-complex="17pt"/>
    </style:style>
    <style:style style:name="ce7" style:family="table-cell" style:parent-style-name="_19968__33324__32_2" style:data-style-name="N0">
      <style:table-cell-properties style:vertical-align="middle" fo:background-color="transparent" style:cell-protect="protected"/>
      <style:text-properties fo:color="#000000" fo:font-size="11pt" style:font-size-asian="11pt" style:font-size-complex="11pt"/>
    </style:style>
    <style:style style:name="ce8" style:family="table-cell" style:parent-style-name="_19968__33324__32_2" style:data-style-name="N0">
      <style:table-cell-properties style:vertical-align="middle" fo:background-color="transparent" style:cell-protect="protected"/>
      <style:text-properties fo:color="#000000" fo:font-size="11pt" style:font-size-asian="11pt" style:font-size-complex="11pt"/>
    </style:style>
    <style:style style:name="ce9"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3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30">
      <style:table-cell-properties fo:border-top="none" fo:border-bottom="thin solid #000000" fo:border-left="thin double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30">
      <style:table-cell-properties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17"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_19968__33324__32_2" style:data-style-name="N3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_19968__33324__32_2" style:data-style-name="N49">
      <style:table-cell-properties fo:border-top="thin solid #000000" fo:border-bottom="none" fo:border-left="thin solid #000000"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0" style:family="table-cell" style:parent-style-name="_19968__33324__32_2" style:data-style-name="N49">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1" style:family="table-cell" style:parent-style-name="_19968__33324__32_2" style:data-style-name="N49">
      <style:table-cell-properties fo:border-top="thin solid #000000" fo:border-bottom="none" fo:border-left="none" fo:border-right="thin double #000000" style:vertical-align="middle" fo:wrap-option="wrap" fo:background-color="transparent" style:cell-protect="protected" style:repeat-content="false"/>
      <style:paragraph-properties fo:text-align="end" fo:margin-right="0.353cm"/>
      <style:text-properties fo:color="#000000" style:font-name="Arial" style:font-name-asian="Arial" style:font-name-complex="Arial" fo:font-size="9pt" style:font-size-asian="9pt" style:font-size-complex="9pt" style:font-family-generic="swiss"/>
    </style:style>
    <style:style style:name="ce22" style:family="table-cell" style:parent-style-name="_19968__33324__32_2" style:data-style-name="N50">
      <style:table-cell-properties fo:border-top="thin solid #000000" fo:border-bottom="none" fo:border-left="thin double #000000" fo:border-right="thin solid #000000"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3" style:family="table-cell" style:parent-style-name="_19968__33324__32_2" style:data-style-name="N3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_19968__33324__32_2" style:data-style-name="N49">
      <style:table-cell-properties fo:border-top="none" fo:border-bottom="none" fo:border-left="none" fo:border-right="thin double #000000" style:vertical-align="middle" fo:wrap-option="wrap" fo:background-color="transparent" style:cell-protect="protected" style:repeat-content="false"/>
      <style:paragraph-properties fo:text-align="end" fo:margin-right="0.353cm"/>
      <style:text-properties fo:color="#000000" style:font-name="Arial" style:font-name-asian="Arial" style:font-name-complex="Arial" fo:font-size="9pt" style:font-size-asian="9pt" style:font-size-complex="9pt" style:font-family-generic="swiss"/>
    </style:style>
    <style:style style:name="ce25" style:family="table-cell" style:parent-style-name="_19968__33324__32_2" style:data-style-name="N0">
      <style:table-cell-properties style:vertical-align="top" fo:wrap-option="wrap"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_19968__33324__32_2" style:data-style-name="N30">
      <style:table-cell-properties style:vertical-align="top" fo:wrap-option="wrap"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_19968__33324__32_2" style:data-style-name="N49">
      <style:table-cell-properties fo:border-top="none" fo:border-bottom="none" fo:border-left="thin solid #000000"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_19968__33324__32_2" style:data-style-name="N49">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9" style:family="table-cell" style:parent-style-name="_19968__33324__32_2" style:data-style-name="N50">
      <style:table-cell-properties fo:border-top="none" fo:border-bottom="none" fo:border-left="thin double #000000" fo:border-right="thin solid #000000"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0" style:family="table-cell" style:parent-style-name="_19968__33324__32_2" style:data-style-name="N30">
      <style:table-cell-properties style:vertical-align="middle" fo:wrap-option="wrap"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1" style:family="table-cell" style:parent-style-name="_19968__33324__32_2" style:data-style-name="N49">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2" style:family="table-cell" style:parent-style-name="_19968__33324__32_2" style:data-style-name="N0">
      <style:table-cell-properties style:vertical-align="top" fo:wrap-option="wrap"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33" style:family="table-cell" style:parent-style-name="_19968__33324__32_2" style:data-style-name="N3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34" style:family="table-cell" style:parent-style-name="_21315__20998__20301_" style:data-style-name="N50">
      <style:table-cell-properties style:vertical-align="top" fo:wrap-option="wrap" fo:background-color="transparent"/>
      <style:text-properties fo:color="#000000" style:font-name="Arial Unicode MS" style:font-name-asian="Arial Unicode MS" style:font-name-complex="Arial Unicode MS" style:font-family-generic="swiss"/>
    </style:style>
    <style:style style:name="ce35" style:family="table-cell" style:parent-style-name="_19968__33324__32_2" style:data-style-name="N30">
      <style:table-cell-properties style:vertical-align="top" fo:wrap-option="wrap"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36" style:family="table-cell" style:parent-style-name="_19968__33324__32_2" style:data-style-name="N50">
      <style:table-cell-properties style:vertical-align="middle" fo:wrap-option="wrap" fo:background-color="transparent" style:cell-protect="protected" style:repeat-content="false"/>
      <style:paragraph-properties fo:text-align="end" fo:margin-right="0.353cm"/>
      <style:text-properties fo:color="#000000" style:font-name="Arial" style:font-name-asian="Arial" style:font-name-complex="Arial" fo:font-size="9pt" style:font-size-asian="9pt" style:font-size-complex="9pt" style:font-family-generic="swiss"/>
    </style:style>
    <style:style style:name="ce37" style:family="table-cell" style:parent-style-name="_19968__33324__32_2" style:data-style-name="N49">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38" style:family="table-cell" style:parent-style-name="_19968__33324__32_2" style:data-style-name="N35">
      <style:table-cell-properties style:vertical-align="middle" fo:wrap-option="wrap" fo:background-color="transparent" style:cell-protect="protected" style:repeat-content="false"/>
      <style:paragraph-properties fo:text-align="end" fo:margin-right="0.353cm"/>
      <style:text-properties fo:color="#000000" style:font-name="Arial" style:font-name-asian="Arial" style:font-name-complex="Arial" fo:font-size="9pt" style:font-size-asian="9pt" style:font-size-complex="9pt" style:font-family-generic="swiss"/>
    </style:style>
    <style:style style:name="ce39" style:family="table-cell" style:parent-style-name="_19968__33324__32_2" style:data-style-name="N49">
      <style:table-cell-properties fo:border-top="none" fo:border-bottom="none" fo:border-left="thin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6pt" style:font-size-asian="6pt" style:font-size-complex="6pt" style:font-family-generic="swiss"/>
    </style:style>
    <style:style style:name="ce40" style:family="table-cell" style:parent-style-name="_19968__33324__32_2" style:data-style-name="N30">
      <style:table-cell-properties fo:border-top="none" fo:border-bottom="none" fo:border-left="thin solid #000000" fo:border-right="none" style:vertical-align="middle" fo:wrap-option="wrap"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1" style:family="table-cell" style:parent-style-name="_19968__33324__32_2" style:data-style-name="N49">
      <style:table-cell-properties fo:border-top="none" fo:border-bottom="thin solid #000000" fo:border-left="none" fo:border-right="thin double #000000" style:vertical-align="middle" fo:wrap-option="wrap" fo:background-color="transparent" style:cell-protect="protected" style:repeat-content="false"/>
      <style:paragraph-properties fo:text-align="end" fo:margin-right="0.353cm"/>
      <style:text-properties fo:color="#000000" style:font-name="Arial" style:font-name-asian="Arial" style:font-name-complex="Arial" fo:font-size="9pt" style:font-size-asian="9pt" style:font-size-complex="9pt" style:font-family-generic="swiss"/>
    </style:style>
    <style:style style:name="ce42" style:family="table-cell" style:parent-style-name="_19968__33324__32_2" style:data-style-name="N0">
      <style:table-cell-properties fo:border-top="none" fo:border-bottom="thin solid #000000" fo:border-left="none" fo:border-right="none" style:vertical-align="top" fo:wrap-option="wrap"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43"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44" style:family="table-cell" style:parent-style-name="_19968__33324__32_2" style:data-style-name="N0">
      <style:table-cell-properties fo:border-top="none" fo:border-bottom="thin solid #000000" fo:border-left="none" fo:border-right="none" style:vertical-align="top" fo:wrap-option="wrap"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_19968__33324__32_2" style:data-style-name="N49">
      <style:table-cell-properties fo:border-top="none" fo:border-bottom="thin solid #000000" fo:border-left="thin solid #000000"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46" style:family="table-cell" style:parent-style-name="_19968__33324__32_2" style:data-style-name="N49">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47" style:family="table-cell" style:parent-style-name="_19968__33324__32_2" style:data-style-name="N50">
      <style:table-cell-properties fo:border-top="none" fo:border-bottom="thin solid #000000" fo:border-left="thin double #000000" fo:border-right="thin solid #000000"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48" style:family="table-cell" style:parent-style-name="_19968__33324__32_2" style:data-style-name="N49">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49"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50" style:family="table-cell" style:parent-style-name="_36008__24163_" style:data-style-name="N35">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51" style:family="table-cell" style:parent-style-name="_19968__33324__32_2" style:data-style-name="N49">
      <style:table-cell-properties fo:border-top="none" fo:border-bottom="none" fo:border-left="thin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52" style:family="table-cell" style:parent-style-name="_19968__33324__32_2" style:data-style-name="N49">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細明體" style:font-name-asian="細明體" style:font-name-complex="細明體" fo:font-size="9pt" style:font-size-asian="9pt" style:font-size-complex="9pt" style:font-family-generic="modern"/>
    </style:style>
    <style:style style:name="ce53" style:family="table-cell" style:parent-style-name="_19968__33324__32_2" style:data-style-name="N0">
      <style:table-cell-properties fo:border-top="none" fo:border-bottom="none" fo:border-left="none" fo:border-right="thin solid #000000" style:vertical-align="top" fo:background-color="transparent" style:cell-protect="protected" style:shrink-to-fit="true"/>
      <style:text-properties fo:color="#000000" fo:font-size="9pt" style:font-size-asian="9pt" style:font-size-complex="9pt"/>
    </style:style>
    <style:style style:name="ce54" style:family="table-cell" style:parent-style-name="_19968__33324__32_2" style:data-style-name="N49">
      <style:table-cell-properties fo:border-top="none" fo:border-bottom="none" fo:border-left="thin solid #000000" fo:border-right="none" style:vertical-align="middle" fo:wrap-option="wrap" fo:background-color="transparent" style:cell-protect="protected" style:repeat-content="false"/>
      <style:paragraph-properties fo:text-align="start" fo:margin-left="0cm"/>
      <style:text-properties fo:color="#000000" style:font-name="細明體" style:font-name-asian="細明體" style:font-name-complex="細明體" fo:font-size="6pt" style:font-size-asian="6pt" style:font-size-complex="6pt" style:font-family-generic="modern"/>
    </style:style>
    <style:style style:name="ce55" style:family="table-cell" style:parent-style-name="Default" style:data-style-name="N35">
      <style:table-cell-properties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56"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fo:font-size="8pt" style:font-size-asian="8pt" style:font-size-complex="8pt"/>
    </style:style>
    <style:style style:name="ce57" style:family="table-cell" style:parent-style-name="_19968__33324__32_2" style:data-style-name="N49">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6pt" style:font-size-asian="6pt" style:font-size-complex="6pt" style:font-family-generic="swiss"/>
    </style:style>
    <style:style style:name="ce58" style:family="table-cell" style:parent-style-name="_19968__33324__32_2" style:data-style-name="N0">
      <style:table-cell-properties style:vertical-align="top" fo:wrap-option="wrap"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59" style:family="table-cell" style:parent-style-name="_19968__33324__32_2" style:data-style-name="N30">
      <style:table-cell-properties style:vertical-align="top" fo:wrap-option="wrap"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60" style:family="table-cell" style:parent-style-name="_19968__33324__32_2" style:data-style-name="N49">
      <style:table-cell-properties fo:border-top="none" fo:border-bottom="none" fo:border-left="thin solid #000000" fo:border-right="none" style:vertical-align="middle" fo:wrap-option="wrap"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1"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62" style:family="table-cell" style:parent-style-name="_19968__33324__32_2" style:data-style-name="N0">
      <style:table-cell-properties fo:border-top="thin solid #000000" fo:border-bottom="none" fo:border-left="none" fo:border-right="none" style:vertical-align="top" fo:wrap-option="wrap"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63" style:family="table-cell" style:parent-style-name="_19968__33324__32_2" style:data-style-name="N30">
      <style:table-cell-properties fo:border-top="thin solid #000000" fo:border-bottom="none" fo:border-left="none" fo:border-right="none" style:vertical-align="top" fo:wrap-option="wrap"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64" style:family="table-cell" style:parent-style-name="_19968__33324__32_2" style:data-style-name="N49">
      <style:table-cell-properties fo:border-top="thin solid #000000" fo:border-bottom="none" fo:border-left="thin solid #000000"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65" style:family="table-cell" style:parent-style-name="_19968__33324__32_2" style:data-style-name="N49">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66" style:family="table-cell" style:parent-style-name="_19968__33324__32_2" style:data-style-name="N49">
      <style:table-cell-properties fo:border-top="none" fo:border-bottom="none" fo:border-left="thin solid #000000" fo:border-right="none" style:vertical-align="middle"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67" style:family="table-cell" style:parent-style-name="_19968__33324__32_2" style:data-style-name="N0">
      <style:table-cell-properties style:vertical-align="top"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8" style:family="table-cell" style:parent-style-name="_19968__33324__32_2" style:data-style-name="N30">
      <style:table-cell-properties style:vertical-align="top"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9" style:family="table-cell" style:parent-style-name="_19968__33324__32_2" style:data-style-name="N0">
      <style:table-cell-properties fo:border-top="none" fo:border-bottom="none" fo:border-left="none" fo:border-right="thin solid #000000" style:vertical-align="top" fo:background-color="transparent" style:cell-protect="protected" style:repeat-content="false"/>
      <style:paragraph-properties fo:text-align="start" fo:margin-left="0cm"/>
      <style:text-properties fo:color="#000000" fo:font-size="9pt" style:font-size-asian="9pt" style:font-size-complex="9pt"/>
    </style:style>
    <style:style style:name="ce70" style:family="table-cell" style:parent-style-name="_19968__33324__32_2" style:data-style-name="N49">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71" style:family="table-cell" style:parent-style-name="Default" style:data-style-name="N35">
      <style:table-cell-properties style:vertical-align="top"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72" style:family="table-cell" style:parent-style-name="_19968__33324__32_2" style:data-style-name="N49">
      <style:table-cell-properties fo:border-top="none" fo:border-bottom="none" fo:border-left="none" fo:border-right="thin double #000000" style:vertical-align="top" fo:wrap-option="wrap" fo:background-color="transparent" style:cell-protect="protected" style:repeat-content="false"/>
      <style:paragraph-properties fo:text-align="end" fo:margin-right="0.353cm"/>
      <style:text-properties fo:color="#000000" style:font-name="Arial" style:font-name-asian="Arial" style:font-name-complex="Arial" fo:font-size="9pt" style:font-size-asian="9pt" style:font-size-complex="9pt" style:font-family-generic="swiss"/>
    </style:style>
    <style:style style:name="ce73" style:family="table-cell" style:parent-style-name="_19968__33324__32_2" style:data-style-name="N49">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74" style:family="table-cell" style:parent-style-name="_19968__33324__32_2" style:data-style-name="N49">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75" style:family="table-cell" style:parent-style-name="_19968__33324__32_2" style:data-style-name="N49">
      <style:table-cell-properties fo:border-top="none" fo:border-bottom="none" fo:border-left="thin solid #000000" fo:border-right="none"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76" style:family="table-cell" style:parent-style-name="_19968__33324__32_2" style:data-style-name="N0">
      <style:table-cell-properties style:vertical-align="top" fo:wrap-option="wrap" fo:background-color="transparent" style:cell-protect="protected"/>
      <style:text-properties fo:color="#000000" style:font-name="細明體" style:font-name-asian="細明體" style:font-name-complex="細明體" fo:font-size="9pt" style:font-size-asian="9pt" style:font-size-complex="9pt" style:font-family-generic="modern"/>
    </style:style>
    <style:style style:name="ce77" style:family="table-cell" style:parent-style-name="_19968__33324__32_2" style:data-style-name="N49">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78" style:family="table-cell" style:parent-style-name="_19968__33324__32_2" style:data-style-name="N49">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79" style:family="table-cell" style:parent-style-name="_19968__33324__32_2" style:data-style-name="N49">
      <style:table-cell-properties fo:border-top="none" fo:border-bottom="thin solid #000000" fo:border-left="none" fo:border-right="thin double #000000" style:vertical-align="automatic" fo:wrap-option="wrap" fo:background-color="transparent" style:cell-protect="protected" style:repeat-content="false"/>
      <style:paragraph-properties fo:text-align="end" fo:margin-right="0.353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80" style:family="table-cell" style:parent-style-name="_19968__33324__32_2" style:data-style-name="N35">
      <style:table-cell-properties fo:border-top="none" fo:border-bottom="thin solid #000000" fo:border-left="thin double #000000" fo:border-right="thin solid #000000"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81" style:family="table-cell" style:parent-style-name="_19968__33324__32_2" style:data-style-name="N0">
      <style:table-cell-properties style:vertical-align="middle" fo:wrap-option="wrap"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82" style:family="table-cell" style:parent-style-name="_19968__33324__32_2" style:data-style-name="N30">
      <style:table-cell-properties style:vertical-align="middle" fo:wrap-option="wrap" fo:background-color="transparent" style:cell-protect="protected"/>
      <style:text-properties fo:color="#000000" style:font-name="細明體" style:font-name-asian="細明體" style:font-name-complex="細明體" fo:font-size="9pt" style:font-size-asian="9pt" style:font-size-complex="9pt" style:font-family-generic="modern"/>
    </style:style>
    <style:style style:name="ce83" style:family="table-cell" style:parent-style-name="_21315__20998__20301_" style:data-style-name="N50">
      <style:table-cell-properties style:vertical-align="middle" fo:wrap-option="wrap" fo:background-color="transparent"/>
      <style:text-properties fo:color="#000000" style:font-name="Arial" style:font-name-asian="Arial" style:font-name-complex="Arial" fo:font-size="10pt" style:font-size-asian="10pt" style:font-size-complex="10pt" style:font-family-generic="swiss"/>
    </style:style>
    <style:style style:name="ce84" style:family="table-cell" style:parent-style-name="_19968__33324__32_2" style:data-style-name="N49">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85" style:family="table-cell" style:parent-style-name="_19968__33324__32_2" style:data-style-name="N30">
      <style:table-cell-properties style:vertical-align="middle" fo:wrap-option="wrap" fo:background-color="transparent" style:cell-protect="protected"/>
      <style:text-properties fo:color="#000000" style:font-name="Arial" style:font-name-asian="Arial" style:font-name-complex="Arial" fo:font-size="7pt" style:font-size-asian="7pt" style:font-size-complex="7pt" style:font-family-generic="swiss"/>
    </style:style>
    <style:style style:name="ce86" style:family="table-cell" style:parent-style-name="_19968__33324__32_2" style:data-style-name="N49">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font-family-generic="swiss"/>
    </style:style>
    <style:style style:name="ce87" style:family="table-cell" style:parent-style-name="_19968__33324__32_2" style:data-style-name="N49">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font-family-generic="swiss"/>
    </style:style>
    <style:style style:name="ce88" style:family="table-cell" style:parent-style-name="_19968__33324__32_2" style:data-style-name="N30">
      <style:table-cell-properties style:vertical-align="middle" fo:wrap-option="wrap"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89" style:family="table-cell" style:parent-style-name="_19968__33324__32_2" style:data-style-name="N49">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90"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1"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2"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3"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4"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細明體" style:font-name-asian="細明體" style:font-name-complex="細明體" fo:font-size="9pt" style:font-size-asian="9pt" style:font-size-complex="9pt" fo:font-weight="bold" style:font-weight-asian="bold" style:font-weight-complex="bold" style:font-family-generic="modern"/>
    </style:style>
    <style:style style:name="ce95"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96" style:family="table-cell" style:parent-style-name="_19968__33324__32_2"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97" style:family="table-cell" style:parent-style-name="_19968__33324__32_2" style:data-style-name="N30">
      <style:table-cell-properties style:vertical-align="top" fo:wrap-option="wrap" fo:background-color="transparent" style:cell-protect="protected" style:repeat-content="false"/>
      <style:paragraph-properties fo:text-align="start" fo:margin-left="0cm"/>
      <style:text-properties fo:color="#000000"/>
    </style:style>
    <style:style style:name="ce98" style:family="table-cell" style:parent-style-name="_19968__33324__32_2"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fo:color="#000000" style:font-name="細明體" style:font-name-asian="細明體" style:font-name-complex="細明體" fo:font-size="9pt" style:font-size-asian="9pt" style:font-size-complex="9pt" fo:font-weight="bold" style:font-weight-asian="bold" style:font-weight-complex="bold" style:font-family-generic="modern"/>
    </style:style>
    <style:style style:name="ce99" style:family="table-cell" style:parent-style-name="_19968__33324__32_2" style:data-style-name="N3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359833333333333cm"/>
    </style:style>
    <style:style style:name="co2" style:family="table-column">
      <style:table-column-properties fo:break-before="auto" style:column-width="0.508cm"/>
    </style:style>
    <style:style style:name="co3" style:family="table-column">
      <style:table-column-properties fo:break-before="auto" style:column-width="0.254cm"/>
    </style:style>
    <style:style style:name="co4" style:family="table-column">
      <style:table-column-properties fo:break-before="auto" style:column-width="5.207cm"/>
    </style:style>
    <style:style style:name="co5" style:family="table-column">
      <style:table-column-properties fo:break-before="auto" style:column-width="3.6195cm"/>
    </style:style>
    <style:style style:name="co6" style:family="table-column">
      <style:table-column-properties fo:break-before="auto" style:column-width="3.45016666666667cm"/>
    </style:style>
    <style:style style:name="co7" style:family="table-column">
      <style:table-column-properties fo:break-before="auto" style:column-width="3.64066666666667cm"/>
    </style:style>
    <style:style style:name="co8" style:family="table-column">
      <style:table-column-properties fo:break-before="auto" style:column-width="2.94216666666667cm"/>
    </style:style>
    <style:style style:name="co9" style:family="table-column">
      <style:table-column-properties fo:break-before="auto" style:column-width="2.37066666666667cm"/>
    </style:style>
    <style:style style:name="co10" style:family="table-column">
      <style:table-column-properties fo:break-before="auto" style:column-width="1.7145cm"/>
    </style:style>
    <style:style style:name="ro1" style:family="table-row">
      <style:table-row-properties style:row-height="21.45pt" style:use-optimal-row-height="false" fo:break-before="auto"/>
    </style:style>
    <style:style style:name="ro2" style:family="table-row">
      <style:table-row-properties style:row-height="23.4pt" style:use-optimal-row-height="true" fo:break-before="auto"/>
    </style:style>
    <style:style style:name="ro3" style:family="table-row">
      <style:table-row-properties style:row-height="24pt" style:use-optimal-row-height="false" fo:break-before="auto"/>
    </style:style>
    <style:style style:name="ro4" style:family="table-row">
      <style:table-row-properties style:row-height="34.9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36pt" style:use-optimal-row-height="false" fo:break-before="page"/>
    </style:style>
    <style:style style:name="ro7" style:family="table-row">
      <style:table-row-properties style:row-height="26.1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26.25pt" style:use-optimal-row-height="false" fo:break-before="page"/>
    </style:style>
    <style:style style:name="ro11" style:family="table-row">
      <style:table-row-properties style:row-height="26.2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24pt" style:use-optimal-row-height="false" fo:break-before="page"/>
    </style:style>
    <style:style style:name="ro14" style:family="table-row">
      <style:table-row-properties style:row-height="63pt" style:use-optimal-row-height="false" fo:break-before="auto"/>
    </style:style>
    <style:style style:name="ro15" style:family="table-row">
      <style:table-row-properties style:row-height="50.1pt" style:use-optimal-row-height="false" fo:break-before="auto"/>
    </style:style>
    <style:style style:name="ro16" style:family="table-row">
      <style:table-row-properties style:row-height="54.9pt" style:use-optimal-row-height="false" fo:break-before="auto"/>
    </style:style>
    <style:style style:name="ro17" style:family="table-row">
      <style:table-row-properties style:row-height="24.9pt" style:use-optimal-row-height="false" fo:break-before="auto"/>
    </style:style>
    <style:style style:name="ro18" style:family="table-row">
      <style:table-row-properties style:row-height="29.1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12.6pt" style:use-optimal-row-height="true" fo:break-before="auto"/>
    </style:style>
    <style:style style:name="ro21" style:family="table-row">
      <style:table-row-properties style:row-height="15.75pt" style:use-optimal-row-height="false" fo:break-before="auto"/>
    </style:style>
    <style:style style:name="ro22" style:family="table-row">
      <style:table-row-properties style:row-height="219.9pt" style:use-optimal-row-height="false" fo:break-before="auto"/>
    </style:style>
    <style:style style:name="ro23"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總表-公式" table:style-name="ta1">
        <table:table-column table:style-name="co1" table:default-cell-style-name="ce81"/>
        <table:table-column table:style-name="co2" table:default-cell-style-name="ce81"/>
        <table:table-column table:style-name="co3" table:default-cell-style-name="ce81"/>
        <table:table-column table:style-name="co4" table:default-cell-style-name="ce88"/>
        <table:table-column table:style-name="co5" table:default-cell-style-name="ce86"/>
        <table:table-column table:style-name="co6" table:default-cell-style-name="ce87"/>
        <table:table-column table:style-name="co7" table:default-cell-style-name="ce85"/>
        <table:table-column table:style-name="co8" table:default-cell-style-name="ce86"/>
        <table:table-column table:style-name="co9" table:default-cell-style-name="ce87"/>
        <table:table-column table:style-name="co10" table:number-columns-repeated="16375" table:default-cell-style-name="ce88"/>
        <table:table-row table:style-name="ro1">
          <table:table-cell office:value-type="string" table:number-columns-spanned="9" table:number-rows-spanned="1" table:style-name="ce90">
            <text:p>中央政府總決算</text:p>
          </table:table-cell>
          <table:covered-table-cell table:number-columns-repeated="8"/>
          <table:table-cell table:style-name="ce2"/>
          <table:table-cell table:number-columns-repeated="2" table:style-name="ce1"/>
          <table:table-cell table:number-columns-repeated="3" table:style-name="ce3"/>
          <table:table-cell table:number-columns-repeated="16369" table:style-name="ce4"/>
        </table:table-row>
        <table:table-row table:style-name="ro2">
          <table:table-cell office:value-type="string" table:number-columns-spanned="9" table:number-rows-spanned="1" table:style-name="ce91">
            <text:p>長期投資明細表</text:p>
          </table:table-cell>
          <table:covered-table-cell table:number-columns-repeated="8"/>
          <table:table-cell table:style-name="ce2"/>
          <table:table-cell table:number-columns-repeated="2" table:style-name="ce5"/>
          <table:table-cell table:number-columns-repeated="3" table:style-name="ce3"/>
          <table:table-cell table:number-columns-repeated="16369" table:style-name="ce6"/>
        </table:table-row>
        <table:table-row table:style-name="ro3">
          <table:table-cell table:number-columns-repeated="3" table:style-name="ce7"/>
          <table:table-cell table:style-name="ce8"/>
          <table:table-cell table:style-name="ce9"/>
          <table:table-cell office:value-type="string" table:style-name="ce10">
            <text:p><text:s text:c="2"/>中華民國111年12月31日</text:p>
          </table:table-cell>
          <table:table-cell table:number-columns-repeated="2" table:style-name="ce10"/>
          <table:table-cell office:value-type="string" table:style-name="ce11">
            <text:p>單位：新臺幣元</text:p>
          </table:table-cell>
          <table:table-cell table:number-columns-repeated="16375" table:style-name="ce8"/>
        </table:table-row>
        <table:table-row table:style-name="ro4">
          <table:table-cell office:value-type="string" table:number-columns-spanned="4" table:number-rows-spanned="1" table:style-name="ce93">
            <text:p>科目及投資事業名稱</text:p>
          </table:table-cell>
          <table:covered-table-cell table:number-columns-repeated="3"/>
          <table:table-cell office:value-type="string" table:style-name="ce12">
            <text:p>投資成本</text:p>
          </table:table-cell>
          <table:table-cell office:value-type="string" table:style-name="ce12">
            <text:p>評價調整</text:p>
          </table:table-cell>
          <table:table-cell office:value-type="string" table:style-name="ce13">
            <text:p>合計</text:p>
          </table:table-cell>
          <table:table-cell office:value-type="string" table:style-name="ce14">
            <text:p>股數</text:p>
          </table:table-cell>
          <table:table-cell office:value-type="string" table:style-name="ce13">
            <text:p>備註</text:p>
          </table:table-cell>
          <table:table-cell table:number-columns-repeated="16375" table:style-name="ce15"/>
        </table:table-row>
        <table:table-row table:style-name="ro5">
          <table:table-cell office:value-type="string" table:style-name="ce16">
            <text:p>一、採權益法之投資</text:p>
          </table:table-cell>
          <table:table-cell table:number-columns-repeated="2" table:style-name="ce17"/>
          <table:table-cell table:style-name="ce18"/>
          <table:table-cell office:value-type="float" office:value="3009274187295" table:style-name="ce19">
            <text:p>3,009,274,187,295<text:s/></text:p>
          </table:table-cell>
          <table:table-cell office:value-type="float" office:value="4327873627371" table:style-name="ce20">
            <text:p>4,327,873,627,371<text:s/></text:p>
          </table:table-cell>
          <table:table-cell office:value-type="float" office:value="7337147814666" table:style-name="ce21">
            <text:p>7,337,147,814,666<text:s/></text:p>
          </table:table-cell>
          <table:table-cell table:style-name="ce22"/>
          <table:table-cell table:style-name="ce23"/>
          <table:table-cell table:number-columns-repeated="16375" table:style-name="ce18"/>
        </table:table-row>
        <table:table-row table:style-name="ro5">
          <table:table-cell table:style-name="ce25"/>
          <table:table-cell office:value-type="string" table:style-name="ce16">
            <text:p>(一)國營事業</text:p>
          </table:table-cell>
          <table:table-cell table:number-columns-repeated="2" table:style-name="ce26"/>
          <table:table-cell office:value-type="float" office:value="1299874736451" table:style-name="ce27">
            <text:p>1,299,874,736,451<text:s/></text:p>
          </table:table-cell>
          <table:table-cell office:value-type="float" office:value="2109765874008" table:style-name="ce28">
            <text:p>2,109,765,874,008<text:s/></text:p>
          </table:table-cell>
          <table:table-cell office:value-type="float" office:value="3409640610459" table:style-name="ce24">
            <text:p>3,409,640,610,459<text:s/></text:p>
          </table:table-cell>
          <table:table-cell table:style-name="ce29"/>
          <table:table-cell table:style-name="ce30"/>
          <table:table-cell table:number-columns-repeated="16375" table:style-name="ce26"/>
        </table:table-row>
        <table:table-row table:style-name="ro5">
          <table:table-cell table:number-columns-repeated="2" table:style-name="ce25"/>
          <table:table-cell office:value-type="string" table:style-name="ce16">
            <text:p>行政院主管</text:p>
          </table:table-cell>
          <table:table-cell table:style-name="ce26"/>
          <table:table-cell office:value-type="float" office:value="80000000000" table:style-name="ce27">
            <text:p>80,000,000,000<text:s/></text:p>
          </table:table-cell>
          <table:table-cell office:value-type="float" office:value="1165885633501" table:style-name="ce28">
            <text:p>1,165,885,633,501<text:s/></text:p>
          </table:table-cell>
          <table:table-cell office:value-type="float" office:value="1245885633501" table:style-name="ce24">
            <text:p>1,245,885,633,501<text:s/></text:p>
          </table:table-cell>
          <table:table-cell table:style-name="ce29"/>
          <table:table-cell table:style-name="ce31"/>
          <table:table-cell table:number-columns-repeated="16375" table:style-name="ce26"/>
        </table:table-row>
        <table:table-row table:style-name="ro5">
          <table:table-cell table:number-columns-repeated="3" table:style-name="ce32"/>
          <table:table-cell office:value-type="string" table:style-name="ce33">
            <text:p>中央銀行</text:p>
          </table:table-cell>
          <table:table-cell office:value-type="float" office:value="80000000000" table:style-name="ce27">
            <text:p>80,000,000,000<text:s/></text:p>
          </table:table-cell>
          <table:table-cell office:value-type="float" office:value="1165885633501" table:style-name="ce28">
            <text:p>1,165,885,633,501<text:s/></text:p>
          </table:table-cell>
          <table:table-cell office:value-type="float" office:value="1245885633501" table:style-name="ce24">
            <text:p>1,245,885,633,501<text:s/></text:p>
          </table:table-cell>
          <table:table-cell table:style-name="ce29"/>
          <table:table-cell table:style-name="ce31"/>
          <table:table-cell table:number-columns-repeated="3" table:style-name="ce34"/>
          <table:table-cell table:number-columns-repeated="16372" table:style-name="ce35"/>
        </table:table-row>
        <table:table-row table:style-name="ro5">
          <table:table-cell table:number-columns-repeated="2" table:style-name="ce25"/>
          <table:table-cell office:value-type="string" table:style-name="ce16">
            <text:p>財政部主管</text:p>
          </table:table-cell>
          <table:table-cell table:style-name="ce26"/>
          <table:table-cell office:value-type="float" office:value="193464074730" table:style-name="ce27">
            <text:p>193,464,074,730<text:s/></text:p>
          </table:table-cell>
          <table:table-cell office:value-type="float" office:value="486608616957" table:style-name="ce28">
            <text:p>486,608,616,957<text:s/></text:p>
          </table:table-cell>
          <table:table-cell office:value-type="float" office:value="680072691687" table:style-name="ce24">
            <text:p>680,072,691,687<text:s/></text:p>
          </table:table-cell>
          <table:table-cell table:style-name="ce29"/>
          <table:table-cell table:style-name="ce31"/>
          <table:table-cell table:number-columns-repeated="16375" table:style-name="ce26"/>
        </table:table-row>
        <table:table-row table:style-name="ro5">
          <table:table-cell table:number-columns-repeated="3" table:style-name="ce32"/>
          <table:table-cell office:value-type="string" table:style-name="ce33">
            <text:p>臺灣金融控股股份有限公司</text:p>
          </table:table-cell>
          <table:table-cell office:value-type="float" office:value="90000000000" table:style-name="ce27">
            <text:p>90,000,000,000<text:s/></text:p>
          </table:table-cell>
          <table:table-cell office:value-type="float" office:value="290970881242" table:style-name="ce28">
            <text:p>290,970,881,242<text:s/></text:p>
          </table:table-cell>
          <table:table-cell office:value-type="float" office:value="380970881242" table:style-name="ce24">
            <text:p>380,970,881,242<text:s/></text:p>
          </table:table-cell>
          <table:table-cell office:value-type="float" office:value="10312500000" table:style-name="ce29">
            <text:p><text:s/>10,312,500,000<text:s/></text:p>
          </table:table-cell>
          <table:table-cell table:style-name="ce31"/>
          <table:table-cell table:number-columns-repeated="16375" table:style-name="ce35"/>
        </table:table-row>
        <table:table-row table:style-name="ro5">
          <table:table-cell table:number-columns-repeated="3" table:style-name="ce32"/>
          <table:table-cell office:value-type="string" table:style-name="ce33">
            <text:p>臺灣土地銀行股份有限公司</text:p>
          </table:table-cell>
          <table:table-cell office:value-type="float" office:value="58949075000" table:style-name="ce27">
            <text:p>58,949,075,000<text:s/></text:p>
          </table:table-cell>
          <table:table-cell office:value-type="float" office:value="135743650158" table:style-name="ce28">
            <text:p>135,743,650,158<text:s/></text:p>
          </table:table-cell>
          <table:table-cell office:value-type="float" office:value="194692725158" table:style-name="ce24">
            <text:p>194,692,725,158<text:s/></text:p>
          </table:table-cell>
          <table:table-cell office:value-type="float" office:value="8620000000" table:style-name="ce29">
            <text:p><text:s/>8,620,000,000<text:s/></text:p>
          </table:table-cell>
          <table:table-cell table:style-name="ce31"/>
          <table:table-cell table:number-columns-repeated="16375" table:style-name="ce35"/>
        </table:table-row>
        <table:table-row table:style-name="ro5">
          <table:table-cell table:number-columns-repeated="3" table:style-name="ce32"/>
          <table:table-cell office:value-type="string" table:style-name="ce33">
            <text:p>財政部印刷廠</text:p>
          </table:table-cell>
          <table:table-cell office:value-type="float" office:value="660000000" table:style-name="ce27">
            <text:p>660,000,000<text:s/></text:p>
          </table:table-cell>
          <table:table-cell office:value-type="float" office:value="414216230" table:style-name="ce28">
            <text:p>414,216,230<text:s/></text:p>
          </table:table-cell>
          <table:table-cell office:value-type="float" office:value="1074216230" table:style-name="ce24">
            <text:p>1,074,216,230<text:s/></text:p>
          </table:table-cell>
          <table:table-cell table:style-name="ce29"/>
          <table:table-cell table:style-name="ce31"/>
          <table:table-cell table:number-columns-repeated="16375" table:style-name="ce35"/>
        </table:table-row>
        <table:table-row table:style-name="ro5">
          <table:table-cell table:number-columns-repeated="3" table:style-name="ce32"/>
          <table:table-cell office:value-type="string" table:style-name="ce33">
            <text:p>臺灣菸酒股份有限公司</text:p>
          </table:table-cell>
          <table:table-cell office:value-type="float" office:value="43854999730" table:style-name="ce27">
            <text:p>43,854,999,730<text:s/></text:p>
          </table:table-cell>
          <table:table-cell office:value-type="float" office:value="59479869327" table:style-name="ce28">
            <text:p>59,479,869,327<text:s/></text:p>
          </table:table-cell>
          <table:table-cell office:value-type="float" office:value="103334869057" table:style-name="ce24">
            <text:p>103,334,869,057<text:s/></text:p>
          </table:table-cell>
          <table:table-cell office:value-type="float" office:value="4385499973" table:style-name="ce29">
            <text:p><text:s/>4,385,499,973<text:s/></text:p>
          </table:table-cell>
          <table:table-cell table:style-name="ce31"/>
          <table:table-cell table:number-columns-repeated="16375" table:style-name="ce35"/>
        </table:table-row>
        <table:table-row table:style-name="ro5">
          <table:table-cell table:number-columns-repeated="2" table:style-name="ce25"/>
          <table:table-cell office:value-type="string" table:style-name="ce16">
            <text:p>經濟部主管</text:p>
          </table:table-cell>
          <table:table-cell table:style-name="ce26"/>
          <table:table-cell office:value-type="float" office:value="611359679718" table:style-name="ce27">
            <text:p>611,359,679,718<text:s/></text:p>
          </table:table-cell>
          <table:table-cell office:value-type="float" office:value="133912693157" table:style-name="ce28">
            <text:p>133,912,693,157<text:s/></text:p>
          </table:table-cell>
          <table:table-cell office:value-type="float" office:value="745272372875" table:style-name="ce24">
            <text:p>745,272,372,875<text:s/></text:p>
          </table:table-cell>
          <table:table-cell table:style-name="ce29"/>
          <table:table-cell table:style-name="ce31"/>
          <table:table-cell table:number-columns-repeated="16375" table:style-name="ce26"/>
        </table:table-row>
        <table:table-row table:style-name="ro5">
          <table:table-cell table:number-columns-repeated="3" table:style-name="ce32"/>
          <table:table-cell office:value-type="string" table:style-name="ce33">
            <text:p>台灣糖業股份有限公司</text:p>
          </table:table-cell>
          <table:table-cell office:value-type="float" office:value="47028862170" table:style-name="ce27">
            <text:p>47,028,862,170<text:s/></text:p>
          </table:table-cell>
          <table:table-cell office:value-type="float" office:value="337081726402" table:style-name="ce28">
            <text:p>337,081,726,402<text:s/></text:p>
          </table:table-cell>
          <table:table-cell office:value-type="float" office:value="384110588572" table:style-name="ce24">
            <text:p>384,110,588,572<text:s/></text:p>
          </table:table-cell>
          <table:table-cell office:value-type="float" office:value="4702886217" table:style-name="ce29">
            <text:p><text:s/>4,702,886,217<text:s/></text:p>
          </table:table-cell>
          <table:table-cell table:style-name="ce31"/>
          <table:table-cell table:number-columns-repeated="16375" table:style-name="ce35"/>
        </table:table-row>
        <table:table-row table:style-name="ro5">
          <table:table-cell table:number-columns-repeated="3" table:style-name="ce32"/>
          <table:table-cell office:value-type="string" table:style-name="ce33">
            <text:p>台灣中油股份有限公司</text:p>
          </table:table-cell>
          <table:table-cell office:value-type="float" office:value="130100000000" table:style-name="ce27">
            <text:p>130,100,000,000<text:s/></text:p>
          </table:table-cell>
          <table:table-cell office:value-type="float" office:value="-57729211472" table:style-name="ce28">
            <text:p>-57,729,211,472<text:s/></text:p>
          </table:table-cell>
          <table:table-cell office:value-type="float" office:value="72370788528" table:style-name="ce24">
            <text:p>72,370,788,528<text:s/></text:p>
          </table:table-cell>
          <table:table-cell office:value-type="float" office:value="13010000000" table:style-name="ce29">
            <text:p><text:s/>13,010,000,000<text:s/></text:p>
          </table:table-cell>
          <table:table-cell table:style-name="ce31"/>
          <table:table-cell table:number-columns-repeated="16375" table:style-name="ce35"/>
        </table:table-row>
        <table:table-row table:style-name="ro5">
          <table:table-cell table:number-columns-repeated="3" table:style-name="ce32"/>
          <table:table-cell office:value-type="string" table:style-name="ce33">
            <text:p>台灣電力股份有限公司</text:p>
          </table:table-cell>
          <table:table-cell office:value-type="float" office:value="310325665070" table:style-name="ce27">
            <text:p>310,325,665,070<text:s/></text:p>
          </table:table-cell>
          <table:table-cell office:value-type="float" office:value="-190618370981" table:style-name="ce28">
            <text:p>-190,618,370,981<text:s/></text:p>
          </table:table-cell>
          <table:table-cell office:value-type="float" office:value="119707294089" table:style-name="ce24">
            <text:p>119,707,294,089<text:s/></text:p>
          </table:table-cell>
          <table:table-cell office:value-type="float" office:value="31032566507" table:style-name="ce29">
            <text:p><text:s/>31,032,566,507<text:s/></text:p>
          </table:table-cell>
          <table:table-cell table:style-name="ce31"/>
          <table:table-cell table:number-columns-repeated="16375" table:style-name="ce35"/>
        </table:table-row>
        <table:table-row table:style-name="ro5">
          <table:table-cell table:number-columns-repeated="3" table:style-name="ce32"/>
          <table:table-cell office:value-type="string" table:style-name="ce33">
            <text:p>台灣自來水股份有限公司</text:p>
          </table:table-cell>
          <table:table-cell office:value-type="float" office:value="123905152478" table:style-name="ce27">
            <text:p>123,905,152,478<text:s/></text:p>
          </table:table-cell>
          <table:table-cell office:value-type="float" office:value="45178549208" table:style-name="ce28">
            <text:p>45,178,549,208<text:s/></text:p>
          </table:table-cell>
          <table:table-cell office:value-type="float" office:value="169083701686" table:style-name="ce24">
            <text:p>169,083,701,686<text:s/></text:p>
          </table:table-cell>
          <table:table-cell office:value-type="float" office:value="123905152" table:style-name="ce29">
            <text:p><text:s/>123,905,152<text:s/></text:p>
          </table:table-cell>
          <table:table-cell table:style-name="ce31"/>
          <table:table-cell table:number-columns-repeated="16375" table:style-name="ce35"/>
        </table:table-row>
        <table:table-row table:style-name="ro5" table:visibility="collapse">
          <table:table-cell table:number-columns-repeated="3" table:style-name="ce32"/>
          <table:table-cell office:value-type="string" table:style-name="ce33">
            <text:p>臺灣中興紙業股份有限公司</text:p>
          </table:table-cell>
          <table:table-cell office:value-type="float" office:value="0" table:style-name="ce27">
            <text:p>0<text:s/></text:p>
          </table:table-cell>
          <table:table-cell office:value-type="float" office:value="0" table:style-name="ce28">
            <text:p>0<text:s/></text:p>
          </table:table-cell>
          <table:table-cell office:value-type="float" office:value="0" table:style-name="ce36">
            <text:p><text:s/>-<text:s text:c="3"/></text:p>
          </table:table-cell>
          <table:table-cell office:value-type="float" office:value="234692300" table:style-name="ce29">
            <text:p><text:s/>234,692,300<text:s/></text:p>
          </table:table-cell>
          <table:table-cell office:value-type="string" table:style-name="ce37">
            <text:p>清算中</text:p>
          </table:table-cell>
          <table:table-cell table:number-columns-repeated="16375" table:style-name="ce35"/>
        </table:table-row>
        <table:table-row table:style-name="ro5">
          <table:table-cell table:number-columns-repeated="2" table:style-name="ce25"/>
          <table:table-cell office:value-type="string" table:style-name="ce16">
            <text:p>交通部主管</text:p>
          </table:table-cell>
          <table:table-cell table:style-name="ce26"/>
          <table:table-cell office:value-type="float" office:value="406449167433" table:style-name="ce27">
            <text:p>406,449,167,433<text:s/></text:p>
          </table:table-cell>
          <table:table-cell office:value-type="float" office:value="326284642049" table:style-name="ce28">
            <text:p>326,284,642,049<text:s/></text:p>
          </table:table-cell>
          <table:table-cell office:value-type="float" office:value="732733809482" table:style-name="ce24">
            <text:p>732,733,809,482<text:s/></text:p>
          </table:table-cell>
          <table:table-cell table:style-name="ce29"/>
          <table:table-cell table:style-name="ce31"/>
          <table:table-cell table:number-columns-repeated="16375" table:style-name="ce26"/>
        </table:table-row>
        <table:table-row table:style-name="ro5">
          <table:table-cell table:number-columns-repeated="3" table:style-name="ce32"/>
          <table:table-cell office:value-type="string" table:style-name="ce33">
            <text:p>中華郵政股份有限公司</text:p>
          </table:table-cell>
          <table:table-cell office:value-type="float" office:value="72082000000" table:style-name="ce27">
            <text:p>72,082,000,000<text:s/></text:p>
          </table:table-cell>
          <table:table-cell office:value-type="float" office:value="120472496847" table:style-name="ce28">
            <text:p>120,472,496,847<text:s/></text:p>
          </table:table-cell>
          <table:table-cell office:value-type="float" office:value="192554496847" table:style-name="ce24">
            <text:p>192,554,496,847<text:s/></text:p>
          </table:table-cell>
          <table:table-cell office:value-type="float" office:value="7995800000" table:style-name="ce29">
            <text:p><text:s/>7,995,800,000<text:s/></text:p>
          </table:table-cell>
          <table:table-cell table:style-name="ce31"/>
          <table:table-cell table:number-columns-repeated="16375" table:style-name="ce35"/>
        </table:table-row>
        <table:table-row table:style-name="ro5">
          <table:table-cell table:number-columns-repeated="3" table:style-name="ce32"/>
          <table:table-cell office:value-type="string" table:style-name="ce33">
            <text:p>交通部臺灣鐵路管理局</text:p>
          </table:table-cell>
          <table:table-cell office:value-type="float" office:value="243078032793" table:style-name="ce27">
            <text:p>243,078,032,793<text:s/></text:p>
          </table:table-cell>
          <table:table-cell office:value-type="float" office:value="150579027818" table:style-name="ce28">
            <text:p>150,579,027,818<text:s/></text:p>
          </table:table-cell>
          <table:table-cell office:value-type="float" office:value="393657060611" table:style-name="ce24">
            <text:p>393,657,060,611<text:s/></text:p>
          </table:table-cell>
          <table:table-cell table:style-name="ce29"/>
          <table:table-cell table:style-name="ce31"/>
          <table:table-cell table:number-columns-repeated="16375" table:style-name="ce35"/>
        </table:table-row>
        <table:table-row table:style-name="ro5">
          <table:table-cell table:number-columns-repeated="3" table:style-name="ce32"/>
          <table:table-cell office:value-type="string" table:style-name="ce16">
            <text:p>臺灣港務股份有限公司</text:p>
          </table:table-cell>
          <table:table-cell office:value-type="float" office:value="66456671200" table:style-name="ce27">
            <text:p>66,456,671,200<text:s/></text:p>
          </table:table-cell>
          <table:table-cell office:value-type="float" office:value="45634401075" table:style-name="ce28">
            <text:p>45,634,401,075<text:s/></text:p>
          </table:table-cell>
          <table:table-cell office:value-type="float" office:value="112091072275" table:style-name="ce24">
            <text:p>112,091,072,275<text:s/></text:p>
          </table:table-cell>
          <table:table-cell office:value-type="float" office:value="6645667120.1000004" table:style-name="ce29">
            <text:p><text:s/>6,645,667,120<text:s/></text:p>
          </table:table-cell>
          <table:table-cell table:style-name="ce31"/>
          <table:table-cell table:number-columns-repeated="16375" table:style-name="ce35"/>
        </table:table-row>
        <table:table-row table:style-name="ro5">
          <table:table-cell table:number-columns-repeated="3" table:style-name="ce32"/>
          <table:table-cell office:value-type="string" table:style-name="ce16">
            <text:p>桃園國際機場股份有限公司</text:p>
          </table:table-cell>
          <table:table-cell office:value-type="float" office:value="24832463440" table:style-name="ce27">
            <text:p>24,832,463,440<text:s/></text:p>
          </table:table-cell>
          <table:table-cell office:value-type="float" office:value="9598716309" table:style-name="ce28">
            <text:p>9,598,716,309<text:s/></text:p>
          </table:table-cell>
          <table:table-cell office:value-type="float" office:value="34431179749" table:style-name="ce24">
            <text:p>34,431,179,749<text:s/></text:p>
          </table:table-cell>
          <table:table-cell office:value-type="float" office:value="2483246344" table:style-name="ce29">
            <text:p><text:s/>2,483,246,344<text:s/></text:p>
          </table:table-cell>
          <table:table-cell table:style-name="ce31"/>
          <table:table-cell table:number-columns-repeated="16375" table:style-name="ce35"/>
        </table:table-row>
        <table:table-row table:style-name="ro5">
          <table:table-cell table:number-columns-repeated="2" table:style-name="ce25"/>
          <table:table-cell office:value-type="string" table:style-name="ce16">
            <text:p>金融監督管理委員會主管</text:p>
          </table:table-cell>
          <table:table-cell table:style-name="ce25"/>
          <table:table-cell office:value-type="float" office:value="5095275200" table:style-name="ce27">
            <text:p>5,095,275,200<text:s/></text:p>
          </table:table-cell>
          <table:table-cell office:value-type="float" office:value="580827714" table:style-name="ce28">
            <text:p>580,827,714<text:s/></text:p>
          </table:table-cell>
          <table:table-cell office:value-type="float" office:value="5676102914" table:style-name="ce24">
            <text:p>5,676,102,914<text:s/></text:p>
          </table:table-cell>
          <table:table-cell table:style-name="ce29"/>
          <table:table-cell table:style-name="ce31"/>
          <table:table-cell table:number-columns-repeated="16375" table:style-name="ce26"/>
        </table:table-row>
        <table:table-row table:style-name="ro5">
          <table:table-cell table:number-columns-repeated="3" table:style-name="ce32"/>
          <table:table-cell office:value-type="string" table:style-name="ce16">
            <text:p>中央存款保險股份有限公司</text:p>
          </table:table-cell>
          <table:table-cell office:value-type="float" office:value="5095275200" table:style-name="ce27">
            <text:p>5,095,275,200<text:s/></text:p>
          </table:table-cell>
          <table:table-cell office:value-type="float" office:value="580827714" table:style-name="ce28">
            <text:p>580,827,714<text:s/></text:p>
          </table:table-cell>
          <table:table-cell office:value-type="float" office:value="5676102914" table:style-name="ce24">
            <text:p>5,676,102,914<text:s/></text:p>
          </table:table-cell>
          <table:table-cell office:value-type="float" office:value="509526900" table:style-name="ce29">
            <text:p><text:s/>509,526,900<text:s/></text:p>
          </table:table-cell>
          <table:table-cell table:style-name="ce39"/>
          <table:table-cell table:number-columns-repeated="16375" table:style-name="ce35"/>
        </table:table-row>
        <table:table-row table:style-name="ro5">
          <table:table-cell table:number-columns-repeated="2" table:style-name="ce25"/>
          <table:table-cell office:value-type="string" table:style-name="ce16">
            <text:p>國軍退除役官兵輔導委員會主管</text:p>
          </table:table-cell>
          <table:table-cell table:style-name="ce25"/>
          <table:table-cell office:value-type="float" office:value="3506539370" table:style-name="ce27">
            <text:p>3,506,539,370<text:s/></text:p>
          </table:table-cell>
          <table:table-cell office:value-type="float" office:value="-3506539370" table:style-name="ce28">
            <text:p>-3,506,539,370<text:s/></text:p>
          </table:table-cell>
          <table:table-cell office:value-type="float" office:value="0" table:style-name="ce38">
            <text:p><text:s/>-<text:s text:c="3"/></text:p>
          </table:table-cell>
          <table:table-cell table:style-name="ce29"/>
          <table:table-cell table:style-name="ce31"/>
          <table:table-cell table:number-columns-repeated="16375" table:style-name="ce26"/>
        </table:table-row>
        <table:table-row table:style-name="ro5">
          <table:table-cell table:number-columns-repeated="3" table:style-name="ce32"/>
          <table:table-cell office:value-type="string" table:style-name="ce16">
            <text:p>榮民工程股份有限公司</text:p>
          </table:table-cell>
          <table:table-cell office:value-type="float" office:value="3506539370" table:style-name="ce27">
            <text:p>3,506,539,370<text:s/></text:p>
          </table:table-cell>
          <table:table-cell office:value-type="float" office:value="-3506539370" table:style-name="ce28">
            <text:p>-3,506,539,370<text:s/></text:p>
          </table:table-cell>
          <table:table-cell office:value-type="float" office:value="0" table:style-name="ce38">
            <text:p><text:s/>-<text:s text:c="3"/></text:p>
          </table:table-cell>
          <table:table-cell office:value-type="float" office:value="350653937" table:style-name="ce29">
            <text:p><text:s/>350,653,937<text:s/></text:p>
          </table:table-cell>
          <table:table-cell office:value-type="string" table:style-name="ce37">
            <text:p>清算中。</text:p>
          </table:table-cell>
          <table:table-cell table:number-columns-repeated="16375" table:style-name="ce35"/>
        </table:table-row>
        <table:table-row table:style-name="ro5">
          <table:table-cell table:style-name="ce25"/>
          <table:table-cell office:value-type="string" table:style-name="ce16">
            <text:p>(二)作業基金</text:p>
          </table:table-cell>
          <table:table-cell table:number-columns-repeated="2" table:style-name="ce25"/>
          <table:table-cell office:value-type="float" office:value="1610749689475" table:style-name="ce27">
            <text:p>1,610,749,689,475<text:s/></text:p>
          </table:table-cell>
          <table:table-cell office:value-type="float" office:value="1895941668208" table:style-name="ce28">
            <text:p>1,895,941,668,208<text:s/></text:p>
          </table:table-cell>
          <table:table-cell office:value-type="float" office:value="3506691357683" table:style-name="ce24">
            <text:p>3,506,691,357,683<text:s/></text:p>
          </table:table-cell>
          <table:table-cell table:style-name="ce29"/>
          <table:table-cell table:style-name="ce40"/>
          <table:table-cell table:number-columns-repeated="16375" table:style-name="ce26"/>
        </table:table-row>
        <table:table-row table:style-name="ro5">
          <table:table-cell table:number-columns-repeated="2" table:style-name="ce25"/>
          <table:table-cell office:value-type="string" table:style-name="ce16">
            <text:p>行政院主管</text:p>
          </table:table-cell>
          <table:table-cell table:style-name="ce25"/>
          <table:table-cell office:value-type="float" office:value="99834356726" table:style-name="ce27">
            <text:p>99,834,356,726<text:s/></text:p>
          </table:table-cell>
          <table:table-cell office:value-type="float" office:value="932713186352" table:style-name="ce28">
            <text:p>932,713,186,352<text:s/></text:p>
          </table:table-cell>
          <table:table-cell office:value-type="float" office:value="1032547543078" table:style-name="ce24">
            <text:p>1,032,547,543,078<text:s/></text:p>
          </table:table-cell>
          <table:table-cell table:style-name="ce29"/>
          <table:table-cell table:style-name="ce31"/>
          <table:table-cell table:number-columns-repeated="16375" table:style-name="ce26"/>
        </table:table-row>
        <table:table-row table:style-name="ro5">
          <table:table-cell table:number-columns-repeated="3" table:style-name="ce32"/>
          <table:table-cell office:value-type="string" table:style-name="ce16">
            <text:p>行政院國家發展基金</text:p>
          </table:table-cell>
          <table:table-cell office:value-type="float" office:value="88983924367" table:style-name="ce27">
            <text:p>88,983,924,367<text:s/></text:p>
          </table:table-cell>
          <table:table-cell office:value-type="float" office:value="935459457774" table:style-name="ce28">
            <text:p>935,459,457,774<text:s/></text:p>
          </table:table-cell>
          <table:table-cell office:value-type="float" office:value="1024443382141" table:style-name="ce24">
            <text:p>1,024,443,382,141<text:s/></text:p>
          </table:table-cell>
          <table:table-cell table:style-name="ce29"/>
          <table:table-cell table:style-name="ce31"/>
          <table:table-cell table:number-columns-repeated="16375" table:style-name="ce35"/>
        </table:table-row>
        <table:table-row table:style-name="ro5">
          <table:table-cell table:number-columns-repeated="3" table:style-name="ce32"/>
          <table:table-cell office:value-type="string" table:style-name="ce16">
            <text:p>故宮文物藝術發展基金</text:p>
          </table:table-cell>
          <table:table-cell office:value-type="float" office:value="844783757" table:style-name="ce27">
            <text:p>844,783,757<text:s/></text:p>
          </table:table-cell>
          <table:table-cell office:value-type="float" office:value="995232916" table:style-name="ce28">
            <text:p>995,232,916<text:s/></text:p>
          </table:table-cell>
          <table:table-cell office:value-type="float" office:value="1840016673" table:style-name="ce24">
            <text:p>1,840,016,673<text:s/></text:p>
          </table:table-cell>
          <table:table-cell table:style-name="ce29"/>
          <table:table-cell table:style-name="ce31"/>
          <table:table-cell table:number-columns-repeated="16375" table:style-name="ce35"/>
        </table:table-row>
        <table:table-row table:style-name="ro5">
          <table:table-cell table:number-columns-repeated="3" table:style-name="ce32"/>
          <table:table-cell office:value-type="string" table:style-name="ce16">
            <text:p>原住民族綜合發展基金</text:p>
          </table:table-cell>
          <table:table-cell office:value-type="float" office:value="10005648602" table:style-name="ce27">
            <text:p>10,005,648,602<text:s/></text:p>
          </table:table-cell>
          <table:table-cell office:value-type="float" office:value="-3741504338" table:style-name="ce28">
            <text:p>-3,741,504,338<text:s/></text:p>
          </table:table-cell>
          <table:table-cell office:value-type="float" office:value="6264144264" table:style-name="ce24">
            <text:p>6,264,144,264<text:s/></text:p>
          </table:table-cell>
          <table:table-cell table:style-name="ce29"/>
          <table:table-cell table:style-name="ce31"/>
          <table:table-cell table:number-columns-repeated="16375" table:style-name="ce35"/>
        </table:table-row>
        <table:table-row table:style-name="ro5">
          <table:table-cell table:number-columns-repeated="2" table:style-name="ce25"/>
          <table:table-cell office:value-type="string" table:style-name="ce16">
            <text:p>考試院主管</text:p>
          </table:table-cell>
          <table:table-cell table:style-name="ce25"/>
          <table:table-cell office:value-type="float" office:value="127203259" table:style-name="ce27">
            <text:p>127,203,259<text:s/></text:p>
          </table:table-cell>
          <table:table-cell office:value-type="float" office:value="11769466" table:style-name="ce28">
            <text:p>11,769,466<text:s/></text:p>
          </table:table-cell>
          <table:table-cell office:value-type="float" office:value="138972725" table:style-name="ce24">
            <text:p>138,972,725<text:s/></text:p>
          </table:table-cell>
          <table:table-cell table:style-name="ce29"/>
          <table:table-cell table:style-name="ce31"/>
          <table:table-cell table:number-columns-repeated="16375" table:style-name="ce26"/>
        </table:table-row>
        <table:table-row table:style-name="ro5">
          <table:table-cell table:number-columns-repeated="3" table:style-name="ce32"/>
          <table:table-cell office:value-type="string" table:style-name="ce16">
            <text:p>考選業務基金</text:p>
          </table:table-cell>
          <table:table-cell office:value-type="float" office:value="127203259" table:style-name="ce27">
            <text:p>127,203,259<text:s/></text:p>
          </table:table-cell>
          <table:table-cell office:value-type="float" office:value="11769466" table:style-name="ce28">
            <text:p>11,769,466<text:s/></text:p>
          </table:table-cell>
          <table:table-cell office:value-type="float" office:value="138972725" table:style-name="ce24">
            <text:p>138,972,725<text:s/></text:p>
          </table:table-cell>
          <table:table-cell table:style-name="ce29"/>
          <table:table-cell table:style-name="ce31"/>
          <table:table-cell table:number-columns-repeated="16375" table:style-name="ce35"/>
        </table:table-row>
        <table:table-row table:style-name="ro5">
          <table:table-cell table:number-columns-repeated="2" table:style-name="ce42"/>
          <table:table-cell office:value-type="string" table:style-name="ce43">
            <text:p>內政部主管</text:p>
          </table:table-cell>
          <table:table-cell table:style-name="ce44"/>
          <table:table-cell office:value-type="float" office:value="59020300948" table:style-name="ce45">
            <text:p>59,020,300,948<text:s/></text:p>
          </table:table-cell>
          <table:table-cell office:value-type="float" office:value="-25330473313" table:style-name="ce46">
            <text:p>-25,330,473,313<text:s/></text:p>
          </table:table-cell>
          <table:table-cell office:value-type="float" office:value="33689827635" table:style-name="ce41">
            <text:p>33,689,827,635<text:s/></text:p>
          </table:table-cell>
          <table:table-cell table:style-name="ce47"/>
          <table:table-cell table:style-name="ce48"/>
          <table:table-cell table:number-columns-repeated="16375" table:style-name="ce35"/>
        </table:table-row>
        <table:table-row table:style-name="ro6">
          <table:table-cell table:number-columns-repeated="2" table:style-name="ce32"/>
          <table:table-cell table:style-name="ce49"/>
          <table:table-cell office:value-type="string" table:style-name="ce16">
            <text:p>實施平均地權基金</text:p>
          </table:table-cell>
          <table:table-cell office:value-type="float" office:value="0" table:style-name="ce50">
            <text:p><text:s/>-<text:s text:c="3"/></text:p>
          </table:table-cell>
          <table:table-cell office:value-type="float" office:value="39772725" table:style-name="ce28">
            <text:p>39,772,725<text:s/></text:p>
          </table:table-cell>
          <table:table-cell office:value-type="float" office:value="39772725" table:style-name="ce24">
            <text:p>39,772,725<text:s/></text:p>
          </table:table-cell>
          <table:table-cell table:style-name="ce29"/>
          <table:table-cell office:value-type="string" table:style-name="ce51">
            <text:p><text:span text:style-name="T4">內政部以代管國</text:span>(<text:span text:style-name="T4">公</text:span>)<text:span text:style-name="T4">有財產方式撥充。</text:span></text:p>
          </table:table-cell>
          <table:table-cell table:number-columns-repeated="16375" table:style-name="ce35"/>
        </table:table-row>
        <table:table-row table:style-name="ro7">
          <table:table-cell table:number-columns-repeated="3" table:style-name="ce32"/>
          <table:table-cell office:value-type="string" table:style-name="ce16">
            <text:p>營建建設基金</text:p>
          </table:table-cell>
          <table:table-cell office:value-type="float" office:value="59020300948" table:style-name="ce27">
            <text:p>59,020,300,948<text:s/></text:p>
          </table:table-cell>
          <table:table-cell office:value-type="float" office:value="-25370246038" table:style-name="ce28">
            <text:p>-25,370,246,038<text:s/></text:p>
          </table:table-cell>
          <table:table-cell office:value-type="float" office:value="33650054910" table:style-name="ce24">
            <text:p>33,650,054,910<text:s/></text:p>
          </table:table-cell>
          <table:table-cell table:style-name="ce29"/>
          <table:table-cell table:style-name="ce31"/>
          <table:table-cell table:number-columns-repeated="16375" table:style-name="ce35"/>
        </table:table-row>
        <table:table-row table:style-name="ro3">
          <table:table-cell table:number-columns-repeated="2" table:style-name="ce25"/>
          <table:table-cell office:value-type="string" table:style-name="ce16">
            <text:p>國防部主管</text:p>
          </table:table-cell>
          <table:table-cell table:style-name="ce25"/>
          <table:table-cell office:value-type="float" office:value="93887116692" table:style-name="ce27">
            <text:p>93,887,116,692<text:s/></text:p>
          </table:table-cell>
          <table:table-cell office:value-type="float" office:value="-42395950918" table:style-name="ce28">
            <text:p>-42,395,950,918<text:s/></text:p>
          </table:table-cell>
          <table:table-cell office:value-type="float" office:value="51491165774" table:style-name="ce24">
            <text:p>51,491,165,774<text:s/></text:p>
          </table:table-cell>
          <table:table-cell table:style-name="ce29"/>
          <table:table-cell table:style-name="ce31"/>
          <table:table-cell table:number-columns-repeated="16375" table:style-name="ce26"/>
        </table:table-row>
        <table:table-row table:style-name="ro7">
          <table:table-cell table:number-columns-repeated="3" table:style-name="ce32"/>
          <table:table-cell office:value-type="string" table:style-name="ce16">
            <text:p>國軍生產及服務作業基金</text:p>
          </table:table-cell>
          <table:table-cell office:value-type="float" office:value="33283559692" table:style-name="ce27">
            <text:p>33,283,559,692<text:s/></text:p>
          </table:table-cell>
          <table:table-cell office:value-type="float" office:value="18207606082" table:style-name="ce28">
            <text:p>18,207,606,082<text:s/></text:p>
          </table:table-cell>
          <table:table-cell office:value-type="float" office:value="51491165774" table:style-name="ce24">
            <text:p>51,491,165,774<text:s/></text:p>
          </table:table-cell>
          <table:table-cell table:style-name="ce29"/>
          <table:table-cell table:style-name="ce31"/>
          <table:table-cell table:number-columns-repeated="16375" table:style-name="ce35"/>
        </table:table-row>
        <table:table-row table:style-name="ro7">
          <table:table-cell table:number-columns-repeated="3" table:style-name="ce32"/>
          <table:table-cell office:value-type="string" table:style-name="ce16">
            <text:p>國軍老舊眷村改建基金</text:p>
          </table:table-cell>
          <table:table-cell office:value-type="float" office:value="60603557000" table:style-name="ce27">
            <text:p>60,603,557,000<text:s/></text:p>
          </table:table-cell>
          <table:table-cell office:value-type="float" office:value="-60603557000" table:style-name="ce28">
            <text:p>-60,603,557,000<text:s/></text:p>
          </table:table-cell>
          <table:table-cell office:value-type="float" office:value="0" table:style-name="ce38">
            <text:p><text:s/>-<text:s text:c="3"/></text:p>
          </table:table-cell>
          <table:table-cell table:style-name="ce29"/>
          <table:table-cell table:style-name="ce52"/>
          <table:table-cell table:number-columns-repeated="16375" table:style-name="ce35"/>
        </table:table-row>
        <table:table-row table:style-name="ro3">
          <table:table-cell table:number-columns-repeated="2" table:style-name="ce25"/>
          <table:table-cell office:value-type="string" table:style-name="ce16">
            <text:p>教育部主管</text:p>
          </table:table-cell>
          <table:table-cell table:style-name="ce25"/>
          <table:table-cell office:value-type="float" office:value="304653258406" table:style-name="ce27">
            <text:p>304,653,258,406<text:s/></text:p>
          </table:table-cell>
          <table:table-cell office:value-type="float" office:value="105044656317" table:style-name="ce28">
            <text:p>105,044,656,317<text:s/></text:p>
          </table:table-cell>
          <table:table-cell office:value-type="float" office:value="409697914723" table:style-name="ce24">
            <text:p>409,697,914,723<text:s/></text:p>
          </table:table-cell>
          <table:table-cell table:style-name="ce29"/>
          <table:table-cell table:style-name="ce31"/>
          <table:table-cell table:number-columns-repeated="16375" table:style-name="ce26"/>
        </table:table-row>
        <table:table-row table:style-name="ro7">
          <table:table-cell table:number-columns-repeated="3" table:style-name="ce32"/>
          <table:table-cell office:value-type="string" table:style-name="ce16">
            <text:p>國立大學校院校務基金(彙總)</text:p>
          </table:table-cell>
          <table:table-cell office:value-type="float" office:value="217145028089" table:style-name="ce27">
            <text:p>217,145,028,089<text:s/></text:p>
          </table:table-cell>
          <table:table-cell office:value-type="float" office:value="64505100949" table:style-name="ce28">
            <text:p>64,505,100,949<text:s/></text:p>
          </table:table-cell>
          <table:table-cell office:value-type="float" office:value="281650129038" table:style-name="ce24">
            <text:p>281,650,129,038<text:s/></text:p>
          </table:table-cell>
          <table:table-cell table:style-name="ce29"/>
          <table:table-cell table:style-name="ce31"/>
          <table:table-cell table:number-columns-repeated="16375" table:style-name="ce35"/>
        </table:table-row>
        <table:table-row table:style-name="ro7">
          <table:table-cell table:number-columns-repeated="3" table:style-name="ce32"/>
          <table:table-cell office:value-type="string" table:style-name="ce16">
            <text:p>國立臺灣大學附設醫院作業基金</text:p>
          </table:table-cell>
          <table:table-cell office:value-type="float" office:value="36535927679" table:style-name="ce27">
            <text:p>36,535,927,679<text:s/></text:p>
          </table:table-cell>
          <table:table-cell office:value-type="float" office:value="29802576737" table:style-name="ce28">
            <text:p>29,802,576,737<text:s/></text:p>
          </table:table-cell>
          <table:table-cell office:value-type="float" office:value="66338504416" table:style-name="ce24">
            <text:p>66,338,504,416<text:s/></text:p>
          </table:table-cell>
          <table:table-cell table:style-name="ce29"/>
          <table:table-cell table:style-name="ce52"/>
          <table:table-cell table:number-columns-repeated="16375" table:style-name="ce35"/>
        </table:table-row>
        <table:table-row table:style-name="ro7">
          <table:table-cell table:number-columns-repeated="3" table:style-name="ce32"/>
          <table:table-cell office:value-type="string" table:style-name="ce16">
            <text:p>國立成功大學附設醫院作業基金</text:p>
          </table:table-cell>
          <table:table-cell office:value-type="float" office:value="9097140196" table:style-name="ce27">
            <text:p>9,097,140,196<text:s/></text:p>
          </table:table-cell>
          <table:table-cell office:value-type="float" office:value="8750795946" table:style-name="ce28">
            <text:p>8,750,795,946<text:s/></text:p>
          </table:table-cell>
          <table:table-cell office:value-type="float" office:value="17847936142" table:style-name="ce24">
            <text:p>17,847,936,142<text:s/></text:p>
          </table:table-cell>
          <table:table-cell table:style-name="ce29"/>
          <table:table-cell table:style-name="ce31"/>
          <table:table-cell table:number-columns-repeated="16375" table:style-name="ce35"/>
        </table:table-row>
        <table:table-row table:style-name="ro8">
          <table:table-cell table:number-columns-repeated="3" table:style-name="ce32"/>
          <table:table-cell office:value-type="string" table:style-name="ce16">
            <text:p>國立陽明交通大學附設醫院作業基金</text:p>
          </table:table-cell>
          <table:table-cell office:value-type="float" office:value="2820797207" table:style-name="ce27">
            <text:p>2,820,797,207<text:s/></text:p>
          </table:table-cell>
          <table:table-cell office:value-type="float" office:value="1139738389" table:style-name="ce28">
            <text:p>1,139,738,389<text:s/></text:p>
          </table:table-cell>
          <table:table-cell office:value-type="float" office:value="3960535596" table:style-name="ce24">
            <text:p>3,960,535,596<text:s/></text:p>
          </table:table-cell>
          <table:table-cell table:style-name="ce29"/>
          <table:table-cell table:style-name="ce31"/>
          <table:table-cell table:number-columns-repeated="16375" table:style-name="ce35"/>
        </table:table-row>
        <table:table-row table:style-name="ro9" table:visibility="collapse">
          <table:table-cell table:number-columns-repeated="3" table:style-name="ce32"/>
          <table:table-cell office:value-type="string" table:style-name="ce53">
            <text:p>(國立陽明交通大學附設醫院作業基金)</text:p>
          </table:table-cell>
          <table:table-cell table:style-name="ce27"/>
          <table:table-cell table:style-name="ce28"/>
          <table:table-cell table:style-name="ce24"/>
          <table:table-cell table:style-name="ce29"/>
          <table:table-cell table:style-name="ce31"/>
          <table:table-cell table:number-columns-repeated="16375" table:style-name="ce35"/>
        </table:table-row>
        <table:table-row table:style-name="ro7">
          <table:table-cell table:number-columns-repeated="3" table:style-name="ce32"/>
          <table:table-cell office:value-type="string" table:style-name="ce16">
            <text:p>教育部所屬機構作業基金</text:p>
          </table:table-cell>
          <table:table-cell office:value-type="float" office:value="6219951250" table:style-name="ce27">
            <text:p>6,219,951,250<text:s/></text:p>
          </table:table-cell>
          <table:table-cell office:value-type="float" office:value="2507848721" table:style-name="ce28">
            <text:p>2,507,848,721<text:s/></text:p>
          </table:table-cell>
          <table:table-cell office:value-type="float" office:value="8727799971" table:style-name="ce24">
            <text:p>8,727,799,971<text:s/></text:p>
          </table:table-cell>
          <table:table-cell table:style-name="ce29"/>
          <table:table-cell table:style-name="ce31"/>
          <table:table-cell table:number-columns-repeated="16375" table:style-name="ce35"/>
        </table:table-row>
        <table:table-row table:style-name="ro7">
          <table:table-cell table:number-columns-repeated="3" table:style-name="ce32"/>
          <table:table-cell office:value-type="string" table:style-name="ce16">
            <text:p>國立高級中等學校校務基金</text:p>
          </table:table-cell>
          <table:table-cell office:value-type="float" office:value="32834413985" table:style-name="ce27">
            <text:p>32,834,413,985<text:s/></text:p>
          </table:table-cell>
          <table:table-cell office:value-type="float" office:value="-1661404425" table:style-name="ce28">
            <text:p>-1,661,404,425<text:s/></text:p>
          </table:table-cell>
          <table:table-cell office:value-type="float" office:value="31173009560" table:style-name="ce24">
            <text:p>31,173,009,560<text:s/></text:p>
          </table:table-cell>
          <table:table-cell table:style-name="ce29"/>
          <table:table-cell table:style-name="ce31"/>
          <table:table-cell table:number-columns-repeated="16375" table:style-name="ce35"/>
        </table:table-row>
        <table:table-row table:style-name="ro3">
          <table:table-cell table:number-columns-repeated="2" table:style-name="ce25"/>
          <table:table-cell office:value-type="string" table:style-name="ce16">
            <text:p>法務部主管</text:p>
          </table:table-cell>
          <table:table-cell table:style-name="ce25"/>
          <table:table-cell office:value-type="float" office:value="4111303145" table:style-name="ce27">
            <text:p>4,111,303,145<text:s/></text:p>
          </table:table-cell>
          <table:table-cell office:value-type="float" office:value="-149353040" table:style-name="ce28">
            <text:p>-149,353,040<text:s/></text:p>
          </table:table-cell>
          <table:table-cell office:value-type="float" office:value="3961950105" table:style-name="ce24">
            <text:p>3,961,950,105<text:s/></text:p>
          </table:table-cell>
          <table:table-cell table:style-name="ce29"/>
          <table:table-cell table:style-name="ce31"/>
          <table:table-cell table:number-columns-repeated="16375" table:style-name="ce26"/>
        </table:table-row>
        <table:table-row table:style-name="ro7">
          <table:table-cell table:number-columns-repeated="3" table:style-name="ce32"/>
          <table:table-cell office:value-type="string" table:style-name="ce16">
            <text:p>法務部矯正機關作業基金</text:p>
          </table:table-cell>
          <table:table-cell office:value-type="float" office:value="4111303145" table:style-name="ce27">
            <text:p>4,111,303,145<text:s/></text:p>
          </table:table-cell>
          <table:table-cell office:value-type="float" office:value="-149353040" table:style-name="ce28">
            <text:p>-149,353,040<text:s/></text:p>
          </table:table-cell>
          <table:table-cell office:value-type="float" office:value="3961950105" table:style-name="ce24">
            <text:p>3,961,950,105<text:s/></text:p>
          </table:table-cell>
          <table:table-cell table:style-name="ce29"/>
          <table:table-cell table:style-name="ce31"/>
          <table:table-cell table:number-columns-repeated="16375" table:style-name="ce35"/>
        </table:table-row>
        <table:table-row table:style-name="ro3">
          <table:table-cell table:number-columns-repeated="2" table:style-name="ce25"/>
          <table:table-cell office:value-type="string" table:style-name="ce16">
            <text:p>經濟部主管</text:p>
          </table:table-cell>
          <table:table-cell table:style-name="ce25"/>
          <table:table-cell office:value-type="float" office:value="100591657127" table:style-name="ce27">
            <text:p>100,591,657,127<text:s/></text:p>
          </table:table-cell>
          <table:table-cell office:value-type="float" office:value="147143182294" table:style-name="ce28">
            <text:p>147,143,182,294<text:s/></text:p>
          </table:table-cell>
          <table:table-cell office:value-type="float" office:value="247734839421" table:style-name="ce24">
            <text:p>247,734,839,421<text:s/></text:p>
          </table:table-cell>
          <table:table-cell table:style-name="ce29"/>
          <table:table-cell table:style-name="ce31"/>
          <table:table-cell table:number-columns-repeated="16375" table:style-name="ce26"/>
        </table:table-row>
        <table:table-row table:style-name="ro7">
          <table:table-cell table:number-columns-repeated="3" table:style-name="ce32"/>
          <table:table-cell office:value-type="string" table:style-name="ce16">
            <text:p>經濟作業基金</text:p>
          </table:table-cell>
          <table:table-cell office:value-type="float" office:value="47935474916" table:style-name="ce27">
            <text:p>47,935,474,916<text:s/></text:p>
          </table:table-cell>
          <table:table-cell office:value-type="float" office:value="124517951790" table:style-name="ce28">
            <text:p>124,517,951,790<text:s/></text:p>
          </table:table-cell>
          <table:table-cell office:value-type="float" office:value="172453426706" table:style-name="ce24">
            <text:p>172,453,426,706<text:s/></text:p>
          </table:table-cell>
          <table:table-cell table:style-name="ce29"/>
          <table:table-cell table:style-name="ce31"/>
          <table:table-cell table:number-columns-repeated="16375" table:style-name="ce35"/>
        </table:table-row>
        <table:table-row table:style-name="ro7">
          <table:table-cell table:number-columns-repeated="3" table:style-name="ce32"/>
          <table:table-cell office:value-type="string" table:style-name="ce16">
            <text:p>水資源作業基金</text:p>
          </table:table-cell>
          <table:table-cell office:value-type="float" office:value="52656182211" table:style-name="ce27">
            <text:p>52,656,182,211<text:s/></text:p>
          </table:table-cell>
          <table:table-cell office:value-type="float" office:value="22625230504" table:style-name="ce28">
            <text:p>22,625,230,504<text:s/></text:p>
          </table:table-cell>
          <table:table-cell office:value-type="float" office:value="75281412715" table:style-name="ce24">
            <text:p>75,281,412,715<text:s/></text:p>
          </table:table-cell>
          <table:table-cell table:style-name="ce29"/>
          <table:table-cell table:style-name="ce31"/>
          <table:table-cell table:number-columns-repeated="16375" table:style-name="ce35"/>
        </table:table-row>
        <table:table-row table:style-name="ro7">
          <table:table-cell table:number-columns-repeated="2" table:style-name="ce25"/>
          <table:table-cell office:value-type="string" table:style-name="ce16">
            <text:p>交通部主管</text:p>
          </table:table-cell>
          <table:table-cell table:style-name="ce25"/>
          <table:table-cell office:value-type="float" office:value="725758281024" table:style-name="ce27">
            <text:p>725,758,281,024<text:s/></text:p>
          </table:table-cell>
          <table:table-cell office:value-type="float" office:value="317968380398" table:style-name="ce28">
            <text:p>317,968,380,398<text:s/></text:p>
          </table:table-cell>
          <table:table-cell office:value-type="float" office:value="1043726661422" table:style-name="ce24">
            <text:p>1,043,726,661,422<text:s/></text:p>
          </table:table-cell>
          <table:table-cell table:style-name="ce29"/>
          <table:table-cell table:style-name="ce31"/>
          <table:table-cell table:number-columns-repeated="16375" table:style-name="ce26"/>
        </table:table-row>
        <table:table-row table:style-name="ro7">
          <table:table-cell table:number-columns-repeated="3" table:style-name="ce32"/>
          <table:table-cell office:value-type="string" table:style-name="ce16">
            <text:p>交通作業基金</text:p>
          </table:table-cell>
          <table:table-cell office:value-type="float" office:value="725758281024" table:style-name="ce27">
            <text:p>725,758,281,024<text:s/></text:p>
          </table:table-cell>
          <table:table-cell office:value-type="float" office:value="317968380398" table:style-name="ce28">
            <text:p>317,968,380,398<text:s/></text:p>
          </table:table-cell>
          <table:table-cell office:value-type="float" office:value="1043726661422" table:style-name="ce24">
            <text:p>1,043,726,661,422<text:s/></text:p>
          </table:table-cell>
          <table:table-cell table:style-name="ce29"/>
          <table:table-cell table:style-name="ce31"/>
          <table:table-cell table:number-columns-repeated="16375" table:style-name="ce35"/>
        </table:table-row>
        <table:table-row table:style-name="ro7">
          <table:table-cell table:number-columns-repeated="2" table:style-name="ce25"/>
          <table:table-cell office:value-type="string" table:style-name="ce16">
            <text:p>勞動部主管</text:p>
          </table:table-cell>
          <table:table-cell table:style-name="ce25"/>
          <table:table-cell office:value-type="float" office:value="625000" table:style-name="ce27">
            <text:p>625,000<text:s/></text:p>
          </table:table-cell>
          <table:table-cell office:value-type="float" office:value="4583984" table:style-name="ce28">
            <text:p>4,583,984<text:s/></text:p>
          </table:table-cell>
          <table:table-cell office:value-type="float" office:value="5208984" table:style-name="ce24">
            <text:p>5,208,984<text:s/></text:p>
          </table:table-cell>
          <table:table-cell table:style-name="ce29"/>
          <table:table-cell table:style-name="ce31"/>
          <table:table-cell table:number-columns-repeated="16375" table:style-name="ce26"/>
        </table:table-row>
        <table:table-row table:style-name="ro7">
          <table:table-cell table:number-columns-repeated="3" table:style-name="ce32"/>
          <table:table-cell office:value-type="string" table:style-name="ce16">
            <text:p>勞工保險局作業基金</text:p>
          </table:table-cell>
          <table:table-cell office:value-type="float" office:value="625000" table:style-name="ce27">
            <text:p>625,000<text:s/></text:p>
          </table:table-cell>
          <table:table-cell office:value-type="float" office:value="4583984" table:style-name="ce28">
            <text:p>4,583,984<text:s/></text:p>
          </table:table-cell>
          <table:table-cell office:value-type="float" office:value="5208984" table:style-name="ce24">
            <text:p>5,208,984<text:s/></text:p>
          </table:table-cell>
          <table:table-cell table:style-name="ce29"/>
          <table:table-cell table:style-name="ce54"/>
          <table:table-cell table:number-columns-repeated="16375" table:style-name="ce35"/>
        </table:table-row>
        <table:table-row table:style-name="ro7">
          <table:table-cell table:number-columns-repeated="2" table:style-name="ce25"/>
          <table:table-cell office:value-type="string" table:style-name="ce16">
            <text:p>農業委員會主管</text:p>
          </table:table-cell>
          <table:table-cell table:style-name="ce25"/>
          <table:table-cell office:value-type="float" office:value="51935828447" table:style-name="ce27">
            <text:p>51,935,828,447<text:s/></text:p>
          </table:table-cell>
          <table:table-cell office:value-type="float" office:value="325671382358" table:style-name="ce28">
            <text:p>325,671,382,358<text:s/></text:p>
          </table:table-cell>
          <table:table-cell office:value-type="float" office:value="377607210805" table:style-name="ce24">
            <text:p>377,607,210,805<text:s/></text:p>
          </table:table-cell>
          <table:table-cell table:style-name="ce29"/>
          <table:table-cell table:style-name="ce31"/>
          <table:table-cell table:number-columns-repeated="16375" table:style-name="ce26"/>
        </table:table-row>
        <table:table-row table:style-name="ro7">
          <table:table-cell table:number-columns-repeated="3" table:style-name="ce32"/>
          <table:table-cell office:value-type="string" table:style-name="ce16">
            <text:p>農業作業基金</text:p>
          </table:table-cell>
          <table:table-cell office:value-type="float" office:value="2183444985" table:style-name="ce27">
            <text:p>2,183,444,985<text:s/></text:p>
          </table:table-cell>
          <table:table-cell office:value-type="float" office:value="2045541623" table:style-name="ce28">
            <text:p>2,045,541,623<text:s/></text:p>
          </table:table-cell>
          <table:table-cell office:value-type="float" office:value="4228986608" table:style-name="ce24">
            <text:p>4,228,986,608<text:s/></text:p>
          </table:table-cell>
          <table:table-cell table:style-name="ce29"/>
          <table:table-cell table:style-name="ce31"/>
          <table:table-cell table:number-columns-repeated="16375" table:style-name="ce35"/>
        </table:table-row>
        <table:table-row table:style-name="ro7">
          <table:table-cell table:number-columns-repeated="3" table:style-name="ce32"/>
          <table:table-cell office:value-type="string" table:style-name="ce16">
            <text:p>農田水利事業作業基金</text:p>
          </table:table-cell>
          <table:table-cell office:value-type="float" office:value="49752383462" table:style-name="ce27">
            <text:p>49,752,383,462<text:s/></text:p>
          </table:table-cell>
          <table:table-cell office:value-type="float" office:value="323625840735" table:style-name="ce28">
            <text:p>323,625,840,735<text:s/></text:p>
          </table:table-cell>
          <table:table-cell office:value-type="float" office:value="373378224197" table:style-name="ce24">
            <text:p>373,378,224,197<text:s/></text:p>
          </table:table-cell>
          <table:table-cell table:style-name="ce29"/>
          <table:table-cell table:style-name="ce31"/>
          <table:table-cell table:number-columns-repeated="16375" table:style-name="ce35"/>
        </table:table-row>
        <table:table-row table:style-name="ro7">
          <table:table-cell table:number-columns-repeated="2" table:style-name="ce25"/>
          <table:table-cell office:value-type="string" table:style-name="ce16">
            <text:p>衛生福利部主管</text:p>
          </table:table-cell>
          <table:table-cell table:style-name="ce25"/>
          <table:table-cell office:value-type="float" office:value="17821517957" table:style-name="ce27">
            <text:p>17,821,517,957<text:s/></text:p>
          </table:table-cell>
          <table:table-cell office:value-type="float" office:value="32749563878" table:style-name="ce28">
            <text:p>32,749,563,878<text:s/></text:p>
          </table:table-cell>
          <table:table-cell office:value-type="float" office:value="50571081835" table:style-name="ce24">
            <text:p>50,571,081,835<text:s/></text:p>
          </table:table-cell>
          <table:table-cell table:style-name="ce29"/>
          <table:table-cell table:style-name="ce31"/>
          <table:table-cell table:number-columns-repeated="16375" table:style-name="ce26"/>
        </table:table-row>
        <table:table-row table:style-name="ro7">
          <table:table-cell table:number-columns-repeated="3" table:style-name="ce32"/>
          <table:table-cell office:value-type="string" table:style-name="ce16">
            <text:p>醫療藥品基金</text:p>
          </table:table-cell>
          <table:table-cell office:value-type="float" office:value="17611460733" table:style-name="ce27">
            <text:p>17,611,460,733<text:s/></text:p>
          </table:table-cell>
          <table:table-cell office:value-type="float" office:value="30944722562" table:style-name="ce28">
            <text:p>30,944,722,562<text:s/></text:p>
          </table:table-cell>
          <table:table-cell office:value-type="float" office:value="48556183295" table:style-name="ce24">
            <text:p>48,556,183,295<text:s/></text:p>
          </table:table-cell>
          <table:table-cell table:style-name="ce29"/>
          <table:table-cell table:style-name="ce31"/>
          <table:table-cell table:number-columns-repeated="16375" table:style-name="ce35"/>
        </table:table-row>
        <table:table-row table:style-name="ro7">
          <table:table-cell table:number-columns-repeated="3" table:style-name="ce32"/>
          <table:table-cell office:value-type="string" table:style-name="ce16">
            <text:p>國民年金保險基金</text:p>
          </table:table-cell>
          <table:table-cell office:value-type="float" office:value="1000000" table:style-name="ce27">
            <text:p>1,000,000<text:s/></text:p>
          </table:table-cell>
          <table:table-cell office:value-type="float" office:value="323499806" table:style-name="ce28">
            <text:p>323,499,806<text:s/></text:p>
          </table:table-cell>
          <table:table-cell office:value-type="float" office:value="324499806" table:style-name="ce24">
            <text:p>324,499,806<text:s/></text:p>
          </table:table-cell>
          <table:table-cell table:style-name="ce29"/>
          <table:table-cell table:style-name="ce31"/>
          <table:table-cell table:number-columns-repeated="16375" table:style-name="ce35"/>
        </table:table-row>
        <table:table-row table:style-name="ro7">
          <table:table-cell table:number-columns-repeated="3" table:style-name="ce32"/>
          <table:table-cell office:value-type="string" table:style-name="ce16">
            <text:p>全民健康保險基金</text:p>
          </table:table-cell>
          <table:table-cell office:value-type="float" office:value="930000" table:style-name="ce27">
            <text:p>930,000<text:s/></text:p>
          </table:table-cell>
          <table:table-cell office:value-type="float" office:value="0" table:style-name="ce55">
            <text:p><text:s/>-<text:s text:c="3"/></text:p>
          </table:table-cell>
          <table:table-cell office:value-type="float" office:value="930000" table:style-name="ce24">
            <text:p>930,000<text:s/></text:p>
          </table:table-cell>
          <table:table-cell table:style-name="ce29"/>
          <table:table-cell table:style-name="ce52"/>
          <table:table-cell table:number-columns-repeated="16375" table:style-name="ce35"/>
        </table:table-row>
        <table:table-row table:style-name="ro7">
          <table:table-cell table:number-columns-repeated="3" table:style-name="ce32"/>
          <table:table-cell office:value-type="string" table:style-name="ce16">
            <text:p>管制藥品製藥工廠作業基金</text:p>
          </table:table-cell>
          <table:table-cell office:value-type="float" office:value="208127224" table:style-name="ce27">
            <text:p>208,127,224<text:s/></text:p>
          </table:table-cell>
          <table:table-cell office:value-type="float" office:value="1481341510" table:style-name="ce28">
            <text:p>1,481,341,510<text:s/></text:p>
          </table:table-cell>
          <table:table-cell office:value-type="float" office:value="1689468734" table:style-name="ce24">
            <text:p>1,689,468,734<text:s/></text:p>
          </table:table-cell>
          <table:table-cell table:style-name="ce29"/>
          <table:table-cell table:style-name="ce31"/>
          <table:table-cell table:number-columns-repeated="16375" table:style-name="ce35"/>
        </table:table-row>
        <table:table-row table:style-name="ro7">
          <table:table-cell table:number-columns-repeated="2" table:style-name="ce25"/>
          <table:table-cell office:value-type="string" table:style-name="ce16">
            <text:p>文化部主管</text:p>
          </table:table-cell>
          <table:table-cell table:style-name="ce25"/>
          <table:table-cell office:value-type="float" office:value="2821707349" table:style-name="ce27">
            <text:p>2,821,707,349<text:s/></text:p>
          </table:table-cell>
          <table:table-cell office:value-type="float" office:value="1074044191" table:style-name="ce28">
            <text:p>1,074,044,191<text:s/></text:p>
          </table:table-cell>
          <table:table-cell office:value-type="float" office:value="3895751540" table:style-name="ce24">
            <text:p>3,895,751,540<text:s/></text:p>
          </table:table-cell>
          <table:table-cell table:style-name="ce29"/>
          <table:table-cell table:style-name="ce31"/>
          <table:table-cell table:number-columns-repeated="16375" table:style-name="ce26"/>
        </table:table-row>
        <table:table-row table:style-name="ro7">
          <table:table-cell table:number-columns-repeated="3" table:style-name="ce32"/>
          <table:table-cell office:value-type="string" table:style-name="ce16">
            <text:p>國立文化機構作業基金</text:p>
          </table:table-cell>
          <table:table-cell office:value-type="float" office:value="2821707349" table:style-name="ce27">
            <text:p>2,821,707,349<text:s/></text:p>
          </table:table-cell>
          <table:table-cell office:value-type="float" office:value="1074044191" table:style-name="ce28">
            <text:p>1,074,044,191<text:s/></text:p>
          </table:table-cell>
          <table:table-cell office:value-type="float" office:value="3895751540" table:style-name="ce24">
            <text:p>3,895,751,540<text:s/></text:p>
          </table:table-cell>
          <table:table-cell table:style-name="ce29"/>
          <table:table-cell table:style-name="ce31"/>
          <table:table-cell table:number-columns-repeated="16375" table:style-name="ce35"/>
        </table:table-row>
        <table:table-row table:style-name="ro7">
          <table:table-cell table:number-columns-repeated="2" table:style-name="ce25"/>
          <table:table-cell office:value-type="string" table:style-name="ce16">
            <text:p>科技部(國家科學及技術委員會)主管</text:p>
          </table:table-cell>
          <table:table-cell table:style-name="ce25"/>
          <table:table-cell office:value-type="float" office:value="84167155502" table:style-name="ce27">
            <text:p>84,167,155,502<text:s/></text:p>
          </table:table-cell>
          <table:table-cell office:value-type="float" office:value="44785683560" table:style-name="ce28">
            <text:p>44,785,683,560<text:s/></text:p>
          </table:table-cell>
          <table:table-cell office:value-type="float" office:value="128952839062" table:style-name="ce24">
            <text:p>128,952,839,062<text:s/></text:p>
          </table:table-cell>
          <table:table-cell table:style-name="ce29"/>
          <table:table-cell table:style-name="ce31"/>
          <table:table-cell table:number-columns-repeated="16375" table:style-name="ce26"/>
        </table:table-row>
        <table:table-row table:style-name="ro7">
          <table:table-cell table:number-columns-repeated="3" table:style-name="ce42"/>
          <table:table-cell office:value-type="string" table:style-name="ce43">
            <text:p>科學園區管理局作業基金</text:p>
          </table:table-cell>
          <table:table-cell office:value-type="float" office:value="84167155502" table:style-name="ce45">
            <text:p>84,167,155,502<text:s/></text:p>
          </table:table-cell>
          <table:table-cell office:value-type="float" office:value="44785683560" table:style-name="ce46">
            <text:p>44,785,683,560<text:s/></text:p>
          </table:table-cell>
          <table:table-cell office:value-type="float" office:value="128952839062" table:style-name="ce41">
            <text:p>128,952,839,062<text:s/></text:p>
          </table:table-cell>
          <table:table-cell table:style-name="ce47"/>
          <table:table-cell table:style-name="ce48"/>
          <table:table-cell table:number-columns-repeated="16375" table:style-name="ce35"/>
        </table:table-row>
        <table:table-row table:style-name="ro10">
          <table:table-cell table:number-columns-repeated="2" table:style-name="ce25"/>
          <table:table-cell office:value-type="string" table:style-name="ce16">
            <text:p>國軍退除役官兵輔導委員會主管</text:p>
          </table:table-cell>
          <table:table-cell table:style-name="ce25"/>
          <table:table-cell office:value-type="float" office:value="66019377893" table:style-name="ce27">
            <text:p>66,019,377,893<text:s/></text:p>
          </table:table-cell>
          <table:table-cell office:value-type="float" office:value="56651012681" table:style-name="ce28">
            <text:p>56,651,012,681<text:s/></text:p>
          </table:table-cell>
          <table:table-cell office:value-type="float" office:value="122670390574" table:style-name="ce24">
            <text:p>122,670,390,574<text:s/></text:p>
          </table:table-cell>
          <table:table-cell table:style-name="ce29"/>
          <table:table-cell table:style-name="ce31"/>
          <table:table-cell table:number-columns-repeated="16375" table:style-name="ce26"/>
        </table:table-row>
        <table:table-row table:style-name="ro11">
          <table:table-cell table:number-columns-repeated="3" table:style-name="ce32"/>
          <table:table-cell office:value-type="string" table:style-name="ce16">
            <text:p>國軍退除役官兵安置基金</text:p>
          </table:table-cell>
          <table:table-cell office:value-type="float" office:value="14296937752" table:style-name="ce27">
            <text:p>14,296,937,752<text:s/></text:p>
          </table:table-cell>
          <table:table-cell office:value-type="float" office:value="22792110015" table:style-name="ce28">
            <text:p>22,792,110,015<text:s/></text:p>
          </table:table-cell>
          <table:table-cell office:value-type="float" office:value="37089047767" table:style-name="ce24">
            <text:p>37,089,047,767<text:s/></text:p>
          </table:table-cell>
          <table:table-cell table:style-name="ce29"/>
          <table:table-cell table:style-name="ce31"/>
          <table:table-cell table:number-columns-repeated="16375" table:style-name="ce35"/>
        </table:table-row>
        <table:table-row table:style-name="ro11">
          <table:table-cell table:number-columns-repeated="3" table:style-name="ce32"/>
          <table:table-cell office:value-type="string" table:style-name="ce16">
            <text:p>榮民醫療作業基金</text:p>
          </table:table-cell>
          <table:table-cell office:value-type="float" office:value="51722440141" table:style-name="ce27">
            <text:p>51,722,440,141<text:s/></text:p>
          </table:table-cell>
          <table:table-cell office:value-type="float" office:value="33858902666" table:style-name="ce28">
            <text:p>33,858,902,666<text:s/></text:p>
          </table:table-cell>
          <table:table-cell office:value-type="float" office:value="85581342807" table:style-name="ce24">
            <text:p>85,581,342,807<text:s/></text:p>
          </table:table-cell>
          <table:table-cell table:style-name="ce29"/>
          <table:table-cell table:style-name="ce31"/>
          <table:table-cell table:number-columns-repeated="16375" table:style-name="ce35"/>
        </table:table-row>
        <table:table-row table:style-name="ro11">
          <table:table-cell table:style-name="ce25"/>
          <table:table-cell office:value-type="string" table:style-name="ce16">
            <text:p>(三)民營企業</text:p>
          </table:table-cell>
          <table:table-cell table:number-columns-repeated="2" table:style-name="ce25"/>
          <table:table-cell office:value-type="float" office:value="98649761369" table:style-name="ce27">
            <text:p>98,649,761,369<text:s/></text:p>
          </table:table-cell>
          <table:table-cell office:value-type="float" office:value="322166085155" table:style-name="ce28">
            <text:p>322,166,085,155<text:s/></text:p>
          </table:table-cell>
          <table:table-cell office:value-type="float" office:value="420815846524" table:style-name="ce24">
            <text:p>420,815,846,524<text:s/></text:p>
          </table:table-cell>
          <table:table-cell table:style-name="ce29"/>
          <table:table-cell office:value-type="string" table:style-name="ce31">
            <text:p><text:span text:style-name="T1">　</text:span></text:p>
          </table:table-cell>
          <table:table-cell table:number-columns-repeated="16375" table:style-name="ce26"/>
        </table:table-row>
        <table:table-row table:style-name="ro11">
          <table:table-cell table:number-columns-repeated="2" table:style-name="ce25"/>
          <table:table-cell office:value-type="string" table:style-name="ce16">
            <text:p>行政院主管</text:p>
          </table:table-cell>
          <table:table-cell table:style-name="ce26"/>
          <table:table-cell office:value-type="float" office:value="1646556" table:style-name="ce27">
            <text:p>1,646,556<text:s/></text:p>
          </table:table-cell>
          <table:table-cell office:value-type="float" office:value="-1646510" table:style-name="ce28">
            <text:p>-1,646,510<text:s/></text:p>
          </table:table-cell>
          <table:table-cell office:value-type="float" office:value="46" table:style-name="ce24">
            <text:p>46<text:s/></text:p>
          </table:table-cell>
          <table:table-cell table:style-name="ce29"/>
          <table:table-cell table:style-name="ce31"/>
          <table:table-cell table:number-columns-repeated="16375" table:style-name="ce26"/>
        </table:table-row>
        <table:table-row table:style-name="ro11">
          <table:table-cell table:number-columns-repeated="3" table:style-name="ce32"/>
          <table:table-cell office:value-type="string" table:style-name="ce56">
            <text:p>APH SYNDICATE (SINGAPORE) PTE. LTD.</text:p>
          </table:table-cell>
          <table:table-cell office:value-type="float" office:value="1646556" table:style-name="ce27">
            <text:p>1,646,556<text:s/></text:p>
          </table:table-cell>
          <table:table-cell office:value-type="float" office:value="-1646510" table:style-name="ce28">
            <text:p>-1,646,510<text:s/></text:p>
          </table:table-cell>
          <table:table-cell office:value-type="float" office:value="46" table:style-name="ce24">
            <text:p>46<text:s/></text:p>
          </table:table-cell>
          <table:table-cell office:value-type="float" office:value="2" table:style-name="ce29">
            <text:p><text:s/>2<text:s/></text:p>
          </table:table-cell>
          <table:table-cell table:style-name="ce31"/>
          <table:table-cell table:number-columns-repeated="16375" table:style-name="ce35"/>
        </table:table-row>
        <table:table-row table:style-name="ro11">
          <table:table-cell table:number-columns-repeated="2" table:style-name="ce25"/>
          <table:table-cell office:value-type="string" table:style-name="ce16">
            <text:p>財政部主管</text:p>
          </table:table-cell>
          <table:table-cell table:style-name="ce25"/>
          <table:table-cell office:value-type="float" office:value="44082755690" table:style-name="ce27">
            <text:p>44,082,755,690<text:s/></text:p>
          </table:table-cell>
          <table:table-cell office:value-type="float" office:value="91608495838" table:style-name="ce28">
            <text:p>91,608,495,838<text:s/></text:p>
          </table:table-cell>
          <table:table-cell office:value-type="float" office:value="135691251528" table:style-name="ce24">
            <text:p>135,691,251,528<text:s/></text:p>
          </table:table-cell>
          <table:table-cell table:style-name="ce29"/>
          <table:table-cell table:style-name="ce31"/>
          <table:table-cell table:number-columns-repeated="16375" table:style-name="ce26"/>
        </table:table-row>
        <table:table-row table:style-name="ro11">
          <table:table-cell table:number-columns-repeated="3" table:style-name="ce32"/>
          <table:table-cell office:value-type="string" table:style-name="ce16">
            <text:p>兆豐金融控股股份有限公司</text:p>
          </table:table-cell>
          <table:table-cell office:value-type="float" office:value="8952962580" table:style-name="ce27">
            <text:p>8,952,962,580<text:s/></text:p>
          </table:table-cell>
          <table:table-cell office:value-type="float" office:value="16231538871" table:style-name="ce28">
            <text:p>16,231,538,871<text:s/></text:p>
          </table:table-cell>
          <table:table-cell office:value-type="float" office:value="25184501451" table:style-name="ce24">
            <text:p>25,184,501,451<text:s/></text:p>
          </table:table-cell>
          <table:table-cell office:value-type="float" office:value="1171619980" table:style-name="ce29">
            <text:p><text:s/>1,171,619,980<text:s/></text:p>
          </table:table-cell>
          <table:table-cell table:style-name="ce31"/>
          <table:table-cell table:number-columns-repeated="16375" table:style-name="ce35"/>
        </table:table-row>
        <table:table-row table:style-name="ro3">
          <table:table-cell table:number-columns-repeated="3" table:style-name="ce32"/>
          <table:table-cell office:value-type="string" table:style-name="ce16">
            <text:p>關貿網路股份有限公司</text:p>
          </table:table-cell>
          <table:table-cell office:value-type="float" office:value="522913360" table:style-name="ce27">
            <text:p>522,913,360<text:s/></text:p>
          </table:table-cell>
          <table:table-cell office:value-type="float" office:value="369264290" table:style-name="ce28">
            <text:p>369,264,290<text:s/></text:p>
          </table:table-cell>
          <table:table-cell office:value-type="float" office:value="892177650" table:style-name="ce24">
            <text:p>892,177,650<text:s/></text:p>
          </table:table-cell>
          <table:table-cell office:value-type="float" office:value="54162436" table:style-name="ce29">
            <text:p><text:s/>54,162,436<text:s/></text:p>
          </table:table-cell>
          <table:table-cell table:style-name="ce31"/>
          <table:table-cell table:number-columns-repeated="16375" table:style-name="ce35"/>
        </table:table-row>
        <table:table-row table:style-name="ro3">
          <table:table-cell table:number-columns-repeated="3" table:style-name="ce32"/>
          <table:table-cell office:value-type="string" table:style-name="ce16">
            <text:p>第一金融控股股份有限公司</text:p>
          </table:table-cell>
          <table:table-cell office:value-type="float" office:value="7841660130" table:style-name="ce27">
            <text:p>7,841,660,130<text:s/></text:p>
          </table:table-cell>
          <table:table-cell office:value-type="float" office:value="17909649232" table:style-name="ce28">
            <text:p>17,909,649,232<text:s/></text:p>
          </table:table-cell>
          <table:table-cell office:value-type="float" office:value="25751309362" table:style-name="ce24">
            <text:p>25,751,309,362<text:s/></text:p>
          </table:table-cell>
          <table:table-cell office:value-type="float" office:value="1519110617" table:style-name="ce29">
            <text:p><text:s/>1,519,110,617<text:s/></text:p>
          </table:table-cell>
          <table:table-cell table:style-name="ce31"/>
          <table:table-cell table:number-columns-repeated="16375" table:style-name="ce35"/>
        </table:table-row>
        <table:table-row table:style-name="ro3">
          <table:table-cell table:number-columns-repeated="3" table:style-name="ce32"/>
          <table:table-cell office:value-type="string" table:style-name="ce16">
            <text:p>華南金融控股股份有限公司</text:p>
          </table:table-cell>
          <table:table-cell office:value-type="float" office:value="800878870" table:style-name="ce27">
            <text:p>800,878,870<text:s/></text:p>
          </table:table-cell>
          <table:table-cell office:value-type="float" office:value="2339478143" table:style-name="ce28">
            <text:p>2,339,478,143<text:s/></text:p>
          </table:table-cell>
          <table:table-cell office:value-type="float" office:value="3140357013" table:style-name="ce24">
            <text:p>3,140,357,013<text:s/></text:p>
          </table:table-cell>
          <table:table-cell office:value-type="float" office:value="231907810" table:style-name="ce29">
            <text:p><text:s/>231,907,810<text:s/></text:p>
          </table:table-cell>
          <table:table-cell table:style-name="ce31"/>
          <table:table-cell table:number-columns-repeated="16375" table:style-name="ce35"/>
        </table:table-row>
        <table:table-row table:style-name="ro3">
          <table:table-cell table:number-columns-repeated="3" table:style-name="ce32"/>
          <table:table-cell office:value-type="string" table:style-name="ce16">
            <text:p>彰化商業銀行股份有限公司</text:p>
          </table:table-cell>
          <table:table-cell office:value-type="float" office:value="7181110400" table:style-name="ce27">
            <text:p>7,181,110,400<text:s/></text:p>
          </table:table-cell>
          <table:table-cell office:value-type="float" office:value="13422522574" table:style-name="ce28">
            <text:p>13,422,522,574<text:s/></text:p>
          </table:table-cell>
          <table:table-cell office:value-type="float" office:value="20603632974" table:style-name="ce24">
            <text:p>20,603,632,974<text:s/></text:p>
          </table:table-cell>
          <table:table-cell office:value-type="float" office:value="1291658617" table:style-name="ce29">
            <text:p><text:s/>1,291,658,617<text:s/></text:p>
          </table:table-cell>
          <table:table-cell table:style-name="ce31"/>
          <table:table-cell table:number-columns-repeated="16375" table:style-name="ce35"/>
        </table:table-row>
        <table:table-row table:style-name="ro3">
          <table:table-cell table:number-columns-repeated="3" table:style-name="ce32"/>
          <table:table-cell office:value-type="string" table:style-name="ce16">
            <text:p>臺灣中小企業銀行股份有限公司</text:p>
          </table:table-cell>
          <table:table-cell office:value-type="float" office:value="1278748590" table:style-name="ce27">
            <text:p>1,278,748,590<text:s/></text:p>
          </table:table-cell>
          <table:table-cell office:value-type="float" office:value="888668044" table:style-name="ce28">
            <text:p>888,668,044<text:s/></text:p>
          </table:table-cell>
          <table:table-cell office:value-type="float" office:value="2167416634" table:style-name="ce24">
            <text:p>2,167,416,634<text:s/></text:p>
          </table:table-cell>
          <table:table-cell office:value-type="float" office:value="166751972" table:style-name="ce29">
            <text:p><text:s/>166,751,972<text:s/></text:p>
          </table:table-cell>
          <table:table-cell table:style-name="ce31"/>
          <table:table-cell table:number-columns-repeated="16375" table:style-name="ce35"/>
        </table:table-row>
        <table:table-row table:style-name="ro3">
          <table:table-cell table:number-columns-repeated="3" table:style-name="ce32"/>
          <table:table-cell office:value-type="string" table:style-name="ce16">
            <text:p>中央再保險股份有限公司</text:p>
          </table:table-cell>
          <table:table-cell office:value-type="float" office:value="659025980" table:style-name="ce27">
            <text:p>659,025,980<text:s/></text:p>
          </table:table-cell>
          <table:table-cell office:value-type="float" office:value="1010152872" table:style-name="ce28">
            <text:p>1,010,152,872<text:s/></text:p>
          </table:table-cell>
          <table:table-cell office:value-type="float" office:value="1669178852" table:style-name="ce24">
            <text:p>1,669,178,852<text:s/></text:p>
          </table:table-cell>
          <table:table-cell office:value-type="float" office:value="78603773" table:style-name="ce29">
            <text:p><text:s/>78,603,773<text:s/></text:p>
          </table:table-cell>
          <table:table-cell table:style-name="ce31"/>
          <table:table-cell table:number-columns-repeated="16375" table:style-name="ce35"/>
        </table:table-row>
        <table:table-row table:style-name="ro3">
          <table:table-cell table:number-columns-repeated="3" table:style-name="ce32"/>
          <table:table-cell office:value-type="string" table:style-name="ce16">
            <text:p>合作金庫金融控股股份有限公司</text:p>
          </table:table-cell>
          <table:table-cell office:value-type="float" office:value="16845455780" table:style-name="ce27">
            <text:p>16,845,455,780<text:s/></text:p>
          </table:table-cell>
          <table:table-cell office:value-type="float" office:value="39437221812" table:style-name="ce28">
            <text:p>39,437,221,812<text:s/></text:p>
          </table:table-cell>
          <table:table-cell office:value-type="float" office:value="56282677592" table:style-name="ce24">
            <text:p>56,282,677,592<text:s/></text:p>
          </table:table-cell>
          <table:table-cell office:value-type="float" office:value="3651323296" table:style-name="ce29">
            <text:p><text:s/>3,651,323,296<text:s/></text:p>
          </table:table-cell>
          <table:table-cell table:style-name="ce31"/>
          <table:table-cell table:number-columns-repeated="16375" table:style-name="ce35"/>
        </table:table-row>
        <table:table-row table:style-name="ro3">
          <table:table-cell table:number-columns-repeated="2" table:style-name="ce25"/>
          <table:table-cell office:value-type="string" table:style-name="ce16">
            <text:p>經濟部主管</text:p>
          </table:table-cell>
          <table:table-cell table:style-name="ce25"/>
          <table:table-cell office:value-type="float" office:value="20682193627" table:style-name="ce27">
            <text:p>20,682,193,627<text:s/></text:p>
          </table:table-cell>
          <table:table-cell office:value-type="float" office:value="53530372653" table:style-name="ce28">
            <text:p>53,530,372,653<text:s/></text:p>
          </table:table-cell>
          <table:table-cell office:value-type="float" office:value="74212566280" table:style-name="ce24">
            <text:p>74,212,566,280<text:s/></text:p>
          </table:table-cell>
          <table:table-cell table:style-name="ce29"/>
          <table:table-cell table:style-name="ce31"/>
          <table:table-cell table:number-columns-repeated="16375" table:style-name="ce26"/>
        </table:table-row>
        <table:table-row table:style-name="ro3">
          <table:table-cell table:number-columns-repeated="3" table:style-name="ce32"/>
          <table:table-cell office:value-type="string" table:style-name="ce16">
            <text:p>漢翔航空工業股份有限公司</text:p>
          </table:table-cell>
          <table:table-cell office:value-type="float" office:value="3178345330" table:style-name="ce27">
            <text:p>3,178,345,330<text:s/></text:p>
          </table:table-cell>
          <table:table-cell office:value-type="float" office:value="2391490678" table:style-name="ce28">
            <text:p>2,391,490,678<text:s/></text:p>
          </table:table-cell>
          <table:table-cell office:value-type="float" office:value="5569836008" table:style-name="ce24">
            <text:p>5,569,836,008<text:s/></text:p>
          </table:table-cell>
          <table:table-cell office:value-type="float" office:value="331301773" table:style-name="ce29">
            <text:p><text:s/>331,301,773<text:s/></text:p>
          </table:table-cell>
          <table:table-cell table:style-name="ce57"/>
          <table:table-cell table:number-columns-repeated="16375" table:style-name="ce35"/>
        </table:table-row>
        <table:table-row table:style-name="ro3">
          <table:table-cell table:number-columns-repeated="3" table:style-name="ce58"/>
          <table:table-cell office:value-type="string" table:style-name="ce16">
            <text:p>唐榮鐵工廠股份有限公司</text:p>
          </table:table-cell>
          <table:table-cell office:value-type="float" office:value="404762410" table:style-name="ce27">
            <text:p>404,762,410<text:s/></text:p>
          </table:table-cell>
          <table:table-cell office:value-type="float" office:value="242978955" table:style-name="ce28">
            <text:p>242,978,955<text:s/></text:p>
          </table:table-cell>
          <table:table-cell office:value-type="float" office:value="647741365" table:style-name="ce24">
            <text:p>647,741,365<text:s/></text:p>
          </table:table-cell>
          <table:table-cell office:value-type="float" office:value="40476241" table:style-name="ce29">
            <text:p><text:s/>40,476,241<text:s/></text:p>
          </table:table-cell>
          <table:table-cell table:style-name="ce31"/>
          <table:table-cell table:number-columns-repeated="16375" table:style-name="ce59"/>
        </table:table-row>
        <table:table-row table:style-name="ro3">
          <table:table-cell table:number-columns-repeated="3" table:style-name="ce32"/>
          <table:table-cell office:value-type="string" table:style-name="ce16">
            <text:p>中國鋼鐵股份有限公司</text:p>
          </table:table-cell>
          <table:table-cell office:value-type="float" office:value="13875833250" table:style-name="ce27">
            <text:p>13,875,833,250<text:s/></text:p>
          </table:table-cell>
          <table:table-cell office:value-type="float" office:value="50104612125" table:style-name="ce28">
            <text:p>50,104,612,125<text:s/></text:p>
          </table:table-cell>
          <table:table-cell office:value-type="float" office:value="63980445375" table:style-name="ce24">
            <text:p>63,980,445,375<text:s/></text:p>
          </table:table-cell>
          <table:table-cell office:value-type="float" office:value="3154709357" table:style-name="ce29">
            <text:p><text:s/>3,154,709,357<text:s/></text:p>
          </table:table-cell>
          <table:table-cell table:style-name="ce31"/>
          <table:table-cell table:number-columns-repeated="16375" table:style-name="ce35"/>
        </table:table-row>
        <table:table-row table:style-name="ro3">
          <table:table-cell table:number-columns-repeated="3" table:style-name="ce32"/>
          <table:table-cell office:value-type="string" table:style-name="ce16">
            <text:p>臺鹽實業股份有限公司</text:p>
          </table:table-cell>
          <table:table-cell office:value-type="float" office:value="694986897" table:style-name="ce27">
            <text:p>694,986,897<text:s/></text:p>
          </table:table-cell>
          <table:table-cell office:value-type="float" office:value="1840988957" table:style-name="ce28">
            <text:p>1,840,988,957<text:s/></text:p>
          </table:table-cell>
          <table:table-cell office:value-type="float" office:value="2535975854" table:style-name="ce24">
            <text:p>2,535,975,854<text:s/></text:p>
          </table:table-cell>
          <table:table-cell office:value-type="float" office:value="77768272" table:style-name="ce29">
            <text:p><text:s/>77,768,272<text:s/></text:p>
          </table:table-cell>
          <table:table-cell table:style-name="ce31"/>
          <table:table-cell table:number-columns-repeated="16375" table:style-name="ce35"/>
        </table:table-row>
        <table:table-row table:style-name="ro3">
          <table:table-cell table:number-columns-repeated="3" table:style-name="ce32"/>
          <table:table-cell office:value-type="string" table:style-name="ce16">
            <text:p>台灣國際造船股份有限公司</text:p>
          </table:table-cell>
          <table:table-cell office:value-type="float" office:value="2212950740" table:style-name="ce27">
            <text:p>2,212,950,740<text:s/></text:p>
          </table:table-cell>
          <table:table-cell office:value-type="float" office:value="-1106388612" table:style-name="ce28">
            <text:p>-1,106,388,612<text:s/></text:p>
          </table:table-cell>
          <table:table-cell office:value-type="float" office:value="1106562128" table:style-name="ce24">
            <text:p>1,106,562,128<text:s/></text:p>
          </table:table-cell>
          <table:table-cell office:value-type="float" office:value="105070366" table:style-name="ce29">
            <text:p><text:s/>105,070,366<text:s/></text:p>
          </table:table-cell>
          <table:table-cell table:style-name="ce31"/>
          <table:table-cell table:number-columns-repeated="16375" table:style-name="ce35"/>
        </table:table-row>
        <table:table-row table:style-name="ro12">
          <table:table-cell table:number-columns-repeated="3" table:style-name="ce32"/>
          <table:table-cell office:value-type="string" table:style-name="ce16">
            <text:p>可威環境資源股份有限公司</text:p>
          </table:table-cell>
          <table:table-cell office:value-type="float" office:value="315315000" table:style-name="ce27">
            <text:p>315,315,000<text:s/></text:p>
          </table:table-cell>
          <table:table-cell office:value-type="float" office:value="56690550" table:style-name="ce28">
            <text:p>56,690,550<text:s/></text:p>
          </table:table-cell>
          <table:table-cell office:value-type="float" office:value="372005550" table:style-name="ce24">
            <text:p>372,005,550<text:s/></text:p>
          </table:table-cell>
          <table:table-cell office:value-type="float" office:value="31500000" table:style-name="ce29">
            <text:p><text:s/>31,500,000<text:s/></text:p>
          </table:table-cell>
          <table:table-cell office:value-type="string" table:style-name="ce60">
            <text:p>原為可寧衛蘇伊士環境資源股份有限公司。</text:p>
          </table:table-cell>
          <table:table-cell table:number-columns-repeated="16375" table:style-name="ce35"/>
        </table:table-row>
        <table:table-row table:style-name="ro3">
          <table:table-cell table:number-columns-repeated="2" table:style-name="ce25"/>
          <table:table-cell office:value-type="string" table:style-name="ce16">
            <text:p>外交部主管</text:p>
          </table:table-cell>
          <table:table-cell table:style-name="ce25"/>
          <table:table-cell office:value-type="float" office:value="378000000" table:style-name="ce27">
            <text:p>378,000,000<text:s/></text:p>
          </table:table-cell>
          <table:table-cell office:value-type="float" office:value="-6904560" table:style-name="ce28">
            <text:p>-6,904,560<text:s/></text:p>
          </table:table-cell>
          <table:table-cell office:value-type="float" office:value="371095440" table:style-name="ce24">
            <text:p>371,095,440<text:s/></text:p>
          </table:table-cell>
          <table:table-cell table:style-name="ce29"/>
          <table:table-cell table:style-name="ce31"/>
          <table:table-cell table:number-columns-repeated="16375" table:style-name="ce26"/>
        </table:table-row>
        <table:table-row table:style-name="ro3">
          <table:table-cell table:number-columns-repeated="3" table:style-name="ce32"/>
          <table:table-cell office:value-type="string" table:style-name="ce16">
            <text:p>松鶴國際企業公司</text:p>
          </table:table-cell>
          <table:table-cell office:value-type="float" office:value="378000000" table:style-name="ce27">
            <text:p>378,000,000<text:s/></text:p>
          </table:table-cell>
          <table:table-cell office:value-type="float" office:value="-6904560" table:style-name="ce28">
            <text:p>-6,904,560<text:s/></text:p>
          </table:table-cell>
          <table:table-cell office:value-type="float" office:value="371095440" table:style-name="ce24">
            <text:p>371,095,440<text:s/></text:p>
          </table:table-cell>
          <table:table-cell office:value-type="float" office:value="10800" table:style-name="ce29">
            <text:p><text:s/>10,800<text:s/></text:p>
          </table:table-cell>
          <table:table-cell table:style-name="ce31"/>
          <table:table-cell table:number-columns-repeated="16375" table:style-name="ce35"/>
        </table:table-row>
        <table:table-row table:style-name="ro3">
          <table:table-cell table:number-columns-repeated="2" table:style-name="ce25"/>
          <table:table-cell office:value-type="string" table:style-name="ce16">
            <text:p>教育部主管</text:p>
          </table:table-cell>
          <table:table-cell table:style-name="ce25"/>
          <table:table-cell office:value-type="float" office:value="8" table:style-name="ce27">
            <text:p>8<text:s/></text:p>
          </table:table-cell>
          <table:table-cell office:value-type="float" office:value="5637931" table:style-name="ce28">
            <text:p>5,637,931<text:s/></text:p>
          </table:table-cell>
          <table:table-cell office:value-type="float" office:value="5637939" table:style-name="ce38">
            <text:p><text:s/>5,637,939.00<text:s/></text:p>
          </table:table-cell>
          <table:table-cell table:style-name="ce29"/>
          <table:table-cell table:style-name="ce31"/>
          <table:table-cell table:number-columns-repeated="16375" table:style-name="ce26"/>
        </table:table-row>
        <table:table-row table:style-name="ro3">
          <table:table-cell table:number-columns-repeated="3" table:style-name="ce32"/>
          <table:table-cell office:value-type="string" table:style-name="ce16">
            <text:p>香港廣邑公司</text:p>
          </table:table-cell>
          <table:table-cell office:value-type="float" office:value="8" table:style-name="ce27">
            <text:p>8<text:s/></text:p>
          </table:table-cell>
          <table:table-cell office:value-type="float" office:value="5637931" table:style-name="ce28">
            <text:p>5,637,931<text:s/></text:p>
          </table:table-cell>
          <table:table-cell office:value-type="float" office:value="5637939" table:style-name="ce38">
            <text:p><text:s/>5,637,939.00<text:s/></text:p>
          </table:table-cell>
          <table:table-cell office:value-type="float" office:value="2" table:style-name="ce29">
            <text:p><text:s/>2<text:s/></text:p>
          </table:table-cell>
          <table:table-cell table:style-name="ce31"/>
          <table:table-cell table:number-columns-repeated="16375" table:style-name="ce35"/>
        </table:table-row>
        <table:table-row table:style-name="ro3">
          <table:table-cell table:number-columns-repeated="2" table:style-name="ce25"/>
          <table:table-cell office:value-type="string" table:style-name="ce16">
            <text:p>交通部主管</text:p>
          </table:table-cell>
          <table:table-cell table:style-name="ce25"/>
          <table:table-cell office:value-type="float" office:value="18551173958" table:style-name="ce27">
            <text:p>18,551,173,958<text:s/></text:p>
          </table:table-cell>
          <table:table-cell office:value-type="float" office:value="166502465369" table:style-name="ce28">
            <text:p>166,502,465,369<text:s/></text:p>
          </table:table-cell>
          <table:table-cell office:value-type="float" office:value="185053639327" table:style-name="ce24">
            <text:p>185,053,639,327<text:s/></text:p>
          </table:table-cell>
          <table:table-cell table:style-name="ce29"/>
          <table:table-cell table:style-name="ce31"/>
          <table:table-cell table:number-columns-repeated="16375" table:style-name="ce26"/>
        </table:table-row>
        <table:table-row table:style-name="ro3">
          <table:table-cell table:number-columns-repeated="3" table:style-name="ce32"/>
          <table:table-cell office:value-type="string" table:style-name="ce16">
            <text:p>中華電信股份有限公司</text:p>
          </table:table-cell>
          <table:table-cell office:value-type="float" office:value="12623674028" table:style-name="ce27">
            <text:p>12,623,674,028<text:s/></text:p>
          </table:table-cell>
          <table:table-cell office:value-type="float" office:value="121940229904" table:style-name="ce28">
            <text:p>121,940,229,904<text:s/></text:p>
          </table:table-cell>
          <table:table-cell office:value-type="float" office:value="134563903932" table:style-name="ce24">
            <text:p>134,563,903,932<text:s/></text:p>
          </table:table-cell>
          <table:table-cell office:value-type="float" office:value="2737718976" table:style-name="ce29">
            <text:p><text:s/>2,737,718,976<text:s/></text:p>
          </table:table-cell>
          <table:table-cell table:style-name="ce31"/>
          <table:table-cell table:number-columns-repeated="16375" table:style-name="ce35"/>
        </table:table-row>
        <table:table-row table:style-name="ro3">
          <table:table-cell table:number-columns-repeated="3" table:style-name="ce32"/>
          <table:table-cell office:value-type="string" table:style-name="ce16">
            <text:p>陽明海運股份有限公司</text:p>
          </table:table-cell>
          <table:table-cell office:value-type="float" office:value="5007388710" table:style-name="ce27">
            <text:p>5,007,388,710<text:s/></text:p>
          </table:table-cell>
          <table:table-cell office:value-type="float" office:value="40950158642" table:style-name="ce28">
            <text:p>40,950,158,642<text:s/></text:p>
          </table:table-cell>
          <table:table-cell office:value-type="float" office:value="45957547352" table:style-name="ce24">
            <text:p>45,957,547,352<text:s/></text:p>
          </table:table-cell>
          <table:table-cell office:value-type="float" office:value="467682372" table:style-name="ce29">
            <text:p><text:s/>467,682,372<text:s/></text:p>
          </table:table-cell>
          <table:table-cell table:style-name="ce31"/>
          <table:table-cell table:number-columns-repeated="16375" table:style-name="ce35"/>
        </table:table-row>
        <table:table-row table:style-name="ro3">
          <table:table-cell table:number-columns-repeated="3" table:style-name="ce32"/>
          <table:table-cell office:value-type="string" table:style-name="ce16">
            <text:p>桃園航勤股份有限公司</text:p>
          </table:table-cell>
          <table:table-cell office:value-type="float" office:value="315000000" table:style-name="ce27">
            <text:p>315,000,000<text:s/></text:p>
          </table:table-cell>
          <table:table-cell office:value-type="float" office:value="59945864" table:style-name="ce28">
            <text:p>59,945,864<text:s/></text:p>
          </table:table-cell>
          <table:table-cell office:value-type="float" office:value="374945864" table:style-name="ce24">
            <text:p>374,945,864<text:s/></text:p>
          </table:table-cell>
          <table:table-cell office:value-type="float" office:value="31500000" table:style-name="ce29">
            <text:p><text:s/>31,500,000<text:s/></text:p>
          </table:table-cell>
          <table:table-cell table:style-name="ce31"/>
          <table:table-cell table:number-columns-repeated="16375" table:style-name="ce35"/>
        </table:table-row>
        <table:table-row table:style-name="ro3">
          <table:table-cell table:number-columns-repeated="3" table:style-name="ce32"/>
          <table:table-cell office:value-type="string" table:style-name="ce16">
            <text:p>台灣航業股份有限公司</text:p>
          </table:table-cell>
          <table:table-cell office:value-type="float" office:value="605111220" table:style-name="ce27">
            <text:p>605,111,220<text:s/></text:p>
          </table:table-cell>
          <table:table-cell office:value-type="float" office:value="3552130959" table:style-name="ce28">
            <text:p>3,552,130,959<text:s/></text:p>
          </table:table-cell>
          <table:table-cell office:value-type="float" office:value="4157242179" table:style-name="ce24">
            <text:p>4,157,242,179<text:s/></text:p>
          </table:table-cell>
          <table:table-cell office:value-type="float" office:value="110436379" table:style-name="ce29">
            <text:p><text:s/>110,436,379<text:s/></text:p>
          </table:table-cell>
          <table:table-cell table:style-name="ce31"/>
          <table:table-cell table:number-columns-repeated="16375" table:style-name="ce35"/>
        </table:table-row>
        <table:table-row table:style-name="ro3">
          <table:table-cell table:number-columns-repeated="2" table:style-name="ce25"/>
          <table:table-cell office:value-type="string" table:style-name="ce16">
            <text:p>農業委員會主管</text:p>
          </table:table-cell>
          <table:table-cell table:style-name="ce25"/>
          <table:table-cell office:value-type="float" office:value="14953991530" table:style-name="ce27">
            <text:p>14,953,991,530<text:s/></text:p>
          </table:table-cell>
          <table:table-cell office:value-type="float" office:value="10527664434" table:style-name="ce28">
            <text:p>10,527,664,434<text:s/></text:p>
          </table:table-cell>
          <table:table-cell office:value-type="float" office:value="25481655964" table:style-name="ce24">
            <text:p>25,481,655,964<text:s/></text:p>
          </table:table-cell>
          <table:table-cell table:style-name="ce29"/>
          <table:table-cell table:style-name="ce31"/>
          <table:table-cell table:number-columns-repeated="16375" table:style-name="ce26"/>
        </table:table-row>
        <table:table-row table:style-name="ro3">
          <table:table-cell table:number-columns-repeated="3" table:style-name="ce32"/>
          <table:table-cell office:value-type="string" table:style-name="ce16">
            <text:p>臺北農產運銷股份有限公司</text:p>
          </table:table-cell>
          <table:table-cell office:value-type="float" office:value="43200000" table:style-name="ce27">
            <text:p>43,200,000<text:s/></text:p>
          </table:table-cell>
          <table:table-cell office:value-type="float" office:value="31769439" table:style-name="ce28">
            <text:p>31,769,439<text:s/></text:p>
          </table:table-cell>
          <table:table-cell office:value-type="float" office:value="74969439" table:style-name="ce24">
            <text:p>74,969,439<text:s/></text:p>
          </table:table-cell>
          <table:table-cell office:value-type="float" office:value="21600" table:style-name="ce29">
            <text:p><text:s/>21,600<text:s/></text:p>
          </table:table-cell>
          <table:table-cell table:style-name="ce31"/>
          <table:table-cell table:number-columns-repeated="16375" table:style-name="ce35"/>
        </table:table-row>
        <table:table-row table:style-name="ro3">
          <table:table-cell table:number-columns-repeated="3" table:style-name="ce32"/>
          <table:table-cell office:value-type="string" table:style-name="ce16">
            <text:p>台灣肥料股份有限公司</text:p>
          </table:table-cell>
          <table:table-cell office:value-type="float" office:value="1110791530" table:style-name="ce27">
            <text:p>1,110,791,530<text:s/></text:p>
          </table:table-cell>
          <table:table-cell office:value-type="float" office:value="11642951770" table:style-name="ce28">
            <text:p>11,642,951,770<text:s/></text:p>
          </table:table-cell>
          <table:table-cell office:value-type="float" office:value="12753743300" table:style-name="ce24">
            <text:p>12,753,743,300<text:s/></text:p>
          </table:table-cell>
          <table:table-cell office:value-type="float" office:value="235886376" table:style-name="ce29">
            <text:p><text:s/>235,886,376<text:s/></text:p>
          </table:table-cell>
          <table:table-cell table:style-name="ce31"/>
          <table:table-cell table:number-columns-repeated="16375" table:style-name="ce35"/>
        </table:table-row>
        <table:table-row table:style-name="ro3">
          <table:table-cell table:number-columns-repeated="3" table:style-name="ce42"/>
          <table:table-cell office:value-type="string" table:style-name="ce43">
            <text:p>全國農業金庫股份有限公司</text:p>
          </table:table-cell>
          <table:table-cell office:value-type="float" office:value="13800000000" table:style-name="ce45">
            <text:p>13,800,000,000<text:s/></text:p>
          </table:table-cell>
          <table:table-cell office:value-type="float" office:value="-1147056775" table:style-name="ce46">
            <text:p>-1,147,056,775<text:s/></text:p>
          </table:table-cell>
          <table:table-cell office:value-type="float" office:value="12652943225" table:style-name="ce41">
            <text:p>12,652,943,225<text:s/></text:p>
          </table:table-cell>
          <table:table-cell office:value-type="float" office:value="1013609219" table:style-name="ce47">
            <text:p><text:s/>1,013,609,219<text:s/></text:p>
          </table:table-cell>
          <table:table-cell table:style-name="ce48"/>
          <table:table-cell table:number-columns-repeated="16375" table:style-name="ce35"/>
        </table:table-row>
        <table:table-row table:style-name="ro13">
          <table:table-cell office:value-type="string" table:style-name="ce61">
            <text:p>二、其他長期投資</text:p>
          </table:table-cell>
          <table:table-cell table:style-name="ce62"/>
          <table:table-cell table:style-name="ce63"/>
          <table:table-cell table:style-name="ce62"/>
          <table:table-cell office:value-type="float" office:value="31759261502" table:style-name="ce19">
            <text:p>31,759,261,502<text:s/></text:p>
          </table:table-cell>
          <table:table-cell office:value-type="float" office:value="45188051058" table:style-name="ce20">
            <text:p>45,188,051,058<text:s/></text:p>
          </table:table-cell>
          <table:table-cell office:value-type="float" office:value="76947312560" table:style-name="ce21">
            <text:p>76,947,312,560<text:s/></text:p>
          </table:table-cell>
          <table:table-cell table:style-name="ce22"/>
          <table:table-cell table:style-name="ce64"/>
          <table:table-cell table:number-columns-repeated="16375" table:style-name="ce35"/>
        </table:table-row>
        <table:table-row table:style-name="ro3">
          <table:table-cell table:style-name="ce32"/>
          <table:table-cell office:value-type="string" table:style-name="ce16">
            <text:p>(一)民營企業</text:p>
          </table:table-cell>
          <table:table-cell table:style-name="ce35"/>
          <table:table-cell table:style-name="ce32"/>
          <table:table-cell office:value-type="float" office:value="5295079008" table:style-name="ce27">
            <text:p>5,295,079,008<text:s/></text:p>
          </table:table-cell>
          <table:table-cell office:value-type="float" office:value="0" table:style-name="ce55">
            <text:p><text:s/>-<text:s text:c="3"/></text:p>
          </table:table-cell>
          <table:table-cell office:value-type="float" office:value="5295079008" table:style-name="ce24">
            <text:p>5,295,079,008<text:s/></text:p>
          </table:table-cell>
          <table:table-cell table:style-name="ce29"/>
          <table:table-cell table:style-name="ce31"/>
          <table:table-cell table:number-columns-repeated="16375" table:style-name="ce35"/>
        </table:table-row>
        <table:table-row table:style-name="ro3">
          <table:table-cell table:number-columns-repeated="2" table:style-name="ce25"/>
          <table:table-cell office:value-type="string" table:style-name="ce16">
            <text:p>財政部主管</text:p>
          </table:table-cell>
          <table:table-cell table:style-name="ce25"/>
          <table:table-cell office:value-type="float" office:value="4095079008" table:style-name="ce27">
            <text:p>4,095,079,008<text:s/></text:p>
          </table:table-cell>
          <table:table-cell office:value-type="float" office:value="0" table:style-name="ce55">
            <text:p><text:s/>-<text:s text:c="3"/></text:p>
          </table:table-cell>
          <table:table-cell office:value-type="float" office:value="4095079008" table:style-name="ce24">
            <text:p>4,095,079,008<text:s/></text:p>
          </table:table-cell>
          <table:table-cell table:style-name="ce29"/>
          <table:table-cell table:style-name="ce65"/>
          <table:table-cell table:number-columns-repeated="16375" table:style-name="ce26"/>
        </table:table-row>
        <table:table-row table:style-name="ro3">
          <table:table-cell table:number-columns-repeated="3" table:style-name="ce32"/>
          <table:table-cell office:value-type="string" table:style-name="ce16">
            <text:p>中美洲銀行</text:p>
          </table:table-cell>
          <table:table-cell office:value-type="float" office:value="1812181512" table:style-name="ce27">
            <text:p>1,812,181,512<text:s/></text:p>
          </table:table-cell>
          <table:table-cell office:value-type="float" office:value="0" table:style-name="ce55">
            <text:p><text:s/>-<text:s text:c="3"/></text:p>
          </table:table-cell>
          <table:table-cell office:value-type="float" office:value="1812181512" table:style-name="ce24">
            <text:p>1,812,181,512<text:s/></text:p>
          </table:table-cell>
          <table:table-cell office:value-type="float" office:value="77625" table:style-name="ce29">
            <text:p><text:s/>77,625<text:s/></text:p>
          </table:table-cell>
          <table:table-cell table:style-name="ce66"/>
          <table:table-cell table:number-columns-repeated="16375" table:style-name="ce35"/>
        </table:table-row>
        <table:table-row table:style-name="ro3">
          <table:table-cell table:number-columns-repeated="3" table:style-name="ce32"/>
          <table:table-cell office:value-type="string" table:style-name="ce16">
            <text:p>亞洲開發銀行</text:p>
          </table:table-cell>
          <table:table-cell office:value-type="float" office:value="2270758566" table:style-name="ce27">
            <text:p>2,270,758,566<text:s/></text:p>
          </table:table-cell>
          <table:table-cell office:value-type="float" office:value="0" table:style-name="ce55">
            <text:p><text:s/>-<text:s text:c="3"/></text:p>
          </table:table-cell>
          <table:table-cell office:value-type="float" office:value="2270758566" table:style-name="ce24">
            <text:p>2,270,758,566<text:s/></text:p>
          </table:table-cell>
          <table:table-cell office:value-type="float" office:value="115620" table:style-name="ce29">
            <text:p><text:s/>115,620<text:s/></text:p>
          </table:table-cell>
          <table:table-cell table:style-name="ce66"/>
          <table:table-cell table:number-columns-repeated="16375" table:style-name="ce35"/>
        </table:table-row>
        <table:table-row table:style-name="ro3">
          <table:table-cell table:number-columns-repeated="3" table:style-name="ce32"/>
          <table:table-cell office:value-type="string" table:style-name="ce16">
            <text:p>臺灣工礦股份有限公司</text:p>
          </table:table-cell>
          <table:table-cell office:value-type="float" office:value="12138930" table:style-name="ce27">
            <text:p>12,138,930<text:s/></text:p>
          </table:table-cell>
          <table:table-cell office:value-type="float" office:value="0" table:style-name="ce55">
            <text:p><text:s/>-<text:s text:c="3"/></text:p>
          </table:table-cell>
          <table:table-cell office:value-type="float" office:value="12138930" table:style-name="ce24">
            <text:p>12,138,930<text:s/></text:p>
          </table:table-cell>
          <table:table-cell office:value-type="float" office:value="617025" table:style-name="ce29">
            <text:p><text:s/>617,025<text:s/></text:p>
          </table:table-cell>
          <table:table-cell table:style-name="ce66"/>
          <table:table-cell table:number-columns-repeated="16375" table:style-name="ce35"/>
        </table:table-row>
        <table:table-row table:style-name="ro3" table:visibility="collapse">
          <table:table-cell table:number-columns-repeated="2" table:style-name="ce25"/>
          <table:table-cell office:value-type="string" table:style-name="ce16">
            <text:p>經濟部主管</text:p>
          </table:table-cell>
          <table:table-cell table:style-name="ce25"/>
          <table:table-cell office:value-type="float" office:value="0" table:style-name="ce27">
            <text:p>0<text:s/></text:p>
          </table:table-cell>
          <table:table-cell office:value-type="float" office:value="0" table:style-name="ce55">
            <text:p><text:s/>-<text:s text:c="3"/></text:p>
          </table:table-cell>
          <table:table-cell office:value-type="float" office:value="0" table:style-name="ce24">
            <text:p>0<text:s/></text:p>
          </table:table-cell>
          <table:table-cell table:style-name="ce29"/>
          <table:table-cell table:style-name="ce31"/>
          <table:table-cell table:number-columns-repeated="16375" table:style-name="ce26"/>
        </table:table-row>
        <table:table-row table:style-name="ro3" table:visibility="collapse">
          <table:table-cell table:number-columns-repeated="3" table:style-name="ce32"/>
          <table:table-cell office:value-type="string" table:style-name="ce16">
            <text:p>華擎機械工業股份有限公司</text:p>
          </table:table-cell>
          <table:table-cell office:value-type="float" office:value="0" table:style-name="ce27">
            <text:p>0<text:s/></text:p>
          </table:table-cell>
          <table:table-cell office:value-type="float" office:value="0" table:style-name="ce55">
            <text:p><text:s/>-<text:s text:c="3"/></text:p>
          </table:table-cell>
          <table:table-cell office:value-type="float" office:value="0" table:style-name="ce24">
            <text:p>0<text:s/></text:p>
          </table:table-cell>
          <table:table-cell office:value-type="float" office:value="8900000" table:style-name="ce29">
            <text:p><text:s/>8,900,000<text:s/></text:p>
          </table:table-cell>
          <table:table-cell table:style-name="ce66"/>
          <table:table-cell table:number-columns-repeated="16375" table:style-name="ce35"/>
        </table:table-row>
        <table:table-row table:style-name="ro3">
          <table:table-cell table:number-columns-repeated="2" table:style-name="ce25"/>
          <table:table-cell office:value-type="string" table:style-name="ce16">
            <text:p>交通部主管</text:p>
          </table:table-cell>
          <table:table-cell table:style-name="ce25"/>
          <table:table-cell office:value-type="float" office:value="1200000000" table:style-name="ce27">
            <text:p>1,200,000,000<text:s/></text:p>
          </table:table-cell>
          <table:table-cell office:value-type="float" office:value="0" table:style-name="ce55">
            <text:p><text:s/>-<text:s text:c="3"/></text:p>
          </table:table-cell>
          <table:table-cell office:value-type="float" office:value="1200000000" table:style-name="ce24">
            <text:p>1,200,000,000<text:s/></text:p>
          </table:table-cell>
          <table:table-cell table:style-name="ce29"/>
          <table:table-cell table:style-name="ce65"/>
          <table:table-cell table:number-columns-repeated="16375" table:style-name="ce26"/>
        </table:table-row>
        <table:table-row table:style-name="ro3">
          <table:table-cell table:number-columns-repeated="3" table:style-name="ce32"/>
          <table:table-cell office:value-type="string" table:style-name="ce16">
            <text:p>臺北大眾捷運股份有限公司</text:p>
          </table:table-cell>
          <table:table-cell office:value-type="float" office:value="1200000000" table:style-name="ce27">
            <text:p>1,200,000,000<text:s/></text:p>
          </table:table-cell>
          <table:table-cell office:value-type="float" office:value="0" table:style-name="ce55">
            <text:p><text:s/>-<text:s text:c="3"/></text:p>
          </table:table-cell>
          <table:table-cell office:value-type="float" office:value="1200000000" table:style-name="ce24">
            <text:p>1,200,000,000<text:s/></text:p>
          </table:table-cell>
          <table:table-cell office:value-type="float" office:value="171428571" table:style-name="ce29">
            <text:p><text:s/>171,428,571<text:s/></text:p>
          </table:table-cell>
          <table:table-cell table:style-name="ce66"/>
          <table:table-cell table:number-columns-repeated="16375" table:style-name="ce35"/>
        </table:table-row>
        <table:table-row table:style-name="ro11">
          <table:table-cell table:style-name="ce67"/>
          <table:table-cell office:value-type="string" table:style-name="ce16">
            <text:p>(二)其他</text:p>
          </table:table-cell>
          <table:table-cell table:style-name="ce68"/>
          <table:table-cell table:style-name="ce67"/>
          <table:table-cell office:value-type="float" office:value="26464182494" table:style-name="ce27">
            <text:p>26,464,182,494<text:s/></text:p>
          </table:table-cell>
          <table:table-cell office:value-type="float" office:value="45188051058" table:style-name="ce28">
            <text:p>45,188,051,058<text:s/></text:p>
          </table:table-cell>
          <table:table-cell office:value-type="float" office:value="71452233552" table:style-name="ce24">
            <text:p>71,452,233,552<text:s/></text:p>
          </table:table-cell>
          <table:table-cell table:style-name="ce29"/>
          <table:table-cell table:style-name="ce31"/>
          <table:table-cell table:number-columns-repeated="16375" table:style-name="ce68"/>
        </table:table-row>
        <table:table-row table:style-name="ro3">
          <table:table-cell table:number-columns-repeated="2" table:style-name="ce25"/>
          <table:table-cell office:value-type="string" table:style-name="ce16">
            <text:p>教育部主管</text:p>
          </table:table-cell>
          <table:table-cell table:style-name="ce25"/>
          <table:table-cell office:value-type="float" office:value="4711424066" table:style-name="ce27">
            <text:p>4,711,424,066<text:s/></text:p>
          </table:table-cell>
          <table:table-cell office:value-type="float" office:value="0" table:style-name="ce55">
            <text:p><text:s/>-<text:s text:c="3"/></text:p>
          </table:table-cell>
          <table:table-cell office:value-type="float" office:value="4711424066" table:style-name="ce24">
            <text:p>4,711,424,066<text:s/></text:p>
          </table:table-cell>
          <table:table-cell table:style-name="ce29"/>
          <table:table-cell table:style-name="ce31"/>
          <table:table-cell table:number-columns-repeated="16375" table:style-name="ce26"/>
        </table:table-row>
        <table:table-row table:style-name="ro14">
          <table:table-cell table:number-columns-repeated="3" table:style-name="ce32"/>
          <table:table-cell office:value-type="string" table:style-name="ce69">
            <text:p>國立大學校院校務基金(彙總)</text:p>
          </table:table-cell>
          <table:table-cell office:value-type="float" office:value="2221265500" table:style-name="ce70">
            <text:p>2,221,265,500<text:s/></text:p>
          </table:table-cell>
          <table:table-cell office:value-type="float" office:value="0" table:style-name="ce71">
            <text:p><text:s/>-<text:s text:c="3"/></text:p>
          </table:table-cell>
          <table:table-cell office:value-type="float" office:value="2221265500" table:style-name="ce72">
            <text:p>2,221,265,500<text:s/></text:p>
          </table:table-cell>
          <table:table-cell table:style-name="ce29"/>
          <table:table-cell office:value-type="string" table:style-name="ce73">
            <text:p><text:span text:style-name="T4">教育部國民及學前教育署與體育署投資比率計</text:span>1<text:span text:style-name="T3">.05%</text:span><text:span text:style-name="T4">，採成本法評價。</text:span></text:p>
          </table:table-cell>
          <table:table-cell table:number-columns-repeated="16375" table:style-name="ce35"/>
        </table:table-row>
        <table:table-row table:style-name="ro15">
          <table:table-cell table:number-columns-repeated="3" table:style-name="ce32"/>
          <table:table-cell office:value-type="string" table:style-name="ce69">
            <text:p>教育部所屬機構作業基金</text:p>
          </table:table-cell>
          <table:table-cell office:value-type="float" office:value="58207408" table:style-name="ce70">
            <text:p>58,207,408<text:s/></text:p>
          </table:table-cell>
          <table:table-cell office:value-type="float" office:value="0" table:style-name="ce71">
            <text:p><text:s/>-<text:s text:c="3"/></text:p>
          </table:table-cell>
          <table:table-cell office:value-type="float" office:value="58207408" table:style-name="ce72">
            <text:p>58,207,408<text:s/></text:p>
          </table:table-cell>
          <table:table-cell table:style-name="ce29"/>
          <table:table-cell office:value-type="string" table:style-name="ce74">
            <text:p><text:span text:style-name="T4">教育部國民及學前教育署投資比率</text:span><text:span text:style-name="T3">0.93%</text:span><text:span text:style-name="T4">，採成本法評價。</text:span></text:p>
          </table:table-cell>
          <table:table-cell table:number-columns-repeated="16375" table:style-name="ce35"/>
        </table:table-row>
        <table:table-row table:style-name="ro16">
          <table:table-cell table:number-columns-repeated="3" table:style-name="ce32"/>
          <table:table-cell office:value-type="string" table:style-name="ce69">
            <text:p>國立高級中等學校校務基金</text:p>
          </table:table-cell>
          <table:table-cell office:value-type="float" office:value="2431951158" table:style-name="ce70">
            <text:p>2,431,951,158<text:s/></text:p>
          </table:table-cell>
          <table:table-cell office:value-type="float" office:value="0" table:style-name="ce71">
            <text:p><text:s/>-<text:s text:c="3"/></text:p>
          </table:table-cell>
          <table:table-cell office:value-type="float" office:value="2431951158" table:style-name="ce72">
            <text:p>2,431,951,158<text:s/></text:p>
          </table:table-cell>
          <table:table-cell table:style-name="ce29"/>
          <table:table-cell office:value-type="string" table:style-name="ce73">
            <text:p><text:span text:style-name="T4">教育部與體育署投資比率計</text:span>6<text:span text:style-name="T3">.79%</text:span><text:span text:style-name="T4">，採成本法評價。</text:span></text:p>
          </table:table-cell>
          <table:table-cell table:number-columns-repeated="16375" table:style-name="ce35"/>
        </table:table-row>
        <table:table-row table:style-name="ro17">
          <table:table-cell table:number-columns-repeated="2" table:style-name="ce25"/>
          <table:table-cell office:value-type="string" table:style-name="ce16">
            <text:p>經濟部主管</text:p>
          </table:table-cell>
          <table:table-cell table:style-name="ce26"/>
          <table:table-cell office:value-type="float" office:value="20361320428" table:style-name="ce27">
            <text:p>20,361,320,428<text:s/></text:p>
          </table:table-cell>
          <table:table-cell office:value-type="float" office:value="45188051058" table:style-name="ce28">
            <text:p>45,188,051,058<text:s/></text:p>
          </table:table-cell>
          <table:table-cell office:value-type="float" office:value="65549371486" table:style-name="ce24">
            <text:p>65,549,371,486<text:s/></text:p>
          </table:table-cell>
          <table:table-cell table:style-name="ce29"/>
          <table:table-cell table:style-name="ce31"/>
          <table:table-cell table:number-columns-repeated="16375" table:style-name="ce26"/>
        </table:table-row>
        <table:table-row table:style-name="ro11">
          <table:table-cell table:number-columns-repeated="3" table:style-name="ce32"/>
          <table:table-cell office:value-type="string" table:style-name="ce16">
            <text:p>耀華玻璃股份有限公司管理委員會</text:p>
          </table:table-cell>
          <table:table-cell office:value-type="float" office:value="100000000" table:style-name="ce27">
            <text:p>100,000,000<text:s/></text:p>
          </table:table-cell>
          <table:table-cell office:value-type="float" office:value="45188051058" table:style-name="ce28">
            <text:p>45,188,051,058<text:s/></text:p>
          </table:table-cell>
          <table:table-cell office:value-type="float" office:value="45288051058" table:style-name="ce24">
            <text:p>45,288,051,058<text:s/></text:p>
          </table:table-cell>
          <table:table-cell office:value-type="float" office:value="50000000" table:style-name="ce29">
            <text:p><text:s/>50,000,000<text:s/></text:p>
          </table:table-cell>
          <table:table-cell table:style-name="ce31"/>
          <table:table-cell table:number-columns-repeated="16375" table:style-name="ce35"/>
        </table:table-row>
        <table:table-row table:style-name="ro18">
          <table:table-cell table:number-columns-repeated="3" table:style-name="ce32"/>
          <table:table-cell office:value-type="string" table:style-name="ce16">
            <text:p>台灣自來水股份有限公司</text:p>
          </table:table-cell>
          <table:table-cell office:value-type="float" office:value="19881320428" table:style-name="ce27">
            <text:p>19,881,320,428<text:s/></text:p>
          </table:table-cell>
          <table:table-cell office:value-type="float" office:value="0" table:style-name="ce55">
            <text:p><text:s/>-<text:s text:c="3"/></text:p>
          </table:table-cell>
          <table:table-cell office:value-type="float" office:value="19881320428" table:style-name="ce24">
            <text:p>19,881,320,428<text:s/></text:p>
          </table:table-cell>
          <table:table-cell table:style-name="ce29"/>
          <table:table-cell office:value-type="string" table:style-name="ce75">
            <text:p>尚未增資發行股票之預收股本。</text:p>
          </table:table-cell>
          <table:table-cell table:number-columns-repeated="16375" table:style-name="ce35"/>
        </table:table-row>
        <table:table-row table:style-name="ro18">
          <table:table-cell table:number-columns-repeated="3" table:style-name="ce32"/>
          <table:table-cell office:value-type="string" table:style-name="ce16">
            <text:p>台灣電力股份有限公司</text:p>
          </table:table-cell>
          <table:table-cell office:value-type="float" office:value="380000000" table:style-name="ce27">
            <text:p>380,000,000<text:s/></text:p>
          </table:table-cell>
          <table:table-cell office:value-type="float" office:value="0" table:style-name="ce55">
            <text:p><text:s/>-<text:s text:c="3"/></text:p>
          </table:table-cell>
          <table:table-cell office:value-type="float" office:value="380000000" table:style-name="ce24">
            <text:p>380,000,000<text:s/></text:p>
          </table:table-cell>
          <table:table-cell table:style-name="ce29"/>
          <table:table-cell office:value-type="string" table:style-name="ce75">
            <text:p>尚未增資發行股票之預收股本。</text:p>
          </table:table-cell>
          <table:table-cell table:number-columns-repeated="16375" table:style-name="ce35"/>
        </table:table-row>
        <table:table-row table:style-name="ro11">
          <table:table-cell table:number-columns-repeated="2" table:style-name="ce25"/>
          <table:table-cell office:value-type="string" table:style-name="ce16">
            <text:p>衛生福利部主管</text:p>
          </table:table-cell>
          <table:table-cell table:style-name="ce25"/>
          <table:table-cell office:value-type="float" office:value="1191438000" table:style-name="ce27">
            <text:p>1,191,438,000<text:s/></text:p>
          </table:table-cell>
          <table:table-cell office:value-type="float" office:value="0" table:style-name="ce55">
            <text:p><text:s/>-<text:s text:c="3"/></text:p>
          </table:table-cell>
          <table:table-cell office:value-type="float" office:value="1191438000" table:style-name="ce24">
            <text:p>1,191,438,000<text:s/></text:p>
          </table:table-cell>
          <table:table-cell table:style-name="ce29"/>
          <table:table-cell table:style-name="ce31"/>
          <table:table-cell table:number-columns-repeated="16375" table:style-name="ce26"/>
        </table:table-row>
        <table:table-row table:style-name="ro19">
          <table:table-cell table:number-columns-repeated="3" table:style-name="ce32"/>
          <table:table-cell office:value-type="string" table:style-name="ce16">
            <text:p>國立臺灣大學附設醫院作業基金</text:p>
          </table:table-cell>
          <table:table-cell office:value-type="float" office:value="1191438000" table:style-name="ce27">
            <text:p>1,191,438,000<text:s/></text:p>
          </table:table-cell>
          <table:table-cell office:value-type="float" office:value="0" table:style-name="ce55">
            <text:p><text:s/>-<text:s text:c="3"/></text:p>
          </table:table-cell>
          <table:table-cell office:value-type="float" office:value="1191438000" table:style-name="ce24">
            <text:p>1,191,438,000<text:s/></text:p>
          </table:table-cell>
          <table:table-cell table:style-name="ce29"/>
          <table:table-cell office:value-type="string" table:style-name="ce75">
            <text:p>衛生福利部投資比率3.16%，採成本法評價。</text:p>
          </table:table-cell>
          <table:table-cell table:number-columns-repeated="16375" table:style-name="ce35"/>
        </table:table-row>
        <table:table-row table:style-name="ro20">
          <table:table-cell table:number-columns-repeated="2" table:style-name="ce32"/>
          <table:table-cell office:value-type="string" table:style-name="ce16">
            <text:p>交通部主管</text:p>
          </table:table-cell>
          <table:table-cell table:style-name="ce32"/>
          <table:table-cell office:value-type="float" office:value="200000000" table:style-name="ce27">
            <text:p>200,000,000<text:s/></text:p>
          </table:table-cell>
          <table:table-cell office:value-type="float" office:value="0" table:style-name="ce55">
            <text:p><text:s/>-<text:s text:c="3"/></text:p>
          </table:table-cell>
          <table:table-cell office:value-type="float" office:value="200000000" table:style-name="ce24">
            <text:p>200,000,000<text:s/></text:p>
          </table:table-cell>
          <table:table-cell table:style-name="ce29"/>
          <table:table-cell table:style-name="ce75"/>
          <table:table-cell table:number-columns-repeated="16375" table:style-name="ce35"/>
        </table:table-row>
        <table:table-row table:style-name="ro17">
          <table:table-cell table:number-columns-repeated="3" table:style-name="ce32"/>
          <table:table-cell office:value-type="string" table:style-name="ce76">
            <text:p>臺灣港務股份有限公司</text:p>
          </table:table-cell>
          <table:table-cell office:value-type="float" office:value="200000000" table:style-name="ce27">
            <text:p>200,000,000<text:s/></text:p>
          </table:table-cell>
          <table:table-cell office:value-type="float" office:value="0" table:style-name="ce55">
            <text:p><text:s/>-<text:s text:c="3"/></text:p>
          </table:table-cell>
          <table:table-cell office:value-type="float" office:value="200000000" table:style-name="ce24">
            <text:p>200,000,000<text:s/></text:p>
          </table:table-cell>
          <table:table-cell table:style-name="ce29"/>
          <table:table-cell office:value-type="string" table:style-name="ce75">
            <text:p>尚未增資發行股票之預收股本。</text:p>
          </table:table-cell>
          <table:table-cell table:number-columns-repeated="16375" table:style-name="ce35"/>
        </table:table-row>
        <table:table-row table:style-name="ro21">
          <table:table-cell office:value-type="string" table:number-columns-spanned="4" table:number-rows-spanned="1" table:style-name="ce98">
            <text:p>合 <text:s text:c="11"/>計</text:p>
          </table:table-cell>
          <table:covered-table-cell table:number-columns-repeated="3"/>
          <table:table-cell office:value-type="float" office:value="3041033448797" table:style-name="ce77">
            <text:p>3,041,033,448,797<text:s/></text:p>
          </table:table-cell>
          <table:table-cell office:value-type="float" office:value="4373061678429" table:style-name="ce78">
            <text:p>4,373,061,678,429<text:s/></text:p>
          </table:table-cell>
          <table:table-cell office:value-type="float" office:value="7414095127226" table:style-name="ce79">
            <text:p>7,414,095,127,226<text:s/></text:p>
          </table:table-cell>
          <table:table-cell table:style-name="ce80"/>
          <table:table-cell table:style-name="ce48"/>
          <table:table-cell table:number-columns-repeated="16375"/>
        </table:table-row>
        <table:table-row table:style-name="ro22">
          <table:table-cell office:value-type="string" table:number-columns-spanned="9" table:number-rows-spanned="1" table:style-name="ce99">
            <text:p>備註：1.110年度長期投資明細表原列經濟部投資之臺灣中興紙業股份有限公司於111年6月2日清算完結。</text:p>
            <text:p><text:s/>　　 <text:s text:c="2"/>2.有關本表各主管機關所列長期投資數額，其中含特別決算及尚在執行中特別預算帳列長期投資資訊如下：</text:p>
            <text:p><text:s text:c="14"/>(1)中央政府前瞻基礎建設計畫第1期特別決算—採權益法之投資：交通部投資臺灣鐵路管理局28億7,369萬6,542元。<text:s text:c="16"/></text:p>
            <text:p><text:s text:c="14"/>(2)中央政府前瞻基礎建設計畫第2期特別決算—採權益法之投資：交通部投資臺灣鐵路管理局142億5,038萬5,594元</text:p>
            <text:p><text:s text:c="18"/>、衛生福利部投資醫療藥品基金11億8,962萬6,491元，以上合計154億4,001萬2,085元。</text:p>
            <text:p><text:s text:c="14"/>(3)中央政府前瞻基礎建設計畫第3期特別決算—採權益法之投資：交通部投資臺灣鐵路管理局38億5,783萬9,194元</text:p>
            <text:p><text:s text:c="19"/>及交通作業基金69億1,425萬8,045元；其他長期投資：交通部投資臺灣港務股份有限公司2億元、經濟部水利署</text:p>
            <text:p><text:s text:c="19"/>投資台灣自來水股份有限公司59億3,106萬8,883元、經濟部能源局投資台灣電力股份有限公司3億8,000萬元，</text:p>
            <text:p><text:s text:c="19"/>以上合計172億8,316萬6,122元。</text:p>
            <text:p><text:s/>　　 <text:s text:c="4"/>(4)中央政府嚴重特殊傳染性肺炎防治及紓困振興特別預算—採權益法之投資：教育部投資國立大學校院校務基金(彙</text:p>
            <text:p>　　　　 <text:s text:c="2"/>總)324萬790元；其他長期投資：教育部投資國立高級中等學校校務基金1,324萬6,769元，以上合計1,648萬7,559元。<text:s text:c="18"/></text:p>
            <text:p><text:s text:c="14"/></text:p>
            <text:p><text:s text:c="10"/></text:p>
          </table:table-cell>
          <table:covered-table-cell table:number-columns-repeated="8"/>
          <table:table-cell table:number-columns-repeated="16375"/>
        </table:table-row>
        <table:table-row table:style-name="ro23">
          <table:table-cell table:number-columns-repeated="3" table:style-name="ce81"/>
          <table:table-cell table:style-name="ce82"/>
          <table:table-cell table:style-name="ce83"/>
          <table:table-cell table:style-name="ce84"/>
          <table:table-cell table:style-name="ce85"/>
          <table:table-cell table:style-name="ce86"/>
          <table:table-cell table:style-name="ce87"/>
          <table:table-cell table:number-columns-repeated="16375"/>
        </table:table-row>
        <table:table-row table:style-name="ro23">
          <table:table-cell table:number-columns-repeated="3" table:style-name="ce81"/>
          <table:table-cell table:style-name="ce88"/>
          <table:table-cell table:style-name="ce89"/>
          <table:table-cell table:style-name="ce84"/>
          <table:table-cell table:style-name="ce85"/>
          <table:table-cell table:style-name="ce86"/>
          <table:table-cell table:style-name="ce87"/>
          <table:table-cell table:number-columns-repeated="16375"/>
        </table:table-row>
        <table:table-row table:number-rows-repeated="1048444" table:style-name="ro23">
          <table:table-cell table:number-columns-repeated="16384"/>
        </table:table-row>
        <table:named-expressions>
          <table:named-expression table:name="\0" table:expression="of:=[.#REF!]" table:base-cell-address="111總表-公式.$A$1"/>
          <table:named-expression table:name="\a" table:expression="of:=[.#REF!]" table:base-cell-address="111總表-公式.$A$1"/>
          <table:named-expression table:name="\m" table:expression="of:=[.#REF!]" table:base-cell-address="111總表-公式.$A$1"/>
          <table:named-expression table:name="\p" table:expression="of:=[.#REF!]" table:base-cell-address="111總表-公式.$A$1"/>
          <table:named-expression table:name="\s" table:expression="of:=[.#REF!]" table:base-cell-address="111總表-公式.$A$1"/>
          <table:named-expression table:name="FUN" table:expression="of:=[.#REF!]" table:base-cell-address="111總表-公式.$A$1"/>
          <table:named-expression table:name="IN" table:expression="of:=[.#REF!]" table:base-cell-address="111總表-公式.$A$1"/>
          <table:named-expression table:name="IN2_" table:expression="of:=[.#REF!]" table:base-cell-address="111總表-公式.$A$1"/>
          <table:named-expression table:name="INN" table:expression="of:=[.#REF!]" table:base-cell-address="111總表-公式.$A$1"/>
          <table:named-expression table:name="NI" table:expression="of:=[.#REF!]" table:base-cell-address="111總表-公式.$A$1"/>
          <table:named-expression table:name="P" table:expression="of:=[.#REF!]" table:base-cell-address="111總表-公式.$A$1"/>
          <table:named-range table:name="Print_Area" table:cell-range-address="111總表-公式.$A$1:111總表-公式.$I$130" table:base-cell-address="111總表-公式.$A$1"/>
          <table:named-expression table:name="Print_Area_MI" table:expression="of:=[.#REF!]" table:base-cell-address="111總表-公式.$A$1"/>
          <table:named-range table:name="Print_Titles" table:cell-range-address="111總表-公式.$A$1:111總表-公式.$XFD$4" table:base-cell-address="111總表-公式.$A$1"/>
          <table:named-expression table:name="Q" table:expression="of:=[.#REF!]" table:base-cell-address="111總表-公式.$A$1"/>
          <table:named-expression table:name="T" table:expression="of:=[.#REF!]" table:base-cell-address="111總表-公式.$A$1"/>
          <table:named-expression table:name="表一" table:expression="of:=[.#REF!]" table:base-cell-address="111總表-公式.$A$1"/>
          <table:named-expression table:name="截至九十三年一月底止" table:expression="of:=[.#REF!]" table:base-cell-address="111總表-公式.$A$1"/>
        </table:named-expressions>
      </table:table>
      <table:named-expressions>
        <table:named-expression table:name="\0" table:expression="of:=[.#REF!]" table:base-cell-address="111總表-公式.$A$1"/>
        <table:named-expression table:name="\a" table:expression="of:=[.#REF!]" table:base-cell-address="111總表-公式.$A$1"/>
        <table:named-expression table:name="\m" table:expression="of:=[.#REF!]" table:base-cell-address="111總表-公式.$A$1"/>
        <table:named-expression table:name="\p" table:expression="of:=[.#REF!]" table:base-cell-address="111總表-公式.$A$1"/>
        <table:named-expression table:name="\s" table:expression="of:=[.#REF!]" table:base-cell-address="111總表-公式.$A$1"/>
        <table:named-expression table:name="\t" table:expression="of:=#N/A" table:base-cell-address="111總表-公式.$A$1"/>
        <table:named-expression table:name="FUN" table:expression="of:=[.#REF!]" table:base-cell-address="111總表-公式.$A$1"/>
        <table:named-expression table:name="IN" table:expression="of:=[.#REF!]" table:base-cell-address="111總表-公式.$A$1"/>
        <table:named-expression table:name="IN2_" table:expression="of:=[.#REF!]" table:base-cell-address="111總表-公式.$A$1"/>
        <table:named-expression table:name="INN" table:expression="of:=[.#REF!]" table:base-cell-address="111總表-公式.$A$1"/>
        <table:named-expression table:name="NI" table:expression="of:=[.#REF!]" table:base-cell-address="111總表-公式.$A$1"/>
        <table:named-expression table:name="P" table:expression="of:=[.#REF!]" table:base-cell-address="111總表-公式.$A$1"/>
        <table:named-expression table:name="Print_Area" table:expression="of:=[.#REF!]" table:base-cell-address="111總表-公式.$A$1"/>
        <table:named-expression table:name="Print_Area_MI" table:expression="of:=[.#REF!]" table:base-cell-address="111總表-公式.$A$1"/>
        <table:named-expression table:name="Q" table:expression="of:=[.#REF!]" table:base-cell-address="111總表-公式.$A$1"/>
        <table:named-expression table:name="T" table:expression="of:=[.#REF!]" table:base-cell-address="111總表-公式.$A$1"/>
        <table:named-expression table:name="表一" table:expression="of:=[.#REF!]" table:base-cell-address="111總表-公式.$A$1"/>
        <table:named-expression table:name="截至九十三年一月底止" table:expression="of:=[.#REF!]" table:base-cell-address="111總表-公式.$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style:font-face style:name="Arial Unicode MS" svg:font-family="&quot;Arial Unicode MS&quot;"/>
    <style:font-face style:name="細明體" svg:font-family="細明體"/>
  </office:font-face-decls>
  <office:styles>
    <number:number-style style:name="N0">
      <number:number number:min-integer-digits="1"/>
    </number:number-style>
    <number:text-style style:name="N30">
      <number:text-content/>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21315__20998__20301_" style:display-name="千分位" style:family="table-cell" style:data-style-name="N35"/>
    <style:style style:name="_36008__24163_" style:display-name="貨幣" style:family="table-cell" style:data-style-name="N34"/>
  </office:styles>
  <office:automatic-styles>
    <style:page-layout style:name="pm1">
      <style:page-layout-properties fo:margin-top="0.31496062992126in" fo:margin-bottom="0.31496062992126in" fo:margin-left="0.393700787401575in" fo:margin-right="0.31496062992126in" style:print-orientation="portrait" style:print-page-order="ttb" style:first-page-number="1" style:scale-to="82%" style:table-centering="horizontal" style:print="objects charts drawings"/>
      <style:header-style>
        <style:header-footer-properties fo:min-height="0.236220472440945in" fo:margin-left="0.393700787401575in" fo:margin-right="0.31496062992126in" fo:margin-bottom="0in"/>
      </style:header-style>
      <style:footer-style>
        <style:header-footer-properties fo:min-height="0.236220472440945in" fo:margin-left="0.393700787401575in" fo:margin-right="0.31496062992126in" fo:margin-top="0in"/>
      </style:footer-style>
    </style:page-layout>
  </office:automatic-styles>
  <office:master-styles>
    <style:master-page style:name="mp1" style:page-layout-name="pm1">
      <style:header>
        <style:region-right>
          <text:p/>
          <text:p/>
          <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謝昀晉</meta:initial-creator>
    <dc:creator>陳小玨</dc:creator>
    <meta:creation-date>2023-04-17T06:11:27Z</meta:creation-date>
    <dc:date>2023-04-28T03:05:42Z</dc:date>
  </office:meta>
</office:document-meta>
</file>