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fo:font-size="15pt" style:font-size-asian="15pt" style:font-size-complex="15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8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7"/>
        <table:table-row table:style-name="ro1">
          <table:table-cell table:style-name="ce16"/>
          <table:table-cell office:value-type="string" table:number-columns-spanned="3" table:number-rows-spanned="1" table:style-name="ce41">
            <text:p>中央政府</text:p>
          </table:table-cell>
          <table:covered-table-cell table:number-columns-repeated="2"/>
          <table:table-cell office:value-type="string" table:number-columns-spanned="5" table:number-rows-spanned="1" table:style-name="ce43">
            <text:p>總決算</text:p>
          </table:table-cell>
          <table:covered-table-cell table:number-columns-repeated="4"/>
          <table:table-cell table:style-name="ce9"/>
          <table:table-cell table:number-columns-repeated="16374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45">
            <text:p>繳付公庫</text:p>
          </table:table-cell>
          <table:covered-table-cell table:number-columns-repeated="2"/>
          <table:table-cell office:value-type="string" table:number-columns-spanned="3" table:number-rows-spanned="1" table:style-name="ce47">
            <text:p>數分析表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16374" table:style-name="ce4"/>
        </table:table-row>
        <table:table-row table:style-name="ro2">
          <table:table-cell table:style-name="ce17"/>
          <table:table-cell table:style-name="ce11"/>
          <table:table-cell table:style-name="ce12"/>
          <table:table-cell office:value-type="string" table:style-name="ce1">
            <text:p>中華民國</text:p>
          </table:table-cell>
          <table:table-cell office:value-type="string" table:number-columns-spanned="3" table:number-rows-spanned="1" table:style-name="ce49">
            <text:p>111年度</text:p>
          </table:table-cell>
          <table:covered-table-cell table:number-columns-repeated="2"/>
          <table:table-cell table:number-columns-repeated="2" table:style-name="ce2"/>
          <table:table-cell office:value-type="string" table:style-name="ce1">
            <text:p>單位：新臺幣元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63">
            <text:p>項 <text:s text:c="12"/>目</text:p>
          </table:table-cell>
          <table:table-cell office:value-type="string" table:number-columns-spanned="1" table:number-rows-spanned="3" table:style-name="ce38">
            <text:p>收入實現數</text:p>
            <text:p>(1)</text:p>
          </table:table-cell>
          <table:table-cell office:value-type="string" table:number-columns-spanned="1" table:number-rows-spanned="3" table:style-name="ce38">
            <text:p>減項:</text:p>
            <text:p>收入待納庫數</text:p>
            <text:p>(2)</text:p>
          </table:table-cell>
          <table:table-cell office:value-type="string" table:number-columns-spanned="6" table:number-rows-spanned="1" table:style-name="ce39">
            <text:p><text:s text:c="4"/>加 <text:s text:c="28"/>項</text:p>
          </table:table-cell>
          <table:covered-table-cell table:number-columns-repeated="5"/>
          <table:table-cell office:value-type="string" table:number-columns-spanned="1" table:number-rows-spanned="3" table:style-name="ce64">
            <text:p/>
            <text:p>繳付公庫數</text:p>
            <text:p>(9)=(1)-(2)+(3)+</text:p>
            <text:p>(4)+(5)+(6)+(7)+</text:p>
            <text:p>(8)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3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38">
            <text:p>預收款</text:p>
            <text:p>(7)</text:p>
          </table:table-cell>
          <table:table-cell office:value-type="string" table:number-columns-spanned="1" table:number-rows-spanned="2" table:style-name="ce38">
            <text:p>剔除經費</text:p>
            <text:p>(8)</text:p>
          </table:table-cell>
          <table:covered-table-cell/>
          <table:table-cell table:number-columns-repeated="16374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材料</text:p>
            <text:p>(4)</text:p>
          </table:table-cell>
          <table:table-cell office:value-type="string" table:style-name="ce8">
            <text:p>存出保證金</text:p>
            <text:p>(5)</text:p>
          </table:table-cell>
          <table:table-cell office:value-type="string" table:style-name="ce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style-name="ce23">
            <text:p>收入合計數</text:p>
          </table:table-cell>
          <table:table-cell office:value-type="float" office:value="2732721034680" table:style-name="ce25">
            <text:p>2,732,721,034,680</text:p>
          </table:table-cell>
          <table:table-cell office:value-type="float" office:value="1641581792" table:style-name="ce26">
            <text:p>1,641,581,792</text:p>
          </table:table-cell>
          <table:table-cell office:value-type="float" office:value="566989427" table:style-name="ce25">
            <text:p>566,989,427</text:p>
          </table:table-cell>
          <table:table-cell office:value-type="float" office:value="388201" table:style-name="ce25">
            <text:p>388,201</text:p>
          </table:table-cell>
          <table:table-cell office:value-type="float" office:value="26639373" table:style-name="ce27">
            <text:p>26,639,373</text:p>
          </table:table-cell>
          <table:table-cell office:value-type="float" office:value="1736360886" table:style-name="ce25">
            <text:p>1,736,360,886</text:p>
          </table:table-cell>
          <table:table-cell office:value-type="float" office:value="472542161" table:style-name="ce25">
            <text:p>472,542,161</text:p>
          </table:table-cell>
          <table:table-cell office:value-type="float" office:value="35878" table:style-name="ce25">
            <text:p>35,878</text:p>
          </table:table-cell>
          <table:table-cell office:value-type="float" office:value="2733882408814" table:style-name="ce26">
            <text:p>2,733,882,408,814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本年度收入</text:p>
          </table:table-cell>
          <table:table-cell office:value-type="float" office:value="2699233030692" table:style-name="ce25">
            <text:p>2,699,233,030,692</text:p>
          </table:table-cell>
          <table:table-cell office:value-type="float" office:value="1640020491" table:style-name="ce26">
            <text:p>1,640,020,49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472542161" table:style-name="ce25">
            <text:p>472,542,161</text:p>
          </table:table-cell>
          <table:table-cell office:value-type="string" table:style-name="ce25">
            <text:p>-</text:p>
          </table:table-cell>
          <table:table-cell office:value-type="float" office:value="2698065552362" table:style-name="ce26">
            <text:p>2,698,065,552,36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一、稅課收入</text:p>
          </table:table-cell>
          <table:table-cell office:value-type="float" office:value="2304002320609" table:style-name="ce25">
            <text:p>2,304,002,320,609</text:p>
          </table:table-cell>
          <table:table-cell office:value-type="float" office:value="1121300027" table:style-name="ce26">
            <text:p>1,121,300,0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02881020582" table:style-name="ce26">
            <text:p>2,302,881,020,58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二、罰款及賠償收入</text:p>
          </table:table-cell>
          <table:table-cell office:value-type="float" office:value="20140971167" table:style-name="ce25">
            <text:p>20,140,971,167</text:p>
          </table:table-cell>
          <table:table-cell office:value-type="float" office:value="166089544" table:style-name="ce26">
            <text:p>166,089,5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561301" table:style-name="ce25">
            <text:p>1,561,301</text:p>
          </table:table-cell>
          <table:table-cell office:value-type="string" table:style-name="ce25">
            <text:p>-</text:p>
          </table:table-cell>
          <table:table-cell office:value-type="float" office:value="19976442924" table:style-name="ce26">
            <text:p>19,976,442,924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三、規費收入</text:p>
          </table:table-cell>
          <table:table-cell office:value-type="float" office:value="58836874139" table:style-name="ce25">
            <text:p>58,836,874,139</text:p>
          </table:table-cell>
          <table:table-cell office:value-type="float" office:value="342117" table:style-name="ce26">
            <text:p>342,1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836532022" table:style-name="ce26">
            <text:p>58,836,532,02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四、財產收入</text:p>
          </table:table-cell>
          <table:table-cell office:value-type="float" office:value="38342293109" table:style-name="ce25">
            <text:p>38,342,293,109</text:p>
          </table:table-cell>
          <table:table-cell office:value-type="float" office:value="352288803" table:style-name="ce26">
            <text:p>352,288,8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990004306" table:style-name="ce26">
            <text:p>37,990,004,306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五、營業盈餘及事業收入</text:p>
          </table:table-cell>
          <table:table-cell office:value-type="float" office:value="257121276142" table:style-name="ce25">
            <text:p>257,121,276,142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470812637" table:style-name="ce25">
            <text:p>470,812,637</text:p>
          </table:table-cell>
          <table:table-cell office:value-type="string" table:style-name="ce25">
            <text:p>-</text:p>
          </table:table-cell>
          <table:table-cell office:value-type="float" office:value="257592088779" table:style-name="ce26">
            <text:p>257,592,088,779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六、捐獻及贈與收入</text:p>
          </table:table-cell>
          <table:table-cell office:value-type="float" office:value="1487940" table:style-name="ce25">
            <text:p>1,487,94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87940" table:style-name="ce26">
            <text:p>1,487,94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七、其他收入</text:p>
          </table:table-cell>
          <table:table-cell office:value-type="float" office:value="20787807586" table:style-name="ce25">
            <text:p>20,787,807,586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68223" table:style-name="ce25">
            <text:p>168,223</text:p>
          </table:table-cell>
          <table:table-cell office:value-type="string" table:style-name="ce25">
            <text:p>-</text:p>
          </table:table-cell>
          <table:table-cell office:value-type="float" office:value="20787975809" table:style-name="ce26">
            <text:p>20,787,975,809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以前年度收入</text:p>
          </table:table-cell>
          <table:table-cell office:value-type="float" office:value="14710816831" table:style-name="ce25">
            <text:p>14,710,816,831</text:p>
          </table:table-cell>
          <table:table-cell office:value-type="string" table:style-name="ce26">
            <text:p>-</text:p>
          </table:table-cell>
          <table:table-cell office:value-type="float" office:value="566989427" table:style-name="ce25">
            <text:p>566,989,427</text:p>
          </table:table-cell>
          <table:table-cell office:value-type="float" office:value="388201" table:style-name="ce25">
            <text:p>388,201</text:p>
          </table:table-cell>
          <table:table-cell office:value-type="float" office:value="26639373" table:style-name="ce27">
            <text:p>26,639,373</text:p>
          </table:table-cell>
          <table:table-cell office:value-type="float" office:value="1410344262" table:style-name="ce25">
            <text:p>1,410,344,262</text:p>
          </table:table-cell>
          <table:table-cell office:value-type="string" table:style-name="ce25">
            <text:p>-</text:p>
          </table:table-cell>
          <table:table-cell office:value-type="float" office:value="35878" table:style-name="ce25">
            <text:p>35,878</text:p>
          </table:table-cell>
          <table:table-cell office:value-type="float" office:value="16715213972" table:style-name="ce26">
            <text:p>16,715,213,97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一、以前年度應收(保留)數</text:p>
          </table:table-cell>
          <table:table-cell office:value-type="float" office:value="14710816831" table:style-name="ce25">
            <text:p>14,710,816,83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710816831" table:style-name="ce26">
            <text:p>14,710,816,83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二、以前年度收入納庫款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566989427" table:style-name="ce25">
            <text:p>566,989,427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6989427" table:style-name="ce26">
            <text:p>566,989,42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三、收回以前年度支出賸餘款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388201" table:style-name="ce25">
            <text:p>388,201</text:p>
          </table:table-cell>
          <table:table-cell office:value-type="float" office:value="26639373" table:style-name="ce27">
            <text:p>26,639,373</text:p>
          </table:table-cell>
          <table:table-cell office:value-type="float" office:value="1410344262" table:style-name="ce25">
            <text:p>1,410,344,2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37371836" table:style-name="ce26">
            <text:p>1,437,371,836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四、收回剔除經費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878" table:style-name="ce25">
            <text:p>35,878</text:p>
          </table:table-cell>
          <table:table-cell office:value-type="float" office:value="35878" table:style-name="ce26">
            <text:p>35,878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本年度特別決算收入</text:p>
          </table:table-cell>
          <table:table-cell office:value-type="float" office:value="583639127" table:style-name="ce25">
            <text:p>583,639,127</text:p>
          </table:table-cell>
          <table:table-cell office:value-type="float" office:value="1561301" table:style-name="ce26">
            <text:p>1,561,3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2077826" table:style-name="ce26">
            <text:p>582,077,826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前瞻基礎建設計畫第3期特別決算</text:p>
          </table:table-cell>
          <table:table-cell office:value-type="float" office:value="583639127" table:style-name="ce25">
            <text:p>583,639,127</text:p>
          </table:table-cell>
          <table:table-cell office:value-type="float" office:value="1561301" table:style-name="ce26">
            <text:p>1,561,3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2077826" table:style-name="ce26">
            <text:p>582,077,826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以前年度特別決算收入</text:p>
          </table:table-cell>
          <table:table-cell office:value-type="float" office:value="193548030" table:style-name="ce25">
            <text:p>193,548,03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float" office:value="326016624" table:style-name="ce25">
            <text:p>326,016,6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9564654" table:style-name="ce26">
            <text:p>519,564,654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一、國軍老舊眷村改建特別決算</text:p>
          </table:table-cell>
          <table:table-cell office:value-type="float" office:value="193548030" table:style-name="ce25">
            <text:p>193,548,03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float" office:value="198190865" table:style-name="ce25">
            <text:p>198,190,8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1738895" table:style-name="ce26">
            <text:p>391,738,895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二、前瞻基礎建設計畫第1期特別決算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float" office:value="2583031" table:style-name="ce25">
            <text:p>2,583,0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83031" table:style-name="ce26">
            <text:p>2,583,03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ˉ三、前瞻基礎建設計畫第2期特別決算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float" office:value="125242728" table:style-name="ce25">
            <text:p>125,242,7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5242728" table:style-name="ce26">
            <text:p>125,242,728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3">
            <text:p>ˉ債務舉借收入</text:p>
          </table:table-cell>
          <table:table-cell office:value-type="float" office:value="18000000000" table:style-name="ce25">
            <text:p>18,000,000,00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000000000" table:style-name="ce26">
            <text:p>18,000,000,00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4">
            <text:p>ˉˉ前瞻基礎建設計畫第3期特別決算</text:p>
          </table:table-cell>
          <table:table-cell office:value-type="float" office:value="18000000000" table:style-name="ce31">
            <text:p>18,000,000,000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000000000" table:style-name="ce32">
            <text:p>18,000,000,000</text:p>
          </table:table-cell>
          <table:table-cell table:number-columns-repeated="16374" table:style-name="ce34"/>
        </table:table-row>
        <table:table-row table:number-rows-repeated="31" table:style-name="ro7">
          <table:table-cell table:style-name="ce28"/>
          <table:table-cell table:number-columns-repeated="9" table:style-name="ce29"/>
          <table:table-cell table:number-columns-repeated="16374" table:style-name="ce30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總表.$A$1:總表.$J$29" table:base-cell-address="總表.$A$1"/>
          <table:named-range table:name="Print_Titles" table:cell-range-address="總表.$A$1:總表.$IV$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06:01Z</dc:date>
    <meta:print-date>2023-04-06T07:54:01Z</meta:print-date>
  </office:meta>
</office:document-meta>
</file>