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/>
      <style:text-properties fo:color="#000000" fo:font-size="7pt" style:font-size-asian="7pt" style:font-size-complex="7pt"/>
    </style:style>
    <style:style style:name="ce2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4">
      <style:table-cell-properties style:vertical-align="middle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CC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21315__20998__20301__32_2" style:data-style-name="N35">
      <style:table-cell-properties style:vertical-align="middle" fo:background-color="transparent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7pt" style:font-size-asian="7pt" style:font-size-complex="7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3.15383333333333cm" style:use-optimal-column-width="true"/>
    </style:style>
    <style:style style:name="co14" style:family="table-column">
      <style:table-column-properties fo:break-before="auto" style:column-width="3.51366666666667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3.302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撥表111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6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39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246" table:default-cell-style-name="ce7"/>
        <table:table-row table:style-name="ro1">
          <table:table-cell table:style-name="ce1"/>
          <table:table-cell table:number-columns-repeated="2" table:style-name="ce2"/>
          <table:table-cell office:value-type="string" table:style-name="ce3">
            <text:p>中央政府</text:p>
          </table:table-cell>
          <table:table-cell office:value-type="string" table:style-name="ce4">
            <text:p>總決算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table:style-name="ce9"/>
          <table:table-cell office:value-type="string" table:number-columns-spanned="3" table:number-rows-spanned="1" table:style-name="ce42">
            <text:p>公庫撥入</text:p>
          </table:table-cell>
          <table:covered-table-cell table:number-columns-repeated="2"/>
          <table:table-cell office:value-type="string" table:number-columns-spanned="4" table:number-rows-spanned="1" table:style-name="ce44">
            <text:p>數分析表</text:p>
          </table:table-cell>
          <table:covered-table-cell table:number-columns-repeated="3"/>
          <table:table-cell table:style-name="ce6"/>
          <table:table-cell table:number-columns-repeated="16375" table:style-name="ce8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7">
            <text:p>111年度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48">
            <text:p>單位:新臺幣元</text:p>
          </table:table-cell>
          <table:covered-table-cell/>
          <table:table-cell table:number-columns-repeated="16374" table:style-name="ce8"/>
        </table:table-row>
        <table:table-row table:style-name="ro4">
          <table:table-cell office:value-type="string" table:number-columns-spanned="1" table:number-rows-spanned="3" table:style-name="ce30">
            <text:p>項 <text:s text:c="2"/>目</text:p>
          </table:table-cell>
          <table:table-cell office:value-type="string" table:number-columns-spanned="1" table:number-rows-spanned="3" table:style-name="ce31">
            <text:p>支出實現數</text:p>
            <text:p>(1)</text:p>
          </table:table-cell>
          <table:table-cell office:value-type="string" table:number-columns-spanned="5" table:number-rows-spanned="1" table:style-name="ce31">
            <text:p>加 <text:s text:c="28"/>項</text:p>
          </table:table-cell>
          <table:covered-table-cell table:number-columns-repeated="4"/>
          <table:table-cell office:value-type="string" table:number-columns-spanned="1" table:number-rows-spanned="3" table:style-name="ce31">
            <text:p>減項：</text:p>
            <text:p>以前年度撥款</text:p>
            <text:p>於本年度實現數</text:p>
            <text:p>(7)</text:p>
          </table:table-cell>
          <table:table-cell office:value-type="string" table:number-columns-spanned="1" table:number-rows-spanned="3" table:style-name="ce31">
            <text:p>公庫撥入數</text:p>
            <text:p>(8)=(1)+(2)</text:p>
            <text:p>+(3)+(4)+(5)</text:p>
            <text:p>+(6)-(7)</text:p>
          </table:table-cell>
          <table:table-cell office:value-type="string" table:number-columns-spanned="1" table:number-rows-spanned="3" table:style-name="ce53">
            <text:p>歲出應付<text:span text:style-name="T3">、</text:span>保留數</text:p>
            <text:p>公庫未撥入數</text:p>
          </table:table-cell>
          <table:table-cell table:number-columns-repeated="16374" table:style-name="ce1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預付款</text:p>
            <text:p>(2)</text:p>
          </table:table-cell>
          <table:table-cell office:value-type="string" table:number-columns-spanned="1" table:number-rows-spanned="2" table:style-name="ce31">
            <text:p>材料</text:p>
            <text:p>(3)</text:p>
          </table:table-cell>
          <table:table-cell office:value-type="string" table:number-columns-spanned="1" table:number-rows-spanned="2" table:style-name="ce31">
            <text:p>存出保證金</text:p>
            <text:p>(4)</text:p>
          </table:table-cell>
          <table:table-cell office:value-type="string" table:number-columns-spanned="1" table:number-rows-spanned="2" table:style-name="ce31">
            <text:p>退還收入(預收)款</text:p>
            <text:p>(5)</text:p>
          </table:table-cell>
          <table:table-cell office:value-type="string" table:number-columns-spanned="1" table:number-rows-spanned="2" table:style-name="ce3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6">
          <table:table-cell office:value-type="string" table:style-name="ce14">
            <text:p>支出合計數</text:p>
          </table:table-cell>
          <table:table-cell office:value-type="float" office:value="2567641924040" table:style-name="ce18">
            <text:p><text:s/>2,567,641,924,040<text:s/></text:p>
          </table:table-cell>
          <table:table-cell office:value-type="float" office:value="65679068851" table:style-name="ce18">
            <text:p><text:s/>65,679,068,8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741089" table:style-name="ce18">
            <text:p><text:s/>6,741,089<text:s/></text:p>
          </table:table-cell>
          <table:table-cell office:value-type="float" office:value="1158535467" table:style-name="ce18">
            <text:p><text:s/>1,158,535,467<text:s/></text:p>
          </table:table-cell>
          <table:table-cell office:value-type="float" office:value="286076835" table:style-name="ce18">
            <text:p><text:s/>286,076,835<text:s/></text:p>
          </table:table-cell>
          <table:table-cell office:value-type="float" office:value="52292841820" table:style-name="ce18">
            <text:p><text:s/>52,292,841,820<text:s/></text:p>
          </table:table-cell>
          <table:table-cell office:value-type="float" office:value="2582479504462" table:style-name="ce18">
            <text:p><text:s/>2,582,479,504,462<text:s/></text:p>
          </table:table-cell>
          <table:table-cell office:value-type="float" office:value="57887547999" table:style-name="ce29">
            <text:p><text:s/>57,887,547,999<text:s/>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　本年度歲出</text:p>
          </table:table-cell>
          <table:table-cell office:value-type="float" office:value="2141028981833" table:style-name="ce18">
            <text:p><text:s/>2,141,028,981,833<text:s/></text:p>
          </table:table-cell>
          <table:table-cell office:value-type="float" office:value="45561972599" table:style-name="ce18">
            <text:p><text:s/>45,561,972,59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741089" table:style-name="ce18">
            <text:p><text:s/>6,741,08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6969029" table:style-name="ce18">
            <text:p><text:s/>246,969,0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86844664550" table:style-name="ce18">
            <text:p><text:s/>2,186,844,664,550<text:s/></text:p>
          </table:table-cell>
          <table:table-cell office:value-type="float" office:value="27888042226" table:style-name="ce19">
            <text:p><text:s/>27,888,042,226<text:s/></text:p>
          </table:table-cell>
          <table:table-cell table:number-columns-repeated="16374"/>
        </table:table-row>
        <table:table-row-group>
          <table:table-row table:style-name="ro6">
            <table:table-cell office:value-type="string" table:style-name="ce17">
              <text:p>ˉ一、總統府主管</text:p>
            </table:table-cell>
            <table:table-cell office:value-type="float" office:value="12827228595" table:style-name="ce18">
              <text:p><text:s/>12,827,228,595<text:s/></text:p>
            </table:table-cell>
            <table:table-cell office:value-type="float" office:value="31190158" table:style-name="ce18">
              <text:p><text:s/>31,190,158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2858418753" table:style-name="ce18">
              <text:p><text:s/>12,858,418,753<text:s/></text:p>
            </table:table-cell>
            <table:table-cell office:value-type="float" office:value="1099397629" table:style-name="ce19">
              <text:p><text:s/>1,099,397,629<text:s/></text:p>
            </table:table-cell>
            <table:table-cell table:number-columns-repeated="16374"/>
          </table:table-row>
          <table:table-row table:style-name="ro6">
            <table:table-cell office:value-type="string" table:style-name="ce17">
              <text:p>ˉ二、行政院主管</text:p>
            </table:table-cell>
            <table:table-cell office:value-type="float" office:value="23942697141" table:style-name="ce18">
              <text:p><text:s/>23,942,697,141<text:s/></text:p>
            </table:table-cell>
            <table:table-cell office:value-type="float" office:value="764245724" table:style-name="ce18">
              <text:p><text:s/>764,245,72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69251" table:style-name="ce18">
              <text:p><text:s/>69,251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0962789" table:style-name="ce18">
              <text:p><text:s/>10,962,789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4717974905" table:style-name="ce18">
              <text:p><text:s/>24,717,974,905<text:s/></text:p>
            </table:table-cell>
            <table:table-cell office:value-type="float" office:value="640715426" table:style-name="ce19">
              <text:p><text:s/>640,715,426<text:s/></text:p>
            </table:table-cell>
            <table:table-cell table:number-columns-repeated="16374"/>
          </table:table-row>
          <table:table-row table:style-name="ro6">
            <table:table-cell office:value-type="string" table:style-name="ce17">
              <text:p>ˉ三、立法院主管</text:p>
            </table:table-cell>
            <table:table-cell office:value-type="float" office:value="3223530177" table:style-name="ce18">
              <text:p><text:s/>3,223,530,177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3223530177" table:style-name="ce18">
              <text:p><text:s/>3,223,530,177<text:s/></text:p>
            </table:table-cell>
            <table:table-cell office:value-type="float" office:value="131884527" table:style-name="ce19">
              <text:p><text:s/>131,884,527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四、司法院主管</text:p>
            </table:table-cell>
            <table:table-cell office:value-type="float" office:value="23653780999" table:style-name="ce18">
              <text:p><text:s/>23,653,780,999<text:s/></text:p>
            </table:table-cell>
            <table:table-cell office:value-type="float" office:value="54574780" table:style-name="ce18">
              <text:p><text:s/>54,574,78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0719" table:style-name="ce18">
              <text:p><text:s/>10,719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3708366498" table:style-name="ce18">
              <text:p><text:s/>23,708,366,498<text:s/></text:p>
            </table:table-cell>
            <table:table-cell office:value-type="float" office:value="509182911" table:style-name="ce19">
              <text:p><text:s/>509,182,911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五、考試院主管</text:p>
            </table:table-cell>
            <table:table-cell office:value-type="float" office:value="25867436506" table:style-name="ce18">
              <text:p><text:s/>25,867,436,506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158929" table:style-name="ce18">
              <text:p><text:s/>1,158,929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5868595435" table:style-name="ce18">
              <text:p><text:s/>25,868,595,435<text:s/></text:p>
            </table:table-cell>
            <table:table-cell office:value-type="float" office:value="40087801" table:style-name="ce19">
              <text:p><text:s/>40,087,801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六、監察院主管</text:p>
            </table:table-cell>
            <table:table-cell office:value-type="float" office:value="2510552677" table:style-name="ce18">
              <text:p><text:s/>2,510,552,677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28270" table:style-name="ce18">
              <text:p><text:s/>228,27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510780947" table:style-name="ce18">
              <text:p><text:s/>2,510,780,947<text:s/></text:p>
            </table:table-cell>
            <table:table-cell office:value-type="float" office:value="29633226" table:style-name="ce19">
              <text:p><text:s/>29,633,226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七、內政部主管</text:p>
            </table:table-cell>
            <table:table-cell office:value-type="float" office:value="76457486152" table:style-name="ce18">
              <text:p><text:s/>76,457,486,152<text:s/></text:p>
            </table:table-cell>
            <table:table-cell office:value-type="float" office:value="1370318210" table:style-name="ce18">
              <text:p><text:s/>1,370,318,21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19423" table:style-name="ce18">
              <text:p><text:s/>219,423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36335" table:style-name="ce18">
              <text:p><text:s/>236,335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77828260120" table:style-name="ce18">
              <text:p><text:s/>77,828,260,120<text:s/></text:p>
            </table:table-cell>
            <table:table-cell office:value-type="float" office:value="416643593" table:style-name="ce19">
              <text:p><text:s/>416,643,593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八、外交部主管</text:p>
            </table:table-cell>
            <table:table-cell office:value-type="float" office:value="17357852740" table:style-name="ce18">
              <text:p><text:s/>17,357,852,740<text:s/></text:p>
            </table:table-cell>
            <table:table-cell office:value-type="float" office:value="4704386304" table:style-name="ce18">
              <text:p><text:s/>4,704,386,30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4175470" table:style-name="ce18">
              <text:p><text:s/>4,175,47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0478114" table:style-name="ce18">
              <text:p><text:s/>10,478,11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2076892628" table:style-name="ce18">
              <text:p><text:s/>22,076,892,628<text:s/></text:p>
            </table:table-cell>
            <table:table-cell office:value-type="float" office:value="4353869791" table:style-name="ce19">
              <text:p><text:s/>4,353,869,791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九、國防部主管</text:p>
            </table:table-cell>
            <table:table-cell office:value-type="float" office:value="328417332829" table:style-name="ce18">
              <text:p><text:s/>328,417,332,829<text:s/></text:p>
            </table:table-cell>
            <table:table-cell office:value-type="float" office:value="30148224061" table:style-name="ce18">
              <text:p><text:s/>30,148,224,061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561600" table:style-name="ce18">
              <text:p><text:s/>561,6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5281964" table:style-name="ce18">
              <text:p><text:s/>5,281,96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358571400454" table:style-name="ce18">
              <text:p><text:s/>358,571,400,454<text:s/></text:p>
            </table:table-cell>
            <table:table-cell office:value-type="float" office:value="7979694870" table:style-name="ce19">
              <text:p><text:s/>7,979,694,870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、財政部主管</text:p>
            </table:table-cell>
            <table:table-cell office:value-type="float" office:value="146529259334" table:style-name="ce18">
              <text:p><text:s/>146,529,259,334<text:s/></text:p>
            </table:table-cell>
            <table:table-cell office:value-type="float" office:value="95398259" table:style-name="ce18">
              <text:p><text:s/>95,398,259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5400" table:style-name="ce18">
              <text:p><text:s/>15,4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46624672993" table:style-name="ce18">
              <text:p><text:s/>146,624,672,993<text:s/></text:p>
            </table:table-cell>
            <table:table-cell office:value-type="float" office:value="458103730" table:style-name="ce19">
              <text:p><text:s/>458,103,730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一、教育部主管</text:p>
            </table:table-cell>
            <table:table-cell office:value-type="float" office:value="268341878401" table:style-name="ce18">
              <text:p><text:s/>268,341,878,401<text:s/></text:p>
            </table:table-cell>
            <table:table-cell office:value-type="float" office:value="957566405" table:style-name="ce18">
              <text:p><text:s/>957,566,405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200" table:style-name="ce18">
              <text:p><text:s/>1,2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30199902" table:style-name="ce18">
              <text:p><text:s/>130,199,902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69429645908" table:style-name="ce18">
              <text:p><text:s/>269,429,645,908<text:s/></text:p>
            </table:table-cell>
            <table:table-cell office:value-type="float" office:value="985668166" table:style-name="ce19">
              <text:p><text:s/>985,668,166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二、法務部主管</text:p>
            </table:table-cell>
            <table:table-cell office:value-type="float" office:value="35312264982" table:style-name="ce18">
              <text:p><text:s/>35,312,264,982<text:s/></text:p>
            </table:table-cell>
            <table:table-cell office:value-type="float" office:value="201162721" table:style-name="ce18">
              <text:p><text:s/>201,162,721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500" table:style-name="ce18">
              <text:p><text:s/>5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35513428203" table:style-name="ce18">
              <text:p><text:s/>35,513,428,203<text:s/></text:p>
            </table:table-cell>
            <table:table-cell office:value-type="float" office:value="648071414" table:style-name="ce19">
              <text:p><text:s/>648,071,414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三、經濟部主管</text:p>
            </table:table-cell>
            <table:table-cell office:value-type="float" office:value="54108339165" table:style-name="ce18">
              <text:p><text:s/>54,108,339,165<text:s/></text:p>
            </table:table-cell>
            <table:table-cell office:value-type="float" office:value="1365340813" table:style-name="ce18">
              <text:p><text:s/>1,365,340,813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449310" table:style-name="ce18">
              <text:p><text:s/>449,31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47539" table:style-name="ce18">
              <text:p><text:s/>147,539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55474276827" table:style-name="ce18">
              <text:p><text:s/>55,474,276,827<text:s/></text:p>
            </table:table-cell>
            <table:table-cell office:value-type="float" office:value="794438276" table:style-name="ce19">
              <text:p><text:s/>794,438,276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四、交通部主管</text:p>
            </table:table-cell>
            <table:table-cell office:value-type="float" office:value="73097612278" table:style-name="ce18">
              <text:p><text:s/>73,097,612,278<text:s/></text:p>
            </table:table-cell>
            <table:table-cell office:value-type="float" office:value="1527670747" table:style-name="ce18">
              <text:p><text:s/>1,527,670,747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74625283025" table:style-name="ce18">
              <text:p><text:s/>74,625,283,025<text:s/></text:p>
            </table:table-cell>
            <table:table-cell office:value-type="float" office:value="4091329667" table:style-name="ce19">
              <text:p><text:s/>4,091,329,667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五、勞動部主管</text:p>
            </table:table-cell>
            <table:table-cell office:value-type="float" office:value="180305315068" table:style-name="ce18">
              <text:p><text:s/>180,305,315,068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661627" table:style-name="ce18">
              <text:p><text:s/>661,627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816801" table:style-name="ce18">
              <text:p><text:s/>2,816,801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80308793496" table:style-name="ce18">
              <text:p><text:s/>180,308,793,496<text:s/></text:p>
            </table:table-cell>
            <table:table-cell office:value-type="float" office:value="263475515" table:style-name="ce19">
              <text:p><text:s/>263,475,515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六、僑務委員會主管</text:p>
            </table:table-cell>
            <table:table-cell office:value-type="float" office:value="1314574634" table:style-name="ce18">
              <text:p><text:s/>1,314,574,63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62400" table:style-name="ce18">
              <text:p><text:s/>62,4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314637034" table:style-name="ce18">
              <text:p><text:s/>1,314,637,034<text:s/></text:p>
            </table:table-cell>
            <table:table-cell office:value-type="float" office:value="15657499" table:style-name="ce19">
              <text:p><text:s/>15,657,499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七、原子能委員會主管</text:p>
            </table:table-cell>
            <table:table-cell office:value-type="float" office:value="2216253527" table:style-name="ce18">
              <text:p><text:s/>2,216,253,527<text:s/></text:p>
            </table:table-cell>
            <table:table-cell office:value-type="float" office:value="5874000" table:style-name="ce18">
              <text:p><text:s/>5,874,0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222127527" table:style-name="ce18">
              <text:p><text:s/>2,222,127,527<text:s/></text:p>
            </table:table-cell>
            <table:table-cell office:value-type="float" office:value="75994175" table:style-name="ce19">
              <text:p><text:s/>75,994,175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八、農業委員會主管</text:p>
            </table:table-cell>
            <table:table-cell office:value-type="float" office:value="143867404335" table:style-name="ce18">
              <text:p><text:s/>143,867,404,335<text:s/></text:p>
            </table:table-cell>
            <table:table-cell office:value-type="float" office:value="1323751827" table:style-name="ce18">
              <text:p><text:s/>1,323,751,827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70000" table:style-name="ce18">
              <text:p><text:s/>170,0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6516206" table:style-name="ce18">
              <text:p><text:s/>16,516,206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45207842368" table:style-name="ce18">
              <text:p><text:s/>145,207,842,368<text:s/></text:p>
            </table:table-cell>
            <table:table-cell office:value-type="float" office:value="2794621358" table:style-name="ce19">
              <text:p><text:s/>2,794,621,358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十九、衛生福利部主管</text:p>
            </table:table-cell>
            <table:table-cell office:value-type="float" office:value="288253429155" table:style-name="ce18">
              <text:p><text:s/>288,253,429,155<text:s/></text:p>
            </table:table-cell>
            <table:table-cell office:value-type="float" office:value="741879635" table:style-name="ce18">
              <text:p><text:s/>741,879,635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5959" table:style-name="ce18">
              <text:p><text:s/>5,959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6160443" table:style-name="ce18">
              <text:p><text:s/>26,160,443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89021475192" table:style-name="ce18">
              <text:p><text:s/>289,021,475,192<text:s/></text:p>
            </table:table-cell>
            <table:table-cell office:value-type="float" office:value="796944169" table:style-name="ce19">
              <text:p><text:s/>796,944,169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二十、環境保護署主管</text:p>
            </table:table-cell>
            <table:table-cell office:value-type="float" office:value="7108609520" table:style-name="ce18">
              <text:p><text:s/>7,108,609,520<text:s/></text:p>
            </table:table-cell>
            <table:table-cell office:value-type="float" office:value="282286734" table:style-name="ce18">
              <text:p><text:s/>282,286,73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400" table:style-name="ce18">
              <text:p><text:s/>4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7390896654" table:style-name="ce18">
              <text:p><text:s/>7,390,896,654<text:s/></text:p>
            </table:table-cell>
            <table:table-cell office:value-type="float" office:value="477065274" table:style-name="ce19">
              <text:p><text:s/>477,065,274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17">
              <text:p>ˉ二十一、文化部主管</text:p>
            </table:table-cell>
            <table:table-cell office:value-type="float" office:value="15993831569" table:style-name="ce18">
              <text:p><text:s/>15,993,831,569<text:s/></text:p>
            </table:table-cell>
            <table:table-cell office:value-type="float" office:value="853737812" table:style-name="ce18">
              <text:p><text:s/>853,737,812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83000" table:style-name="ce18">
              <text:p><text:s/>83,0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25000" table:style-name="ce18">
              <text:p><text:s/>225,0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6847877381" table:style-name="ce18">
              <text:p><text:s/>16,847,877,381<text:s/></text:p>
            </table:table-cell>
            <table:table-cell office:value-type="float" office:value="545550751" table:style-name="ce19">
              <text:p><text:s/>545,550,751<text:s/></text:p>
            </table:table-cell>
            <table:table-cell table:number-columns-repeated="16374" table:style-name="ce16"/>
          </table:table-row>
          <table:table-row table:style-name="ro6">
            <table:table-cell office:value-type="string" table:style-name="ce20">
              <text:p>ˉ二十二、科技部（國家科學及技術委員會）主管</text:p>
            </table:table-cell>
            <table:table-cell office:value-type="float" office:value="46360231554" table:style-name="ce21">
              <text:p><text:s/>46,360,231,554<text:s/></text:p>
            </table:table-cell>
            <table:table-cell office:value-type="float" office:value="825277460" table:style-name="ce21">
              <text:p><text:s/>825,277,460<text:s/></text:p>
            </table:table-cell>
            <table:table-cell office:value-type="float" office:value="0" table:style-name="ce21">
              <text:p><text:s/>-<text:s text:c="3"/></text:p>
            </table:table-cell>
            <table:table-cell office:value-type="float" office:value="0" table:style-name="ce21">
              <text:p><text:s/>-<text:s text:c="3"/></text:p>
            </table:table-cell>
            <table:table-cell office:value-type="float" office:value="0" table:style-name="ce21">
              <text:p><text:s/>-<text:s text:c="3"/></text:p>
            </table:table-cell>
            <table:table-cell office:value-type="float" office:value="0" table:style-name="ce21">
              <text:p><text:s/>-<text:s text:c="3"/></text:p>
            </table:table-cell>
            <table:table-cell office:value-type="float" office:value="0" table:style-name="ce21">
              <text:p><text:s/>-<text:s text:c="3"/></text:p>
            </table:table-cell>
            <table:table-cell office:value-type="float" office:value="47185509014" table:style-name="ce21">
              <text:p><text:s/>47,185,509,014<text:s/></text:p>
            </table:table-cell>
            <table:table-cell office:value-type="float" office:value="122074025" table:style-name="ce22">
              <text:p><text:s/>122,074,025<text:s/></text:p>
            </table:table-cell>
            <table:table-cell table:number-columns-repeated="16374" table:style-name="ce16"/>
          </table:table-row>
          <table:table-row table:style-name="ro7">
            <table:table-cell office:value-type="string" table:style-name="ce17">
              <text:p>ˉ二十三、金融監督管理委員會主管</text:p>
            </table:table-cell>
            <table:table-cell office:value-type="float" office:value="1547337724" table:style-name="ce18">
              <text:p><text:s/>1,547,337,72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547337724" table:style-name="ce18">
              <text:p><text:s/>1,547,337,724<text:s/></text:p>
            </table:table-cell>
            <table:table-cell office:value-type="float" office:value="1992452" table:style-name="ce19">
              <text:p><text:s/>1,992,452<text:s/></text:p>
            </table:table-cell>
            <table:table-cell table:number-columns-repeated="16374" table:style-name="ce16"/>
          </table:table-row>
          <table:table-row table:style-name="ro7">
            <table:table-cell office:value-type="string" table:style-name="ce17">
              <text:p>ˉ二十四、海洋委員會主管</text:p>
            </table:table-cell>
            <table:table-cell office:value-type="float" office:value="23924636832" table:style-name="ce18">
              <text:p><text:s/>23,924,636,832<text:s/></text:p>
            </table:table-cell>
            <table:table-cell office:value-type="float" office:value="23285188" table:style-name="ce18">
              <text:p><text:s/>23,285,188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2260" table:style-name="ce18">
              <text:p><text:s/>22,26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10000" table:style-name="ce18">
              <text:p><text:s/>210,0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3948154280" table:style-name="ce18">
              <text:p><text:s/>23,948,154,280<text:s/></text:p>
            </table:table-cell>
            <table:table-cell office:value-type="float" office:value="59692252" table:style-name="ce19">
              <text:p><text:s/>59,692,252<text:s/></text:p>
            </table:table-cell>
            <table:table-cell table:number-columns-repeated="16374" table:style-name="ce16"/>
          </table:table-row>
          <table:table-row table:style-name="ro7">
            <table:table-cell office:value-type="string" table:style-name="ce17">
              <text:p>ˉ二十五、國軍退除役官兵輔導委員會主管</text:p>
            </table:table-cell>
            <table:table-cell office:value-type="float" office:value="129023921269" table:style-name="ce18">
              <text:p><text:s/>129,023,921,269<text:s/></text:p>
            </table:table-cell>
            <table:table-cell office:value-type="float" office:value="285679896" table:style-name="ce18">
              <text:p><text:s/>285,679,896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4300" table:style-name="ce18">
              <text:p><text:s/>4,30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8790" table:style-name="ce18">
              <text:p><text:s/>28,79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29309634255" table:style-name="ce18">
              <text:p><text:s/>129,309,634,255<text:s/></text:p>
            </table:table-cell>
            <table:table-cell office:value-type="float" office:value="169780799" table:style-name="ce19">
              <text:p><text:s/>169,780,799<text:s/></text:p>
            </table:table-cell>
            <table:table-cell table:number-columns-repeated="16374" table:style-name="ce16"/>
          </table:table-row>
          <table:table-row table:style-name="ro7">
            <table:table-cell office:value-type="string" table:style-name="ce17">
              <text:p>ˉ二十六、直轄市及縣市政府</text:p>
            </table:table-cell>
            <table:table-cell office:value-type="float" office:value="195342353330" table:style-name="ce18">
              <text:p><text:s/>195,342,353,33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95342353330" table:style-name="ce18">
              <text:p><text:s/>195,342,353,330<text:s/></text:p>
            </table:table-cell>
            <table:table-cell office:value-type="float" office:value="0" table:style-name="ce19">
              <text:p><text:s/>-<text:s text:c="3"/></text:p>
            </table:table-cell>
            <table:table-cell table:number-columns-repeated="16374" table:style-name="ce16"/>
          </table:table-row>
          <table:table-row table:style-name="ro7">
            <table:table-cell office:value-type="string" table:style-name="ce17">
              <text:p>ˉ二十七、災害準備金</text:p>
            </table:table-cell>
            <table:table-cell office:value-type="float" office:value="4162618019" table:style-name="ce18">
              <text:p><text:s/>4,162,618,019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42545280" table:style-name="ce18">
              <text:p><text:s/>42,545,280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4205163299" table:style-name="ce18">
              <text:p><text:s/>4,205,163,299<text:s/></text:p>
            </table:table-cell>
            <table:table-cell office:value-type="float" office:value="386472930" table:style-name="ce19">
              <text:p><text:s/>386,472,930<text:s/></text:p>
            </table:table-cell>
            <table:table-cell table:number-columns-repeated="16374" table:style-name="ce16"/>
          </table:table-row>
          <table:table-row table:style-name="ro7">
            <table:table-cell office:value-type="string" table:style-name="ce17">
              <text:p>ˉ二十八、調整軍公教人員待遇準備</text:p>
            </table:table-cell>
            <table:table-cell office:value-type="float" office:value="9961213321" table:style-name="ce18">
              <text:p><text:s/>9,961,213,321<text:s/></text:p>
            </table:table-cell>
            <table:table-cell office:value-type="float" office:value="121865" table:style-name="ce18">
              <text:p><text:s/>121,865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937" table:style-name="ce18">
              <text:p><text:s/>937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9961336123" table:style-name="ce18">
              <text:p><text:s/>9,961,336,123<text:s/></text:p>
            </table:table-cell>
            <table:table-cell office:value-type="float" office:value="0" table:style-name="ce19">
              <text:p><text:s/>-<text:s text:c="3"/></text:p>
            </table:table-cell>
            <table:table-cell table:number-columns-repeated="16374" table:style-name="ce16"/>
          </table:table-row>
        </table:table-row-group>
        <table:table-row table:style-name="ro7">
          <table:table-cell office:value-type="string" table:style-name="ce15">
            <text:p>以前年度歲出</text:p>
          </table:table-cell>
          <table:table-cell office:value-type="float" office:value="75371565434" table:style-name="ce18">
            <text:p><text:s/>75,371,565,434<text:s/></text:p>
          </table:table-cell>
          <table:table-cell office:value-type="float" office:value="1359623914" table:style-name="ce18">
            <text:p><text:s/>1,359,623,9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29103175" table:style-name="ce18">
            <text:p><text:s/>1,129,103,175<text:s/></text:p>
          </table:table-cell>
          <table:table-cell office:value-type="float" office:value="95820" table:style-name="ce18">
            <text:p><text:s/>95,820<text:s/></text:p>
          </table:table-cell>
          <table:table-cell office:value-type="float" office:value="46071698272" table:style-name="ce18">
            <text:p><text:s/>46,071,698,272<text:s/></text:p>
          </table:table-cell>
          <table:table-cell office:value-type="float" office:value="31788690071" table:style-name="ce18">
            <text:p><text:s/>31,788,690,071<text:s/></text:p>
          </table:table-cell>
          <table:table-cell office:value-type="float" office:value="9655136668" table:style-name="ce19">
            <text:p><text:s/>9,655,136,668<text:s/></text:p>
          </table:table-cell>
          <table:table-cell table:number-columns-repeated="16374"/>
        </table:table-row>
        <table:table-row-group>
          <table:table-row table:style-name="ro7">
            <table:table-cell office:value-type="string" table:style-name="ce15">
              <text:p>ˉ <text:s text:c="3"/>一、以前年度應付(保留)數</text:p>
            </table:table-cell>
            <table:table-cell office:value-type="float" office:value="75371565434" table:style-name="ce18">
              <text:p><text:s/>75,371,565,434<text:s/></text:p>
            </table:table-cell>
            <table:table-cell office:value-type="float" office:value="1359623914" table:style-name="ce18">
              <text:p><text:s/>1,359,623,91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95820" table:style-name="ce18">
              <text:p><text:s/>95,820<text:s/></text:p>
            </table:table-cell>
            <table:table-cell office:value-type="float" office:value="46071698272" table:style-name="ce18">
              <text:p><text:s/>46,071,698,272<text:s/></text:p>
            </table:table-cell>
            <table:table-cell office:value-type="float" office:value="30659586896" table:style-name="ce18">
              <text:p><text:s/>30,659,586,896<text:s/></text:p>
            </table:table-cell>
            <table:table-cell office:value-type="float" office:value="9655136668" table:style-name="ce19">
              <text:p><text:s/>9,655,136,668<text:s/></text:p>
            </table:table-cell>
            <table:table-cell table:number-columns-repeated="16374"/>
          </table:table-row>
          <table:table-row table:style-name="ro8">
            <table:table-cell office:value-type="string" table:style-name="ce15">
              <text:p>　 <text:s text:c="3"/>二、退還以前年度收入數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129103175" table:style-name="ce18">
              <text:p><text:s/>1,129,103,175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129103175" table:style-name="ce18">
              <text:p><text:s/>1,129,103,175<text:s/></text:p>
            </table:table-cell>
            <table:table-cell office:value-type="float" office:value="0" table:style-name="ce19">
              <text:p><text:s/>-<text:s text:c="3"/></text:p>
            </table:table-cell>
            <table:table-cell table:number-columns-repeated="16374" table:style-name="ce23"/>
          </table:table-row>
        </table:table-row-group>
        <table:table-row table:style-name="ro7">
          <table:table-cell office:value-type="string" table:style-name="ce15">
            <text:p>本年度債務償還支出</text:p>
          </table:table-cell>
          <table:table-cell office:value-type="float" office:value="150000000000" table:style-name="ce18">
            <text:p><text:s/>150,000,000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0000000000" table:style-name="ce18">
            <text:p><text:s/>150,000,000,00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4" table:style-name="ce23"/>
        </table:table-row>
        <table:table-row table:style-name="ro7">
          <table:table-cell office:value-type="string" table:style-name="ce15">
            <text:p>特別決算歲出</text:p>
          </table:table-cell>
          <table:table-cell office:value-type="float" office:value="192156000907" table:style-name="ce18">
            <text:p><text:s/>192,156,000,907<text:s/></text:p>
          </table:table-cell>
          <table:table-cell office:value-type="float" office:value="17527299522" table:style-name="ce18">
            <text:p><text:s/>17,527,299,5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813182" table:style-name="ce18">
            <text:p><text:s/>38,813,1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722113611" table:style-name="ce18">
            <text:p><text:s/>209,722,113,611<text:s/></text:p>
          </table:table-cell>
          <table:table-cell office:value-type="float" office:value="16685681975" table:style-name="ce19">
            <text:p><text:s/>16,685,681,975<text:s/></text:p>
          </table:table-cell>
          <table:table-cell table:number-columns-repeated="16374" table:style-name="ce23"/>
        </table:table-row>
        <table:table-row-group>
          <table:table-row table:style-name="ro7">
            <table:table-cell office:value-type="string" table:style-name="ce17">
              <text:p><text:s text:c="10"/>前瞻基礎建設計畫第3期特別決算</text:p>
            </table:table-cell>
            <table:table-cell office:value-type="float" office:value="192156000907" table:style-name="ce18">
              <text:p><text:s/>192,156,000,907<text:s/></text:p>
            </table:table-cell>
            <table:table-cell office:value-type="float" office:value="17527299522" table:style-name="ce18">
              <text:p><text:s/>17,527,299,522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38813182" table:style-name="ce18">
              <text:p><text:s/>38,813,182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09722113611" table:style-name="ce18">
              <text:p><text:s/>209,722,113,611<text:s/></text:p>
            </table:table-cell>
            <table:table-cell office:value-type="float" office:value="16685681975" table:style-name="ce19">
              <text:p><text:s/>16,685,681,975<text:s/></text:p>
            </table:table-cell>
            <table:table-cell table:number-columns-repeated="16374" table:style-name="ce23"/>
          </table:table-row>
        </table:table-row-group>
        <table:table-row table:style-name="ro7">
          <table:table-cell office:value-type="string" table:style-name="ce15">
            <text:p>以前年度特別決算歲出</text:p>
          </table:table-cell>
          <table:table-cell office:value-type="float" office:value="9085375866" table:style-name="ce18">
            <text:p><text:s/>9,085,375,866<text:s/></text:p>
          </table:table-cell>
          <table:table-cell office:value-type="float" office:value="1230172816" table:style-name="ce18">
            <text:p><text:s/>1,230,172,8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432292" table:style-name="ce18">
            <text:p><text:s/>29,432,292<text:s/></text:p>
          </table:table-cell>
          <table:table-cell office:value-type="float" office:value="198804" table:style-name="ce18">
            <text:p><text:s/>198,804<text:s/></text:p>
          </table:table-cell>
          <table:table-cell office:value-type="float" office:value="6221143548" table:style-name="ce18">
            <text:p><text:s/>6,221,143,548<text:s/></text:p>
          </table:table-cell>
          <table:table-cell office:value-type="float" office:value="4124036230" table:style-name="ce18">
            <text:p><text:s/>4,124,036,230<text:s/></text:p>
          </table:table-cell>
          <table:table-cell office:value-type="float" office:value="3658687130" table:style-name="ce19">
            <text:p><text:s/>3,658,687,130<text:s/></text:p>
          </table:table-cell>
          <table:table-cell table:number-columns-repeated="16374" table:style-name="ce23"/>
        </table:table-row>
        <table:table-row-group>
          <table:table-row table:style-name="ro7">
            <table:table-cell office:value-type="string" table:style-name="ce17">
              <text:p><text:s text:c="4"/>一、國軍老舊眷村改建特別決算</text:p>
            </table:table-cell>
            <table:table-cell office:value-type="float" office:value="103290802" table:style-name="ce18">
              <text:p><text:s/>103,290,802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9432292" table:style-name="ce18">
              <text:p><text:s/>29,432,292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03290802" table:style-name="ce18">
              <text:p><text:s/>103,290,802<text:s/></text:p>
            </table:table-cell>
            <table:table-cell office:value-type="float" office:value="29432292" table:style-name="ce18">
              <text:p><text:s/>29,432,292<text:s/></text:p>
            </table:table-cell>
            <table:table-cell office:value-type="float" office:value="0" table:style-name="ce19">
              <text:p><text:s/>-<text:s text:c="3"/></text:p>
            </table:table-cell>
            <table:table-cell table:number-columns-repeated="16374" table:style-name="ce23"/>
          </table:table-row>
          <table:table-row table:style-name="ro7">
            <table:table-cell office:value-type="string" table:style-name="ce17">
              <text:p><text:s text:c="4"/>二、前瞻基礎建設計畫第1期特別決算</text:p>
            </table:table-cell>
            <table:table-cell office:value-type="float" office:value="2334614241" table:style-name="ce18">
              <text:p><text:s/>2,334,614,241<text:s/></text:p>
            </table:table-cell>
            <table:table-cell office:value-type="float" office:value="294024" table:style-name="ce18">
              <text:p><text:s/>294,024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2136579301" table:style-name="ce18">
              <text:p><text:s/>2,136,579,301<text:s/></text:p>
            </table:table-cell>
            <table:table-cell office:value-type="float" office:value="198328964" table:style-name="ce18">
              <text:p><text:s/>198,328,964<text:s/></text:p>
            </table:table-cell>
            <table:table-cell office:value-type="float" office:value="271877678" table:style-name="ce19">
              <text:p><text:s/>271,877,678<text:s/></text:p>
            </table:table-cell>
            <table:table-cell table:number-columns-repeated="16374" table:style-name="ce23"/>
          </table:table-row>
          <table:table-row table:style-name="ro7">
            <table:table-cell office:value-type="string" table:style-name="ce17">
              <text:p><text:s text:c="4"/>三、流域綜合治理計畫第3期特別決算</text:p>
            </table:table-cell>
            <table:table-cell office:value-type="float" office:value="11139720" table:style-name="ce18">
              <text:p><text:s/>11,139,720<text:s/></text:p>
            </table:table-cell>
            <table:table-cell office:value-type="float" office:value="18320769" table:style-name="ce18">
              <text:p><text:s/>18,320,769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525489" table:style-name="ce18">
              <text:p><text:s/>525,489<text:s/></text:p>
            </table:table-cell>
            <table:table-cell office:value-type="float" office:value="28935000" table:style-name="ce18">
              <text:p><text:s/>28,935,000<text:s/></text:p>
            </table:table-cell>
            <table:table-cell office:value-type="float" office:value="182800000" table:style-name="ce19">
              <text:p><text:s/>182,800,000<text:s/></text:p>
            </table:table-cell>
            <table:table-cell table:number-columns-repeated="16374" table:style-name="ce23"/>
          </table:table-row>
          <table:table-row table:style-name="ro7">
            <table:table-cell office:value-type="string" table:style-name="ce17">
              <text:p><text:s text:c="4"/>四、前瞻基礎建設計畫第2期特別決算</text:p>
            </table:table-cell>
            <table:table-cell office:value-type="float" office:value="6636331103" table:style-name="ce18">
              <text:p><text:s/>6,636,331,103<text:s/></text:p>
            </table:table-cell>
            <table:table-cell office:value-type="float" office:value="1211558023" table:style-name="ce18">
              <text:p><text:s/>1,211,558,023<text:s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0" table:style-name="ce18">
              <text:p><text:s/>-<text:s text:c="3"/></text:p>
            </table:table-cell>
            <table:table-cell office:value-type="float" office:value="198804" table:style-name="ce18">
              <text:p><text:s/>198,804<text:s/></text:p>
            </table:table-cell>
            <table:table-cell office:value-type="float" office:value="3980747956" table:style-name="ce18">
              <text:p><text:s/>3,980,747,956<text:s/></text:p>
            </table:table-cell>
            <table:table-cell office:value-type="float" office:value="3867339974" table:style-name="ce18">
              <text:p><text:s/>3,867,339,974<text:s/></text:p>
            </table:table-cell>
            <table:table-cell office:value-type="float" office:value="3204009452" table:style-name="ce19">
              <text:p><text:s/>3,204,009,452<text:s/></text:p>
            </table:table-cell>
            <table:table-cell table:number-columns-repeated="16374" table:style-name="ce23"/>
          </table:table-row>
        </table:table-row-group>
        <table:table-row table:style-name="ro9">
          <table:table-cell office:value-type="string" table:style-name="ce24">
            <text:p>收支餘絀</text:p>
          </table:table-cell>
          <table:table-cell table:number-columns-repeated="7" table:style-name="ce18"/>
          <table:table-cell office:value-type="float" office:value="151402904352" table:style-name="ce18">
            <text:p><text:s/>151,402,904,352<text:s/></text:p>
          </table:table-cell>
          <table:table-cell table:style-name="ce19"/>
          <table:table-cell table:number-columns-repeated="16374" table:style-name="ce23"/>
        </table:table-row>
        <table:table-row table:style-name="ro9">
          <table:table-cell office:value-type="string" table:style-name="ce24">
            <text:p>上年度國庫結存數</text:p>
          </table:table-cell>
          <table:table-cell table:number-columns-repeated="7" table:style-name="ce18"/>
          <table:table-cell office:value-type="float" office:value="161128072036" table:style-name="ce18">
            <text:p><text:s/>161,128,072,036<text:s/></text:p>
          </table:table-cell>
          <table:table-cell table:style-name="ce19"/>
          <table:table-cell table:number-columns-repeated="16374" table:style-name="ce23"/>
        </table:table-row>
        <table:table-row table:style-name="ro9">
          <table:table-cell office:value-type="string" table:style-name="ce24">
            <text:p>本年度發行國庫券及短期借款淨增(減)舉借數</text:p>
          </table:table-cell>
          <table:table-cell table:number-columns-repeated="7" table:style-name="ce18"/>
          <table:table-cell office:value-type="float" office:value="-105308545000" table:style-name="ce25">
            <text:p>- 105,308,545,000<text:s/></text:p>
          </table:table-cell>
          <table:table-cell table:style-name="ce19"/>
          <table:table-cell table:number-columns-repeated="16374" table:style-name="ce23"/>
        </table:table-row>
        <table:table-row table:style-name="ro9">
          <table:table-cell office:value-type="string" table:style-name="ce24">
            <text:p>特種基金淨增(減)保管款存放餘額</text:p>
          </table:table-cell>
          <table:table-cell table:number-columns-repeated="7" table:style-name="ce18"/>
          <table:table-cell office:value-type="float" office:value="1568741524" table:style-name="ce18">
            <text:p><text:s/>1,568,741,524<text:s/></text:p>
          </table:table-cell>
          <table:table-cell table:style-name="ce19"/>
          <table:table-cell table:number-columns-repeated="16374" table:style-name="ce23"/>
        </table:table-row>
        <table:table-row table:style-name="ro9">
          <table:table-cell office:value-type="string" table:style-name="ce24">
            <text:p>各機關淨增(減)保管款存放餘額</text:p>
          </table:table-cell>
          <table:table-cell table:number-columns-repeated="7" table:style-name="ce18"/>
          <table:table-cell office:value-type="float" office:value="5303383239" table:style-name="ce18">
            <text:p><text:s/>5,303,383,239<text:s/></text:p>
          </table:table-cell>
          <table:table-cell table:style-name="ce19"/>
          <table:table-cell table:number-columns-repeated="16374" table:style-name="ce23"/>
        </table:table-row>
        <table:table-row table:style-name="ro9">
          <table:table-cell office:value-type="string" table:style-name="ce24">
            <text:p>本年度特別預算待結轉餘絀淨增(減)數</text:p>
          </table:table-cell>
          <table:table-cell table:number-columns-repeated="7" table:style-name="ce18"/>
          <table:table-cell office:value-type="float" office:value="-74361463176" table:style-name="ce25">
            <text:p>- 74,361,463,176<text:s/></text:p>
          </table:table-cell>
          <table:table-cell table:style-name="ce19"/>
          <table:table-cell table:number-columns-repeated="16374" table:style-name="ce23"/>
        </table:table-row>
        <table:table-row table:style-name="ro9">
          <table:table-cell office:value-type="string" table:style-name="ce28">
            <text:p>本年度國庫結存數</text:p>
          </table:table-cell>
          <table:table-cell table:number-columns-repeated="7" table:style-name="ce21"/>
          <table:table-cell office:value-type="float" office:value="139733092975" table:style-name="ce21">
            <text:p><text:s/>139,733,092,975<text:s/></text:p>
          </table:table-cell>
          <table:table-cell table:style-name="ce22"/>
          <table:table-cell table:number-columns-repeated="16374" table:style-name="ce23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公撥表111.$A$1:公撥表111.$J$54" table:base-cell-address="公撥表111.$A$1"/>
          <table:named-range table:name="Print_Titles" table:cell-range-address="公撥表111.$A$1:公撥表111.$XFD$6" table:base-cell-address="公撥表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總處陳乙君</meta:initial-creator>
    <dc:creator>陳小玨</dc:creator>
    <meta:creation-date>2023-04-13T01:44:43Z</meta:creation-date>
    <dc:date>2023-04-28T03:06:22Z</dc:date>
  </office:meta>
</office:document-meta>
</file>